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53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1.6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937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.565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03cm"/>
    </style:style>
    <style:style style:name="co12" style:family="table-column">
      <style:table-column-properties fo:break-before="auto" style:column-width="1.812cm"/>
    </style:style>
    <style:style style:name="co13" style:family="table-column">
      <style:table-column-properties fo:break-before="auto" style:column-width="2.358cm"/>
    </style:style>
    <style:style style:name="co14" style:family="table-column">
      <style:table-column-properties fo:break-before="auto" style:column-width="1.838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2.085cm"/>
    </style:style>
    <style:style style:name="co17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1f497d" style:text-outline="false" style:text-line-through-styl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1f497d" style:text-outline="false" style:text-line-through-style="none" style:font-name="Liberation Serif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1f497d" style:text-outline="false" style:text-line-through-style="none" style:font-name="Liberation Serif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1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12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11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18" style:family="table-cell" style:parent-style-name="Default" style:data-style-name="N112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1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20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004586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ccff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25" style:family="table-cell" style:parent-style-name="Default" style:data-style-name="N11">
      <style:table-cell-properties fo:background-color="#ccffff"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11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27" style:family="table-cell" style:parent-style-name="Default" style:data-style-name="N11">
      <style:table-cell-properties fo:background-color="#ccff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1">
      <style:table-cell-properties fo:background-color="#ccff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11">
      <style:table-cell-properties fo:background-color="#ccff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30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31" style:family="table-cell" style:parent-style-name="Default" style:data-style-name="N112">
      <style:table-cell-properties fo:background-color="#ccffff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ff420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fo:background-color="#ff8080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ff8080"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35" style:family="table-cell" style:parent-style-name="Default" style:data-style-name="N11">
      <style:table-cell-properties fo:background-color="#ff8080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1">
      <style:table-cell-properties fo:background-color="#ff8080"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37" style:family="table-cell" style:parent-style-name="Default" style:data-style-name="N11">
      <style:table-cell-properties fo:background-color="#ff8080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1">
      <style:table-cell-properties fo:background-color="#ff8080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 style:data-style-name="N112">
      <style:table-cell-properties fo:background-color="#ff8080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ffd320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ffffcc"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43" style:family="table-cell" style:parent-style-name="Default" style:data-style-name="N11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1">
      <style:table-cell-properties fo:background-color="#ffffcc"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45" style:family="table-cell" style:parent-style-name="Default" style:data-style-name="N11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1">
      <style:table-cell-properties fo:background-color="#ffffcc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47" style:family="table-cell" style:parent-style-name="Default" style:data-style-name="N112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579d1c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9" style:family="table-cell" style:parent-style-name="Default">
      <style:table-cell-properties fo:background-color="#e6e64c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#e6e64c"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 style:data-style-name="N11">
      <style:table-cell-properties fo:background-color="#e6e64c" style:text-align-source="fix" style:repeat-content="false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11">
      <style:table-cell-properties fo:background-color="#e6e64c"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 style:data-style-name="N11">
      <style:table-cell-properties fo:background-color="#e6e64c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54" style:family="table-cell" style:parent-style-name="Default" style:data-style-name="N11">
      <style:table-cell-properties fo:background-color="#e6e64c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55" style:family="table-cell" style:parent-style-name="Default" style:data-style-name="N112">
      <style:table-cell-properties fo:background-color="#e6e64c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ackground-color="#7e0021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7" style:family="table-cell" style:parent-style-name="Default">
      <style:table-cell-properties fo:background-color="#ffcc99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ackground-color="#ffcc99"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59" style:family="table-cell" style:parent-style-name="Default" style:data-style-name="N11">
      <style:table-cell-properties fo:background-color="#ffcc99" style:text-align-source="fix" style:repeat-content="false" fo:border="0.002cm solid #000000" style:vertical-align="middle"/>
      <style:paragraph-properties fo:text-align="center" fo:margin-left="0cm"/>
    </style:style>
    <style:style style:name="ce60" style:family="table-cell" style:parent-style-name="Default" style:data-style-name="N11">
      <style:table-cell-properties fo:background-color="#ffcc99"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61" style:family="table-cell" style:parent-style-name="Default" style:data-style-name="N11">
      <style:table-cell-properties fo:background-color="#ffcc99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62" style:family="table-cell" style:parent-style-name="Default" style:data-style-name="N11">
      <style:table-cell-properties fo:background-color="#ffcc99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 style:data-style-name="N112">
      <style:table-cell-properties fo:background-color="#ffcc99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cénarios" table:style-name="ta1" table:protected="true" table:protection-key="wn8M+yNTi5m8CRXShfB9R+X8eCk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958" table:default-cell-style-name="ce1"/>
        <table:table-row table:style-name="ro1">
          <table:table-cell table:number-columns-repeated="964"/>
        </table:table-row>
        <table:table-row table:style-name="ro2">
          <table:table-cell table:style-name="ce2" office:value-type="string" table:number-columns-spanned="6" table:number-rows-spanned="1">
            <text:p>Simulations et comparaisons</text:p>
            <text:p>de carrières professionnelles</text:p>
          </table:table-cell>
          <table:covered-table-cell table:number-columns-repeated="5"/>
          <table:table-cell table:number-columns-repeated="958"/>
        </table:table-row>
        <table:table-row table:style-name="ro1" table:number-rows-repeated="2">
          <table:table-cell table:number-columns-repeated="964"/>
        </table:table-row>
        <table:table-row table:style-name="ro1">
          <table:table-cell/>
          <table:table-cell table:style-name="ce6" office:value-type="string" table:number-columns-spanned="5" table:number-rows-spanned="1">
            <text:p>Cinq simulations à disposition</text:p>
          </table:table-cell>
          <table:covered-table-cell table:style-name="Default"/>
          <table:covered-table-cell table:number-columns-repeated="3"/>
          <table:table-cell table:number-columns-repeated="958"/>
        </table:table-row>
        <table:table-row table:style-name="ro1">
          <table:table-cell table:style-name="ce3" office:value-type="string">
            <office:annotation draw:style-name="gr1" draw:text-style-name="P1" svg:width="5.055cm" svg:height="0.596cm" svg:x="9.103cm" svg:y="2.634cm" draw:caption-point-x="-0.61cm" draw:caption-point-y="0.013cm">
              <dc:date>2011-08-25T00:00:00</dc:date>
              <text:p text:style-name="P1"><text:span text:style-name="T1">Donner un nom au cas simulé</text:span></text:p>
            </office:annotation>
            <text:p>Désignation du cas à simuler</text:p>
          </table:table-cell>
          <table:table-cell table:style-name="ce14" office:value-type="string">
            <text:p>CAP</text:p>
          </table:table-cell>
          <table:table-cell table:style-name="ce14" office:value-type="string">
            <text:p>Licence</text:p>
          </table:table-cell>
          <table:table-cell table:style-name="ce14" office:value-type="string">
            <text:p>Commerce</text:p>
          </table:table-cell>
          <table:table-cell table:style-name="ce14" office:value-type="string">
            <text:p>Bac+5</text:p>
          </table:table-cell>
          <table:table-cell table:style-name="ce14" office:value-type="string">
            <text:p>Doctorat</text:p>
          </table:table-cell>
          <table:table-cell table:number-columns-repeated="958"/>
        </table:table-row>
        <table:table-row table:style-name="ro1">
          <table:table-cell table:style-name="ce4" office:value-type="string">
            <text:p>Inflation moyenne</text:p>
          </table:table-cell>
          <table:table-cell table:number-columns-repeated="5" table:style-name="ce15" office:value-type="percentage" office:value="0.02">
            <text:p>2,00%</text:p>
          </table:table-cell>
          <table:table-cell table:style-name="ce20" table:number-columns-repeated="958"/>
        </table:table-row>
        <table:table-row table:style-name="ro1">
          <table:table-cell table:style-name="ce3" office:value-type="string">
            <text:p>Âge d'entrée en activité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number-columns-repeated="958"/>
        </table:table-row>
        <table:table-row table:style-name="ro1">
          <table:table-cell table:style-name="ce3" office:value-type="string">
            <office:annotation draw:style-name="gr2" draw:text-style-name="P1" svg:width="9.646cm" svg:height="0.991cm" svg:x="9.103cm" svg:y="2.635cm" draw:caption-point-x="-0.61cm" draw:caption-point-y="1.362cm">
              <dc:date>2011-08-25T00:00:00</dc:date>
              <text:p text:style-name="P1"><text:span text:style-name="T1">Trimestres de chômage</text:span></text:p>
              <text:p text:style-name="P1"><text:span text:style-name="T1">et trimestres au delà d'un an en arrêt maladie ou maternité</text:span></text:p>
            </office:annotation>
            <text:p>Nombre de trimestres sans cotiser durant la carrière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>
            <office:annotation draw:style-name="gr1" draw:text-style-name="P1" svg:width="10.113cm" svg:height="0.596cm" svg:x="9.103cm" svg:y="2.933cm" draw:caption-point-x="-0.61cm" draw:caption-point-y="1.514cm">
              <dc:date>2011-08-25T00:00:00</dc:date>
              <text:p text:style-name="P1"><text:span text:style-name="T1">Utile uniquement pour le calcul du coût des trimestres rachetés</text:span></text:p>
            </office:annotation>
            <text:p>Âge de l'intéressé actuellement</text:p>
          </table:table-cell>
          <table:table-cell table:number-columns-repeated="5" table:style-name="ce14" office:value-type="float" office:value="20">
            <text:p>20</text:p>
          </table:table-cell>
          <table:table-cell table:number-columns-repeated="958"/>
        </table:table-row>
        <table:table-row table:style-name="ro1">
          <table:table-cell table:style-name="ce3" office:value-type="string">
            <office:annotation draw:style-name="gr3" draw:text-style-name="P1" svg:width="12.697cm" svg:height="1.386cm" svg:x="9.103cm" svg:y="3.383cm" draw:caption-point-x="-0.61cm" draw:caption-point-y="1.514cm">
              <dc:date>2011-08-25T00:00:00</dc:date>
              <text:p text:style-name="P1"><text:span text:style-name="T1">Rachat possible jusqu'à 12 trimestres pour années de faibles rémunérations, d'études avec obtention de diplôme et de service militaire</text:span></text:p>
              <text:p text:style-name="P1"><text:span text:style-name="T1">Ici, calcul du rachat de la durée + du taux</text:span></text:p>
            </office:annotation>
            <text:p>Nombre de trimestres rachetés à 60 ans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>
            <text:p>Salaire de départ mensuel</text:p>
          </table:table-cell>
          <table:table-cell table:style-name="ce16" office:value-type="currency" office:currency="EUR" office:value="1000">
            <text:p>1.000 €</text:p>
          </table:table-cell>
          <table:table-cell table:style-name="ce16" office:value-type="currency" office:currency="EUR" office:value="1300">
            <text:p>1.300 €</text:p>
          </table:table-cell>
          <table:table-cell table:style-name="ce16" office:value-type="currency" office:currency="EUR" office:value="1500">
            <text:p>1.500 €</text:p>
          </table:table-cell>
          <table:table-cell table:style-name="ce16" office:value-type="currency" office:currency="EUR" office:value="1600">
            <text:p>1.600 €</text:p>
          </table:table-cell>
          <table:table-cell table:style-name="ce16" office:value-type="currency" office:currency="EUR" office:value="1800">
            <text:p>1.800 €</text:p>
          </table:table-cell>
          <table:table-cell table:number-columns-repeated="958"/>
        </table:table-row>
        <table:table-row table:style-name="ro1">
          <table:table-cell table:style-name="ce4" office:value-type="string">
            <office:annotation draw:style-name="gr2" draw:text-style-name="P2" svg:width="7.509cm" svg:height="0.991cm" svg:x="9.103cm" svg:y="4.281cm" draw:caption-point-x="-0.61cm" draw:caption-point-y="1.515cm">
              <dc:date>2011-08-25T00:00:00</dc:date>
              <text:p text:style-name="P2"><text:span text:style-name="T1">Augmentation de salaire hors inflation (%/an), donc due au changement de postes</text:span></text:p>
            </office:annotation>
            <text:p>Perspective d'évolution de carrière</text:p>
          </table:table-cell>
          <table:table-cell table:number-columns-repeated="2" table:style-name="ce17" office:value-type="percentage" office:value="0.015">
            <text:p>1,50%</text:p>
          </table:table-cell>
          <table:table-cell table:number-columns-repeated="2" table:style-name="ce17" office:value-type="percentage" office:value="0.03">
            <text:p>3,00%</text:p>
          </table:table-cell>
          <table:table-cell table:style-name="ce17" office:value-type="percentage" office:value="0.02">
            <text:p>2,00%</text:p>
          </table:table-cell>
          <table:table-cell table:style-name="ce20" table:number-columns-repeated="958"/>
        </table:table-row>
        <table:table-row table:style-name="ro1">
          <table:table-cell table:style-name="ce4" office:value-type="string">
            <office:annotation draw:style-name="gr1" draw:text-style-name="P2" svg:width="13.63cm" svg:height="0.596cm" svg:x="9.957cm" svg:y="5.869cm" draw:caption-point-x="-1.464cm" draw:caption-point-y="0.377cm">
              <dc:date>2011-08-25T00:00:00</dc:date>
              <text:p text:style-name="P2"><text:span text:style-name="T1">Part du salaire consacré à l'épargne et aux remboursements d'emprunts immobiliers</text:span></text:p>
            </office:annotation>
            <text:p>Taux d'épargne</text:p>
          </table:table-cell>
          <table:table-cell table:style-name="ce17" office:value-type="percentage" office:value="0.11">
            <text:p>11,00%</text:p>
          </table:table-cell>
          <table:table-cell table:style-name="ce17" office:value-type="percentage" office:value="0.18">
            <text:p>18,00%</text:p>
          </table:table-cell>
          <table:table-cell table:style-name="ce17" office:value-type="percentage" office:value="0.27">
            <text:p>27,00%</text:p>
          </table:table-cell>
          <table:table-cell table:style-name="ce17" office:value-type="percentage" office:value="0.23">
            <text:p>23,00%</text:p>
          </table:table-cell>
          <table:table-cell table:style-name="ce17" office:value-type="percentage" office:value="0.28">
            <text:p>28,00%</text:p>
          </table:table-cell>
          <table:table-cell table:style-name="ce20" table:number-columns-repeated="958"/>
        </table:table-row>
        <table:table-row table:style-name="ro1">
          <table:table-cell table:style-name="ce4" office:value-type="string">
            <office:annotation draw:style-name="gr3" draw:text-style-name="P1" svg:width="9.371cm" svg:height="1.386cm" svg:x="9.103cm" svg:y="5.182cm" draw:caption-point-x="-0.61cm" draw:caption-point-y="1.514cm">
              <dc:date>2011-08-25T00:00:00</dc:date>
              <text:p text:style-name="P1"><text:span text:style-name="T1">Faire une moyenne entre 0% pour les produits bancaires, 15% pour l'immobilier</text:span></text:p>
              <text:p text:style-name="P1"><text:span text:style-name="T1">et 0 à 5% pour les autres investissements</text:span></text:p>
            </office:annotation>
            <text:p>Frais d'entrée moyens sur les placements d'épargne</text:p>
          </table:table-cell>
          <table:table-cell table:number-columns-repeated="5" table:style-name="ce17" office:value-type="percentage" office:value="0.05">
            <text:p>5,00%</text:p>
          </table:table-cell>
          <table:table-cell table:style-name="ce20" table:number-columns-repeated="958"/>
        </table:table-row>
        <table:table-row table:style-name="ro1">
          <table:table-cell table:style-name="ce4" office:value-type="string">
            <text:p>Taux de rémunération moyenne de l'épargne</text:p>
          </table:table-cell>
          <table:table-cell table:number-columns-repeated="5" table:style-name="ce17" office:value-type="percentage" office:value="0.05">
            <text:p>5,00%</text:p>
          </table:table-cell>
          <table:table-cell table:style-name="ce20" table:number-columns-repeated="958"/>
        </table:table-row>
        <table:table-row table:style-name="ro1">
          <table:table-cell table:style-name="ce5" office:value-type="string">
            <office:annotation draw:style-name="gr4" draw:text-style-name="P1" svg:width="14.099cm" svg:height="2.176cm" svg:x="10.148cm" svg:y="6.955cm" draw:caption-point-x="-1.655cm" draw:caption-point-y="0.641cm">
              <dc:date>2011-08-25T00:00:00</dc:date>
              <text:p text:style-name="P1"><text:span text:style-name="T1">Frais pris en compte à partir de 18 ans.</text:span></text:p>
              <text:p text:style-name="P1"><text:span text:style-name="T1">Les bourses d'étude et les « boulots étudiants » réduisent ces frais..</text:span></text:p>
              <text:p text:style-name="P1"><text:span text:style-name="T1">Si l'intéressé entre en activité avant 18 ans, ces frais sont économisés par les parents jusqu'à ces 18 ans et au décès des parents ils augmenteront le patrimoine de l'intéressé.</text:span></text:p>
              <text:p text:style-name="P1"><text:span text:style-name="T1">Dans cette simulation, ces frais sont directement versés sur le patrimoine de l'intéressé.</text:span></text:p>
            </office:annotation>
            <text:p>Frais mensuels de la scolarité étudiante</text:p>
          </table:table-cell>
          <table:table-cell table:number-columns-repeated="2" table:style-name="ce18" office:value-type="currency" office:currency="EUR" office:value="800">
            <text:p>800 €</text:p>
          </table:table-cell>
          <table:table-cell table:style-name="ce18" office:value-type="currency" office:currency="EUR" office:value="1500">
            <text:p>1.500 €</text:p>
          </table:table-cell>
          <table:table-cell table:number-columns-repeated="2" table:style-name="ce18" office:value-type="currency" office:currency="EUR" office:value="800">
            <text:p>800 €</text:p>
          </table:table-cell>
          <table:table-cell table:style-name="ce21" table:number-columns-repeated="958"/>
        </table:table-row>
        <table:table-row table:style-name="ro1">
          <table:table-cell table:style-name="ce4" office:value-type="string">
            <office:annotation draw:style-name="gr1" draw:text-style-name="P1" svg:width="16.629cm" svg:height="0.596cm" svg:x="10.395cm" svg:y="10.475cm" draw:caption-point-x="-1.902cm" draw:caption-point-y="-2.429cm">
              <dc:date>2011-08-25T00:00:00</dc:date>
              <text:p text:style-name="P1"><text:span text:style-name="T1">Si les parents financent, indiquer le taux de rémunération de leur épargne (qu'ils n'ont pas pu épargner!)</text:span></text:p>
            </office:annotation>
            <text:p>Intérêts d'emprunt pour financer les études</text:p>
          </table:table-cell>
          <table:table-cell table:style-name="ce17" office:value-type="percentage" office:value="0.04">
            <text:p>4,00%</text:p>
          </table:table-cell>
          <table:table-cell table:style-name="ce17" office:value-type="percentage" office:value="0.05">
            <text:p>5,00%</text:p>
          </table:table-cell>
          <table:table-cell table:number-columns-repeated="3" table:style-name="ce17" office:value-type="percentage" office:value="0.04">
            <text:p>4,00%</text:p>
          </table:table-cell>
          <table:table-cell table:style-name="ce20" table:number-columns-repeated="14"/>
          <table:table-cell table:style-name="ce20"/>
          <table:table-cell table:style-name="ce20" table:number-columns-repeated="17"/>
          <table:table-cell table:style-name="ce20"/>
          <table:table-cell table:style-name="ce20" table:number-columns-repeated="925"/>
        </table:table-row>
        <table:table-row table:style-name="ro1">
          <table:table-cell/>
          <table:table-cell table:style-name="ce19" table:number-columns-repeated="5"/>
          <table:table-cell table:number-columns-repeated="958"/>
        </table:table-row>
        <table:table-row table:style-name="ro1">
          <table:table-cell table:style-name="ce6" office:value-type="string" table:number-columns-spanned="6" table:number-rows-spanned="1">
            <text:p>Avertissement : pour un calcul précis de ma situation, je contacte mon conseiller</text:p>
          </table:table-cell>
          <table:covered-table-cell table:number-columns-repeated="5" table:style-name="ce19"/>
          <table:table-cell table:number-columns-repeated="958"/>
        </table:table-row>
        <table:table-row table:style-name="ro1">
          <table:table-cell table:style-name="ce7"/>
          <table:table-cell table:style-name="ce19" table:number-columns-repeated="5"/>
          <table:table-cell table:number-columns-repeated="958"/>
        </table:table-row>
        <table:table-row table:style-name="ro1">
          <table:table-cell table:style-name="ce8" office:value-type="string" table:number-columns-spanned="6" table:number-rows-spanned="1">
            <text:p>Paramètres à remplir dans les cases jaunes</text:p>
          </table:table-cell>
          <table:covered-table-cell table:number-columns-repeated="5"/>
          <table:table-cell table:number-columns-repeated="958"/>
        </table:table-row>
        <table:table-row table:style-name="ro1" table:number-rows-repeated="18">
          <table:table-cell table:number-columns-repeated="964"/>
        </table:table-row>
        <table:table-row table:style-name="ro1">
          <table:table-cell table:style-name="ce9" office:value-type="string" table:number-columns-spanned="6" table:number-rows-spanned="1">
            <text:p>David Bergot</text:p>
          </table:table-cell>
          <table:covered-table-cell table:number-columns-repeated="5"/>
          <table:table-cell table:number-columns-repeated="958"/>
        </table:table-row>
        <table:table-row table:style-name="ro1">
          <table:table-cell table:style-name="ce10"/>
          <table:table-cell table:number-columns-repeated="963"/>
        </table:table-row>
        <table:table-row table:style-name="ro1">
          <table:table-cell table:style-name="ce11" office:value-type="string" table:number-columns-spanned="6" table:number-rows-spanned="1">
            <text:p>La Boîte à Finances</text:p>
          </table:table-cell>
          <table:covered-table-cell table:number-columns-repeated="5"/>
          <table:table-cell table:number-columns-repeated="958"/>
        </table:table-row>
        <table:table-row table:style-name="ro1">
          <table:table-cell table:style-name="ce12" office:value-type="string" table:number-columns-spanned="6" table:number-rows-spanned="1">
            <text:p>Tour Areva, 1 place Jean Millier</text:p>
          </table:table-cell>
          <table:covered-table-cell table:number-columns-repeated="5"/>
          <table:table-cell table:number-columns-repeated="958"/>
        </table:table-row>
        <table:table-row table:style-name="ro1">
          <table:table-cell table:style-name="ce13" office:value-type="string" table:number-columns-spanned="6" table:number-rows-spanned="1">
            <text:p>92084 Paris la Défense Cedex</text:p>
          </table:table-cell>
          <table:covered-table-cell table:number-columns-repeated="5"/>
          <table:table-cell table:number-columns-repeated="958"/>
        </table:table-row>
        <table:table-row table:style-name="ro1">
          <table:table-cell table:style-name="ce13" office:value-type="string" table:number-columns-spanned="6" table:number-rows-spanned="1">
            <text:p>Ligne directe : 01.80.88.83.01</text:p>
          </table:table-cell>
          <table:covered-table-cell table:number-columns-repeated="5"/>
          <table:table-cell table:number-columns-repeated="958"/>
        </table:table-row>
        <table:table-row table:style-name="ro1">
          <table:table-cell table:style-name="ce13" office:value-type="string" table:number-columns-spanned="6" table:number-rows-spanned="1">
            <text:p><text:a xlink:href="http://www.la-boite-a-finances.com/">http://www.la-boite-a-finances.com</text:a></text:p>
          </table:table-cell>
          <table:covered-table-cell table:number-columns-repeated="5"/>
          <table:table-cell table:number-columns-repeated="958"/>
        </table:table-row>
        <table:table-row table:style-name="ro1" table:number-rows-repeated="1048528">
          <table:table-cell table:number-columns-repeated="964"/>
        </table:table-row>
        <table:table-row table:style-name="ro1">
          <table:table-cell table:number-columns-repeated="964"/>
        </table:table-row>
      </table:table>
      <table:table table:name="Calculs" table:style-name="ta1" table:protected="true" table:protection-key="wn8M+yNTi5m8CRXShfB9R+X8eCk=" table:protection-key-digest-algorithm="http://www.w3.org/2000/09/xmldsig#sha1" table:print="false">
        <table:table-protection table:select-protected-cells="true" table:select-unprotected-cells="true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5" table:default-cell-style-name="ce24"/>
        <table:table-column table:style-name="co11" table:default-cell-style-name="ce26"/>
        <table:table-column table:style-name="co12" table:default-cell-style-name="ce26"/>
        <table:table-column table:style-name="co9" table:default-cell-style-name="ce26"/>
        <table:table-column table:style-name="co13" table:default-cell-style-name="ce26"/>
        <table:table-column table:style-name="co14" table:default-cell-style-name="ce26"/>
        <table:table-column table:style-name="co14" table:number-columns-repeated="2" table:default-cell-style-name="ce30"/>
        <table:table-column table:style-name="co15" table:default-cell-style-name="ce26"/>
        <table:table-column table:style-name="co16" table:default-cell-style-name="ce26"/>
        <table:table-column table:style-name="co5" table:default-cell-style-name="ce30"/>
        <table:table-column table:style-name="co17" table:number-columns-repeated="2" table:default-cell-style-name="ce30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34"/>
        <table:table-column table:style-name="co5" table:default-cell-style-name="ce34"/>
        <table:table-column table:style-name="co11" table:default-cell-style-name="ce36"/>
        <table:table-column table:style-name="co12" table:default-cell-style-name="ce24"/>
        <table:table-column table:style-name="co9" table:default-cell-style-name="ce24"/>
        <table:table-column table:style-name="co13" table:default-cell-style-name="ce26"/>
        <table:table-column table:style-name="co14" table:default-cell-style-name="ce26"/>
        <table:table-column table:style-name="co14" table:number-columns-repeated="2" table:default-cell-style-name="ce30"/>
        <table:table-column table:style-name="co15" table:default-cell-style-name="ce26"/>
        <table:table-column table:style-name="co16" table:default-cell-style-name="ce26"/>
        <table:table-column table:style-name="co5" table:default-cell-style-name="ce30"/>
        <table:table-column table:style-name="co17" table:number-columns-repeated="2" table:default-cell-style-name="ce30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42"/>
        <table:table-column table:style-name="co5" table:default-cell-style-name="ce42"/>
        <table:table-column table:style-name="co11" table:default-cell-style-name="ce44"/>
        <table:table-column table:style-name="co12" table:default-cell-style-name="ce24"/>
        <table:table-column table:style-name="co9" table:default-cell-style-name="ce24"/>
        <table:table-column table:style-name="co13" table:default-cell-style-name="ce26"/>
        <table:table-column table:style-name="co14" table:default-cell-style-name="ce26"/>
        <table:table-column table:style-name="co14" table:number-columns-repeated="2" table:default-cell-style-name="ce30"/>
        <table:table-column table:style-name="co15" table:default-cell-style-name="ce26"/>
        <table:table-column table:style-name="co16" table:default-cell-style-name="ce26"/>
        <table:table-column table:style-name="co5" table:default-cell-style-name="ce30"/>
        <table:table-column table:style-name="co17" table:number-columns-repeated="2" table:default-cell-style-name="ce30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50"/>
        <table:table-column table:style-name="co5" table:default-cell-style-name="ce50"/>
        <table:table-column table:style-name="co11" table:default-cell-style-name="ce52"/>
        <table:table-column table:style-name="co12" table:default-cell-style-name="ce24"/>
        <table:table-column table:style-name="co9" table:default-cell-style-name="ce24"/>
        <table:table-column table:style-name="co13" table:default-cell-style-name="ce26"/>
        <table:table-column table:style-name="co14" table:default-cell-style-name="ce26"/>
        <table:table-column table:style-name="co14" table:number-columns-repeated="2" table:default-cell-style-name="ce30"/>
        <table:table-column table:style-name="co15" table:default-cell-style-name="ce26"/>
        <table:table-column table:style-name="co16" table:default-cell-style-name="ce26"/>
        <table:table-column table:style-name="co5" table:default-cell-style-name="ce30"/>
        <table:table-column table:style-name="co17" table:number-columns-repeated="2" table:default-cell-style-name="ce30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58"/>
        <table:table-column table:style-name="co5" table:default-cell-style-name="ce58"/>
        <table:table-column table:style-name="co11" table:default-cell-style-name="ce60"/>
        <table:table-column table:style-name="co12" table:default-cell-style-name="ce24"/>
        <table:table-column table:style-name="co9" table:default-cell-style-name="ce24"/>
        <table:table-column table:style-name="co13" table:default-cell-style-name="ce26"/>
        <table:table-column table:style-name="co14" table:default-cell-style-name="ce26"/>
        <table:table-column table:style-name="co14" table:number-columns-repeated="2" table:default-cell-style-name="ce30"/>
        <table:table-column table:style-name="co15" table:default-cell-style-name="ce26"/>
        <table:table-column table:style-name="co16" table:default-cell-style-name="ce26"/>
        <table:table-column table:style-name="co5" table:default-cell-style-name="ce30"/>
        <table:table-column table:style-name="co17" table:number-columns-repeated="2" table:default-cell-style-name="ce30"/>
        <table:table-column table:style-name="co6" table:number-columns-repeated="929" table:default-cell-style-name="ce24"/>
        <table:table-row table:style-name="ro1">
          <table:table-cell table:style-name="ce22" table:formula="of:=[Scénarios.B6]" office:value-type="string" office:string-value="CAP" table:number-columns-spanned="19" table:number-rows-spanned="1">
            <text:p>CAP</text:p>
          </table:table-cell>
          <table:covered-table-cell table:number-columns-repeated="18"/>
          <table:table-cell table:style-name="ce32" table:formula="of:=[Scénarios.C6]" office:value-type="string" office:string-value="Licence" table:number-columns-spanned="19" table:number-rows-spanned="1">
            <text:p>Licence</text:p>
          </table:table-cell>
          <table:covered-table-cell table:number-columns-repeated="18"/>
          <table:table-cell table:style-name="ce40" table:formula="of:=[Scénarios.D6]" office:value-type="string" office:string-value="Commerce" table:number-columns-spanned="19" table:number-rows-spanned="1">
            <text:p>Commerce</text:p>
          </table:table-cell>
          <table:covered-table-cell table:number-columns-repeated="10"/>
          <table:covered-table-cell table:formula="of:=[Scénarios.C18]" office:value-type="percentage" office:value="0.05">
            <text:p>5,00%</text:p>
          </table:covered-table-cell>
          <table:covered-table-cell table:number-columns-repeated="7"/>
          <table:table-cell table:style-name="ce48" table:formula="of:=[Scénarios.E6]" office:value-type="string" office:string-value="Bac+5" table:number-columns-spanned="19" table:number-rows-spanned="1">
            <text:p>Bac+5</text:p>
          </table:table-cell>
          <table:covered-table-cell table:number-columns-repeated="10"/>
          <table:covered-table-cell table:formula="of:=[Scénarios.U18]" office:value-type="percentage" office:value="0">
            <text:p>0,00%</text:p>
          </table:covered-table-cell>
          <table:covered-table-cell table:number-columns-repeated="7"/>
          <table:table-cell table:style-name="ce56" table:formula="of:=[Scénarios.F6]" office:value-type="string" office:string-value="Doctorat" table:number-columns-spanned="19" table:number-rows-spanned="1">
            <text:p>Doctorat</text:p>
          </table:table-cell>
          <table:covered-table-cell table:number-columns-repeated="10"/>
          <table:covered-table-cell table:formula="of:=[Scénarios.AM18]" office:value-type="percentage" office:value="0">
            <text:p>0,00%</text:p>
          </table:covered-table-cell>
          <table:covered-table-cell table:number-columns-repeated="7"/>
          <table:table-cell table:number-columns-repeated="929"/>
        </table:table-row>
        <table:table-row table:style-name="ro3">
          <table:table-cell table:style-name="ce23" office:value-type="string">
            <text:p>Âge</text:p>
          </table:table-cell>
          <table:table-cell table:style-name="ce23" office:value-type="string">
            <text:p>Âge</text:p>
            <text:p>d'entrée</text:p>
            <text:p>en</text:p>
            <text:p>activité</text:p>
          </table:table-cell>
          <table:table-cell table:style-name="ce23" office:value-type="string">
            <text:p>Âge de</text:p>
            <text:p>départ</text:p>
            <text:p>à la</text:p>
            <text:p>retraite</text:p>
          </table:table-cell>
          <table:table-cell table:style-name="ce23" office:value-type="string">
            <text:p>Âge</text:p>
            <text:p>actuel</text:p>
          </table:table-cell>
          <table:table-cell table:style-name="ce23" office:value-type="string">
            <text:p>Inflation</text:p>
          </table:table-cell>
          <table:table-cell table:style-name="ce25" office:value-type="string">
            <text:p>Perspective</text:p>
            <text:p>d'évolution</text:p>
            <text:p>de carrière</text:p>
          </table:table-cell>
          <table:table-cell table:style-name="ce23" office:value-type="string">
            <text:p>1er</text:p>
            <text:p>salaire</text:p>
            <text:p>Mensuel</text:p>
          </table:table-cell>
          <table:table-cell table:style-name="ce27" office:value-type="string">
            <text:p>Taux de</text:p>
            <text:p>croissance</text:p>
            <text:p>du salaire</text:p>
          </table:table-cell>
          <table:table-cell table:style-name="ce27" office:value-type="string">
            <text:p>Taux</text:p>
            <text:p>d'épargne</text:p>
          </table:table-cell>
          <table:table-cell table:style-name="ce27" office:value-type="string">
            <text:p>Frais</text:p>
            <text:p>d'entrée</text:p>
            <text:p>sur</text:p>
            <text:p>épargne</text:p>
          </table:table-cell>
          <table:table-cell table:style-name="ce28" office:value-type="string">
            <text:p>Taux de</text:p>
            <text:p>rémunération</text:p>
            <text:p>moyenne</text:p>
            <text:p>de</text:p>
            <text:p>l'épargne</text:p>
          </table:table-cell>
          <table:table-cell table:style-name="ce28" office:value-type="string">
            <office:annotation draw:style-name="gr1" draw:text-style-name="P1" svg:width="16.629cm" svg:height="0.596cm" svg:x="22.292cm" svg:y="2.889cm" draw:caption-point-x="-1.902cm" draw:caption-point-y="-2.43cm">
              <dc:date>2011-08-25T00:00:00</dc:date>
              <text:p text:style-name="P1"><text:span text:style-name="T1">Si les parents financent, indiquer le taux de rémunération de leur épargne (qu'ils n'ont pas pu épargner!)</text:span></text:p>
            </office:annotation>
            <text:p>Intérêts</text:p>
            <text:p>d'emprunt</text:p>
            <text:p>pour</text:p>
            <text:p>financer</text:p>
            <text:p>les</text:p>
            <text:p>études</text:p>
          </table:table-cell>
          <table:table-cell table:style-name="ce31" office:value-type="string">
            <text:p>Frais</text:p>
            <text:p>Mensuels</text:p>
            <text:p>de la</text:p>
            <text:p>scolarité</text:p>
            <text:p>étudiante</text:p>
          </table:table-cell>
          <table:table-cell table:style-name="ce31" office:value-type="string">
            <text:p>Frais</text:p>
            <text:p>Appliqués</text:p>
            <text:p>de la</text:p>
            <text:p>scolarité</text:p>
            <text:p>étudiante</text:p>
          </table:table-cell>
          <table:table-cell table:style-name="ce27" office:value-type="string">
            <office:annotation draw:style-name="gr1" draw:text-style-name="P1" svg:width="10.17cm" svg:height="0.596cm" svg:x="26.548cm" svg:y="0cm" draw:caption-point-x="-0.61cm" draw:caption-point-y="0.459cm">
              <dc:date>2011-08-25T00:00:00</dc:date>
              <text:p text:style-name="P1"><text:span text:style-name="T1">Évaluation à partir des règles de 2011, compensée de l'inflation</text:span></text:p>
            </office:annotation>
            <text:p>Coût</text:p>
            <text:p>rachat</text:p>
            <text:p>des</text:p>
            <text:p>trimestres</text:p>
          </table:table-cell>
          <table:table-cell table:style-name="ce31" office:value-type="string">
            <text:p>Retrait</text:p>
            <text:p>d'épargne</text:p>
            <text:p>pour</text:p>
            <text:p>compenser</text:p>
            <text:p>la perte</text:p>
            <text:p>de revenu</text:p>
            <text:p>à la retraite</text:p>
          </table:table-cell>
          <table:table-cell table:style-name="ce31" office:value-type="string">
            <text:p>Salaire</text:p>
            <text:p>mensuel</text:p>
            <text:p>ou</text:p>
            <text:p>Pension</text:p>
            <text:p>de</text:p>
            <text:p>Retraite</text:p>
            <text:p>+</text:p>
            <text:p>épargne</text:p>
          </table:table-cell>
          <table:table-cell table:style-name="ce31" office:value-type="string">
            <text:p>Budget</text:p>
            <text:p>disponible</text:p>
          </table:table-cell>
          <table:table-cell table:style-name="ce31" office:value-type="string">
            <text:p>Patrimoine/</text:p>
            <text:p>Épargne</text:p>
          </table:table-cell>
          <table:table-cell table:style-name="ce33" office:value-type="string">
            <text:p>Âge</text:p>
          </table:table-cell>
          <table:table-cell table:style-name="ce33" office:value-type="string">
            <text:p>Âge</text:p>
            <text:p>d'entrée</text:p>
            <text:p>en</text:p>
            <text:p>activité</text:p>
          </table:table-cell>
          <table:table-cell table:style-name="ce33" office:value-type="string">
            <text:p>Âge de</text:p>
            <text:p>départ</text:p>
            <text:p>à la</text:p>
            <text:p>retraite</text:p>
          </table:table-cell>
          <table:table-cell table:style-name="ce33" office:value-type="string">
            <text:p>Âge</text:p>
            <text:p>actuel</text:p>
          </table:table-cell>
          <table:table-cell table:style-name="ce33" office:value-type="string">
            <text:p>Inflation</text:p>
          </table:table-cell>
          <table:table-cell table:style-name="ce35" office:value-type="string">
            <text:p>Perspective</text:p>
            <text:p>d'évolution</text:p>
            <text:p>de carrière</text:p>
          </table:table-cell>
          <table:table-cell table:style-name="ce33" office:value-type="string">
            <text:p>1er</text:p>
            <text:p>salaire</text:p>
            <text:p>Mensuel</text:p>
          </table:table-cell>
          <table:table-cell table:style-name="ce37" office:value-type="string">
            <text:p>Taux de</text:p>
            <text:p>croissance</text:p>
            <text:p>du salaire</text:p>
          </table:table-cell>
          <table:table-cell table:style-name="ce37" office:value-type="string">
            <text:p>Taux</text:p>
            <text:p>d'épargne</text:p>
          </table:table-cell>
          <table:table-cell table:style-name="ce37" office:value-type="string">
            <text:p>Frais</text:p>
            <text:p>d'entrée</text:p>
            <text:p>sur</text:p>
            <text:p>épargne</text:p>
          </table:table-cell>
          <table:table-cell table:style-name="ce38" office:value-type="string">
            <text:p>Taux de</text:p>
            <text:p>rémunération</text:p>
            <text:p>moyenne</text:p>
            <text:p>de</text:p>
            <text:p>l'épargne</text:p>
          </table:table-cell>
          <table:table-cell table:style-name="ce38" office:value-type="string">
            <office:annotation draw:style-name="gr1" draw:text-style-name="P1" svg:width="16.629cm" svg:height="0.596cm" svg:x="56.275cm" svg:y="2.889cm" draw:caption-point-x="-1.902cm" draw:caption-point-y="-2.43cm">
              <dc:date>2011-08-25T00:00:00</dc:date>
              <text:p text:style-name="P1"><text:span text:style-name="T1">Si les parents financent, indiquer le taux de rémunération de leur épargne (qu'ils n'ont pas pu épargner!)</text:span></text:p>
            </office:annotation>
            <text:p>Intérêts</text:p>
            <text:p>d'emprunt</text:p>
            <text:p>pour</text:p>
            <text:p>financer</text:p>
            <text:p>les</text:p>
            <text:p>études</text:p>
          </table:table-cell>
          <table:table-cell table:style-name="ce39" office:value-type="string">
            <text:p>Frais</text:p>
            <text:p>Mensuels</text:p>
            <text:p>de la</text:p>
            <text:p>scolarité</text:p>
            <text:p>étudiante</text:p>
          </table:table-cell>
          <table:table-cell table:style-name="ce39" office:value-type="string">
            <text:p>Frais</text:p>
            <text:p>Appliqués</text:p>
            <text:p>de la</text:p>
            <text:p>scolarité</text:p>
            <text:p>étudiante</text:p>
          </table:table-cell>
          <table:table-cell table:style-name="ce37" office:value-type="string">
            <office:annotation draw:style-name="gr1" draw:text-style-name="P1" svg:width="10.17cm" svg:height="0.596cm" svg:x="60.53cm" svg:y="0cm" draw:caption-point-x="-0.61cm" draw:caption-point-y="0.459cm">
              <dc:date>2011-08-25T00:00:00</dc:date>
              <text:p text:style-name="P1"><text:span text:style-name="T1">Évaluation à partir des règles de 2011, compensée de l'inflation</text:span></text:p>
            </office:annotation>
            <text:p>Coût</text:p>
            <text:p>rachat</text:p>
            <text:p>des</text:p>
            <text:p>trimestres</text:p>
          </table:table-cell>
          <table:table-cell table:style-name="ce39" office:value-type="string">
            <text:p>Retrait</text:p>
            <text:p>d'épargne</text:p>
            <text:p>pour</text:p>
            <text:p>compenser</text:p>
            <text:p>la perte</text:p>
            <text:p>de revenu</text:p>
            <text:p>à la retraite</text:p>
          </table:table-cell>
          <table:table-cell table:style-name="ce39" office:value-type="string">
            <text:p>Salaire</text:p>
            <text:p>mensuel</text:p>
            <text:p>ou</text:p>
            <text:p>Pension</text:p>
            <text:p>de</text:p>
            <text:p>Retraite</text:p>
            <text:p>+</text:p>
            <text:p>épargne</text:p>
          </table:table-cell>
          <table:table-cell table:style-name="ce39" office:value-type="string">
            <text:p>Budget</text:p>
            <text:p>disponible</text:p>
          </table:table-cell>
          <table:table-cell table:style-name="ce39" office:value-type="string">
            <text:p>Patrimoine/</text:p>
            <text:p>Épargne</text:p>
          </table:table-cell>
          <table:table-cell table:style-name="ce41" office:value-type="string">
            <text:p>Âge</text:p>
          </table:table-cell>
          <table:table-cell table:style-name="ce41" office:value-type="string">
            <text:p>Âge</text:p>
            <text:p>d'entrée</text:p>
            <text:p>en</text:p>
            <text:p>activité</text:p>
          </table:table-cell>
          <table:table-cell table:style-name="ce41" office:value-type="string">
            <text:p>Âge de</text:p>
            <text:p>départ</text:p>
            <text:p>à la</text:p>
            <text:p>retraite</text:p>
          </table:table-cell>
          <table:table-cell table:style-name="ce41" office:value-type="string">
            <text:p>Âge</text:p>
            <text:p>actuel</text:p>
          </table:table-cell>
          <table:table-cell table:style-name="ce41" office:value-type="string">
            <text:p>Inflation</text:p>
          </table:table-cell>
          <table:table-cell table:style-name="ce43" office:value-type="string">
            <text:p>Perspective</text:p>
            <text:p>d'évolution</text:p>
            <text:p>de carrière</text:p>
          </table:table-cell>
          <table:table-cell table:style-name="ce41" office:value-type="string">
            <text:p>1er</text:p>
            <text:p>salaire</text:p>
            <text:p>Mensuel</text:p>
          </table:table-cell>
          <table:table-cell table:style-name="ce45" office:value-type="string">
            <text:p>Taux de</text:p>
            <text:p>croissance</text:p>
            <text:p>du salaire</text:p>
          </table:table-cell>
          <table:table-cell table:style-name="ce45" office:value-type="string">
            <text:p>Taux</text:p>
            <text:p>d'épargne</text:p>
          </table:table-cell>
          <table:table-cell table:style-name="ce45" office:value-type="string">
            <text:p>Frais</text:p>
            <text:p>d'entrée</text:p>
            <text:p>sur</text:p>
            <text:p>épargne</text:p>
          </table:table-cell>
          <table:table-cell table:style-name="ce46" office:value-type="string">
            <text:p>Taux de</text:p>
            <text:p>rémunération</text:p>
            <text:p>moyenne</text:p>
            <text:p>de</text:p>
            <text:p>l'épargne</text:p>
          </table:table-cell>
          <table:table-cell table:style-name="ce46" office:value-type="string">
            <office:annotation draw:style-name="gr1" draw:text-style-name="P1" svg:width="16.629cm" svg:height="0.596cm" svg:x="90.257cm" svg:y="2.889cm" draw:caption-point-x="-1.902cm" draw:caption-point-y="-2.43cm">
              <dc:date>2011-08-25T00:00:00</dc:date>
              <text:p text:style-name="P1"><text:span text:style-name="T1">Si les parents financent, indiquer le taux de rémunération de leur épargne (qu'ils n'ont pas pu épargner!)</text:span></text:p>
            </office:annotation>
            <text:p>Intérêts</text:p>
            <text:p>d'emprunt</text:p>
            <text:p>pour</text:p>
            <text:p>financer</text:p>
            <text:p>les</text:p>
            <text:p>études</text:p>
          </table:table-cell>
          <table:table-cell table:style-name="ce47" office:value-type="string">
            <text:p>Frais</text:p>
            <text:p>Mensuels</text:p>
            <text:p>de la</text:p>
            <text:p>scolarité</text:p>
            <text:p>étudiante</text:p>
          </table:table-cell>
          <table:table-cell table:style-name="ce47" office:value-type="string">
            <text:p>Frais</text:p>
            <text:p>Appliqués</text:p>
            <text:p>de la</text:p>
            <text:p>scolarité</text:p>
            <text:p>étudiante</text:p>
          </table:table-cell>
          <table:table-cell table:style-name="ce45" office:value-type="string">
            <office:annotation draw:style-name="gr1" draw:text-style-name="P1" svg:width="10.17cm" svg:height="0.596cm" svg:x="94.513cm" svg:y="0cm" draw:caption-point-x="-0.61cm" draw:caption-point-y="0.459cm">
              <dc:date>2011-08-25T00:00:00</dc:date>
              <text:p text:style-name="P1"><text:span text:style-name="T1">Évaluation à partir des règles de 2011, compensée de l'inflation</text:span></text:p>
            </office:annotation>
            <text:p>Coût</text:p>
            <text:p>rachat</text:p>
            <text:p>des</text:p>
            <text:p>trimestres</text:p>
          </table:table-cell>
          <table:table-cell table:style-name="ce47" office:value-type="string">
            <text:p>Retrait</text:p>
            <text:p>d'épargne</text:p>
            <text:p>pour</text:p>
            <text:p>compenser</text:p>
            <text:p>la perte</text:p>
            <text:p>de revenu</text:p>
            <text:p>à la retraite</text:p>
          </table:table-cell>
          <table:table-cell table:style-name="ce47" office:value-type="string">
            <text:p>Salaire</text:p>
            <text:p>mensuel</text:p>
            <text:p>ou</text:p>
            <text:p>Pension</text:p>
            <text:p>de</text:p>
            <text:p>Retraite</text:p>
            <text:p>+</text:p>
            <text:p>épargne</text:p>
          </table:table-cell>
          <table:table-cell table:style-name="ce47" office:value-type="string">
            <text:p>Budget</text:p>
            <text:p>disponible</text:p>
          </table:table-cell>
          <table:table-cell table:style-name="ce47" office:value-type="string">
            <text:p>Patrimoine/</text:p>
            <text:p>Épargne</text:p>
          </table:table-cell>
          <table:table-cell table:style-name="ce49" office:value-type="string">
            <text:p>Âge</text:p>
          </table:table-cell>
          <table:table-cell table:style-name="ce49" office:value-type="string">
            <text:p>Âge</text:p>
            <text:p>d'entrée</text:p>
            <text:p>en</text:p>
            <text:p>activité</text:p>
          </table:table-cell>
          <table:table-cell table:style-name="ce49" office:value-type="string">
            <text:p>Âge de</text:p>
            <text:p>départ</text:p>
            <text:p>à la</text:p>
            <text:p>retraite</text:p>
          </table:table-cell>
          <table:table-cell table:style-name="ce49" office:value-type="string">
            <text:p>Âge</text:p>
            <text:p>actuel</text:p>
          </table:table-cell>
          <table:table-cell table:style-name="ce49" office:value-type="string">
            <text:p>Inflation</text:p>
          </table:table-cell>
          <table:table-cell table:style-name="ce51" office:value-type="string">
            <text:p>Perspective</text:p>
            <text:p>d'évolution</text:p>
            <text:p>de carrière</text:p>
          </table:table-cell>
          <table:table-cell table:style-name="ce49" office:value-type="string">
            <text:p>1er</text:p>
            <text:p>salaire</text:p>
            <text:p>Mensuel</text:p>
          </table:table-cell>
          <table:table-cell table:style-name="ce53" office:value-type="string">
            <text:p>Taux de</text:p>
            <text:p>croissance</text:p>
            <text:p>du salaire</text:p>
          </table:table-cell>
          <table:table-cell table:style-name="ce53" office:value-type="string">
            <text:p>Taux</text:p>
            <text:p>d'épargne</text:p>
          </table:table-cell>
          <table:table-cell table:style-name="ce53" office:value-type="string">
            <text:p>Frais</text:p>
            <text:p>d'entrée</text:p>
            <text:p>sur</text:p>
            <text:p>épargne</text:p>
          </table:table-cell>
          <table:table-cell table:style-name="ce54" office:value-type="string">
            <text:p>Taux de</text:p>
            <text:p>rémunération</text:p>
            <text:p>moyenne</text:p>
            <text:p>de</text:p>
            <text:p>l'épargne</text:p>
          </table:table-cell>
          <table:table-cell table:style-name="ce54" office:value-type="string">
            <office:annotation draw:style-name="gr1" draw:text-style-name="P1" svg:width="16.629cm" svg:height="0.596cm" svg:x="124.24cm" svg:y="2.889cm" draw:caption-point-x="-1.902cm" draw:caption-point-y="-2.43cm">
              <dc:date>2011-08-25T00:00:00</dc:date>
              <text:p text:style-name="P1"><text:span text:style-name="T1">Si les parents financent, indiquer le taux de rémunération de leur épargne (qu'ils n'ont pas pu épargner!)</text:span></text:p>
            </office:annotation>
            <text:p>Intérêts</text:p>
            <text:p>d'emprunt</text:p>
            <text:p>pour</text:p>
            <text:p>financer</text:p>
            <text:p>les</text:p>
            <text:p>études</text:p>
          </table:table-cell>
          <table:table-cell table:style-name="ce55" office:value-type="string">
            <text:p>Frais</text:p>
            <text:p>Mensuels</text:p>
            <text:p>de la</text:p>
            <text:p>scolarité</text:p>
            <text:p>étudiante</text:p>
          </table:table-cell>
          <table:table-cell table:style-name="ce55" office:value-type="string">
            <text:p>Frais</text:p>
            <text:p>Appliqués</text:p>
            <text:p>de la</text:p>
            <text:p>scolarité</text:p>
            <text:p>étudiante</text:p>
          </table:table-cell>
          <table:table-cell table:style-name="ce53" office:value-type="string">
            <office:annotation draw:style-name="gr1" draw:text-style-name="P1" svg:width="10.17cm" svg:height="0.596cm" svg:x="128.496cm" svg:y="0cm" draw:caption-point-x="-0.61cm" draw:caption-point-y="0.459cm">
              <dc:date>2011-08-25T00:00:00</dc:date>
              <text:p text:style-name="P1"><text:span text:style-name="T1">Évaluation à partir des règles de 2011, compensée de l'inflation</text:span></text:p>
            </office:annotation>
            <text:p>Coût</text:p>
            <text:p>rachat</text:p>
            <text:p>des</text:p>
            <text:p>trimestres</text:p>
          </table:table-cell>
          <table:table-cell table:style-name="ce55" office:value-type="string">
            <text:p>Retrait</text:p>
            <text:p>d'épargne</text:p>
            <text:p>pour</text:p>
            <text:p>compenser</text:p>
            <text:p>la perte</text:p>
            <text:p>de revenu</text:p>
            <text:p>à la retraite</text:p>
          </table:table-cell>
          <table:table-cell table:style-name="ce55" office:value-type="string">
            <text:p>Salaire</text:p>
            <text:p>mensuel</text:p>
            <text:p>ou</text:p>
            <text:p>Pension</text:p>
            <text:p>de</text:p>
            <text:p>Retraite</text:p>
            <text:p>+</text:p>
            <text:p>épargne</text:p>
          </table:table-cell>
          <table:table-cell table:style-name="ce55" office:value-type="string">
            <text:p>Budget</text:p>
            <text:p>disponible</text:p>
          </table:table-cell>
          <table:table-cell table:style-name="ce55" office:value-type="string">
            <text:p>Patrimoine/</text:p>
            <text:p>Épargne</text:p>
          </table:table-cell>
          <table:table-cell table:style-name="ce57" office:value-type="string">
            <text:p>Âge</text:p>
          </table:table-cell>
          <table:table-cell table:style-name="ce57" office:value-type="string">
            <text:p>Âge</text:p>
            <text:p>d'entrée</text:p>
            <text:p>en</text:p>
            <text:p>activité</text:p>
          </table:table-cell>
          <table:table-cell table:style-name="ce57" office:value-type="string">
            <text:p>Âge de</text:p>
            <text:p>départ</text:p>
            <text:p>à la</text:p>
            <text:p>retraite</text:p>
          </table:table-cell>
          <table:table-cell table:style-name="ce57" office:value-type="string">
            <text:p>Âge</text:p>
            <text:p>actuel</text:p>
          </table:table-cell>
          <table:table-cell table:style-name="ce57" office:value-type="string">
            <text:p>Inflation</text:p>
          </table:table-cell>
          <table:table-cell table:style-name="ce59" office:value-type="string">
            <text:p>Perspective</text:p>
            <text:p>d'évolution</text:p>
            <text:p>de carrière</text:p>
          </table:table-cell>
          <table:table-cell table:style-name="ce57" office:value-type="string">
            <text:p>1er</text:p>
            <text:p>salaire</text:p>
            <text:p>Mensuel</text:p>
          </table:table-cell>
          <table:table-cell table:style-name="ce61" office:value-type="string">
            <text:p>Taux de</text:p>
            <text:p>croissance</text:p>
            <text:p>du salaire</text:p>
          </table:table-cell>
          <table:table-cell table:style-name="ce61" office:value-type="string">
            <text:p>Taux</text:p>
            <text:p>d'épargne</text:p>
          </table:table-cell>
          <table:table-cell table:style-name="ce61" office:value-type="string">
            <text:p>Frais</text:p>
            <text:p>d'entrée</text:p>
            <text:p>sur</text:p>
            <text:p>épargne</text:p>
          </table:table-cell>
          <table:table-cell table:style-name="ce62" office:value-type="string">
            <text:p>Taux de</text:p>
            <text:p>rémunération</text:p>
            <text:p>moyenne</text:p>
            <text:p>de</text:p>
            <text:p>l'épargne</text:p>
          </table:table-cell>
          <table:table-cell table:style-name="ce62" office:value-type="string">
            <office:annotation draw:style-name="gr1" draw:text-style-name="P1" svg:width="16.629cm" svg:height="0.596cm" svg:x="158.223cm" svg:y="2.889cm" draw:caption-point-x="-1.902cm" draw:caption-point-y="-2.43cm">
              <dc:date>2011-08-25T00:00:00</dc:date>
              <text:p text:style-name="P1"><text:span text:style-name="T1">Si les parents financent, indiquer le taux de rémunération de leur épargne (qu'ils n'ont pas pu épargner!)</text:span></text:p>
            </office:annotation>
            <text:p>Intérêts</text:p>
            <text:p>d'emprunt</text:p>
            <text:p>pour</text:p>
            <text:p>financer</text:p>
            <text:p>les</text:p>
            <text:p>études</text:p>
          </table:table-cell>
          <table:table-cell table:style-name="ce63" office:value-type="string">
            <text:p>Frais</text:p>
            <text:p>Mensuels</text:p>
            <text:p>de la</text:p>
            <text:p>scolarité</text:p>
            <text:p>étudiante</text:p>
          </table:table-cell>
          <table:table-cell table:style-name="ce63" office:value-type="string">
            <text:p>Frais</text:p>
            <text:p>Appliqués</text:p>
            <text:p>de la</text:p>
            <text:p>scolarité</text:p>
            <text:p>étudiante</text:p>
          </table:table-cell>
          <table:table-cell table:style-name="ce61" office:value-type="string">
            <office:annotation draw:style-name="gr1" draw:text-style-name="P1" svg:width="10.17cm" svg:height="0.596cm" svg:x="162.478cm" svg:y="0cm" draw:caption-point-x="-0.61cm" draw:caption-point-y="0.459cm">
              <dc:date>2011-08-25T00:00:00</dc:date>
              <text:p text:style-name="P1"><text:span text:style-name="T1">Évaluation à partir des règles de 2011, compensée de l'inflation</text:span></text:p>
            </office:annotation>
            <text:p>Coût</text:p>
            <text:p>rachat</text:p>
            <text:p>des</text:p>
            <text:p>trimestres</text:p>
          </table:table-cell>
          <table:table-cell table:style-name="ce63" office:value-type="string">
            <text:p>Retrait</text:p>
            <text:p>d'épargne</text:p>
            <text:p>pour</text:p>
            <text:p>compenser</text:p>
            <text:p>la perte</text:p>
            <text:p>de revenu</text:p>
            <text:p>à la retraite</text:p>
          </table:table-cell>
          <table:table-cell table:style-name="ce63" office:value-type="string">
            <text:p>Salaire</text:p>
            <text:p>mensuel</text:p>
            <text:p>ou</text:p>
            <text:p>Pension</text:p>
            <text:p>de</text:p>
            <text:p>Retraite</text:p>
            <text:p>+</text:p>
            <text:p>épargne</text:p>
          </table:table-cell>
          <table:table-cell table:style-name="ce63" office:value-type="string">
            <text:p>Budget</text:p>
            <text:p>disponible</text:p>
          </table:table-cell>
          <table:table-cell table:style-name="ce63" office:value-type="string">
            <text:p>Patrimoine/</text:p>
            <text:p>Épargne</text:p>
          </table:table-cell>
          <table:table-cell table:number-columns-repeated="929"/>
        </table:table-row>
        <table:table-row table:style-name="ro1">
          <table:table-cell table:style-name="ce23" office:value-type="float" office:value="0">
            <text:p>0</text:p>
          </table:table-cell>
          <table:table-cell table:style-name="ce23" table:formula="of:=[Scénarios.B8]" office:value-type="float" office:value="16">
            <text:p>16</text:p>
          </table:table-cell>
          <table:table-cell table:style-name="ce23" table:formula="of:=IF(41.25+[Scénarios.B8]+[Scénarios.B9]/4-[Scénarios.B11]/4&lt;62;62;IF(41.25+[Scénarios.B8]+[Scénarios.B9]/4-[Scénarios.B11]/4&gt;67;67;41.25+[Scénarios.B8]+[Scénarios.B9]/4-[Scénarios.B11]/4))" office:value-type="float" office:value="62">
            <text:p>62</text:p>
          </table:table-cell>
          <table:table-cell table:style-name="ce23" table:formula="of:=[Scénarios.B10]" office:value-type="float" office:value="20">
            <text:p>20</text:p>
          </table:table-cell>
          <table:table-cell table:style-name="ce23" table:formula="of:=[Scénarios.B7]" office:value-type="percentage" office:value="0.02">
            <text:p>2,00%</text:p>
          </table:table-cell>
          <table:table-cell table:style-name="ce23" table:formula="of:=[Scénarios.B13]" office:value-type="percentage" office:value="0.015">
            <text:p>1,50%</text:p>
          </table:table-cell>
          <table:table-cell table:style-name="ce23" table:formula="of:=[Scénarios.B12]" office:value-type="currency" office:currency="EUR" office:value="1000">
            <text:p>1.000 €</text:p>
          </table:table-cell>
          <table:table-cell table:style-name="ce27" table:formula="of:=IF([.A3]&lt;[.C3];[.E3]+[.F3];[.E3])" office:value-type="percentage" office:value="0.035">
            <text:p>3,50%</text:p>
          </table:table-cell>
          <table:table-cell table:style-name="ce27" table:formula="of:=[Scénarios.B14]" office:value-type="percentage" office:value="0.11">
            <text:p>11,00%</text:p>
          </table:table-cell>
          <table:table-cell table:style-name="ce27" table:formula="of:=[Scénarios.B15]" office:value-type="percentage" office:value="0.05">
            <text:p>5,00%</text:p>
          </table:table-cell>
          <table:table-cell table:style-name="ce27" table:formula="of:=[Scénarios.B16]" office:value-type="percentage" office:value="0.05">
            <text:p>5,00%</text:p>
          </table:table-cell>
          <table:table-cell table:style-name="ce29" table:formula="of:=[Scénarios.B18]" office:value-type="percentage" office:value="0.04">
            <text:p>4,00%</text:p>
          </table:table-cell>
          <table:table-cell table:style-name="ce31" table:formula="of:=[Scénarios.B17]" office:value-type="currency" office:currency="EUR" office:value="800">
            <text:p>800 €</text:p>
          </table:table-cell>
          <table:table-cell table:style-name="ce31" table:formula="of:=IF([.A3]&gt;18;IF([.A3]&lt;[.B3];[.M3];0);IF([.A3]&gt;[.B3];-[.M3];0))" office:value-type="currency" office:currency="EUR" office:value="0">
            <text:p>0 €</text:p>
          </table:table-cell>
          <table:table-cell table:style-name="ce31" table:formula="of:=IF([.A3]=[.C3];IF([.Q3]*12&lt;4749*(1+[.E3])^(60-[.D3]);4749*(1+[.E3])^(60-[.D3]);IF([.Q3]*12&gt;6332*(1+[.E3])^(60-[.D3]);6332*(1+[.E3])^(60-[.D3]);[.Q3]*12*0.1829));0)" office:value-type="currency" office:currency="EUR" office:value="0">
            <text:p>0 €</text:p>
          </table:table-cell>
          <table:table-cell table:style-name="ce31" table:formula="of:=IF([.A3]&gt;[.C3]-1;[.Q3]*(1+[.H3])/2;0)" office:value-type="currency" office:currency="EUR" office:value="0">
            <text:p>0 €</text:p>
          </table:table-cell>
          <table:table-cell table:style-name="ce31" office:value-type="currency" office:currency="EUR" office:value="0">
            <text:p>0 €</text:p>
          </table:table-cell>
          <table:table-cell table:style-name="ce31" table:formula="of:=[.Q3]*(1-[.I3])" office:value-type="currency" office:currency="EUR" office:value="0">
            <text:p>0 €</text:p>
          </table:table-cell>
          <table:table-cell table:style-name="ce31" office:value-type="currency" office:currency="EUR" office:value="0">
            <text:p>0 €</text:p>
          </table:table-cell>
          <table:table-cell table:style-name="ce33" office:value-type="float" office:value="0">
            <text:p>0</text:p>
          </table:table-cell>
          <table:table-cell table:style-name="ce33" table:formula="of:=[Scénarios.C8]" office:value-type="float" office:value="21">
            <text:p>21</text:p>
          </table:table-cell>
          <table:table-cell table:style-name="ce33" table:formula="of:=IF(41.25+[Scénarios.C8]+[Scénarios.C9]/4-[Scénarios.C11]/4&lt;62;62;IF(41.25+[Scénarios.C8]+[Scénarios.C9]/4-[Scénarios.C11]/4&gt;67;67;41.25+[Scénarios.C8]+[Scénarios.C9]/4-[Scénarios.C11]/4))" office:value-type="float" office:value="64.25">
            <text:p>64,25</text:p>
          </table:table-cell>
          <table:table-cell table:style-name="ce33" table:formula="of:=[Scénarios.C10]" office:value-type="float" office:value="20">
            <text:p>20</text:p>
          </table:table-cell>
          <table:table-cell table:style-name="ce33" table:formula="of:=[Scénarios.C7]" office:value-type="percentage" office:value="0.02">
            <text:p>2,00%</text:p>
          </table:table-cell>
          <table:table-cell table:style-name="ce33" table:formula="of:=[Scénarios.C13]" office:value-type="percentage" office:value="0.015">
            <text:p>1,50%</text:p>
          </table:table-cell>
          <table:table-cell table:style-name="ce33" table:formula="of:=[Scénarios.C12]" office:value-type="currency" office:currency="EUR" office:value="1300">
            <text:p>1.300 €</text:p>
          </table:table-cell>
          <table:table-cell table:style-name="ce37" table:formula="of:=IF([.T3]&lt;[.V3];[.X3]+[.Y3];[.X3])" office:value-type="percentage" office:value="0.035">
            <text:p>3,50%</text:p>
          </table:table-cell>
          <table:table-cell table:style-name="ce37" table:formula="of:=[Scénarios.C14]" office:value-type="percentage" office:value="0.18">
            <text:p>18,00%</text:p>
          </table:table-cell>
          <table:table-cell table:style-name="ce37" table:formula="of:=[Scénarios.C15]" office:value-type="percentage" office:value="0.05">
            <text:p>5,00%</text:p>
          </table:table-cell>
          <table:table-cell table:style-name="ce37" table:formula="of:=[Scénarios.C16]" office:value-type="percentage" office:value="0.05">
            <text:p>5,00%</text:p>
          </table:table-cell>
          <table:table-cell table:style-name="ce37" table:formula="of:=[Scénarios.C18]" office:value-type="percentage" office:value="0.05">
            <text:p>5,00%</text:p>
          </table:table-cell>
          <table:table-cell table:style-name="ce39" table:formula="of:=[Scénarios.C17]" office:value-type="currency" office:currency="EUR" office:value="800">
            <text:p>800 €</text:p>
          </table:table-cell>
          <table:table-cell table:style-name="ce39" table:formula="of:=IF([.T3]&gt;18;IF([.T3]&lt;[.U3];[.AF3];0);IF([.T3]&gt;[.U3];-[.AF3];0))" office:value-type="currency" office:currency="EUR" office:value="0">
            <text:p>0 €</text:p>
          </table:table-cell>
          <table:table-cell table:style-name="ce39" table:formula="of:=IF([.T3]=[.V3];IF([.AJ3]*12&lt;4749*(1+[.X3])^(60-[.W3]);4749*(1+[.X3])^(60-[.W3]);IF([.AJ3]*12&gt;6332*(1+[.X3])^(60-[.W3]);6332*(1+[.X3])^(60-[.W3]);[.AJ3]*12*0.1829));0)" office:value-type="currency" office:currency="EUR" office:value="0">
            <text:p>0 €</text:p>
          </table:table-cell>
          <table:table-cell table:style-name="ce39" table:formula="of:=IF([.T3]&gt;[.V3]-1;[.AJ3]*(1+[.AA3])/2;0)" office:value-type="currency" office:currency="EUR" office:value="0">
            <text:p>0 €</text:p>
          </table:table-cell>
          <table:table-cell table:style-name="ce39" office:value-type="currency" office:currency="EUR" office:value="0">
            <text:p>0 €</text:p>
          </table:table-cell>
          <table:table-cell table:style-name="ce39" table:formula="of:=[.AJ3]*(1-[.AB3])" office:value-type="currency" office:currency="EUR" office:value="0">
            <text:p>0 €</text:p>
          </table:table-cell>
          <table:table-cell table:style-name="ce39" office:value-type="currency" office:currency="EUR" office:value="0">
            <text:p>0 €</text:p>
          </table:table-cell>
          <table:table-cell table:style-name="ce41" office:value-type="float" office:value="0">
            <text:p>0</text:p>
          </table:table-cell>
          <table:table-cell table:style-name="ce41" table:formula="of:=[Scénarios.D8]" office:value-type="float" office:value="24">
            <text:p>24</text:p>
          </table:table-cell>
          <table:table-cell table:style-name="ce41" table:formula="of:=IF(41.25+[Scénarios.D8]+[Scénarios.D9]/4-[Scénarios.D11]/4&lt;62;62;IF(41.25+[Scénarios.D8]+[Scénarios.D9]/4-[Scénarios.D11]/4&gt;67;67;41.25+[Scénarios.D8]+[Scénarios.D9]/4-[Scénarios.D11]/4))" office:value-type="float" office:value="66.25">
            <text:p>66,25</text:p>
          </table:table-cell>
          <table:table-cell table:style-name="ce41" table:formula="of:=[Scénarios.D10]" office:value-type="float" office:value="20">
            <text:p>20</text:p>
          </table:table-cell>
          <table:table-cell table:style-name="ce41" table:formula="of:=[Scénarios.D7]" office:value-type="percentage" office:value="0.02">
            <text:p>2,00%</text:p>
          </table:table-cell>
          <table:table-cell table:style-name="ce41" table:formula="of:=[Scénarios.D13]" office:value-type="percentage" office:value="0.03">
            <text:p>3,00%</text:p>
          </table:table-cell>
          <table:table-cell table:style-name="ce41" table:formula="of:=[Scénarios.D12]" office:value-type="currency" office:currency="EUR" office:value="1500">
            <text:p>1.500 €</text:p>
          </table:table-cell>
          <table:table-cell table:style-name="ce45" table:formula="of:=IF([.AM3]&lt;[.AO3];[.AQ3]+[.AR3];[.AQ3])" office:value-type="percentage" office:value="0.05">
            <text:p>5,00%</text:p>
          </table:table-cell>
          <table:table-cell table:style-name="ce45" table:formula="of:=[Scénarios.D14]" office:value-type="percentage" office:value="0.27">
            <text:p>27,00%</text:p>
          </table:table-cell>
          <table:table-cell table:style-name="ce45" table:formula="of:=[Scénarios.D15]" office:value-type="percentage" office:value="0.05">
            <text:p>5,00%</text:p>
          </table:table-cell>
          <table:table-cell table:style-name="ce45" table:formula="of:=[Scénarios.D16]" office:value-type="percentage" office:value="0.05">
            <text:p>5,00%</text:p>
          </table:table-cell>
          <table:table-cell table:style-name="ce45" table:formula="of:=[Scénarios.D18]" office:value-type="percentage" office:value="0.04">
            <text:p>4,00%</text:p>
          </table:table-cell>
          <table:table-cell table:style-name="ce47" table:formula="of:=[Scénarios.D17]" office:value-type="currency" office:currency="EUR" office:value="1500">
            <text:p>1.500 €</text:p>
          </table:table-cell>
          <table:table-cell table:style-name="ce47" table:formula="of:=IF([.AM3]&gt;18;IF([.AM3]&lt;[.AN3];[.AY3];0);IF([.AM3]&gt;[.AN3];-[.AY3];0))" office:value-type="currency" office:currency="EUR" office:value="0">
            <text:p>0 €</text:p>
          </table:table-cell>
          <table:table-cell table:style-name="ce47" table:formula="of:=IF([.AM3]=[.AO3];IF([.BC3]*12&lt;4749*(1+[.AQ3])^(60-[.AP3]);4749*(1+[.AQ3])^(60-[.AP3]);IF([.BC3]*12&gt;6332*(1+[.AQ3])^(60-[.AP3]);6332*(1+[.AQ3])^(60-[.AP3]);[.BC3]*12*0.1829));0)" office:value-type="currency" office:currency="EUR" office:value="0">
            <text:p>0 €</text:p>
          </table:table-cell>
          <table:table-cell table:style-name="ce47" table:formula="of:=IF([.AM3]&gt;[.AO3]-1;[.BC3]*(1+[.AT3])/2;0)" office:value-type="currency" office:currency="EUR" office:value="0">
            <text:p>0 €</text:p>
          </table:table-cell>
          <table:table-cell table:style-name="ce47" office:value-type="currency" office:currency="EUR" office:value="0">
            <text:p>0 €</text:p>
          </table:table-cell>
          <table:table-cell table:style-name="ce47" table:formula="of:=[.BC3]*(1-[.AU3])" office:value-type="currency" office:currency="EUR" office:value="0">
            <text:p>0 €</text:p>
          </table:table-cell>
          <table:table-cell table:style-name="ce47" office:value-type="currency" office:currency="EUR" office:value="0">
            <text:p>0 €</text:p>
          </table:table-cell>
          <table:table-cell table:style-name="ce49" office:value-type="float" office:value="0">
            <text:p>0</text:p>
          </table:table-cell>
          <table:table-cell table:style-name="ce49" table:formula="of:=[Scénarios.E8]" office:value-type="float" office:value="24">
            <text:p>24</text:p>
          </table:table-cell>
          <table:table-cell table:style-name="ce49" table:formula="of:=IF(41.25+[Scénarios.E8]+[Scénarios.E9]/4-[Scénarios.E11]/4&lt;62;62;IF(41.25+[Scénarios.E8]+[Scénarios.E9]/4-[Scénarios.E11]/4&gt;67;67;41.25+[Scénarios.E8]+[Scénarios.E9]/4-[Scénarios.E11]/4))" office:value-type="float" office:value="66.25">
            <text:p>66,25</text:p>
          </table:table-cell>
          <table:table-cell table:style-name="ce49" table:formula="of:=[Scénarios.E10]" office:value-type="float" office:value="20">
            <text:p>20</text:p>
          </table:table-cell>
          <table:table-cell table:style-name="ce49" table:formula="of:=[Scénarios.E7]" office:value-type="percentage" office:value="0.02">
            <text:p>2,00%</text:p>
          </table:table-cell>
          <table:table-cell table:style-name="ce49" table:formula="of:=[Scénarios.E13]" office:value-type="percentage" office:value="0.03">
            <text:p>3,00%</text:p>
          </table:table-cell>
          <table:table-cell table:style-name="ce49" table:formula="of:=[Scénarios.E12]" office:value-type="currency" office:currency="EUR" office:value="1600">
            <text:p>1.600 €</text:p>
          </table:table-cell>
          <table:table-cell table:style-name="ce53" table:formula="of:=IF([.BF3]&lt;[.BH3];[.BJ3]+[.BK3];[.BJ3])" office:value-type="percentage" office:value="0.05">
            <text:p>5,00%</text:p>
          </table:table-cell>
          <table:table-cell table:style-name="ce53" table:formula="of:=[Scénarios.E14]" office:value-type="percentage" office:value="0.23">
            <text:p>23,00%</text:p>
          </table:table-cell>
          <table:table-cell table:style-name="ce53" table:formula="of:=[Scénarios.E15]" office:value-type="percentage" office:value="0.05">
            <text:p>5,00%</text:p>
          </table:table-cell>
          <table:table-cell table:style-name="ce53" table:formula="of:=[Scénarios.E16]" office:value-type="percentage" office:value="0.05">
            <text:p>5,00%</text:p>
          </table:table-cell>
          <table:table-cell table:style-name="ce53" table:formula="of:=[Scénarios.E18]" office:value-type="percentage" office:value="0.04">
            <text:p>4,00%</text:p>
          </table:table-cell>
          <table:table-cell table:style-name="ce55" table:formula="of:=[Scénarios.E17]" office:value-type="currency" office:currency="EUR" office:value="800">
            <text:p>800 €</text:p>
          </table:table-cell>
          <table:table-cell table:style-name="ce55" table:formula="of:=IF([.BF3]&gt;18;IF([.BF3]&lt;[.BG3];[.BR3];0);IF([.BF3]&gt;[.BG3];-[.BR3];0))" office:value-type="currency" office:currency="EUR" office:value="0">
            <text:p>0 €</text:p>
          </table:table-cell>
          <table:table-cell table:style-name="ce55" table:formula="of:=IF([.BF3]=[.BH3];IF([.BV3]*12&lt;4749*(1+[.BJ3])^(60-[.BI3]);4749*(1+[.BJ3])^(60-[.BI3]);IF([.BV3]*12&gt;6332*(1+[.BJ3])^(60-[.BI3]);6332*(1+[.BJ3])^(60-[.BI3]);[.BV3]*12*0.1829));0)" office:value-type="currency" office:currency="EUR" office:value="0">
            <text:p>0 €</text:p>
          </table:table-cell>
          <table:table-cell table:style-name="ce55" table:formula="of:=IF([.BF3]&gt;[.BH3]-1;[.BV3]*(1+[.BM3])/2;0)" office:value-type="currency" office:currency="EUR" office:value="0">
            <text:p>0 €</text:p>
          </table:table-cell>
          <table:table-cell table:style-name="ce55" office:value-type="currency" office:currency="EUR" office:value="0">
            <text:p>0 €</text:p>
          </table:table-cell>
          <table:table-cell table:style-name="ce55" table:formula="of:=[.BV3]*(1-[.BN3])" office:value-type="currency" office:currency="EUR" office:value="0">
            <text:p>0 €</text:p>
          </table:table-cell>
          <table:table-cell table:style-name="ce55" office:value-type="currency" office:currency="EUR" office:value="0">
            <text:p>0 €</text:p>
          </table:table-cell>
          <table:table-cell table:style-name="ce57" office:value-type="float" office:value="0">
            <text:p>0</text:p>
          </table:table-cell>
          <table:table-cell table:style-name="ce57" table:formula="of:=[Scénarios.F8]" office:value-type="float" office:value="29">
            <text:p>29</text:p>
          </table:table-cell>
          <table:table-cell table:style-name="ce57" table:formula="of:=IF(41.25+[Scénarios.F8]+[Scénarios.F9]/4-[Scénarios.F11]/4&lt;62;62;IF(41.25+[Scénarios.F8]+[Scénarios.F9]/4-[Scénarios.F11]/4&gt;67;67;41.25+[Scénarios.F8]+[Scénarios.F9]/4-[Scénarios.F11]/4))" office:value-type="float" office:value="67">
            <text:p>67</text:p>
          </table:table-cell>
          <table:table-cell table:style-name="ce57" table:formula="of:=[Scénarios.F10]" office:value-type="float" office:value="20">
            <text:p>20</text:p>
          </table:table-cell>
          <table:table-cell table:style-name="ce57" table:formula="of:=[Scénarios.F7]" office:value-type="percentage" office:value="0.02">
            <text:p>2,00%</text:p>
          </table:table-cell>
          <table:table-cell table:style-name="ce57" table:formula="of:=[Scénarios.F13]" office:value-type="percentage" office:value="0.02">
            <text:p>2,00%</text:p>
          </table:table-cell>
          <table:table-cell table:style-name="ce57" table:formula="of:=[Scénarios.F12]" office:value-type="currency" office:currency="EUR" office:value="1800">
            <text:p>1.800 €</text:p>
          </table:table-cell>
          <table:table-cell table:style-name="ce61" table:formula="of:=IF([.BY3]&lt;[.CA3];[.CC3]+[.CD3];[.CC3])" office:value-type="percentage" office:value="0.04">
            <text:p>4,00%</text:p>
          </table:table-cell>
          <table:table-cell table:style-name="ce61" table:formula="of:=[Scénarios.F14]" office:value-type="percentage" office:value="0.28">
            <text:p>28,00%</text:p>
          </table:table-cell>
          <table:table-cell table:style-name="ce61" table:formula="of:=[Scénarios.F15]" office:value-type="percentage" office:value="0.05">
            <text:p>5,00%</text:p>
          </table:table-cell>
          <table:table-cell table:style-name="ce61" table:formula="of:=[Scénarios.F16]" office:value-type="percentage" office:value="0.05">
            <text:p>5,00%</text:p>
          </table:table-cell>
          <table:table-cell table:style-name="ce61" table:formula="of:=[Scénarios.E18]" office:value-type="percentage" office:value="0.04">
            <text:p>4,00%</text:p>
          </table:table-cell>
          <table:table-cell table:style-name="ce63" table:formula="of:=[Scénarios.F17]" office:value-type="currency" office:currency="EUR" office:value="800">
            <text:p>800 €</text:p>
          </table:table-cell>
          <table:table-cell table:style-name="ce63" table:formula="of:=IF([.BY3]&gt;18;IF([.BY3]&lt;[.BZ3];[.CK3];0);IF([.BY3]&gt;[.BZ3];-[.CK3];0))" office:value-type="currency" office:currency="EUR" office:value="0">
            <text:p>0 €</text:p>
          </table:table-cell>
          <table:table-cell table:style-name="ce63" table:formula="of:=IF([.BY3]=[.CA3];IF([.CO3]*12&lt;4749*(1+[.CC3])^(60-[.CB3]);4749*(1+[.CC3])^(60-[.CB3]);IF([.CO3]*12&gt;6332*(1+[.CC3])^(60-[.CB3]);6332*(1+[.CC3])^(60-[.CB3]);[.CO3]*12*0.1829));0)" office:value-type="currency" office:currency="EUR" office:value="0">
            <text:p>0 €</text:p>
          </table:table-cell>
          <table:table-cell table:style-name="ce63" table:formula="of:=IF([.BY3]&gt;[.CA3]-1;[.CO3]*(1+[.CF3])/2;0)" office:value-type="currency" office:currency="EUR" office:value="0">
            <text:p>0 €</text:p>
          </table:table-cell>
          <table:table-cell table:style-name="ce63" office:value-type="currency" office:currency="EUR" office:value="0">
            <text:p>0 €</text:p>
          </table:table-cell>
          <table:table-cell table:style-name="ce63" table:formula="of:=[.CO3]*(1-[.CG3])" office:value-type="currency" office:currency="EUR" office:value="0">
            <text:p>0 €</text:p>
          </table:table-cell>
          <table:table-cell table:style-name="ce63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3]+1" office:value-type="float" office:value="1">
            <text:p>1</text:p>
          </table:table-cell>
          <table:table-cell table:style-name="ce23" table:formula="of:=[.B3]" office:value-type="float" office:value="16">
            <text:p>16</text:p>
          </table:table-cell>
          <table:table-cell table:style-name="ce23" table:formula="of:=[.C3]" office:value-type="float" office:value="62">
            <text:p>62</text:p>
          </table:table-cell>
          <table:table-cell table:style-name="ce23" table:formula="of:=[.D3]" office:value-type="float" office:value="20">
            <text:p>20</text:p>
          </table:table-cell>
          <table:table-cell table:style-name="ce23" table:formula="of:=[.E3]" office:value-type="percentage" office:value="0.02">
            <text:p>2,00%</text:p>
          </table:table-cell>
          <table:table-cell table:style-name="ce23" table:formula="of:=[.F3]" office:value-type="percentage" office:value="0.015">
            <text:p>1,50%</text:p>
          </table:table-cell>
          <table:table-cell table:style-name="ce23" table:formula="of:=[.G3]" office:value-type="currency" office:currency="EUR" office:value="1000">
            <text:p>1.000 €</text:p>
          </table:table-cell>
          <table:table-cell table:style-name="ce27" table:formula="of:=IF([.A4]&lt;[.C4];[.E4]+[.F4];[.E4])" office:value-type="percentage" office:value="0.035">
            <text:p>3,50%</text:p>
          </table:table-cell>
          <table:table-cell table:style-name="ce27" table:formula="of:=[.I3]" office:value-type="percentage" office:value="0.11">
            <text:p>11,00%</text:p>
          </table:table-cell>
          <table:table-cell table:style-name="ce27" table:formula="of:=[.J3]" office:value-type="percentage" office:value="0.05">
            <text:p>5,00%</text:p>
          </table:table-cell>
          <table:table-cell table:style-name="ce27" table:formula="of:=[.K3]" office:value-type="percentage" office:value="0.05">
            <text:p>5,00%</text:p>
          </table:table-cell>
          <table:table-cell table:style-name="ce27" table:formula="of:=[.L3]" office:value-type="percentage" office:value="0.04">
            <text:p>4,00%</text:p>
          </table:table-cell>
          <table:table-cell table:style-name="ce31" table:formula="of:=[.M3]" office:value-type="currency" office:currency="EUR" office:value="800">
            <text:p>800 €</text:p>
          </table:table-cell>
          <table:table-cell table:style-name="ce31" table:formula="of:=IF([.A4]&gt;18;IF([.A4]&lt;[.B4];[.M4];0);IF([.A4]&gt;[.B4];-[.M4];0))" office:value-type="currency" office:currency="EUR" office:value="0">
            <text:p>0 €</text:p>
          </table:table-cell>
          <table:table-cell table:style-name="ce31" table:formula="of:=IF([.A4]=[.C4];IF([.Q4]*12&lt;4749*(1+[.E4])^(60-[.D4]);4749*(1+[.E4])^(60-[.D4]);IF([.Q4]*12&gt;6332*(1+[.E4])^(60-[.D4]);6332*(1+[.E4])^(60-[.D4]);[.Q4]*12*0.1829));0)" office:value-type="currency" office:currency="EUR" office:value="0">
            <text:p>0 €</text:p>
          </table:table-cell>
          <table:table-cell table:style-name="ce31" table:formula="of:=IF([.A4]&gt;[.C4]-1;[.Q4]*(1+[.H4])/2;0)" office:value-type="currency" office:currency="EUR" office:value="0">
            <text:p>0 €</text:p>
          </table:table-cell>
          <table:table-cell table:style-name="ce31" table:formula="of:=IF([.A4]=[.B4];[.G4];[.Q3]*(1+[.H4]))" office:value-type="currency" office:currency="EUR" office:value="0">
            <text:p>0 €</text:p>
          </table:table-cell>
          <table:table-cell table:style-name="ce31" table:formula="of:=[.Q4]*(1-[.I4])" office:value-type="currency" office:currency="EUR" office:value="0">
            <text:p>0 €</text:p>
          </table:table-cell>
          <table:table-cell table:style-name="ce31" table:formula="of:=IF([.S3]&gt;0;[.S3]*(1+[.K4])+([.Q4]*12*[.I4])*(1-[.J4])*(1+[.K4]/2)-[.N4]*12-[.O4]-[.P4]*12;[.S3]*(1+[.L4])+([.Q4]*12*[.I4])*(1-[.J4])*(1+[.K4]/2)-[.N4]*12-[.O4]-[.P4]*12)" office:value-type="currency" office:currency="EUR" office:value="0">
            <text:p>0 €</text:p>
          </table:table-cell>
          <table:table-cell table:style-name="ce33" table:formula="of:=[.T3]+1" office:value-type="float" office:value="1">
            <text:p>1</text:p>
          </table:table-cell>
          <table:table-cell table:style-name="ce33" table:formula="of:=[.U3]" office:value-type="float" office:value="21">
            <text:p>21</text:p>
          </table:table-cell>
          <table:table-cell table:style-name="ce33" table:formula="of:=[.V3]" office:value-type="float" office:value="64.25">
            <text:p>64,25</text:p>
          </table:table-cell>
          <table:table-cell table:style-name="ce33" table:formula="of:=[.W3]" office:value-type="float" office:value="20">
            <text:p>20</text:p>
          </table:table-cell>
          <table:table-cell table:style-name="ce33" table:formula="of:=[.X3]" office:value-type="percentage" office:value="0.02">
            <text:p>2,00%</text:p>
          </table:table-cell>
          <table:table-cell table:style-name="ce33" table:formula="of:=[.Y3]" office:value-type="percentage" office:value="0.015">
            <text:p>1,50%</text:p>
          </table:table-cell>
          <table:table-cell table:style-name="ce33" table:formula="of:=[.Z3]" office:value-type="currency" office:currency="EUR" office:value="1300">
            <text:p>1.300 €</text:p>
          </table:table-cell>
          <table:table-cell table:style-name="ce37" table:formula="of:=IF([.T4]&lt;[.V4];[.X4]+[.Y4];[.X4])" office:value-type="percentage" office:value="0.035">
            <text:p>3,50%</text:p>
          </table:table-cell>
          <table:table-cell table:style-name="ce37" table:formula="of:=[.AB3]" office:value-type="percentage" office:value="0.18">
            <text:p>18,00%</text:p>
          </table:table-cell>
          <table:table-cell table:style-name="ce37" table:formula="of:=[.AC3]" office:value-type="percentage" office:value="0.05">
            <text:p>5,00%</text:p>
          </table:table-cell>
          <table:table-cell table:style-name="ce37" table:formula="of:=[.AD3]" office:value-type="percentage" office:value="0.05">
            <text:p>5,00%</text:p>
          </table:table-cell>
          <table:table-cell table:style-name="ce37" table:formula="of:=[.AE3]" office:value-type="percentage" office:value="0.05">
            <text:p>5,00%</text:p>
          </table:table-cell>
          <table:table-cell table:style-name="ce39" table:formula="of:=[.AF3]" office:value-type="currency" office:currency="EUR" office:value="800">
            <text:p>800 €</text:p>
          </table:table-cell>
          <table:table-cell table:style-name="ce39" table:formula="of:=IF([.T4]&gt;18;IF([.T4]&lt;[.U4];[.AF4];0);IF([.T4]&gt;[.U4];-[.AF4];0))" office:value-type="currency" office:currency="EUR" office:value="0">
            <text:p>0 €</text:p>
          </table:table-cell>
          <table:table-cell table:style-name="ce39" table:formula="of:=IF([.T4]=[.V4];IF([.AJ4]*12&lt;4749*(1+[.X4])^(60-[.W4]);4749*(1+[.X4])^(60-[.W4]);IF([.AJ4]*12&gt;6332*(1+[.X4])^(60-[.W4]);6332*(1+[.X4])^(60-[.W4]);[.AJ4]*12*0.1829));0)" office:value-type="currency" office:currency="EUR" office:value="0">
            <text:p>0 €</text:p>
          </table:table-cell>
          <table:table-cell table:style-name="ce39" table:formula="of:=IF([.T4]&gt;[.V4]-1;[.AJ4]*(1+[.AA4])/2;0)" office:value-type="currency" office:currency="EUR" office:value="0">
            <text:p>0 €</text:p>
          </table:table-cell>
          <table:table-cell table:style-name="ce39" table:formula="of:=IF([.T4]=[.U4];[.Z4];[.AJ3]*(1+[.AA4]))" office:value-type="currency" office:currency="EUR" office:value="0">
            <text:p>0 €</text:p>
          </table:table-cell>
          <table:table-cell table:style-name="ce39" table:formula="of:=[.AJ4]*(1-[.AB4])" office:value-type="currency" office:currency="EUR" office:value="0">
            <text:p>0 €</text:p>
          </table:table-cell>
          <table:table-cell table:style-name="ce39" table:formula="of:=IF([.AL3]&gt;0;[.AL3]*(1+[.AD4])+([.AJ4]*12*[.AB4])*(1-[.AC4])*(1+[.AD4]/2)-[.AG4]*12-[.AH4]-[.AI4]*12;[.AL3]*(1+[.AE4])+([.AJ4]*12*[.AB4])*(1-[.AC4])*(1+[.AD4]/2)-[.AG4]*12-[.AH4]-[.AI4]*12)" office:value-type="currency" office:currency="EUR" office:value="0">
            <text:p>0 €</text:p>
          </table:table-cell>
          <table:table-cell table:style-name="ce41" table:formula="of:=[.AM3]+1" office:value-type="float" office:value="1">
            <text:p>1</text:p>
          </table:table-cell>
          <table:table-cell table:style-name="ce41" table:formula="of:=[.AN3]" office:value-type="float" office:value="24">
            <text:p>24</text:p>
          </table:table-cell>
          <table:table-cell table:style-name="ce41" table:formula="of:=[.AO3]" office:value-type="float" office:value="66.25">
            <text:p>66,25</text:p>
          </table:table-cell>
          <table:table-cell table:style-name="ce41" table:formula="of:=[.AP3]" office:value-type="float" office:value="20">
            <text:p>20</text:p>
          </table:table-cell>
          <table:table-cell table:style-name="ce41" table:formula="of:=[.AQ3]" office:value-type="percentage" office:value="0.02">
            <text:p>2,00%</text:p>
          </table:table-cell>
          <table:table-cell table:style-name="ce41" table:formula="of:=[.AR3]" office:value-type="percentage" office:value="0.03">
            <text:p>3,00%</text:p>
          </table:table-cell>
          <table:table-cell table:style-name="ce41" table:formula="of:=[.AS3]" office:value-type="currency" office:currency="EUR" office:value="1500">
            <text:p>1.500 €</text:p>
          </table:table-cell>
          <table:table-cell table:style-name="ce45" table:formula="of:=IF([.AM4]&lt;[.AO4];[.AQ4]+[.AR4];[.AQ4])" office:value-type="percentage" office:value="0.05">
            <text:p>5,00%</text:p>
          </table:table-cell>
          <table:table-cell table:style-name="ce45" table:formula="of:=[.AU3]" office:value-type="percentage" office:value="0.27">
            <text:p>27,00%</text:p>
          </table:table-cell>
          <table:table-cell table:style-name="ce45" table:formula="of:=[.AV3]" office:value-type="percentage" office:value="0.05">
            <text:p>5,00%</text:p>
          </table:table-cell>
          <table:table-cell table:style-name="ce45" table:formula="of:=[.AW3]" office:value-type="percentage" office:value="0.05">
            <text:p>5,00%</text:p>
          </table:table-cell>
          <table:table-cell table:style-name="ce45" table:formula="of:=[.AX3]" office:value-type="percentage" office:value="0.04">
            <text:p>4,00%</text:p>
          </table:table-cell>
          <table:table-cell table:style-name="ce47" table:formula="of:=[.AY3]" office:value-type="currency" office:currency="EUR" office:value="1500">
            <text:p>1.500 €</text:p>
          </table:table-cell>
          <table:table-cell table:style-name="ce47" table:formula="of:=IF([.AM4]&gt;18;IF([.AM4]&lt;[.AN4];[.AY4];0);IF([.AM4]&gt;[.AN4];-[.AY4];0))" office:value-type="currency" office:currency="EUR" office:value="0">
            <text:p>0 €</text:p>
          </table:table-cell>
          <table:table-cell table:style-name="ce47" table:formula="of:=IF([.AM4]=[.AO4];IF([.BC4]*12&lt;4749*(1+[.AQ4])^(60-[.AP4]);4749*(1+[.AQ4])^(60-[.AP4]);IF([.BC4]*12&gt;6332*(1+[.AQ4])^(60-[.AP4]);6332*(1+[.AQ4])^(60-[.AP4]);[.BC4]*12*0.1829));0)" office:value-type="currency" office:currency="EUR" office:value="0">
            <text:p>0 €</text:p>
          </table:table-cell>
          <table:table-cell table:style-name="ce47" table:formula="of:=IF([.AM4]&gt;[.AO4]-1;[.BC4]*(1+[.AT4])/2;0)" office:value-type="currency" office:currency="EUR" office:value="0">
            <text:p>0 €</text:p>
          </table:table-cell>
          <table:table-cell table:style-name="ce47" table:formula="of:=IF([.AM4]=[.AN4];[.AS4];[.BC3]*(1+[.AT4]))" office:value-type="currency" office:currency="EUR" office:value="0">
            <text:p>0 €</text:p>
          </table:table-cell>
          <table:table-cell table:style-name="ce47" table:formula="of:=[.BC4]*(1-[.AU4])" office:value-type="currency" office:currency="EUR" office:value="0">
            <text:p>0 €</text:p>
          </table:table-cell>
          <table:table-cell table:style-name="ce47" table:formula="of:=IF([.BE3]&gt;0;[.BE3]*(1+[.AW4])+([.BC4]*12*[.AU4])*(1-[.AV4])*(1+[.AW4]/2)-[.AZ4]*12-[.BA4]-[.BB4]*12;[.BE3]*(1+[.AX4])+([.BC4]*12*[.AU4])*(1-[.AV4])*(1+[.AW4]/2)-[.AZ4]*12-[.BA4]-[.BB4]*12)" office:value-type="currency" office:currency="EUR" office:value="0">
            <text:p>0 €</text:p>
          </table:table-cell>
          <table:table-cell table:style-name="ce49" table:formula="of:=[.BF3]+1" office:value-type="float" office:value="1">
            <text:p>1</text:p>
          </table:table-cell>
          <table:table-cell table:style-name="ce49" table:formula="of:=[.BG3]" office:value-type="float" office:value="24">
            <text:p>24</text:p>
          </table:table-cell>
          <table:table-cell table:style-name="ce49" table:formula="of:=[.BH3]" office:value-type="float" office:value="66.25">
            <text:p>66,25</text:p>
          </table:table-cell>
          <table:table-cell table:style-name="ce49" table:formula="of:=[.BI3]" office:value-type="float" office:value="20">
            <text:p>20</text:p>
          </table:table-cell>
          <table:table-cell table:style-name="ce49" table:formula="of:=[.BJ3]" office:value-type="percentage" office:value="0.02">
            <text:p>2,00%</text:p>
          </table:table-cell>
          <table:table-cell table:style-name="ce49" table:formula="of:=[.BK3]" office:value-type="percentage" office:value="0.03">
            <text:p>3,00%</text:p>
          </table:table-cell>
          <table:table-cell table:style-name="ce49" table:formula="of:=[.BL3]" office:value-type="currency" office:currency="EUR" office:value="1600">
            <text:p>1.600 €</text:p>
          </table:table-cell>
          <table:table-cell table:style-name="ce53" table:formula="of:=IF([.BF4]&lt;[.BH4];[.BJ4]+[.BK4];[.BJ4])" office:value-type="percentage" office:value="0.05">
            <text:p>5,00%</text:p>
          </table:table-cell>
          <table:table-cell table:style-name="ce53" table:formula="of:=[.BN3]" office:value-type="percentage" office:value="0.23">
            <text:p>23,00%</text:p>
          </table:table-cell>
          <table:table-cell table:style-name="ce53" table:formula="of:=[.BO3]" office:value-type="percentage" office:value="0.05">
            <text:p>5,00%</text:p>
          </table:table-cell>
          <table:table-cell table:style-name="ce53" table:formula="of:=[.BP3]" office:value-type="percentage" office:value="0.05">
            <text:p>5,00%</text:p>
          </table:table-cell>
          <table:table-cell table:style-name="ce53" table:formula="of:=[.BQ3]" office:value-type="percentage" office:value="0.04">
            <text:p>4,00%</text:p>
          </table:table-cell>
          <table:table-cell table:style-name="ce55" table:formula="of:=[.BR3]" office:value-type="currency" office:currency="EUR" office:value="800">
            <text:p>800 €</text:p>
          </table:table-cell>
          <table:table-cell table:style-name="ce55" table:formula="of:=IF([.BF4]&gt;18;IF([.BF4]&lt;[.BG4];[.BR4];0);IF([.BF4]&gt;[.BG4];-[.BR4];0))" office:value-type="currency" office:currency="EUR" office:value="0">
            <text:p>0 €</text:p>
          </table:table-cell>
          <table:table-cell table:style-name="ce55" table:formula="of:=IF([.BF4]=[.BH4];IF([.BV4]*12&lt;4749*(1+[.BJ4])^(60-[.BI4]);4749*(1+[.BJ4])^(60-[.BI4]);IF([.BV4]*12&gt;6332*(1+[.BJ4])^(60-[.BI4]);6332*(1+[.BJ4])^(60-[.BI4]);[.BV4]*12*0.1829));0)" office:value-type="currency" office:currency="EUR" office:value="0">
            <text:p>0 €</text:p>
          </table:table-cell>
          <table:table-cell table:style-name="ce55" table:formula="of:=IF([.BF4]&gt;[.BH4]-1;[.BV4]*(1+[.BM4])/2;0)" office:value-type="currency" office:currency="EUR" office:value="0">
            <text:p>0 €</text:p>
          </table:table-cell>
          <table:table-cell table:style-name="ce55" table:formula="of:=IF([.BF4]=[.BG4];[.BL4];[.BV3]*(1+[.BM4]))" office:value-type="currency" office:currency="EUR" office:value="0">
            <text:p>0 €</text:p>
          </table:table-cell>
          <table:table-cell table:style-name="ce55" table:formula="of:=[.BV4]*(1-[.BN4])" office:value-type="currency" office:currency="EUR" office:value="0">
            <text:p>0 €</text:p>
          </table:table-cell>
          <table:table-cell table:style-name="ce55" table:formula="of:=IF([.BX3]&gt;0;[.BX3]*(1+[.BP4])+([.BV4]*12*[.BN4])*(1-[.BO4])*(1+[.BP4]/2)-[.BS4]*12-[.BT4]-[.BU4]*12;[.BX3]*(1+[.BQ4])+([.BV4]*12*[.BN4])*(1-[.BO4])*(1+[.BP4]/2)-[.BS4]*12-[.BT4]-[.BU4]*12)" office:value-type="currency" office:currency="EUR" office:value="0">
            <text:p>0 €</text:p>
          </table:table-cell>
          <table:table-cell table:style-name="ce57" table:formula="of:=[.BY3]+1" office:value-type="float" office:value="1">
            <text:p>1</text:p>
          </table:table-cell>
          <table:table-cell table:style-name="ce57" table:formula="of:=[.BZ3]" office:value-type="float" office:value="29">
            <text:p>29</text:p>
          </table:table-cell>
          <table:table-cell table:style-name="ce57" table:formula="of:=[.CA3]" office:value-type="float" office:value="67">
            <text:p>67</text:p>
          </table:table-cell>
          <table:table-cell table:style-name="ce57" table:formula="of:=[.CB3]" office:value-type="float" office:value="20">
            <text:p>20</text:p>
          </table:table-cell>
          <table:table-cell table:style-name="ce57" table:formula="of:=[.CC3]" office:value-type="percentage" office:value="0.02">
            <text:p>2,00%</text:p>
          </table:table-cell>
          <table:table-cell table:style-name="ce57" table:formula="of:=[.CD3]" office:value-type="percentage" office:value="0.02">
            <text:p>2,00%</text:p>
          </table:table-cell>
          <table:table-cell table:style-name="ce57" table:formula="of:=[.CE3]" office:value-type="currency" office:currency="EUR" office:value="1800">
            <text:p>1.800 €</text:p>
          </table:table-cell>
          <table:table-cell table:style-name="ce61" table:formula="of:=IF([.BY4]&lt;[.CA4];[.CC4]+[.CD4];[.CC4])" office:value-type="percentage" office:value="0.04">
            <text:p>4,00%</text:p>
          </table:table-cell>
          <table:table-cell table:style-name="ce61" table:formula="of:=[.CG3]" office:value-type="percentage" office:value="0.28">
            <text:p>28,00%</text:p>
          </table:table-cell>
          <table:table-cell table:style-name="ce61" table:formula="of:=[.CH3]" office:value-type="percentage" office:value="0.05">
            <text:p>5,00%</text:p>
          </table:table-cell>
          <table:table-cell table:style-name="ce61" table:formula="of:=[.CI3]" office:value-type="percentage" office:value="0.05">
            <text:p>5,00%</text:p>
          </table:table-cell>
          <table:table-cell table:style-name="ce61" table:formula="of:=[.CJ3]" office:value-type="percentage" office:value="0.04">
            <text:p>4,00%</text:p>
          </table:table-cell>
          <table:table-cell table:style-name="ce63" table:formula="of:=[.CK3]" office:value-type="currency" office:currency="EUR" office:value="800">
            <text:p>800 €</text:p>
          </table:table-cell>
          <table:table-cell table:style-name="ce63" table:formula="of:=IF([.BY4]&gt;18;IF([.BY4]&lt;[.BZ4];[.CK4];0);IF([.BY4]&gt;[.BZ4];-[.CK4];0))" office:value-type="currency" office:currency="EUR" office:value="0">
            <text:p>0 €</text:p>
          </table:table-cell>
          <table:table-cell table:style-name="ce63" table:formula="of:=IF([.BY4]=[.CA4];IF([.CO4]*12&lt;4749*(1+[.CC4])^(60-[.CB4]);4749*(1+[.CC4])^(60-[.CB4]);IF([.CO4]*12&gt;6332*(1+[.CC4])^(60-[.CB4]);6332*(1+[.CC4])^(60-[.CB4]);[.CO4]*12*0.1829));0)" office:value-type="currency" office:currency="EUR" office:value="0">
            <text:p>0 €</text:p>
          </table:table-cell>
          <table:table-cell table:style-name="ce63" table:formula="of:=IF([.BY4]&gt;[.CA4]-1;[.CO4]*(1+[.CF4])/2;0)" office:value-type="currency" office:currency="EUR" office:value="0">
            <text:p>0 €</text:p>
          </table:table-cell>
          <table:table-cell table:style-name="ce63" table:formula="of:=IF([.BY4]=[.BZ4];[.CE4];[.CO3]*(1+[.CF4]))" office:value-type="currency" office:currency="EUR" office:value="0">
            <text:p>0 €</text:p>
          </table:table-cell>
          <table:table-cell table:style-name="ce63" table:formula="of:=[.CO4]*(1-[.CG4])" office:value-type="currency" office:currency="EUR" office:value="0">
            <text:p>0 €</text:p>
          </table:table-cell>
          <table:table-cell table:style-name="ce63" table:formula="of:=IF([.CQ3]&gt;0;[.CQ3]*(1+[.CI4])+([.CO4]*12*[.CG4])*(1-[.CH4])*(1+[.CI4]/2)-[.CL4]*12-[.CM4]-[.CN4]*12;[.CQ3]*(1+[.CJ4])+([.CO4]*12*[.CG4])*(1-[.CH4])*(1+[.CI4]/2)-[.CL4]*12-[.CM4]-[.CN4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4]+1" office:value-type="float" office:value="2">
            <text:p>2</text:p>
          </table:table-cell>
          <table:table-cell table:style-name="ce23" table:formula="of:=[.B4]" office:value-type="float" office:value="16">
            <text:p>16</text:p>
          </table:table-cell>
          <table:table-cell table:style-name="ce23" table:formula="of:=[.C4]" office:value-type="float" office:value="62">
            <text:p>62</text:p>
          </table:table-cell>
          <table:table-cell table:style-name="ce23" table:formula="of:=[.D4]" office:value-type="float" office:value="20">
            <text:p>20</text:p>
          </table:table-cell>
          <table:table-cell table:style-name="ce23" table:formula="of:=[.E4]" office:value-type="percentage" office:value="0.02">
            <text:p>2,00%</text:p>
          </table:table-cell>
          <table:table-cell table:style-name="ce23" table:formula="of:=[.F4]" office:value-type="percentage" office:value="0.015">
            <text:p>1,50%</text:p>
          </table:table-cell>
          <table:table-cell table:style-name="ce23" table:formula="of:=[.G4]" office:value-type="currency" office:currency="EUR" office:value="1000">
            <text:p>1.000 €</text:p>
          </table:table-cell>
          <table:table-cell table:style-name="ce27" table:formula="of:=IF([.A5]&lt;[.C5];[.E5]+[.F5];[.E5])" office:value-type="percentage" office:value="0.035">
            <text:p>3,50%</text:p>
          </table:table-cell>
          <table:table-cell table:style-name="ce27" table:formula="of:=[.I4]" office:value-type="percentage" office:value="0.11">
            <text:p>11,00%</text:p>
          </table:table-cell>
          <table:table-cell table:style-name="ce27" table:formula="of:=[.J4]" office:value-type="percentage" office:value="0.05">
            <text:p>5,00%</text:p>
          </table:table-cell>
          <table:table-cell table:style-name="ce27" table:formula="of:=[.K4]" office:value-type="percentage" office:value="0.05">
            <text:p>5,00%</text:p>
          </table:table-cell>
          <table:table-cell table:style-name="ce27" table:formula="of:=[.L4]" office:value-type="percentage" office:value="0.04">
            <text:p>4,00%</text:p>
          </table:table-cell>
          <table:table-cell table:style-name="ce31" table:formula="of:=[.M4]" office:value-type="currency" office:currency="EUR" office:value="800">
            <text:p>800 €</text:p>
          </table:table-cell>
          <table:table-cell table:style-name="ce31" table:formula="of:=IF([.A5]&gt;18;IF([.A5]&lt;[.B5];[.M5];0);IF([.A5]&gt;[.B5];-[.M5];0))" office:value-type="currency" office:currency="EUR" office:value="0">
            <text:p>0 €</text:p>
          </table:table-cell>
          <table:table-cell table:style-name="ce31" table:formula="of:=IF([.A5]=[.C5];IF([.Q5]*12&lt;4749*(1+[.E5])^(60-[.D5]);4749*(1+[.E5])^(60-[.D5]);IF([.Q5]*12&gt;6332*(1+[.E5])^(60-[.D5]);6332*(1+[.E5])^(60-[.D5]);[.Q5]*12*0.1829));0)" office:value-type="currency" office:currency="EUR" office:value="0">
            <text:p>0 €</text:p>
          </table:table-cell>
          <table:table-cell table:style-name="ce31" table:formula="of:=IF([.A5]&gt;[.C5]-1;[.Q5]*(1+[.H5])/2;0)" office:value-type="currency" office:currency="EUR" office:value="0">
            <text:p>0 €</text:p>
          </table:table-cell>
          <table:table-cell table:style-name="ce31" table:formula="of:=IF([.A5]=[.B5];[.G5];[.Q4]*(1+[.H5]))" office:value-type="currency" office:currency="EUR" office:value="0">
            <text:p>0 €</text:p>
          </table:table-cell>
          <table:table-cell table:style-name="ce31" table:formula="of:=[.Q5]*(1-[.I5])" office:value-type="currency" office:currency="EUR" office:value="0">
            <text:p>0 €</text:p>
          </table:table-cell>
          <table:table-cell table:style-name="ce31" table:formula="of:=IF([.S4]&gt;0;[.S4]*(1+[.K5])+([.Q5]*12*[.I5])*(1-[.J5])*(1+[.K5]/2)-[.N5]*12-[.O5]-[.P5]*12;[.S4]*(1+[.L5])+([.Q5]*12*[.I5])*(1-[.J5])*(1+[.K5]/2)-[.N5]*12-[.O5]-[.P5]*12)" office:value-type="currency" office:currency="EUR" office:value="0">
            <text:p>0 €</text:p>
          </table:table-cell>
          <table:table-cell table:style-name="ce33" table:formula="of:=[.T4]+1" office:value-type="float" office:value="2">
            <text:p>2</text:p>
          </table:table-cell>
          <table:table-cell table:style-name="ce33" table:formula="of:=[.U4]" office:value-type="float" office:value="21">
            <text:p>21</text:p>
          </table:table-cell>
          <table:table-cell table:style-name="ce33" table:formula="of:=[.V4]" office:value-type="float" office:value="64.25">
            <text:p>64,25</text:p>
          </table:table-cell>
          <table:table-cell table:style-name="ce33" table:formula="of:=[.W4]" office:value-type="float" office:value="20">
            <text:p>20</text:p>
          </table:table-cell>
          <table:table-cell table:style-name="ce33" table:formula="of:=[.X4]" office:value-type="percentage" office:value="0.02">
            <text:p>2,00%</text:p>
          </table:table-cell>
          <table:table-cell table:style-name="ce33" table:formula="of:=[.Y4]" office:value-type="percentage" office:value="0.015">
            <text:p>1,50%</text:p>
          </table:table-cell>
          <table:table-cell table:style-name="ce33" table:formula="of:=[.Z4]" office:value-type="currency" office:currency="EUR" office:value="1300">
            <text:p>1.300 €</text:p>
          </table:table-cell>
          <table:table-cell table:style-name="ce37" table:formula="of:=IF([.T5]&lt;[.V5];[.X5]+[.Y5];[.X5])" office:value-type="percentage" office:value="0.035">
            <text:p>3,50%</text:p>
          </table:table-cell>
          <table:table-cell table:style-name="ce37" table:formula="of:=[.AB4]" office:value-type="percentage" office:value="0.18">
            <text:p>18,00%</text:p>
          </table:table-cell>
          <table:table-cell table:style-name="ce37" table:formula="of:=[.AC4]" office:value-type="percentage" office:value="0.05">
            <text:p>5,00%</text:p>
          </table:table-cell>
          <table:table-cell table:style-name="ce37" table:formula="of:=[.AD4]" office:value-type="percentage" office:value="0.05">
            <text:p>5,00%</text:p>
          </table:table-cell>
          <table:table-cell table:style-name="ce37" table:formula="of:=[.AE4]" office:value-type="percentage" office:value="0.05">
            <text:p>5,00%</text:p>
          </table:table-cell>
          <table:table-cell table:style-name="ce39" table:formula="of:=[.AF4]" office:value-type="currency" office:currency="EUR" office:value="800">
            <text:p>800 €</text:p>
          </table:table-cell>
          <table:table-cell table:style-name="ce39" table:formula="of:=IF([.T5]&gt;18;IF([.T5]&lt;[.U5];[.AF5];0);IF([.T5]&gt;[.U5];-[.AF5];0))" office:value-type="currency" office:currency="EUR" office:value="0">
            <text:p>0 €</text:p>
          </table:table-cell>
          <table:table-cell table:style-name="ce39" table:formula="of:=IF([.T5]=[.V5];IF([.AJ5]*12&lt;4749*(1+[.X5])^(60-[.W5]);4749*(1+[.X5])^(60-[.W5]);IF([.AJ5]*12&gt;6332*(1+[.X5])^(60-[.W5]);6332*(1+[.X5])^(60-[.W5]);[.AJ5]*12*0.1829));0)" office:value-type="currency" office:currency="EUR" office:value="0">
            <text:p>0 €</text:p>
          </table:table-cell>
          <table:table-cell table:style-name="ce39" table:formula="of:=IF([.T5]&gt;[.V5]-1;[.AJ5]*(1+[.AA5])/2;0)" office:value-type="currency" office:currency="EUR" office:value="0">
            <text:p>0 €</text:p>
          </table:table-cell>
          <table:table-cell table:style-name="ce39" table:formula="of:=IF([.T5]=[.U5];[.Z5];[.AJ4]*(1+[.AA5]))" office:value-type="currency" office:currency="EUR" office:value="0">
            <text:p>0 €</text:p>
          </table:table-cell>
          <table:table-cell table:style-name="ce39" table:formula="of:=[.AJ5]*(1-[.AB5])" office:value-type="currency" office:currency="EUR" office:value="0">
            <text:p>0 €</text:p>
          </table:table-cell>
          <table:table-cell table:style-name="ce39" table:formula="of:=IF([.AL4]&gt;0;[.AL4]*(1+[.AD5])+([.AJ5]*12*[.AB5])*(1-[.AC5])*(1+[.AD5]/2)-[.AG5]*12-[.AH5]-[.AI5]*12;[.AL4]*(1+[.AE5])+([.AJ5]*12*[.AB5])*(1-[.AC5])*(1+[.AD5]/2)-[.AG5]*12-[.AH5]-[.AI5]*12)" office:value-type="currency" office:currency="EUR" office:value="0">
            <text:p>0 €</text:p>
          </table:table-cell>
          <table:table-cell table:style-name="ce41" table:formula="of:=[.AM4]+1" office:value-type="float" office:value="2">
            <text:p>2</text:p>
          </table:table-cell>
          <table:table-cell table:style-name="ce41" table:formula="of:=[.AN4]" office:value-type="float" office:value="24">
            <text:p>24</text:p>
          </table:table-cell>
          <table:table-cell table:style-name="ce41" table:formula="of:=[.AO4]" office:value-type="float" office:value="66.25">
            <text:p>66,25</text:p>
          </table:table-cell>
          <table:table-cell table:style-name="ce41" table:formula="of:=[.AP4]" office:value-type="float" office:value="20">
            <text:p>20</text:p>
          </table:table-cell>
          <table:table-cell table:style-name="ce41" table:formula="of:=[.AQ4]" office:value-type="percentage" office:value="0.02">
            <text:p>2,00%</text:p>
          </table:table-cell>
          <table:table-cell table:style-name="ce41" table:formula="of:=[.AR4]" office:value-type="percentage" office:value="0.03">
            <text:p>3,00%</text:p>
          </table:table-cell>
          <table:table-cell table:style-name="ce41" table:formula="of:=[.AS4]" office:value-type="currency" office:currency="EUR" office:value="1500">
            <text:p>1.500 €</text:p>
          </table:table-cell>
          <table:table-cell table:style-name="ce45" table:formula="of:=IF([.AM5]&lt;[.AO5];[.AQ5]+[.AR5];[.AQ5])" office:value-type="percentage" office:value="0.05">
            <text:p>5,00%</text:p>
          </table:table-cell>
          <table:table-cell table:style-name="ce45" table:formula="of:=[.AU4]" office:value-type="percentage" office:value="0.27">
            <text:p>27,00%</text:p>
          </table:table-cell>
          <table:table-cell table:style-name="ce45" table:formula="of:=[.AV4]" office:value-type="percentage" office:value="0.05">
            <text:p>5,00%</text:p>
          </table:table-cell>
          <table:table-cell table:style-name="ce45" table:formula="of:=[.AW4]" office:value-type="percentage" office:value="0.05">
            <text:p>5,00%</text:p>
          </table:table-cell>
          <table:table-cell table:style-name="ce45" table:formula="of:=[.AX4]" office:value-type="percentage" office:value="0.04">
            <text:p>4,00%</text:p>
          </table:table-cell>
          <table:table-cell table:style-name="ce47" table:formula="of:=[.AY4]" office:value-type="currency" office:currency="EUR" office:value="1500">
            <text:p>1.500 €</text:p>
          </table:table-cell>
          <table:table-cell table:style-name="ce47" table:formula="of:=IF([.AM5]&gt;18;IF([.AM5]&lt;[.AN5];[.AY5];0);IF([.AM5]&gt;[.AN5];-[.AY5];0))" office:value-type="currency" office:currency="EUR" office:value="0">
            <text:p>0 €</text:p>
          </table:table-cell>
          <table:table-cell table:style-name="ce47" table:formula="of:=IF([.AM5]=[.AO5];IF([.BC5]*12&lt;4749*(1+[.AQ5])^(60-[.AP5]);4749*(1+[.AQ5])^(60-[.AP5]);IF([.BC5]*12&gt;6332*(1+[.AQ5])^(60-[.AP5]);6332*(1+[.AQ5])^(60-[.AP5]);[.BC5]*12*0.1829));0)" office:value-type="currency" office:currency="EUR" office:value="0">
            <text:p>0 €</text:p>
          </table:table-cell>
          <table:table-cell table:style-name="ce47" table:formula="of:=IF([.AM5]&gt;[.AO5]-1;[.BC5]*(1+[.AT5])/2;0)" office:value-type="currency" office:currency="EUR" office:value="0">
            <text:p>0 €</text:p>
          </table:table-cell>
          <table:table-cell table:style-name="ce47" table:formula="of:=IF([.AM5]=[.AN5];[.AS5];[.BC4]*(1+[.AT5]))" office:value-type="currency" office:currency="EUR" office:value="0">
            <text:p>0 €</text:p>
          </table:table-cell>
          <table:table-cell table:style-name="ce47" table:formula="of:=[.BC5]*(1-[.AU5])" office:value-type="currency" office:currency="EUR" office:value="0">
            <text:p>0 €</text:p>
          </table:table-cell>
          <table:table-cell table:style-name="ce47" table:formula="of:=IF([.BE4]&gt;0;[.BE4]*(1+[.AW5])+([.BC5]*12*[.AU5])*(1-[.AV5])*(1+[.AW5]/2)-[.AZ5]*12-[.BA5]-[.BB5]*12;[.BE4]*(1+[.AX5])+([.BC5]*12*[.AU5])*(1-[.AV5])*(1+[.AW5]/2)-[.AZ5]*12-[.BA5]-[.BB5]*12)" office:value-type="currency" office:currency="EUR" office:value="0">
            <text:p>0 €</text:p>
          </table:table-cell>
          <table:table-cell table:style-name="ce49" table:formula="of:=[.BF4]+1" office:value-type="float" office:value="2">
            <text:p>2</text:p>
          </table:table-cell>
          <table:table-cell table:style-name="ce49" table:formula="of:=[.BG4]" office:value-type="float" office:value="24">
            <text:p>24</text:p>
          </table:table-cell>
          <table:table-cell table:style-name="ce49" table:formula="of:=[.BH4]" office:value-type="float" office:value="66.25">
            <text:p>66,25</text:p>
          </table:table-cell>
          <table:table-cell table:style-name="ce49" table:formula="of:=[.BI4]" office:value-type="float" office:value="20">
            <text:p>20</text:p>
          </table:table-cell>
          <table:table-cell table:style-name="ce49" table:formula="of:=[.BJ4]" office:value-type="percentage" office:value="0.02">
            <text:p>2,00%</text:p>
          </table:table-cell>
          <table:table-cell table:style-name="ce49" table:formula="of:=[.BK4]" office:value-type="percentage" office:value="0.03">
            <text:p>3,00%</text:p>
          </table:table-cell>
          <table:table-cell table:style-name="ce49" table:formula="of:=[.BL4]" office:value-type="currency" office:currency="EUR" office:value="1600">
            <text:p>1.600 €</text:p>
          </table:table-cell>
          <table:table-cell table:style-name="ce53" table:formula="of:=IF([.BF5]&lt;[.BH5];[.BJ5]+[.BK5];[.BJ5])" office:value-type="percentage" office:value="0.05">
            <text:p>5,00%</text:p>
          </table:table-cell>
          <table:table-cell table:style-name="ce53" table:formula="of:=[.BN4]" office:value-type="percentage" office:value="0.23">
            <text:p>23,00%</text:p>
          </table:table-cell>
          <table:table-cell table:style-name="ce53" table:formula="of:=[.BO4]" office:value-type="percentage" office:value="0.05">
            <text:p>5,00%</text:p>
          </table:table-cell>
          <table:table-cell table:style-name="ce53" table:formula="of:=[.BP4]" office:value-type="percentage" office:value="0.05">
            <text:p>5,00%</text:p>
          </table:table-cell>
          <table:table-cell table:style-name="ce53" table:formula="of:=[.BQ4]" office:value-type="percentage" office:value="0.04">
            <text:p>4,00%</text:p>
          </table:table-cell>
          <table:table-cell table:style-name="ce55" table:formula="of:=[.BR4]" office:value-type="currency" office:currency="EUR" office:value="800">
            <text:p>800 €</text:p>
          </table:table-cell>
          <table:table-cell table:style-name="ce55" table:formula="of:=IF([.BF5]&gt;18;IF([.BF5]&lt;[.BG5];[.BR5];0);IF([.BF5]&gt;[.BG5];-[.BR5];0))" office:value-type="currency" office:currency="EUR" office:value="0">
            <text:p>0 €</text:p>
          </table:table-cell>
          <table:table-cell table:style-name="ce55" table:formula="of:=IF([.BF5]=[.BH5];IF([.BV5]*12&lt;4749*(1+[.BJ5])^(60-[.BI5]);4749*(1+[.BJ5])^(60-[.BI5]);IF([.BV5]*12&gt;6332*(1+[.BJ5])^(60-[.BI5]);6332*(1+[.BJ5])^(60-[.BI5]);[.BV5]*12*0.1829));0)" office:value-type="currency" office:currency="EUR" office:value="0">
            <text:p>0 €</text:p>
          </table:table-cell>
          <table:table-cell table:style-name="ce55" table:formula="of:=IF([.BF5]&gt;[.BH5]-1;[.BV5]*(1+[.BM5])/2;0)" office:value-type="currency" office:currency="EUR" office:value="0">
            <text:p>0 €</text:p>
          </table:table-cell>
          <table:table-cell table:style-name="ce55" table:formula="of:=IF([.BF5]=[.BG5];[.BL5];[.BV4]*(1+[.BM5]))" office:value-type="currency" office:currency="EUR" office:value="0">
            <text:p>0 €</text:p>
          </table:table-cell>
          <table:table-cell table:style-name="ce55" table:formula="of:=[.BV5]*(1-[.BN5])" office:value-type="currency" office:currency="EUR" office:value="0">
            <text:p>0 €</text:p>
          </table:table-cell>
          <table:table-cell table:style-name="ce55" table:formula="of:=IF([.BX4]&gt;0;[.BX4]*(1+[.BP5])+([.BV5]*12*[.BN5])*(1-[.BO5])*(1+[.BP5]/2)-[.BS5]*12-[.BT5]-[.BU5]*12;[.BX4]*(1+[.BQ5])+([.BV5]*12*[.BN5])*(1-[.BO5])*(1+[.BP5]/2)-[.BS5]*12-[.BT5]-[.BU5]*12)" office:value-type="currency" office:currency="EUR" office:value="0">
            <text:p>0 €</text:p>
          </table:table-cell>
          <table:table-cell table:style-name="ce57" table:formula="of:=[.BY4]+1" office:value-type="float" office:value="2">
            <text:p>2</text:p>
          </table:table-cell>
          <table:table-cell table:style-name="ce57" table:formula="of:=[.BZ4]" office:value-type="float" office:value="29">
            <text:p>29</text:p>
          </table:table-cell>
          <table:table-cell table:style-name="ce57" table:formula="of:=[.CA4]" office:value-type="float" office:value="67">
            <text:p>67</text:p>
          </table:table-cell>
          <table:table-cell table:style-name="ce57" table:formula="of:=[.CB4]" office:value-type="float" office:value="20">
            <text:p>20</text:p>
          </table:table-cell>
          <table:table-cell table:style-name="ce57" table:formula="of:=[.CC4]" office:value-type="percentage" office:value="0.02">
            <text:p>2,00%</text:p>
          </table:table-cell>
          <table:table-cell table:style-name="ce57" table:formula="of:=[.CD4]" office:value-type="percentage" office:value="0.02">
            <text:p>2,00%</text:p>
          </table:table-cell>
          <table:table-cell table:style-name="ce57" table:formula="of:=[.CE4]" office:value-type="currency" office:currency="EUR" office:value="1800">
            <text:p>1.800 €</text:p>
          </table:table-cell>
          <table:table-cell table:style-name="ce61" table:formula="of:=IF([.BY5]&lt;[.CA5];[.CC5]+[.CD5];[.CC5])" office:value-type="percentage" office:value="0.04">
            <text:p>4,00%</text:p>
          </table:table-cell>
          <table:table-cell table:style-name="ce61" table:formula="of:=[.CG4]" office:value-type="percentage" office:value="0.28">
            <text:p>28,00%</text:p>
          </table:table-cell>
          <table:table-cell table:style-name="ce61" table:formula="of:=[.CH4]" office:value-type="percentage" office:value="0.05">
            <text:p>5,00%</text:p>
          </table:table-cell>
          <table:table-cell table:style-name="ce61" table:formula="of:=[.CI4]" office:value-type="percentage" office:value="0.05">
            <text:p>5,00%</text:p>
          </table:table-cell>
          <table:table-cell table:style-name="ce61" table:formula="of:=[.CJ4]" office:value-type="percentage" office:value="0.04">
            <text:p>4,00%</text:p>
          </table:table-cell>
          <table:table-cell table:style-name="ce63" table:formula="of:=[.CK4]" office:value-type="currency" office:currency="EUR" office:value="800">
            <text:p>800 €</text:p>
          </table:table-cell>
          <table:table-cell table:style-name="ce63" table:formula="of:=IF([.BY5]&gt;18;IF([.BY5]&lt;[.BZ5];[.CK5];0);IF([.BY5]&gt;[.BZ5];-[.CK5];0))" office:value-type="currency" office:currency="EUR" office:value="0">
            <text:p>0 €</text:p>
          </table:table-cell>
          <table:table-cell table:style-name="ce63" table:formula="of:=IF([.BY5]=[.CA5];IF([.CO5]*12&lt;4749*(1+[.CC5])^(60-[.CB5]);4749*(1+[.CC5])^(60-[.CB5]);IF([.CO5]*12&gt;6332*(1+[.CC5])^(60-[.CB5]);6332*(1+[.CC5])^(60-[.CB5]);[.CO5]*12*0.1829));0)" office:value-type="currency" office:currency="EUR" office:value="0">
            <text:p>0 €</text:p>
          </table:table-cell>
          <table:table-cell table:style-name="ce63" table:formula="of:=IF([.BY5]&gt;[.CA5]-1;[.CO5]*(1+[.CF5])/2;0)" office:value-type="currency" office:currency="EUR" office:value="0">
            <text:p>0 €</text:p>
          </table:table-cell>
          <table:table-cell table:style-name="ce63" table:formula="of:=IF([.BY5]=[.BZ5];[.CE5];[.CO4]*(1+[.CF5]))" office:value-type="currency" office:currency="EUR" office:value="0">
            <text:p>0 €</text:p>
          </table:table-cell>
          <table:table-cell table:style-name="ce63" table:formula="of:=[.CO5]*(1-[.CG5])" office:value-type="currency" office:currency="EUR" office:value="0">
            <text:p>0 €</text:p>
          </table:table-cell>
          <table:table-cell table:style-name="ce63" table:formula="of:=IF([.CQ4]&gt;0;[.CQ4]*(1+[.CI5])+([.CO5]*12*[.CG5])*(1-[.CH5])*(1+[.CI5]/2)-[.CL5]*12-[.CM5]-[.CN5]*12;[.CQ4]*(1+[.CJ5])+([.CO5]*12*[.CG5])*(1-[.CH5])*(1+[.CI5]/2)-[.CL5]*12-[.CM5]-[.CN5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5]+1" office:value-type="float" office:value="3">
            <text:p>3</text:p>
          </table:table-cell>
          <table:table-cell table:style-name="ce23" table:formula="of:=[.B5]" office:value-type="float" office:value="16">
            <text:p>16</text:p>
          </table:table-cell>
          <table:table-cell table:style-name="ce23" table:formula="of:=[.C5]" office:value-type="float" office:value="62">
            <text:p>62</text:p>
          </table:table-cell>
          <table:table-cell table:style-name="ce23" table:formula="of:=[.D5]" office:value-type="float" office:value="20">
            <text:p>20</text:p>
          </table:table-cell>
          <table:table-cell table:style-name="ce23" table:formula="of:=[.E5]" office:value-type="percentage" office:value="0.02">
            <text:p>2,00%</text:p>
          </table:table-cell>
          <table:table-cell table:style-name="ce23" table:formula="of:=[.F5]" office:value-type="percentage" office:value="0.015">
            <text:p>1,50%</text:p>
          </table:table-cell>
          <table:table-cell table:style-name="ce23" table:formula="of:=[.G5]" office:value-type="currency" office:currency="EUR" office:value="1000">
            <text:p>1.000 €</text:p>
          </table:table-cell>
          <table:table-cell table:style-name="ce27" table:formula="of:=IF([.A6]&lt;[.C6];[.E6]+[.F6];[.E6])" office:value-type="percentage" office:value="0.035">
            <text:p>3,50%</text:p>
          </table:table-cell>
          <table:table-cell table:style-name="ce27" table:formula="of:=[.I5]" office:value-type="percentage" office:value="0.11">
            <text:p>11,00%</text:p>
          </table:table-cell>
          <table:table-cell table:style-name="ce27" table:formula="of:=[.J5]" office:value-type="percentage" office:value="0.05">
            <text:p>5,00%</text:p>
          </table:table-cell>
          <table:table-cell table:style-name="ce27" table:formula="of:=[.K5]" office:value-type="percentage" office:value="0.05">
            <text:p>5,00%</text:p>
          </table:table-cell>
          <table:table-cell table:style-name="ce27" table:formula="of:=[.L5]" office:value-type="percentage" office:value="0.04">
            <text:p>4,00%</text:p>
          </table:table-cell>
          <table:table-cell table:style-name="ce31" table:formula="of:=[.M5]" office:value-type="currency" office:currency="EUR" office:value="800">
            <text:p>800 €</text:p>
          </table:table-cell>
          <table:table-cell table:style-name="ce31" table:formula="of:=IF([.A6]&gt;18;IF([.A6]&lt;[.B6];[.M6];0);IF([.A6]&gt;[.B6];-[.M6];0))" office:value-type="currency" office:currency="EUR" office:value="0">
            <text:p>0 €</text:p>
          </table:table-cell>
          <table:table-cell table:style-name="ce31" table:formula="of:=IF([.A6]=[.C6];IF([.Q6]*12&lt;4749*(1+[.E6])^(60-[.D6]);4749*(1+[.E6])^(60-[.D6]);IF([.Q6]*12&gt;6332*(1+[.E6])^(60-[.D6]);6332*(1+[.E6])^(60-[.D6]);[.Q6]*12*0.1829));0)" office:value-type="currency" office:currency="EUR" office:value="0">
            <text:p>0 €</text:p>
          </table:table-cell>
          <table:table-cell table:style-name="ce31" table:formula="of:=IF([.A6]&gt;[.C6]-1;[.Q6]*(1+[.H6])/2;0)" office:value-type="currency" office:currency="EUR" office:value="0">
            <text:p>0 €</text:p>
          </table:table-cell>
          <table:table-cell table:style-name="ce31" table:formula="of:=IF([.A6]=[.B6];[.G6];[.Q5]*(1+[.H6]))" office:value-type="currency" office:currency="EUR" office:value="0">
            <text:p>0 €</text:p>
          </table:table-cell>
          <table:table-cell table:style-name="ce31" table:formula="of:=[.Q6]*(1-[.I6])" office:value-type="currency" office:currency="EUR" office:value="0">
            <text:p>0 €</text:p>
          </table:table-cell>
          <table:table-cell table:style-name="ce31" table:formula="of:=IF([.S5]&gt;0;[.S5]*(1+[.K6])+([.Q6]*12*[.I6])*(1-[.J6])*(1+[.K6]/2)-[.N6]*12-[.O6]-[.P6]*12;[.S5]*(1+[.L6])+([.Q6]*12*[.I6])*(1-[.J6])*(1+[.K6]/2)-[.N6]*12-[.O6]-[.P6]*12)" office:value-type="currency" office:currency="EUR" office:value="0">
            <text:p>0 €</text:p>
          </table:table-cell>
          <table:table-cell table:style-name="ce33" table:formula="of:=[.T5]+1" office:value-type="float" office:value="3">
            <text:p>3</text:p>
          </table:table-cell>
          <table:table-cell table:style-name="ce33" table:formula="of:=[.U5]" office:value-type="float" office:value="21">
            <text:p>21</text:p>
          </table:table-cell>
          <table:table-cell table:style-name="ce33" table:formula="of:=[.V5]" office:value-type="float" office:value="64.25">
            <text:p>64,25</text:p>
          </table:table-cell>
          <table:table-cell table:style-name="ce33" table:formula="of:=[.W5]" office:value-type="float" office:value="20">
            <text:p>20</text:p>
          </table:table-cell>
          <table:table-cell table:style-name="ce33" table:formula="of:=[.X5]" office:value-type="percentage" office:value="0.02">
            <text:p>2,00%</text:p>
          </table:table-cell>
          <table:table-cell table:style-name="ce33" table:formula="of:=[.Y5]" office:value-type="percentage" office:value="0.015">
            <text:p>1,50%</text:p>
          </table:table-cell>
          <table:table-cell table:style-name="ce33" table:formula="of:=[.Z5]" office:value-type="currency" office:currency="EUR" office:value="1300">
            <text:p>1.300 €</text:p>
          </table:table-cell>
          <table:table-cell table:style-name="ce37" table:formula="of:=IF([.T6]&lt;[.V6];[.X6]+[.Y6];[.X6])" office:value-type="percentage" office:value="0.035">
            <text:p>3,50%</text:p>
          </table:table-cell>
          <table:table-cell table:style-name="ce37" table:formula="of:=[.AB5]" office:value-type="percentage" office:value="0.18">
            <text:p>18,00%</text:p>
          </table:table-cell>
          <table:table-cell table:style-name="ce37" table:formula="of:=[.AC5]" office:value-type="percentage" office:value="0.05">
            <text:p>5,00%</text:p>
          </table:table-cell>
          <table:table-cell table:style-name="ce37" table:formula="of:=[.AD5]" office:value-type="percentage" office:value="0.05">
            <text:p>5,00%</text:p>
          </table:table-cell>
          <table:table-cell table:style-name="ce37" table:formula="of:=[.AE5]" office:value-type="percentage" office:value="0.05">
            <text:p>5,00%</text:p>
          </table:table-cell>
          <table:table-cell table:style-name="ce39" table:formula="of:=[.AF5]" office:value-type="currency" office:currency="EUR" office:value="800">
            <text:p>800 €</text:p>
          </table:table-cell>
          <table:table-cell table:style-name="ce39" table:formula="of:=IF([.T6]&gt;18;IF([.T6]&lt;[.U6];[.AF6];0);IF([.T6]&gt;[.U6];-[.AF6];0))" office:value-type="currency" office:currency="EUR" office:value="0">
            <text:p>0 €</text:p>
          </table:table-cell>
          <table:table-cell table:style-name="ce39" table:formula="of:=IF([.T6]=[.V6];IF([.AJ6]*12&lt;4749*(1+[.X6])^(60-[.W6]);4749*(1+[.X6])^(60-[.W6]);IF([.AJ6]*12&gt;6332*(1+[.X6])^(60-[.W6]);6332*(1+[.X6])^(60-[.W6]);[.AJ6]*12*0.1829));0)" office:value-type="currency" office:currency="EUR" office:value="0">
            <text:p>0 €</text:p>
          </table:table-cell>
          <table:table-cell table:style-name="ce39" table:formula="of:=IF([.T6]&gt;[.V6]-1;[.AJ6]*(1+[.AA6])/2;0)" office:value-type="currency" office:currency="EUR" office:value="0">
            <text:p>0 €</text:p>
          </table:table-cell>
          <table:table-cell table:style-name="ce39" table:formula="of:=IF([.T6]=[.U6];[.Z6];[.AJ5]*(1+[.AA6]))" office:value-type="currency" office:currency="EUR" office:value="0">
            <text:p>0 €</text:p>
          </table:table-cell>
          <table:table-cell table:style-name="ce39" table:formula="of:=[.AJ6]*(1-[.AB6])" office:value-type="currency" office:currency="EUR" office:value="0">
            <text:p>0 €</text:p>
          </table:table-cell>
          <table:table-cell table:style-name="ce39" table:formula="of:=IF([.AL5]&gt;0;[.AL5]*(1+[.AD6])+([.AJ6]*12*[.AB6])*(1-[.AC6])*(1+[.AD6]/2)-[.AG6]*12-[.AH6]-[.AI6]*12;[.AL5]*(1+[.AE6])+([.AJ6]*12*[.AB6])*(1-[.AC6])*(1+[.AD6]/2)-[.AG6]*12-[.AH6]-[.AI6]*12)" office:value-type="currency" office:currency="EUR" office:value="0">
            <text:p>0 €</text:p>
          </table:table-cell>
          <table:table-cell table:style-name="ce41" table:formula="of:=[.AM5]+1" office:value-type="float" office:value="3">
            <text:p>3</text:p>
          </table:table-cell>
          <table:table-cell table:style-name="ce41" table:formula="of:=[.AN5]" office:value-type="float" office:value="24">
            <text:p>24</text:p>
          </table:table-cell>
          <table:table-cell table:style-name="ce41" table:formula="of:=[.AO5]" office:value-type="float" office:value="66.25">
            <text:p>66,25</text:p>
          </table:table-cell>
          <table:table-cell table:style-name="ce41" table:formula="of:=[.AP5]" office:value-type="float" office:value="20">
            <text:p>20</text:p>
          </table:table-cell>
          <table:table-cell table:style-name="ce41" table:formula="of:=[.AQ5]" office:value-type="percentage" office:value="0.02">
            <text:p>2,00%</text:p>
          </table:table-cell>
          <table:table-cell table:style-name="ce41" table:formula="of:=[.AR5]" office:value-type="percentage" office:value="0.03">
            <text:p>3,00%</text:p>
          </table:table-cell>
          <table:table-cell table:style-name="ce41" table:formula="of:=[.AS5]" office:value-type="currency" office:currency="EUR" office:value="1500">
            <text:p>1.500 €</text:p>
          </table:table-cell>
          <table:table-cell table:style-name="ce45" table:formula="of:=IF([.AM6]&lt;[.AO6];[.AQ6]+[.AR6];[.AQ6])" office:value-type="percentage" office:value="0.05">
            <text:p>5,00%</text:p>
          </table:table-cell>
          <table:table-cell table:style-name="ce45" table:formula="of:=[.AU5]" office:value-type="percentage" office:value="0.27">
            <text:p>27,00%</text:p>
          </table:table-cell>
          <table:table-cell table:style-name="ce45" table:formula="of:=[.AV5]" office:value-type="percentage" office:value="0.05">
            <text:p>5,00%</text:p>
          </table:table-cell>
          <table:table-cell table:style-name="ce45" table:formula="of:=[.AW5]" office:value-type="percentage" office:value="0.05">
            <text:p>5,00%</text:p>
          </table:table-cell>
          <table:table-cell table:style-name="ce45" table:formula="of:=[.AX5]" office:value-type="percentage" office:value="0.04">
            <text:p>4,00%</text:p>
          </table:table-cell>
          <table:table-cell table:style-name="ce47" table:formula="of:=[.AY5]" office:value-type="currency" office:currency="EUR" office:value="1500">
            <text:p>1.500 €</text:p>
          </table:table-cell>
          <table:table-cell table:style-name="ce47" table:formula="of:=IF([.AM6]&gt;18;IF([.AM6]&lt;[.AN6];[.AY6];0);IF([.AM6]&gt;[.AN6];-[.AY6];0))" office:value-type="currency" office:currency="EUR" office:value="0">
            <text:p>0 €</text:p>
          </table:table-cell>
          <table:table-cell table:style-name="ce47" table:formula="of:=IF([.AM6]=[.AO6];IF([.BC6]*12&lt;4749*(1+[.AQ6])^(60-[.AP6]);4749*(1+[.AQ6])^(60-[.AP6]);IF([.BC6]*12&gt;6332*(1+[.AQ6])^(60-[.AP6]);6332*(1+[.AQ6])^(60-[.AP6]);[.BC6]*12*0.1829));0)" office:value-type="currency" office:currency="EUR" office:value="0">
            <text:p>0 €</text:p>
          </table:table-cell>
          <table:table-cell table:style-name="ce47" table:formula="of:=IF([.AM6]&gt;[.AO6]-1;[.BC6]*(1+[.AT6])/2;0)" office:value-type="currency" office:currency="EUR" office:value="0">
            <text:p>0 €</text:p>
          </table:table-cell>
          <table:table-cell table:style-name="ce47" table:formula="of:=IF([.AM6]=[.AN6];[.AS6];[.BC5]*(1+[.AT6]))" office:value-type="currency" office:currency="EUR" office:value="0">
            <text:p>0 €</text:p>
          </table:table-cell>
          <table:table-cell table:style-name="ce47" table:formula="of:=[.BC6]*(1-[.AU6])" office:value-type="currency" office:currency="EUR" office:value="0">
            <text:p>0 €</text:p>
          </table:table-cell>
          <table:table-cell table:style-name="ce47" table:formula="of:=IF([.BE5]&gt;0;[.BE5]*(1+[.AW6])+([.BC6]*12*[.AU6])*(1-[.AV6])*(1+[.AW6]/2)-[.AZ6]*12-[.BA6]-[.BB6]*12;[.BE5]*(1+[.AX6])+([.BC6]*12*[.AU6])*(1-[.AV6])*(1+[.AW6]/2)-[.AZ6]*12-[.BA6]-[.BB6]*12)" office:value-type="currency" office:currency="EUR" office:value="0">
            <text:p>0 €</text:p>
          </table:table-cell>
          <table:table-cell table:style-name="ce49" table:formula="of:=[.BF5]+1" office:value-type="float" office:value="3">
            <text:p>3</text:p>
          </table:table-cell>
          <table:table-cell table:style-name="ce49" table:formula="of:=[.BG5]" office:value-type="float" office:value="24">
            <text:p>24</text:p>
          </table:table-cell>
          <table:table-cell table:style-name="ce49" table:formula="of:=[.BH5]" office:value-type="float" office:value="66.25">
            <text:p>66,25</text:p>
          </table:table-cell>
          <table:table-cell table:style-name="ce49" table:formula="of:=[.BI5]" office:value-type="float" office:value="20">
            <text:p>20</text:p>
          </table:table-cell>
          <table:table-cell table:style-name="ce49" table:formula="of:=[.BJ5]" office:value-type="percentage" office:value="0.02">
            <text:p>2,00%</text:p>
          </table:table-cell>
          <table:table-cell table:style-name="ce49" table:formula="of:=[.BK5]" office:value-type="percentage" office:value="0.03">
            <text:p>3,00%</text:p>
          </table:table-cell>
          <table:table-cell table:style-name="ce49" table:formula="of:=[.BL5]" office:value-type="currency" office:currency="EUR" office:value="1600">
            <text:p>1.600 €</text:p>
          </table:table-cell>
          <table:table-cell table:style-name="ce53" table:formula="of:=IF([.BF6]&lt;[.BH6];[.BJ6]+[.BK6];[.BJ6])" office:value-type="percentage" office:value="0.05">
            <text:p>5,00%</text:p>
          </table:table-cell>
          <table:table-cell table:style-name="ce53" table:formula="of:=[.BN5]" office:value-type="percentage" office:value="0.23">
            <text:p>23,00%</text:p>
          </table:table-cell>
          <table:table-cell table:style-name="ce53" table:formula="of:=[.BO5]" office:value-type="percentage" office:value="0.05">
            <text:p>5,00%</text:p>
          </table:table-cell>
          <table:table-cell table:style-name="ce53" table:formula="of:=[.BP5]" office:value-type="percentage" office:value="0.05">
            <text:p>5,00%</text:p>
          </table:table-cell>
          <table:table-cell table:style-name="ce53" table:formula="of:=[.BQ5]" office:value-type="percentage" office:value="0.04">
            <text:p>4,00%</text:p>
          </table:table-cell>
          <table:table-cell table:style-name="ce55" table:formula="of:=[.BR5]" office:value-type="currency" office:currency="EUR" office:value="800">
            <text:p>800 €</text:p>
          </table:table-cell>
          <table:table-cell table:style-name="ce55" table:formula="of:=IF([.BF6]&gt;18;IF([.BF6]&lt;[.BG6];[.BR6];0);IF([.BF6]&gt;[.BG6];-[.BR6];0))" office:value-type="currency" office:currency="EUR" office:value="0">
            <text:p>0 €</text:p>
          </table:table-cell>
          <table:table-cell table:style-name="ce55" table:formula="of:=IF([.BF6]=[.BH6];IF([.BV6]*12&lt;4749*(1+[.BJ6])^(60-[.BI6]);4749*(1+[.BJ6])^(60-[.BI6]);IF([.BV6]*12&gt;6332*(1+[.BJ6])^(60-[.BI6]);6332*(1+[.BJ6])^(60-[.BI6]);[.BV6]*12*0.1829));0)" office:value-type="currency" office:currency="EUR" office:value="0">
            <text:p>0 €</text:p>
          </table:table-cell>
          <table:table-cell table:style-name="ce55" table:formula="of:=IF([.BF6]&gt;[.BH6]-1;[.BV6]*(1+[.BM6])/2;0)" office:value-type="currency" office:currency="EUR" office:value="0">
            <text:p>0 €</text:p>
          </table:table-cell>
          <table:table-cell table:style-name="ce55" table:formula="of:=IF([.BF6]=[.BG6];[.BL6];[.BV5]*(1+[.BM6]))" office:value-type="currency" office:currency="EUR" office:value="0">
            <text:p>0 €</text:p>
          </table:table-cell>
          <table:table-cell table:style-name="ce55" table:formula="of:=[.BV6]*(1-[.BN6])" office:value-type="currency" office:currency="EUR" office:value="0">
            <text:p>0 €</text:p>
          </table:table-cell>
          <table:table-cell table:style-name="ce55" table:formula="of:=IF([.BX5]&gt;0;[.BX5]*(1+[.BP6])+([.BV6]*12*[.BN6])*(1-[.BO6])*(1+[.BP6]/2)-[.BS6]*12-[.BT6]-[.BU6]*12;[.BX5]*(1+[.BQ6])+([.BV6]*12*[.BN6])*(1-[.BO6])*(1+[.BP6]/2)-[.BS6]*12-[.BT6]-[.BU6]*12)" office:value-type="currency" office:currency="EUR" office:value="0">
            <text:p>0 €</text:p>
          </table:table-cell>
          <table:table-cell table:style-name="ce57" table:formula="of:=[.BY5]+1" office:value-type="float" office:value="3">
            <text:p>3</text:p>
          </table:table-cell>
          <table:table-cell table:style-name="ce57" table:formula="of:=[.BZ5]" office:value-type="float" office:value="29">
            <text:p>29</text:p>
          </table:table-cell>
          <table:table-cell table:style-name="ce57" table:formula="of:=[.CA5]" office:value-type="float" office:value="67">
            <text:p>67</text:p>
          </table:table-cell>
          <table:table-cell table:style-name="ce57" table:formula="of:=[.CB5]" office:value-type="float" office:value="20">
            <text:p>20</text:p>
          </table:table-cell>
          <table:table-cell table:style-name="ce57" table:formula="of:=[.CC5]" office:value-type="percentage" office:value="0.02">
            <text:p>2,00%</text:p>
          </table:table-cell>
          <table:table-cell table:style-name="ce57" table:formula="of:=[.CD5]" office:value-type="percentage" office:value="0.02">
            <text:p>2,00%</text:p>
          </table:table-cell>
          <table:table-cell table:style-name="ce57" table:formula="of:=[.CE5]" office:value-type="currency" office:currency="EUR" office:value="1800">
            <text:p>1.800 €</text:p>
          </table:table-cell>
          <table:table-cell table:style-name="ce61" table:formula="of:=IF([.BY6]&lt;[.CA6];[.CC6]+[.CD6];[.CC6])" office:value-type="percentage" office:value="0.04">
            <text:p>4,00%</text:p>
          </table:table-cell>
          <table:table-cell table:style-name="ce61" table:formula="of:=[.CG5]" office:value-type="percentage" office:value="0.28">
            <text:p>28,00%</text:p>
          </table:table-cell>
          <table:table-cell table:style-name="ce61" table:formula="of:=[.CH5]" office:value-type="percentage" office:value="0.05">
            <text:p>5,00%</text:p>
          </table:table-cell>
          <table:table-cell table:style-name="ce61" table:formula="of:=[.CI5]" office:value-type="percentage" office:value="0.05">
            <text:p>5,00%</text:p>
          </table:table-cell>
          <table:table-cell table:style-name="ce61" table:formula="of:=[.CJ5]" office:value-type="percentage" office:value="0.04">
            <text:p>4,00%</text:p>
          </table:table-cell>
          <table:table-cell table:style-name="ce63" table:formula="of:=[.CK5]" office:value-type="currency" office:currency="EUR" office:value="800">
            <text:p>800 €</text:p>
          </table:table-cell>
          <table:table-cell table:style-name="ce63" table:formula="of:=IF([.BY6]&gt;18;IF([.BY6]&lt;[.BZ6];[.CK6];0);IF([.BY6]&gt;[.BZ6];-[.CK6];0))" office:value-type="currency" office:currency="EUR" office:value="0">
            <text:p>0 €</text:p>
          </table:table-cell>
          <table:table-cell table:style-name="ce63" table:formula="of:=IF([.BY6]=[.CA6];IF([.CO6]*12&lt;4749*(1+[.CC6])^(60-[.CB6]);4749*(1+[.CC6])^(60-[.CB6]);IF([.CO6]*12&gt;6332*(1+[.CC6])^(60-[.CB6]);6332*(1+[.CC6])^(60-[.CB6]);[.CO6]*12*0.1829));0)" office:value-type="currency" office:currency="EUR" office:value="0">
            <text:p>0 €</text:p>
          </table:table-cell>
          <table:table-cell table:style-name="ce63" table:formula="of:=IF([.BY6]&gt;[.CA6]-1;[.CO6]*(1+[.CF6])/2;0)" office:value-type="currency" office:currency="EUR" office:value="0">
            <text:p>0 €</text:p>
          </table:table-cell>
          <table:table-cell table:style-name="ce63" table:formula="of:=IF([.BY6]=[.BZ6];[.CE6];[.CO5]*(1+[.CF6]))" office:value-type="currency" office:currency="EUR" office:value="0">
            <text:p>0 €</text:p>
          </table:table-cell>
          <table:table-cell table:style-name="ce63" table:formula="of:=[.CO6]*(1-[.CG6])" office:value-type="currency" office:currency="EUR" office:value="0">
            <text:p>0 €</text:p>
          </table:table-cell>
          <table:table-cell table:style-name="ce63" table:formula="of:=IF([.CQ5]&gt;0;[.CQ5]*(1+[.CI6])+([.CO6]*12*[.CG6])*(1-[.CH6])*(1+[.CI6]/2)-[.CL6]*12-[.CM6]-[.CN6]*12;[.CQ5]*(1+[.CJ6])+([.CO6]*12*[.CG6])*(1-[.CH6])*(1+[.CI6]/2)-[.CL6]*12-[.CM6]-[.CN6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6]+1" office:value-type="float" office:value="4">
            <text:p>4</text:p>
          </table:table-cell>
          <table:table-cell table:style-name="ce23" table:formula="of:=[.B6]" office:value-type="float" office:value="16">
            <text:p>16</text:p>
          </table:table-cell>
          <table:table-cell table:style-name="ce23" table:formula="of:=[.C6]" office:value-type="float" office:value="62">
            <text:p>62</text:p>
          </table:table-cell>
          <table:table-cell table:style-name="ce23" table:formula="of:=[.D6]" office:value-type="float" office:value="20">
            <text:p>20</text:p>
          </table:table-cell>
          <table:table-cell table:style-name="ce23" table:formula="of:=[.E6]" office:value-type="percentage" office:value="0.02">
            <text:p>2,00%</text:p>
          </table:table-cell>
          <table:table-cell table:style-name="ce23" table:formula="of:=[.F6]" office:value-type="percentage" office:value="0.015">
            <text:p>1,50%</text:p>
          </table:table-cell>
          <table:table-cell table:style-name="ce23" table:formula="of:=[.G6]" office:value-type="currency" office:currency="EUR" office:value="1000">
            <text:p>1.000 €</text:p>
          </table:table-cell>
          <table:table-cell table:style-name="ce27" table:formula="of:=IF([.A7]&lt;[.C7];[.E7]+[.F7];[.E7])" office:value-type="percentage" office:value="0.035">
            <text:p>3,50%</text:p>
          </table:table-cell>
          <table:table-cell table:style-name="ce27" table:formula="of:=[.I6]" office:value-type="percentage" office:value="0.11">
            <text:p>11,00%</text:p>
          </table:table-cell>
          <table:table-cell table:style-name="ce27" table:formula="of:=[.J6]" office:value-type="percentage" office:value="0.05">
            <text:p>5,00%</text:p>
          </table:table-cell>
          <table:table-cell table:style-name="ce27" table:formula="of:=[.K6]" office:value-type="percentage" office:value="0.05">
            <text:p>5,00%</text:p>
          </table:table-cell>
          <table:table-cell table:style-name="ce27" table:formula="of:=[.L6]" office:value-type="percentage" office:value="0.04">
            <text:p>4,00%</text:p>
          </table:table-cell>
          <table:table-cell table:style-name="ce31" table:formula="of:=[.M6]" office:value-type="currency" office:currency="EUR" office:value="800">
            <text:p>800 €</text:p>
          </table:table-cell>
          <table:table-cell table:style-name="ce31" table:formula="of:=IF([.A7]&gt;18;IF([.A7]&lt;[.B7];[.M7];0);IF([.A7]&gt;[.B7];-[.M7];0))" office:value-type="currency" office:currency="EUR" office:value="0">
            <text:p>0 €</text:p>
          </table:table-cell>
          <table:table-cell table:style-name="ce31" table:formula="of:=IF([.A7]=[.C7];IF([.Q7]*12&lt;4749*(1+[.E7])^(60-[.D7]);4749*(1+[.E7])^(60-[.D7]);IF([.Q7]*12&gt;6332*(1+[.E7])^(60-[.D7]);6332*(1+[.E7])^(60-[.D7]);[.Q7]*12*0.1829));0)" office:value-type="currency" office:currency="EUR" office:value="0">
            <text:p>0 €</text:p>
          </table:table-cell>
          <table:table-cell table:style-name="ce31" table:formula="of:=IF([.A7]&gt;[.C7]-1;[.Q7]*(1+[.H7])/2;0)" office:value-type="currency" office:currency="EUR" office:value="0">
            <text:p>0 €</text:p>
          </table:table-cell>
          <table:table-cell table:style-name="ce31" table:formula="of:=IF([.A7]=[.B7];[.G7];[.Q6]*(1+[.H7]))" office:value-type="currency" office:currency="EUR" office:value="0">
            <text:p>0 €</text:p>
          </table:table-cell>
          <table:table-cell table:style-name="ce31" table:formula="of:=[.Q7]*(1-[.I7])" office:value-type="currency" office:currency="EUR" office:value="0">
            <text:p>0 €</text:p>
          </table:table-cell>
          <table:table-cell table:style-name="ce31" table:formula="of:=IF([.S6]&gt;0;[.S6]*(1+[.K7])+([.Q7]*12*[.I7])*(1-[.J7])*(1+[.K7]/2)-[.N7]*12-[.O7]-[.P7]*12;[.S6]*(1+[.L7])+([.Q7]*12*[.I7])*(1-[.J7])*(1+[.K7]/2)-[.N7]*12-[.O7]-[.P7]*12)" office:value-type="currency" office:currency="EUR" office:value="0">
            <text:p>0 €</text:p>
          </table:table-cell>
          <table:table-cell table:style-name="ce33" table:formula="of:=[.T6]+1" office:value-type="float" office:value="4">
            <text:p>4</text:p>
          </table:table-cell>
          <table:table-cell table:style-name="ce33" table:formula="of:=[.U6]" office:value-type="float" office:value="21">
            <text:p>21</text:p>
          </table:table-cell>
          <table:table-cell table:style-name="ce33" table:formula="of:=[.V6]" office:value-type="float" office:value="64.25">
            <text:p>64,25</text:p>
          </table:table-cell>
          <table:table-cell table:style-name="ce33" table:formula="of:=[.W6]" office:value-type="float" office:value="20">
            <text:p>20</text:p>
          </table:table-cell>
          <table:table-cell table:style-name="ce33" table:formula="of:=[.X6]" office:value-type="percentage" office:value="0.02">
            <text:p>2,00%</text:p>
          </table:table-cell>
          <table:table-cell table:style-name="ce33" table:formula="of:=[.Y6]" office:value-type="percentage" office:value="0.015">
            <text:p>1,50%</text:p>
          </table:table-cell>
          <table:table-cell table:style-name="ce33" table:formula="of:=[.Z6]" office:value-type="currency" office:currency="EUR" office:value="1300">
            <text:p>1.300 €</text:p>
          </table:table-cell>
          <table:table-cell table:style-name="ce37" table:formula="of:=IF([.T7]&lt;[.V7];[.X7]+[.Y7];[.X7])" office:value-type="percentage" office:value="0.035">
            <text:p>3,50%</text:p>
          </table:table-cell>
          <table:table-cell table:style-name="ce37" table:formula="of:=[.AB6]" office:value-type="percentage" office:value="0.18">
            <text:p>18,00%</text:p>
          </table:table-cell>
          <table:table-cell table:style-name="ce37" table:formula="of:=[.AC6]" office:value-type="percentage" office:value="0.05">
            <text:p>5,00%</text:p>
          </table:table-cell>
          <table:table-cell table:style-name="ce37" table:formula="of:=[.AD6]" office:value-type="percentage" office:value="0.05">
            <text:p>5,00%</text:p>
          </table:table-cell>
          <table:table-cell table:style-name="ce37" table:formula="of:=[.AE6]" office:value-type="percentage" office:value="0.05">
            <text:p>5,00%</text:p>
          </table:table-cell>
          <table:table-cell table:style-name="ce39" table:formula="of:=[.AF6]" office:value-type="currency" office:currency="EUR" office:value="800">
            <text:p>800 €</text:p>
          </table:table-cell>
          <table:table-cell table:style-name="ce39" table:formula="of:=IF([.T7]&gt;18;IF([.T7]&lt;[.U7];[.AF7];0);IF([.T7]&gt;[.U7];-[.AF7];0))" office:value-type="currency" office:currency="EUR" office:value="0">
            <text:p>0 €</text:p>
          </table:table-cell>
          <table:table-cell table:style-name="ce39" table:formula="of:=IF([.T7]=[.V7];IF([.AJ7]*12&lt;4749*(1+[.X7])^(60-[.W7]);4749*(1+[.X7])^(60-[.W7]);IF([.AJ7]*12&gt;6332*(1+[.X7])^(60-[.W7]);6332*(1+[.X7])^(60-[.W7]);[.AJ7]*12*0.1829));0)" office:value-type="currency" office:currency="EUR" office:value="0">
            <text:p>0 €</text:p>
          </table:table-cell>
          <table:table-cell table:style-name="ce39" table:formula="of:=IF([.T7]&gt;[.V7]-1;[.AJ7]*(1+[.AA7])/2;0)" office:value-type="currency" office:currency="EUR" office:value="0">
            <text:p>0 €</text:p>
          </table:table-cell>
          <table:table-cell table:style-name="ce39" table:formula="of:=IF([.T7]=[.U7];[.Z7];[.AJ6]*(1+[.AA7]))" office:value-type="currency" office:currency="EUR" office:value="0">
            <text:p>0 €</text:p>
          </table:table-cell>
          <table:table-cell table:style-name="ce39" table:formula="of:=[.AJ7]*(1-[.AB7])" office:value-type="currency" office:currency="EUR" office:value="0">
            <text:p>0 €</text:p>
          </table:table-cell>
          <table:table-cell table:style-name="ce39" table:formula="of:=IF([.AL6]&gt;0;[.AL6]*(1+[.AD7])+([.AJ7]*12*[.AB7])*(1-[.AC7])*(1+[.AD7]/2)-[.AG7]*12-[.AH7]-[.AI7]*12;[.AL6]*(1+[.AE7])+([.AJ7]*12*[.AB7])*(1-[.AC7])*(1+[.AD7]/2)-[.AG7]*12-[.AH7]-[.AI7]*12)" office:value-type="currency" office:currency="EUR" office:value="0">
            <text:p>0 €</text:p>
          </table:table-cell>
          <table:table-cell table:style-name="ce41" table:formula="of:=[.AM6]+1" office:value-type="float" office:value="4">
            <text:p>4</text:p>
          </table:table-cell>
          <table:table-cell table:style-name="ce41" table:formula="of:=[.AN6]" office:value-type="float" office:value="24">
            <text:p>24</text:p>
          </table:table-cell>
          <table:table-cell table:style-name="ce41" table:formula="of:=[.AO6]" office:value-type="float" office:value="66.25">
            <text:p>66,25</text:p>
          </table:table-cell>
          <table:table-cell table:style-name="ce41" table:formula="of:=[.AP6]" office:value-type="float" office:value="20">
            <text:p>20</text:p>
          </table:table-cell>
          <table:table-cell table:style-name="ce41" table:formula="of:=[.AQ6]" office:value-type="percentage" office:value="0.02">
            <text:p>2,00%</text:p>
          </table:table-cell>
          <table:table-cell table:style-name="ce41" table:formula="of:=[.AR6]" office:value-type="percentage" office:value="0.03">
            <text:p>3,00%</text:p>
          </table:table-cell>
          <table:table-cell table:style-name="ce41" table:formula="of:=[.AS6]" office:value-type="currency" office:currency="EUR" office:value="1500">
            <text:p>1.500 €</text:p>
          </table:table-cell>
          <table:table-cell table:style-name="ce45" table:formula="of:=IF([.AM7]&lt;[.AO7];[.AQ7]+[.AR7];[.AQ7])" office:value-type="percentage" office:value="0.05">
            <text:p>5,00%</text:p>
          </table:table-cell>
          <table:table-cell table:style-name="ce45" table:formula="of:=[.AU6]" office:value-type="percentage" office:value="0.27">
            <text:p>27,00%</text:p>
          </table:table-cell>
          <table:table-cell table:style-name="ce45" table:formula="of:=[.AV6]" office:value-type="percentage" office:value="0.05">
            <text:p>5,00%</text:p>
          </table:table-cell>
          <table:table-cell table:style-name="ce45" table:formula="of:=[.AW6]" office:value-type="percentage" office:value="0.05">
            <text:p>5,00%</text:p>
          </table:table-cell>
          <table:table-cell table:style-name="ce45" table:formula="of:=[.AX6]" office:value-type="percentage" office:value="0.04">
            <text:p>4,00%</text:p>
          </table:table-cell>
          <table:table-cell table:style-name="ce47" table:formula="of:=[.AY6]" office:value-type="currency" office:currency="EUR" office:value="1500">
            <text:p>1.500 €</text:p>
          </table:table-cell>
          <table:table-cell table:style-name="ce47" table:formula="of:=IF([.AM7]&gt;18;IF([.AM7]&lt;[.AN7];[.AY7];0);IF([.AM7]&gt;[.AN7];-[.AY7];0))" office:value-type="currency" office:currency="EUR" office:value="0">
            <text:p>0 €</text:p>
          </table:table-cell>
          <table:table-cell table:style-name="ce47" table:formula="of:=IF([.AM7]=[.AO7];IF([.BC7]*12&lt;4749*(1+[.AQ7])^(60-[.AP7]);4749*(1+[.AQ7])^(60-[.AP7]);IF([.BC7]*12&gt;6332*(1+[.AQ7])^(60-[.AP7]);6332*(1+[.AQ7])^(60-[.AP7]);[.BC7]*12*0.1829));0)" office:value-type="currency" office:currency="EUR" office:value="0">
            <text:p>0 €</text:p>
          </table:table-cell>
          <table:table-cell table:style-name="ce47" table:formula="of:=IF([.AM7]&gt;[.AO7]-1;[.BC7]*(1+[.AT7])/2;0)" office:value-type="currency" office:currency="EUR" office:value="0">
            <text:p>0 €</text:p>
          </table:table-cell>
          <table:table-cell table:style-name="ce47" table:formula="of:=IF([.AM7]=[.AN7];[.AS7];[.BC6]*(1+[.AT7]))" office:value-type="currency" office:currency="EUR" office:value="0">
            <text:p>0 €</text:p>
          </table:table-cell>
          <table:table-cell table:style-name="ce47" table:formula="of:=[.BC7]*(1-[.AU7])" office:value-type="currency" office:currency="EUR" office:value="0">
            <text:p>0 €</text:p>
          </table:table-cell>
          <table:table-cell table:style-name="ce47" table:formula="of:=IF([.BE6]&gt;0;[.BE6]*(1+[.AW7])+([.BC7]*12*[.AU7])*(1-[.AV7])*(1+[.AW7]/2)-[.AZ7]*12-[.BA7]-[.BB7]*12;[.BE6]*(1+[.AX7])+([.BC7]*12*[.AU7])*(1-[.AV7])*(1+[.AW7]/2)-[.AZ7]*12-[.BA7]-[.BB7]*12)" office:value-type="currency" office:currency="EUR" office:value="0">
            <text:p>0 €</text:p>
          </table:table-cell>
          <table:table-cell table:style-name="ce49" table:formula="of:=[.BF6]+1" office:value-type="float" office:value="4">
            <text:p>4</text:p>
          </table:table-cell>
          <table:table-cell table:style-name="ce49" table:formula="of:=[.BG6]" office:value-type="float" office:value="24">
            <text:p>24</text:p>
          </table:table-cell>
          <table:table-cell table:style-name="ce49" table:formula="of:=[.BH6]" office:value-type="float" office:value="66.25">
            <text:p>66,25</text:p>
          </table:table-cell>
          <table:table-cell table:style-name="ce49" table:formula="of:=[.BI6]" office:value-type="float" office:value="20">
            <text:p>20</text:p>
          </table:table-cell>
          <table:table-cell table:style-name="ce49" table:formula="of:=[.BJ6]" office:value-type="percentage" office:value="0.02">
            <text:p>2,00%</text:p>
          </table:table-cell>
          <table:table-cell table:style-name="ce49" table:formula="of:=[.BK6]" office:value-type="percentage" office:value="0.03">
            <text:p>3,00%</text:p>
          </table:table-cell>
          <table:table-cell table:style-name="ce49" table:formula="of:=[.BL6]" office:value-type="currency" office:currency="EUR" office:value="1600">
            <text:p>1.600 €</text:p>
          </table:table-cell>
          <table:table-cell table:style-name="ce53" table:formula="of:=IF([.BF7]&lt;[.BH7];[.BJ7]+[.BK7];[.BJ7])" office:value-type="percentage" office:value="0.05">
            <text:p>5,00%</text:p>
          </table:table-cell>
          <table:table-cell table:style-name="ce53" table:formula="of:=[.BN6]" office:value-type="percentage" office:value="0.23">
            <text:p>23,00%</text:p>
          </table:table-cell>
          <table:table-cell table:style-name="ce53" table:formula="of:=[.BO6]" office:value-type="percentage" office:value="0.05">
            <text:p>5,00%</text:p>
          </table:table-cell>
          <table:table-cell table:style-name="ce53" table:formula="of:=[.BP6]" office:value-type="percentage" office:value="0.05">
            <text:p>5,00%</text:p>
          </table:table-cell>
          <table:table-cell table:style-name="ce53" table:formula="of:=[.BQ6]" office:value-type="percentage" office:value="0.04">
            <text:p>4,00%</text:p>
          </table:table-cell>
          <table:table-cell table:style-name="ce55" table:formula="of:=[.BR6]" office:value-type="currency" office:currency="EUR" office:value="800">
            <text:p>800 €</text:p>
          </table:table-cell>
          <table:table-cell table:style-name="ce55" table:formula="of:=IF([.BF7]&gt;18;IF([.BF7]&lt;[.BG7];[.BR7];0);IF([.BF7]&gt;[.BG7];-[.BR7];0))" office:value-type="currency" office:currency="EUR" office:value="0">
            <text:p>0 €</text:p>
          </table:table-cell>
          <table:table-cell table:style-name="ce55" table:formula="of:=IF([.BF7]=[.BH7];IF([.BV7]*12&lt;4749*(1+[.BJ7])^(60-[.BI7]);4749*(1+[.BJ7])^(60-[.BI7]);IF([.BV7]*12&gt;6332*(1+[.BJ7])^(60-[.BI7]);6332*(1+[.BJ7])^(60-[.BI7]);[.BV7]*12*0.1829));0)" office:value-type="currency" office:currency="EUR" office:value="0">
            <text:p>0 €</text:p>
          </table:table-cell>
          <table:table-cell table:style-name="ce55" table:formula="of:=IF([.BF7]&gt;[.BH7]-1;[.BV7]*(1+[.BM7])/2;0)" office:value-type="currency" office:currency="EUR" office:value="0">
            <text:p>0 €</text:p>
          </table:table-cell>
          <table:table-cell table:style-name="ce55" table:formula="of:=IF([.BF7]=[.BG7];[.BL7];[.BV6]*(1+[.BM7]))" office:value-type="currency" office:currency="EUR" office:value="0">
            <text:p>0 €</text:p>
          </table:table-cell>
          <table:table-cell table:style-name="ce55" table:formula="of:=[.BV7]*(1-[.BN7])" office:value-type="currency" office:currency="EUR" office:value="0">
            <text:p>0 €</text:p>
          </table:table-cell>
          <table:table-cell table:style-name="ce55" table:formula="of:=IF([.BX6]&gt;0;[.BX6]*(1+[.BP7])+([.BV7]*12*[.BN7])*(1-[.BO7])*(1+[.BP7]/2)-[.BS7]*12-[.BT7]-[.BU7]*12;[.BX6]*(1+[.BQ7])+([.BV7]*12*[.BN7])*(1-[.BO7])*(1+[.BP7]/2)-[.BS7]*12-[.BT7]-[.BU7]*12)" office:value-type="currency" office:currency="EUR" office:value="0">
            <text:p>0 €</text:p>
          </table:table-cell>
          <table:table-cell table:style-name="ce57" table:formula="of:=[.BY6]+1" office:value-type="float" office:value="4">
            <text:p>4</text:p>
          </table:table-cell>
          <table:table-cell table:style-name="ce57" table:formula="of:=[.BZ6]" office:value-type="float" office:value="29">
            <text:p>29</text:p>
          </table:table-cell>
          <table:table-cell table:style-name="ce57" table:formula="of:=[.CA6]" office:value-type="float" office:value="67">
            <text:p>67</text:p>
          </table:table-cell>
          <table:table-cell table:style-name="ce57" table:formula="of:=[.CB6]" office:value-type="float" office:value="20">
            <text:p>20</text:p>
          </table:table-cell>
          <table:table-cell table:style-name="ce57" table:formula="of:=[.CC6]" office:value-type="percentage" office:value="0.02">
            <text:p>2,00%</text:p>
          </table:table-cell>
          <table:table-cell table:style-name="ce57" table:formula="of:=[.CD6]" office:value-type="percentage" office:value="0.02">
            <text:p>2,00%</text:p>
          </table:table-cell>
          <table:table-cell table:style-name="ce57" table:formula="of:=[.CE6]" office:value-type="currency" office:currency="EUR" office:value="1800">
            <text:p>1.800 €</text:p>
          </table:table-cell>
          <table:table-cell table:style-name="ce61" table:formula="of:=IF([.BY7]&lt;[.CA7];[.CC7]+[.CD7];[.CC7])" office:value-type="percentage" office:value="0.04">
            <text:p>4,00%</text:p>
          </table:table-cell>
          <table:table-cell table:style-name="ce61" table:formula="of:=[.CG6]" office:value-type="percentage" office:value="0.28">
            <text:p>28,00%</text:p>
          </table:table-cell>
          <table:table-cell table:style-name="ce61" table:formula="of:=[.CH6]" office:value-type="percentage" office:value="0.05">
            <text:p>5,00%</text:p>
          </table:table-cell>
          <table:table-cell table:style-name="ce61" table:formula="of:=[.CI6]" office:value-type="percentage" office:value="0.05">
            <text:p>5,00%</text:p>
          </table:table-cell>
          <table:table-cell table:style-name="ce61" table:formula="of:=[.CJ6]" office:value-type="percentage" office:value="0.04">
            <text:p>4,00%</text:p>
          </table:table-cell>
          <table:table-cell table:style-name="ce63" table:formula="of:=[.CK6]" office:value-type="currency" office:currency="EUR" office:value="800">
            <text:p>800 €</text:p>
          </table:table-cell>
          <table:table-cell table:style-name="ce63" table:formula="of:=IF([.BY7]&gt;18;IF([.BY7]&lt;[.BZ7];[.CK7];0);IF([.BY7]&gt;[.BZ7];-[.CK7];0))" office:value-type="currency" office:currency="EUR" office:value="0">
            <text:p>0 €</text:p>
          </table:table-cell>
          <table:table-cell table:style-name="ce63" table:formula="of:=IF([.BY7]=[.CA7];IF([.CO7]*12&lt;4749*(1+[.CC7])^(60-[.CB7]);4749*(1+[.CC7])^(60-[.CB7]);IF([.CO7]*12&gt;6332*(1+[.CC7])^(60-[.CB7]);6332*(1+[.CC7])^(60-[.CB7]);[.CO7]*12*0.1829));0)" office:value-type="currency" office:currency="EUR" office:value="0">
            <text:p>0 €</text:p>
          </table:table-cell>
          <table:table-cell table:style-name="ce63" table:formula="of:=IF([.BY7]&gt;[.CA7]-1;[.CO7]*(1+[.CF7])/2;0)" office:value-type="currency" office:currency="EUR" office:value="0">
            <text:p>0 €</text:p>
          </table:table-cell>
          <table:table-cell table:style-name="ce63" table:formula="of:=IF([.BY7]=[.BZ7];[.CE7];[.CO6]*(1+[.CF7]))" office:value-type="currency" office:currency="EUR" office:value="0">
            <text:p>0 €</text:p>
          </table:table-cell>
          <table:table-cell table:style-name="ce63" table:formula="of:=[.CO7]*(1-[.CG7])" office:value-type="currency" office:currency="EUR" office:value="0">
            <text:p>0 €</text:p>
          </table:table-cell>
          <table:table-cell table:style-name="ce63" table:formula="of:=IF([.CQ6]&gt;0;[.CQ6]*(1+[.CI7])+([.CO7]*12*[.CG7])*(1-[.CH7])*(1+[.CI7]/2)-[.CL7]*12-[.CM7]-[.CN7]*12;[.CQ6]*(1+[.CJ7])+([.CO7]*12*[.CG7])*(1-[.CH7])*(1+[.CI7]/2)-[.CL7]*12-[.CM7]-[.CN7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7]+1" office:value-type="float" office:value="5">
            <text:p>5</text:p>
          </table:table-cell>
          <table:table-cell table:style-name="ce23" table:formula="of:=[.B7]" office:value-type="float" office:value="16">
            <text:p>16</text:p>
          </table:table-cell>
          <table:table-cell table:style-name="ce23" table:formula="of:=[.C7]" office:value-type="float" office:value="62">
            <text:p>62</text:p>
          </table:table-cell>
          <table:table-cell table:style-name="ce23" table:formula="of:=[.D7]" office:value-type="float" office:value="20">
            <text:p>20</text:p>
          </table:table-cell>
          <table:table-cell table:style-name="ce23" table:formula="of:=[.E7]" office:value-type="percentage" office:value="0.02">
            <text:p>2,00%</text:p>
          </table:table-cell>
          <table:table-cell table:style-name="ce23" table:formula="of:=[.F7]" office:value-type="percentage" office:value="0.015">
            <text:p>1,50%</text:p>
          </table:table-cell>
          <table:table-cell table:style-name="ce23" table:formula="of:=[.G7]" office:value-type="currency" office:currency="EUR" office:value="1000">
            <text:p>1.000 €</text:p>
          </table:table-cell>
          <table:table-cell table:style-name="ce27" table:formula="of:=IF([.A8]&lt;[.C8];[.E8]+[.F8];[.E8])" office:value-type="percentage" office:value="0.035">
            <text:p>3,50%</text:p>
          </table:table-cell>
          <table:table-cell table:style-name="ce27" table:formula="of:=[.I7]" office:value-type="percentage" office:value="0.11">
            <text:p>11,00%</text:p>
          </table:table-cell>
          <table:table-cell table:style-name="ce27" table:formula="of:=[.J7]" office:value-type="percentage" office:value="0.05">
            <text:p>5,00%</text:p>
          </table:table-cell>
          <table:table-cell table:style-name="ce27" table:formula="of:=[.K7]" office:value-type="percentage" office:value="0.05">
            <text:p>5,00%</text:p>
          </table:table-cell>
          <table:table-cell table:style-name="ce27" table:formula="of:=[.L7]" office:value-type="percentage" office:value="0.04">
            <text:p>4,00%</text:p>
          </table:table-cell>
          <table:table-cell table:style-name="ce31" table:formula="of:=[.M7]" office:value-type="currency" office:currency="EUR" office:value="800">
            <text:p>800 €</text:p>
          </table:table-cell>
          <table:table-cell table:style-name="ce31" table:formula="of:=IF([.A8]&gt;18;IF([.A8]&lt;[.B8];[.M8];0);IF([.A8]&gt;[.B8];-[.M8];0))" office:value-type="currency" office:currency="EUR" office:value="0">
            <text:p>0 €</text:p>
          </table:table-cell>
          <table:table-cell table:style-name="ce31" table:formula="of:=IF([.A8]=[.C8];IF([.Q8]*12&lt;4749*(1+[.E8])^(60-[.D8]);4749*(1+[.E8])^(60-[.D8]);IF([.Q8]*12&gt;6332*(1+[.E8])^(60-[.D8]);6332*(1+[.E8])^(60-[.D8]);[.Q8]*12*0.1829));0)" office:value-type="currency" office:currency="EUR" office:value="0">
            <text:p>0 €</text:p>
          </table:table-cell>
          <table:table-cell table:style-name="ce31" table:formula="of:=IF([.A8]&gt;[.C8]-1;[.Q8]*(1+[.H8])/2;0)" office:value-type="currency" office:currency="EUR" office:value="0">
            <text:p>0 €</text:p>
          </table:table-cell>
          <table:table-cell table:style-name="ce31" table:formula="of:=IF([.A8]=[.B8];[.G8];[.Q7]*(1+[.H8]))" office:value-type="currency" office:currency="EUR" office:value="0">
            <text:p>0 €</text:p>
          </table:table-cell>
          <table:table-cell table:style-name="ce31" table:formula="of:=[.Q8]*(1-[.I8])" office:value-type="currency" office:currency="EUR" office:value="0">
            <text:p>0 €</text:p>
          </table:table-cell>
          <table:table-cell table:style-name="ce31" table:formula="of:=IF([.S7]&gt;0;[.S7]*(1+[.K8])+([.Q8]*12*[.I8])*(1-[.J8])*(1+[.K8]/2)-[.N8]*12-[.O8]-[.P8]*12;[.S7]*(1+[.L8])+([.Q8]*12*[.I8])*(1-[.J8])*(1+[.K8]/2)-[.N8]*12-[.O8]-[.P8]*12)" office:value-type="currency" office:currency="EUR" office:value="0">
            <text:p>0 €</text:p>
          </table:table-cell>
          <table:table-cell table:style-name="ce33" table:formula="of:=[.T7]+1" office:value-type="float" office:value="5">
            <text:p>5</text:p>
          </table:table-cell>
          <table:table-cell table:style-name="ce33" table:formula="of:=[.U7]" office:value-type="float" office:value="21">
            <text:p>21</text:p>
          </table:table-cell>
          <table:table-cell table:style-name="ce33" table:formula="of:=[.V7]" office:value-type="float" office:value="64.25">
            <text:p>64,25</text:p>
          </table:table-cell>
          <table:table-cell table:style-name="ce33" table:formula="of:=[.W7]" office:value-type="float" office:value="20">
            <text:p>20</text:p>
          </table:table-cell>
          <table:table-cell table:style-name="ce33" table:formula="of:=[.X7]" office:value-type="percentage" office:value="0.02">
            <text:p>2,00%</text:p>
          </table:table-cell>
          <table:table-cell table:style-name="ce33" table:formula="of:=[.Y7]" office:value-type="percentage" office:value="0.015">
            <text:p>1,50%</text:p>
          </table:table-cell>
          <table:table-cell table:style-name="ce33" table:formula="of:=[.Z7]" office:value-type="currency" office:currency="EUR" office:value="1300">
            <text:p>1.300 €</text:p>
          </table:table-cell>
          <table:table-cell table:style-name="ce37" table:formula="of:=IF([.T8]&lt;[.V8];[.X8]+[.Y8];[.X8])" office:value-type="percentage" office:value="0.035">
            <text:p>3,50%</text:p>
          </table:table-cell>
          <table:table-cell table:style-name="ce37" table:formula="of:=[.AB7]" office:value-type="percentage" office:value="0.18">
            <text:p>18,00%</text:p>
          </table:table-cell>
          <table:table-cell table:style-name="ce37" table:formula="of:=[.AC7]" office:value-type="percentage" office:value="0.05">
            <text:p>5,00%</text:p>
          </table:table-cell>
          <table:table-cell table:style-name="ce37" table:formula="of:=[.AD7]" office:value-type="percentage" office:value="0.05">
            <text:p>5,00%</text:p>
          </table:table-cell>
          <table:table-cell table:style-name="ce37" table:formula="of:=[.AE7]" office:value-type="percentage" office:value="0.05">
            <text:p>5,00%</text:p>
          </table:table-cell>
          <table:table-cell table:style-name="ce39" table:formula="of:=[.AF7]" office:value-type="currency" office:currency="EUR" office:value="800">
            <text:p>800 €</text:p>
          </table:table-cell>
          <table:table-cell table:style-name="ce39" table:formula="of:=IF([.T8]&gt;18;IF([.T8]&lt;[.U8];[.AF8];0);IF([.T8]&gt;[.U8];-[.AF8];0))" office:value-type="currency" office:currency="EUR" office:value="0">
            <text:p>0 €</text:p>
          </table:table-cell>
          <table:table-cell table:style-name="ce39" table:formula="of:=IF([.T8]=[.V8];IF([.AJ8]*12&lt;4749*(1+[.X8])^(60-[.W8]);4749*(1+[.X8])^(60-[.W8]);IF([.AJ8]*12&gt;6332*(1+[.X8])^(60-[.W8]);6332*(1+[.X8])^(60-[.W8]);[.AJ8]*12*0.1829));0)" office:value-type="currency" office:currency="EUR" office:value="0">
            <text:p>0 €</text:p>
          </table:table-cell>
          <table:table-cell table:style-name="ce39" table:formula="of:=IF([.T8]&gt;[.V8]-1;[.AJ8]*(1+[.AA8])/2;0)" office:value-type="currency" office:currency="EUR" office:value="0">
            <text:p>0 €</text:p>
          </table:table-cell>
          <table:table-cell table:style-name="ce39" table:formula="of:=IF([.T8]=[.U8];[.Z8];[.AJ7]*(1+[.AA8]))" office:value-type="currency" office:currency="EUR" office:value="0">
            <text:p>0 €</text:p>
          </table:table-cell>
          <table:table-cell table:style-name="ce39" table:formula="of:=[.AJ8]*(1-[.AB8])" office:value-type="currency" office:currency="EUR" office:value="0">
            <text:p>0 €</text:p>
          </table:table-cell>
          <table:table-cell table:style-name="ce39" table:formula="of:=IF([.AL7]&gt;0;[.AL7]*(1+[.AD8])+([.AJ8]*12*[.AB8])*(1-[.AC8])*(1+[.AD8]/2)-[.AG8]*12-[.AH8]-[.AI8]*12;[.AL7]*(1+[.AE8])+([.AJ8]*12*[.AB8])*(1-[.AC8])*(1+[.AD8]/2)-[.AG8]*12-[.AH8]-[.AI8]*12)" office:value-type="currency" office:currency="EUR" office:value="0">
            <text:p>0 €</text:p>
          </table:table-cell>
          <table:table-cell table:style-name="ce41" table:formula="of:=[.AM7]+1" office:value-type="float" office:value="5">
            <text:p>5</text:p>
          </table:table-cell>
          <table:table-cell table:style-name="ce41" table:formula="of:=[.AN7]" office:value-type="float" office:value="24">
            <text:p>24</text:p>
          </table:table-cell>
          <table:table-cell table:style-name="ce41" table:formula="of:=[.AO7]" office:value-type="float" office:value="66.25">
            <text:p>66,25</text:p>
          </table:table-cell>
          <table:table-cell table:style-name="ce41" table:formula="of:=[.AP7]" office:value-type="float" office:value="20">
            <text:p>20</text:p>
          </table:table-cell>
          <table:table-cell table:style-name="ce41" table:formula="of:=[.AQ7]" office:value-type="percentage" office:value="0.02">
            <text:p>2,00%</text:p>
          </table:table-cell>
          <table:table-cell table:style-name="ce41" table:formula="of:=[.AR7]" office:value-type="percentage" office:value="0.03">
            <text:p>3,00%</text:p>
          </table:table-cell>
          <table:table-cell table:style-name="ce41" table:formula="of:=[.AS7]" office:value-type="currency" office:currency="EUR" office:value="1500">
            <text:p>1.500 €</text:p>
          </table:table-cell>
          <table:table-cell table:style-name="ce45" table:formula="of:=IF([.AM8]&lt;[.AO8];[.AQ8]+[.AR8];[.AQ8])" office:value-type="percentage" office:value="0.05">
            <text:p>5,00%</text:p>
          </table:table-cell>
          <table:table-cell table:style-name="ce45" table:formula="of:=[.AU7]" office:value-type="percentage" office:value="0.27">
            <text:p>27,00%</text:p>
          </table:table-cell>
          <table:table-cell table:style-name="ce45" table:formula="of:=[.AV7]" office:value-type="percentage" office:value="0.05">
            <text:p>5,00%</text:p>
          </table:table-cell>
          <table:table-cell table:style-name="ce45" table:formula="of:=[.AW7]" office:value-type="percentage" office:value="0.05">
            <text:p>5,00%</text:p>
          </table:table-cell>
          <table:table-cell table:style-name="ce45" table:formula="of:=[.AX7]" office:value-type="percentage" office:value="0.04">
            <text:p>4,00%</text:p>
          </table:table-cell>
          <table:table-cell table:style-name="ce47" table:formula="of:=[.AY7]" office:value-type="currency" office:currency="EUR" office:value="1500">
            <text:p>1.500 €</text:p>
          </table:table-cell>
          <table:table-cell table:style-name="ce47" table:formula="of:=IF([.AM8]&gt;18;IF([.AM8]&lt;[.AN8];[.AY8];0);IF([.AM8]&gt;[.AN8];-[.AY8];0))" office:value-type="currency" office:currency="EUR" office:value="0">
            <text:p>0 €</text:p>
          </table:table-cell>
          <table:table-cell table:style-name="ce47" table:formula="of:=IF([.AM8]=[.AO8];IF([.BC8]*12&lt;4749*(1+[.AQ8])^(60-[.AP8]);4749*(1+[.AQ8])^(60-[.AP8]);IF([.BC8]*12&gt;6332*(1+[.AQ8])^(60-[.AP8]);6332*(1+[.AQ8])^(60-[.AP8]);[.BC8]*12*0.1829));0)" office:value-type="currency" office:currency="EUR" office:value="0">
            <text:p>0 €</text:p>
          </table:table-cell>
          <table:table-cell table:style-name="ce47" table:formula="of:=IF([.AM8]&gt;[.AO8]-1;[.BC8]*(1+[.AT8])/2;0)" office:value-type="currency" office:currency="EUR" office:value="0">
            <text:p>0 €</text:p>
          </table:table-cell>
          <table:table-cell table:style-name="ce47" table:formula="of:=IF([.AM8]=[.AN8];[.AS8];[.BC7]*(1+[.AT8]))" office:value-type="currency" office:currency="EUR" office:value="0">
            <text:p>0 €</text:p>
          </table:table-cell>
          <table:table-cell table:style-name="ce47" table:formula="of:=[.BC8]*(1-[.AU8])" office:value-type="currency" office:currency="EUR" office:value="0">
            <text:p>0 €</text:p>
          </table:table-cell>
          <table:table-cell table:style-name="ce47" table:formula="of:=IF([.BE7]&gt;0;[.BE7]*(1+[.AW8])+([.BC8]*12*[.AU8])*(1-[.AV8])*(1+[.AW8]/2)-[.AZ8]*12-[.BA8]-[.BB8]*12;[.BE7]*(1+[.AX8])+([.BC8]*12*[.AU8])*(1-[.AV8])*(1+[.AW8]/2)-[.AZ8]*12-[.BA8]-[.BB8]*12)" office:value-type="currency" office:currency="EUR" office:value="0">
            <text:p>0 €</text:p>
          </table:table-cell>
          <table:table-cell table:style-name="ce49" table:formula="of:=[.BF7]+1" office:value-type="float" office:value="5">
            <text:p>5</text:p>
          </table:table-cell>
          <table:table-cell table:style-name="ce49" table:formula="of:=[.BG7]" office:value-type="float" office:value="24">
            <text:p>24</text:p>
          </table:table-cell>
          <table:table-cell table:style-name="ce49" table:formula="of:=[.BH7]" office:value-type="float" office:value="66.25">
            <text:p>66,25</text:p>
          </table:table-cell>
          <table:table-cell table:style-name="ce49" table:formula="of:=[.BI7]" office:value-type="float" office:value="20">
            <text:p>20</text:p>
          </table:table-cell>
          <table:table-cell table:style-name="ce49" table:formula="of:=[.BJ7]" office:value-type="percentage" office:value="0.02">
            <text:p>2,00%</text:p>
          </table:table-cell>
          <table:table-cell table:style-name="ce49" table:formula="of:=[.BK7]" office:value-type="percentage" office:value="0.03">
            <text:p>3,00%</text:p>
          </table:table-cell>
          <table:table-cell table:style-name="ce49" table:formula="of:=[.BL7]" office:value-type="currency" office:currency="EUR" office:value="1600">
            <text:p>1.600 €</text:p>
          </table:table-cell>
          <table:table-cell table:style-name="ce53" table:formula="of:=IF([.BF8]&lt;[.BH8];[.BJ8]+[.BK8];[.BJ8])" office:value-type="percentage" office:value="0.05">
            <text:p>5,00%</text:p>
          </table:table-cell>
          <table:table-cell table:style-name="ce53" table:formula="of:=[.BN7]" office:value-type="percentage" office:value="0.23">
            <text:p>23,00%</text:p>
          </table:table-cell>
          <table:table-cell table:style-name="ce53" table:formula="of:=[.BO7]" office:value-type="percentage" office:value="0.05">
            <text:p>5,00%</text:p>
          </table:table-cell>
          <table:table-cell table:style-name="ce53" table:formula="of:=[.BP7]" office:value-type="percentage" office:value="0.05">
            <text:p>5,00%</text:p>
          </table:table-cell>
          <table:table-cell table:style-name="ce53" table:formula="of:=[.BQ7]" office:value-type="percentage" office:value="0.04">
            <text:p>4,00%</text:p>
          </table:table-cell>
          <table:table-cell table:style-name="ce55" table:formula="of:=[.BR7]" office:value-type="currency" office:currency="EUR" office:value="800">
            <text:p>800 €</text:p>
          </table:table-cell>
          <table:table-cell table:style-name="ce55" table:formula="of:=IF([.BF8]&gt;18;IF([.BF8]&lt;[.BG8];[.BR8];0);IF([.BF8]&gt;[.BG8];-[.BR8];0))" office:value-type="currency" office:currency="EUR" office:value="0">
            <text:p>0 €</text:p>
          </table:table-cell>
          <table:table-cell table:style-name="ce55" table:formula="of:=IF([.BF8]=[.BH8];IF([.BV8]*12&lt;4749*(1+[.BJ8])^(60-[.BI8]);4749*(1+[.BJ8])^(60-[.BI8]);IF([.BV8]*12&gt;6332*(1+[.BJ8])^(60-[.BI8]);6332*(1+[.BJ8])^(60-[.BI8]);[.BV8]*12*0.1829));0)" office:value-type="currency" office:currency="EUR" office:value="0">
            <text:p>0 €</text:p>
          </table:table-cell>
          <table:table-cell table:style-name="ce55" table:formula="of:=IF([.BF8]&gt;[.BH8]-1;[.BV8]*(1+[.BM8])/2;0)" office:value-type="currency" office:currency="EUR" office:value="0">
            <text:p>0 €</text:p>
          </table:table-cell>
          <table:table-cell table:style-name="ce55" table:formula="of:=IF([.BF8]=[.BG8];[.BL8];[.BV7]*(1+[.BM8]))" office:value-type="currency" office:currency="EUR" office:value="0">
            <text:p>0 €</text:p>
          </table:table-cell>
          <table:table-cell table:style-name="ce55" table:formula="of:=[.BV8]*(1-[.BN8])" office:value-type="currency" office:currency="EUR" office:value="0">
            <text:p>0 €</text:p>
          </table:table-cell>
          <table:table-cell table:style-name="ce55" table:formula="of:=IF([.BX7]&gt;0;[.BX7]*(1+[.BP8])+([.BV8]*12*[.BN8])*(1-[.BO8])*(1+[.BP8]/2)-[.BS8]*12-[.BT8]-[.BU8]*12;[.BX7]*(1+[.BQ8])+([.BV8]*12*[.BN8])*(1-[.BO8])*(1+[.BP8]/2)-[.BS8]*12-[.BT8]-[.BU8]*12)" office:value-type="currency" office:currency="EUR" office:value="0">
            <text:p>0 €</text:p>
          </table:table-cell>
          <table:table-cell table:style-name="ce57" table:formula="of:=[.BY7]+1" office:value-type="float" office:value="5">
            <text:p>5</text:p>
          </table:table-cell>
          <table:table-cell table:style-name="ce57" table:formula="of:=[.BZ7]" office:value-type="float" office:value="29">
            <text:p>29</text:p>
          </table:table-cell>
          <table:table-cell table:style-name="ce57" table:formula="of:=[.CA7]" office:value-type="float" office:value="67">
            <text:p>67</text:p>
          </table:table-cell>
          <table:table-cell table:style-name="ce57" table:formula="of:=[.CB7]" office:value-type="float" office:value="20">
            <text:p>20</text:p>
          </table:table-cell>
          <table:table-cell table:style-name="ce57" table:formula="of:=[.CC7]" office:value-type="percentage" office:value="0.02">
            <text:p>2,00%</text:p>
          </table:table-cell>
          <table:table-cell table:style-name="ce57" table:formula="of:=[.CD7]" office:value-type="percentage" office:value="0.02">
            <text:p>2,00%</text:p>
          </table:table-cell>
          <table:table-cell table:style-name="ce57" table:formula="of:=[.CE7]" office:value-type="currency" office:currency="EUR" office:value="1800">
            <text:p>1.800 €</text:p>
          </table:table-cell>
          <table:table-cell table:style-name="ce61" table:formula="of:=IF([.BY8]&lt;[.CA8];[.CC8]+[.CD8];[.CC8])" office:value-type="percentage" office:value="0.04">
            <text:p>4,00%</text:p>
          </table:table-cell>
          <table:table-cell table:style-name="ce61" table:formula="of:=[.CG7]" office:value-type="percentage" office:value="0.28">
            <text:p>28,00%</text:p>
          </table:table-cell>
          <table:table-cell table:style-name="ce61" table:formula="of:=[.CH7]" office:value-type="percentage" office:value="0.05">
            <text:p>5,00%</text:p>
          </table:table-cell>
          <table:table-cell table:style-name="ce61" table:formula="of:=[.CI7]" office:value-type="percentage" office:value="0.05">
            <text:p>5,00%</text:p>
          </table:table-cell>
          <table:table-cell table:style-name="ce61" table:formula="of:=[.CJ7]" office:value-type="percentage" office:value="0.04">
            <text:p>4,00%</text:p>
          </table:table-cell>
          <table:table-cell table:style-name="ce63" table:formula="of:=[.CK7]" office:value-type="currency" office:currency="EUR" office:value="800">
            <text:p>800 €</text:p>
          </table:table-cell>
          <table:table-cell table:style-name="ce63" table:formula="of:=IF([.BY8]&gt;18;IF([.BY8]&lt;[.BZ8];[.CK8];0);IF([.BY8]&gt;[.BZ8];-[.CK8];0))" office:value-type="currency" office:currency="EUR" office:value="0">
            <text:p>0 €</text:p>
          </table:table-cell>
          <table:table-cell table:style-name="ce63" table:formula="of:=IF([.BY8]=[.CA8];IF([.CO8]*12&lt;4749*(1+[.CC8])^(60-[.CB8]);4749*(1+[.CC8])^(60-[.CB8]);IF([.CO8]*12&gt;6332*(1+[.CC8])^(60-[.CB8]);6332*(1+[.CC8])^(60-[.CB8]);[.CO8]*12*0.1829));0)" office:value-type="currency" office:currency="EUR" office:value="0">
            <text:p>0 €</text:p>
          </table:table-cell>
          <table:table-cell table:style-name="ce63" table:formula="of:=IF([.BY8]&gt;[.CA8]-1;[.CO8]*(1+[.CF8])/2;0)" office:value-type="currency" office:currency="EUR" office:value="0">
            <text:p>0 €</text:p>
          </table:table-cell>
          <table:table-cell table:style-name="ce63" table:formula="of:=IF([.BY8]=[.BZ8];[.CE8];[.CO7]*(1+[.CF8]))" office:value-type="currency" office:currency="EUR" office:value="0">
            <text:p>0 €</text:p>
          </table:table-cell>
          <table:table-cell table:style-name="ce63" table:formula="of:=[.CO8]*(1-[.CG8])" office:value-type="currency" office:currency="EUR" office:value="0">
            <text:p>0 €</text:p>
          </table:table-cell>
          <table:table-cell table:style-name="ce63" table:formula="of:=IF([.CQ7]&gt;0;[.CQ7]*(1+[.CI8])+([.CO8]*12*[.CG8])*(1-[.CH8])*(1+[.CI8]/2)-[.CL8]*12-[.CM8]-[.CN8]*12;[.CQ7]*(1+[.CJ8])+([.CO8]*12*[.CG8])*(1-[.CH8])*(1+[.CI8]/2)-[.CL8]*12-[.CM8]-[.CN8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8]+1" office:value-type="float" office:value="6">
            <text:p>6</text:p>
          </table:table-cell>
          <table:table-cell table:style-name="ce23" table:formula="of:=[.B8]" office:value-type="float" office:value="16">
            <text:p>16</text:p>
          </table:table-cell>
          <table:table-cell table:style-name="ce23" table:formula="of:=[.C8]" office:value-type="float" office:value="62">
            <text:p>62</text:p>
          </table:table-cell>
          <table:table-cell table:style-name="ce23" table:formula="of:=[.D8]" office:value-type="float" office:value="20">
            <text:p>20</text:p>
          </table:table-cell>
          <table:table-cell table:style-name="ce23" table:formula="of:=[.E8]" office:value-type="percentage" office:value="0.02">
            <text:p>2,00%</text:p>
          </table:table-cell>
          <table:table-cell table:style-name="ce23" table:formula="of:=[.F8]" office:value-type="percentage" office:value="0.015">
            <text:p>1,50%</text:p>
          </table:table-cell>
          <table:table-cell table:style-name="ce23" table:formula="of:=[.G8]" office:value-type="currency" office:currency="EUR" office:value="1000">
            <text:p>1.000 €</text:p>
          </table:table-cell>
          <table:table-cell table:style-name="ce27" table:formula="of:=IF([.A9]&lt;[.C9];[.E9]+[.F9];[.E9])" office:value-type="percentage" office:value="0.035">
            <text:p>3,50%</text:p>
          </table:table-cell>
          <table:table-cell table:style-name="ce27" table:formula="of:=[.I8]" office:value-type="percentage" office:value="0.11">
            <text:p>11,00%</text:p>
          </table:table-cell>
          <table:table-cell table:style-name="ce27" table:formula="of:=[.J8]" office:value-type="percentage" office:value="0.05">
            <text:p>5,00%</text:p>
          </table:table-cell>
          <table:table-cell table:style-name="ce27" table:formula="of:=[.K8]" office:value-type="percentage" office:value="0.05">
            <text:p>5,00%</text:p>
          </table:table-cell>
          <table:table-cell table:style-name="ce27" table:formula="of:=[.L8]" office:value-type="percentage" office:value="0.04">
            <text:p>4,00%</text:p>
          </table:table-cell>
          <table:table-cell table:style-name="ce31" table:formula="of:=[.M8]" office:value-type="currency" office:currency="EUR" office:value="800">
            <text:p>800 €</text:p>
          </table:table-cell>
          <table:table-cell table:style-name="ce31" table:formula="of:=IF([.A9]&gt;18;IF([.A9]&lt;[.B9];[.M9];0);IF([.A9]&gt;[.B9];-[.M9];0))" office:value-type="currency" office:currency="EUR" office:value="0">
            <text:p>0 €</text:p>
          </table:table-cell>
          <table:table-cell table:style-name="ce31" table:formula="of:=IF([.A9]=[.C9];IF([.Q9]*12&lt;4749*(1+[.E9])^(60-[.D9]);4749*(1+[.E9])^(60-[.D9]);IF([.Q9]*12&gt;6332*(1+[.E9])^(60-[.D9]);6332*(1+[.E9])^(60-[.D9]);[.Q9]*12*0.1829));0)" office:value-type="currency" office:currency="EUR" office:value="0">
            <text:p>0 €</text:p>
          </table:table-cell>
          <table:table-cell table:style-name="ce31" table:formula="of:=IF([.A9]&gt;[.C9]-1;[.Q9]*(1+[.H9])/2;0)" office:value-type="currency" office:currency="EUR" office:value="0">
            <text:p>0 €</text:p>
          </table:table-cell>
          <table:table-cell table:style-name="ce31" table:formula="of:=IF([.A9]=[.B9];[.G9];[.Q8]*(1+[.H9]))" office:value-type="currency" office:currency="EUR" office:value="0">
            <text:p>0 €</text:p>
          </table:table-cell>
          <table:table-cell table:style-name="ce31" table:formula="of:=[.Q9]*(1-[.I9])" office:value-type="currency" office:currency="EUR" office:value="0">
            <text:p>0 €</text:p>
          </table:table-cell>
          <table:table-cell table:style-name="ce31" table:formula="of:=IF([.S8]&gt;0;[.S8]*(1+[.K9])+([.Q9]*12*[.I9])*(1-[.J9])*(1+[.K9]/2)-[.N9]*12-[.O9]-[.P9]*12;[.S8]*(1+[.L9])+([.Q9]*12*[.I9])*(1-[.J9])*(1+[.K9]/2)-[.N9]*12-[.O9]-[.P9]*12)" office:value-type="currency" office:currency="EUR" office:value="0">
            <text:p>0 €</text:p>
          </table:table-cell>
          <table:table-cell table:style-name="ce33" table:formula="of:=[.T8]+1" office:value-type="float" office:value="6">
            <text:p>6</text:p>
          </table:table-cell>
          <table:table-cell table:style-name="ce33" table:formula="of:=[.U8]" office:value-type="float" office:value="21">
            <text:p>21</text:p>
          </table:table-cell>
          <table:table-cell table:style-name="ce33" table:formula="of:=[.V8]" office:value-type="float" office:value="64.25">
            <text:p>64,25</text:p>
          </table:table-cell>
          <table:table-cell table:style-name="ce33" table:formula="of:=[.W8]" office:value-type="float" office:value="20">
            <text:p>20</text:p>
          </table:table-cell>
          <table:table-cell table:style-name="ce33" table:formula="of:=[.X8]" office:value-type="percentage" office:value="0.02">
            <text:p>2,00%</text:p>
          </table:table-cell>
          <table:table-cell table:style-name="ce33" table:formula="of:=[.Y8]" office:value-type="percentage" office:value="0.015">
            <text:p>1,50%</text:p>
          </table:table-cell>
          <table:table-cell table:style-name="ce33" table:formula="of:=[.Z8]" office:value-type="currency" office:currency="EUR" office:value="1300">
            <text:p>1.300 €</text:p>
          </table:table-cell>
          <table:table-cell table:style-name="ce37" table:formula="of:=IF([.T9]&lt;[.V9];[.X9]+[.Y9];[.X9])" office:value-type="percentage" office:value="0.035">
            <text:p>3,50%</text:p>
          </table:table-cell>
          <table:table-cell table:style-name="ce37" table:formula="of:=[.AB8]" office:value-type="percentage" office:value="0.18">
            <text:p>18,00%</text:p>
          </table:table-cell>
          <table:table-cell table:style-name="ce37" table:formula="of:=[.AC8]" office:value-type="percentage" office:value="0.05">
            <text:p>5,00%</text:p>
          </table:table-cell>
          <table:table-cell table:style-name="ce37" table:formula="of:=[.AD8]" office:value-type="percentage" office:value="0.05">
            <text:p>5,00%</text:p>
          </table:table-cell>
          <table:table-cell table:style-name="ce37" table:formula="of:=[.AE8]" office:value-type="percentage" office:value="0.05">
            <text:p>5,00%</text:p>
          </table:table-cell>
          <table:table-cell table:style-name="ce39" table:formula="of:=[.AF8]" office:value-type="currency" office:currency="EUR" office:value="800">
            <text:p>800 €</text:p>
          </table:table-cell>
          <table:table-cell table:style-name="ce39" table:formula="of:=IF([.T9]&gt;18;IF([.T9]&lt;[.U9];[.AF9];0);IF([.T9]&gt;[.U9];-[.AF9];0))" office:value-type="currency" office:currency="EUR" office:value="0">
            <text:p>0 €</text:p>
          </table:table-cell>
          <table:table-cell table:style-name="ce39" table:formula="of:=IF([.T9]=[.V9];IF([.AJ9]*12&lt;4749*(1+[.X9])^(60-[.W9]);4749*(1+[.X9])^(60-[.W9]);IF([.AJ9]*12&gt;6332*(1+[.X9])^(60-[.W9]);6332*(1+[.X9])^(60-[.W9]);[.AJ9]*12*0.1829));0)" office:value-type="currency" office:currency="EUR" office:value="0">
            <text:p>0 €</text:p>
          </table:table-cell>
          <table:table-cell table:style-name="ce39" table:formula="of:=IF([.T9]&gt;[.V9]-1;[.AJ9]*(1+[.AA9])/2;0)" office:value-type="currency" office:currency="EUR" office:value="0">
            <text:p>0 €</text:p>
          </table:table-cell>
          <table:table-cell table:style-name="ce39" table:formula="of:=IF([.T9]=[.U9];[.Z9];[.AJ8]*(1+[.AA9]))" office:value-type="currency" office:currency="EUR" office:value="0">
            <text:p>0 €</text:p>
          </table:table-cell>
          <table:table-cell table:style-name="ce39" table:formula="of:=[.AJ9]*(1-[.AB9])" office:value-type="currency" office:currency="EUR" office:value="0">
            <text:p>0 €</text:p>
          </table:table-cell>
          <table:table-cell table:style-name="ce39" table:formula="of:=IF([.AL8]&gt;0;[.AL8]*(1+[.AD9])+([.AJ9]*12*[.AB9])*(1-[.AC9])*(1+[.AD9]/2)-[.AG9]*12-[.AH9]-[.AI9]*12;[.AL8]*(1+[.AE9])+([.AJ9]*12*[.AB9])*(1-[.AC9])*(1+[.AD9]/2)-[.AG9]*12-[.AH9]-[.AI9]*12)" office:value-type="currency" office:currency="EUR" office:value="0">
            <text:p>0 €</text:p>
          </table:table-cell>
          <table:table-cell table:style-name="ce41" table:formula="of:=[.AM8]+1" office:value-type="float" office:value="6">
            <text:p>6</text:p>
          </table:table-cell>
          <table:table-cell table:style-name="ce41" table:formula="of:=[.AN8]" office:value-type="float" office:value="24">
            <text:p>24</text:p>
          </table:table-cell>
          <table:table-cell table:style-name="ce41" table:formula="of:=[.AO8]" office:value-type="float" office:value="66.25">
            <text:p>66,25</text:p>
          </table:table-cell>
          <table:table-cell table:style-name="ce41" table:formula="of:=[.AP8]" office:value-type="float" office:value="20">
            <text:p>20</text:p>
          </table:table-cell>
          <table:table-cell table:style-name="ce41" table:formula="of:=[.AQ8]" office:value-type="percentage" office:value="0.02">
            <text:p>2,00%</text:p>
          </table:table-cell>
          <table:table-cell table:style-name="ce41" table:formula="of:=[.AR8]" office:value-type="percentage" office:value="0.03">
            <text:p>3,00%</text:p>
          </table:table-cell>
          <table:table-cell table:style-name="ce41" table:formula="of:=[.AS8]" office:value-type="currency" office:currency="EUR" office:value="1500">
            <text:p>1.500 €</text:p>
          </table:table-cell>
          <table:table-cell table:style-name="ce45" table:formula="of:=IF([.AM9]&lt;[.AO9];[.AQ9]+[.AR9];[.AQ9])" office:value-type="percentage" office:value="0.05">
            <text:p>5,00%</text:p>
          </table:table-cell>
          <table:table-cell table:style-name="ce45" table:formula="of:=[.AU8]" office:value-type="percentage" office:value="0.27">
            <text:p>27,00%</text:p>
          </table:table-cell>
          <table:table-cell table:style-name="ce45" table:formula="of:=[.AV8]" office:value-type="percentage" office:value="0.05">
            <text:p>5,00%</text:p>
          </table:table-cell>
          <table:table-cell table:style-name="ce45" table:formula="of:=[.AW8]" office:value-type="percentage" office:value="0.05">
            <text:p>5,00%</text:p>
          </table:table-cell>
          <table:table-cell table:style-name="ce45" table:formula="of:=[.AX8]" office:value-type="percentage" office:value="0.04">
            <text:p>4,00%</text:p>
          </table:table-cell>
          <table:table-cell table:style-name="ce47" table:formula="of:=[.AY8]" office:value-type="currency" office:currency="EUR" office:value="1500">
            <text:p>1.500 €</text:p>
          </table:table-cell>
          <table:table-cell table:style-name="ce47" table:formula="of:=IF([.AM9]&gt;18;IF([.AM9]&lt;[.AN9];[.AY9];0);IF([.AM9]&gt;[.AN9];-[.AY9];0))" office:value-type="currency" office:currency="EUR" office:value="0">
            <text:p>0 €</text:p>
          </table:table-cell>
          <table:table-cell table:style-name="ce47" table:formula="of:=IF([.AM9]=[.AO9];IF([.BC9]*12&lt;4749*(1+[.AQ9])^(60-[.AP9]);4749*(1+[.AQ9])^(60-[.AP9]);IF([.BC9]*12&gt;6332*(1+[.AQ9])^(60-[.AP9]);6332*(1+[.AQ9])^(60-[.AP9]);[.BC9]*12*0.1829));0)" office:value-type="currency" office:currency="EUR" office:value="0">
            <text:p>0 €</text:p>
          </table:table-cell>
          <table:table-cell table:style-name="ce47" table:formula="of:=IF([.AM9]&gt;[.AO9]-1;[.BC9]*(1+[.AT9])/2;0)" office:value-type="currency" office:currency="EUR" office:value="0">
            <text:p>0 €</text:p>
          </table:table-cell>
          <table:table-cell table:style-name="ce47" table:formula="of:=IF([.AM9]=[.AN9];[.AS9];[.BC8]*(1+[.AT9]))" office:value-type="currency" office:currency="EUR" office:value="0">
            <text:p>0 €</text:p>
          </table:table-cell>
          <table:table-cell table:style-name="ce47" table:formula="of:=[.BC9]*(1-[.AU9])" office:value-type="currency" office:currency="EUR" office:value="0">
            <text:p>0 €</text:p>
          </table:table-cell>
          <table:table-cell table:style-name="ce47" table:formula="of:=IF([.BE8]&gt;0;[.BE8]*(1+[.AW9])+([.BC9]*12*[.AU9])*(1-[.AV9])*(1+[.AW9]/2)-[.AZ9]*12-[.BA9]-[.BB9]*12;[.BE8]*(1+[.AX9])+([.BC9]*12*[.AU9])*(1-[.AV9])*(1+[.AW9]/2)-[.AZ9]*12-[.BA9]-[.BB9]*12)" office:value-type="currency" office:currency="EUR" office:value="0">
            <text:p>0 €</text:p>
          </table:table-cell>
          <table:table-cell table:style-name="ce49" table:formula="of:=[.BF8]+1" office:value-type="float" office:value="6">
            <text:p>6</text:p>
          </table:table-cell>
          <table:table-cell table:style-name="ce49" table:formula="of:=[.BG8]" office:value-type="float" office:value="24">
            <text:p>24</text:p>
          </table:table-cell>
          <table:table-cell table:style-name="ce49" table:formula="of:=[.BH8]" office:value-type="float" office:value="66.25">
            <text:p>66,25</text:p>
          </table:table-cell>
          <table:table-cell table:style-name="ce49" table:formula="of:=[.BI8]" office:value-type="float" office:value="20">
            <text:p>20</text:p>
          </table:table-cell>
          <table:table-cell table:style-name="ce49" table:formula="of:=[.BJ8]" office:value-type="percentage" office:value="0.02">
            <text:p>2,00%</text:p>
          </table:table-cell>
          <table:table-cell table:style-name="ce49" table:formula="of:=[.BK8]" office:value-type="percentage" office:value="0.03">
            <text:p>3,00%</text:p>
          </table:table-cell>
          <table:table-cell table:style-name="ce49" table:formula="of:=[.BL8]" office:value-type="currency" office:currency="EUR" office:value="1600">
            <text:p>1.600 €</text:p>
          </table:table-cell>
          <table:table-cell table:style-name="ce53" table:formula="of:=IF([.BF9]&lt;[.BH9];[.BJ9]+[.BK9];[.BJ9])" office:value-type="percentage" office:value="0.05">
            <text:p>5,00%</text:p>
          </table:table-cell>
          <table:table-cell table:style-name="ce53" table:formula="of:=[.BN8]" office:value-type="percentage" office:value="0.23">
            <text:p>23,00%</text:p>
          </table:table-cell>
          <table:table-cell table:style-name="ce53" table:formula="of:=[.BO8]" office:value-type="percentage" office:value="0.05">
            <text:p>5,00%</text:p>
          </table:table-cell>
          <table:table-cell table:style-name="ce53" table:formula="of:=[.BP8]" office:value-type="percentage" office:value="0.05">
            <text:p>5,00%</text:p>
          </table:table-cell>
          <table:table-cell table:style-name="ce53" table:formula="of:=[.BQ8]" office:value-type="percentage" office:value="0.04">
            <text:p>4,00%</text:p>
          </table:table-cell>
          <table:table-cell table:style-name="ce55" table:formula="of:=[.BR8]" office:value-type="currency" office:currency="EUR" office:value="800">
            <text:p>800 €</text:p>
          </table:table-cell>
          <table:table-cell table:style-name="ce55" table:formula="of:=IF([.BF9]&gt;18;IF([.BF9]&lt;[.BG9];[.BR9];0);IF([.BF9]&gt;[.BG9];-[.BR9];0))" office:value-type="currency" office:currency="EUR" office:value="0">
            <text:p>0 €</text:p>
          </table:table-cell>
          <table:table-cell table:style-name="ce55" table:formula="of:=IF([.BF9]=[.BH9];IF([.BV9]*12&lt;4749*(1+[.BJ9])^(60-[.BI9]);4749*(1+[.BJ9])^(60-[.BI9]);IF([.BV9]*12&gt;6332*(1+[.BJ9])^(60-[.BI9]);6332*(1+[.BJ9])^(60-[.BI9]);[.BV9]*12*0.1829));0)" office:value-type="currency" office:currency="EUR" office:value="0">
            <text:p>0 €</text:p>
          </table:table-cell>
          <table:table-cell table:style-name="ce55" table:formula="of:=IF([.BF9]&gt;[.BH9]-1;[.BV9]*(1+[.BM9])/2;0)" office:value-type="currency" office:currency="EUR" office:value="0">
            <text:p>0 €</text:p>
          </table:table-cell>
          <table:table-cell table:style-name="ce55" table:formula="of:=IF([.BF9]=[.BG9];[.BL9];[.BV8]*(1+[.BM9]))" office:value-type="currency" office:currency="EUR" office:value="0">
            <text:p>0 €</text:p>
          </table:table-cell>
          <table:table-cell table:style-name="ce55" table:formula="of:=[.BV9]*(1-[.BN9])" office:value-type="currency" office:currency="EUR" office:value="0">
            <text:p>0 €</text:p>
          </table:table-cell>
          <table:table-cell table:style-name="ce55" table:formula="of:=IF([.BX8]&gt;0;[.BX8]*(1+[.BP9])+([.BV9]*12*[.BN9])*(1-[.BO9])*(1+[.BP9]/2)-[.BS9]*12-[.BT9]-[.BU9]*12;[.BX8]*(1+[.BQ9])+([.BV9]*12*[.BN9])*(1-[.BO9])*(1+[.BP9]/2)-[.BS9]*12-[.BT9]-[.BU9]*12)" office:value-type="currency" office:currency="EUR" office:value="0">
            <text:p>0 €</text:p>
          </table:table-cell>
          <table:table-cell table:style-name="ce57" table:formula="of:=[.BY8]+1" office:value-type="float" office:value="6">
            <text:p>6</text:p>
          </table:table-cell>
          <table:table-cell table:style-name="ce57" table:formula="of:=[.BZ8]" office:value-type="float" office:value="29">
            <text:p>29</text:p>
          </table:table-cell>
          <table:table-cell table:style-name="ce57" table:formula="of:=[.CA8]" office:value-type="float" office:value="67">
            <text:p>67</text:p>
          </table:table-cell>
          <table:table-cell table:style-name="ce57" table:formula="of:=[.CB8]" office:value-type="float" office:value="20">
            <text:p>20</text:p>
          </table:table-cell>
          <table:table-cell table:style-name="ce57" table:formula="of:=[.CC8]" office:value-type="percentage" office:value="0.02">
            <text:p>2,00%</text:p>
          </table:table-cell>
          <table:table-cell table:style-name="ce57" table:formula="of:=[.CD8]" office:value-type="percentage" office:value="0.02">
            <text:p>2,00%</text:p>
          </table:table-cell>
          <table:table-cell table:style-name="ce57" table:formula="of:=[.CE8]" office:value-type="currency" office:currency="EUR" office:value="1800">
            <text:p>1.800 €</text:p>
          </table:table-cell>
          <table:table-cell table:style-name="ce61" table:formula="of:=IF([.BY9]&lt;[.CA9];[.CC9]+[.CD9];[.CC9])" office:value-type="percentage" office:value="0.04">
            <text:p>4,00%</text:p>
          </table:table-cell>
          <table:table-cell table:style-name="ce61" table:formula="of:=[.CG8]" office:value-type="percentage" office:value="0.28">
            <text:p>28,00%</text:p>
          </table:table-cell>
          <table:table-cell table:style-name="ce61" table:formula="of:=[.CH8]" office:value-type="percentage" office:value="0.05">
            <text:p>5,00%</text:p>
          </table:table-cell>
          <table:table-cell table:style-name="ce61" table:formula="of:=[.CI8]" office:value-type="percentage" office:value="0.05">
            <text:p>5,00%</text:p>
          </table:table-cell>
          <table:table-cell table:style-name="ce61" table:formula="of:=[.CJ8]" office:value-type="percentage" office:value="0.04">
            <text:p>4,00%</text:p>
          </table:table-cell>
          <table:table-cell table:style-name="ce63" table:formula="of:=[.CK8]" office:value-type="currency" office:currency="EUR" office:value="800">
            <text:p>800 €</text:p>
          </table:table-cell>
          <table:table-cell table:style-name="ce63" table:formula="of:=IF([.BY9]&gt;18;IF([.BY9]&lt;[.BZ9];[.CK9];0);IF([.BY9]&gt;[.BZ9];-[.CK9];0))" office:value-type="currency" office:currency="EUR" office:value="0">
            <text:p>0 €</text:p>
          </table:table-cell>
          <table:table-cell table:style-name="ce63" table:formula="of:=IF([.BY9]=[.CA9];IF([.CO9]*12&lt;4749*(1+[.CC9])^(60-[.CB9]);4749*(1+[.CC9])^(60-[.CB9]);IF([.CO9]*12&gt;6332*(1+[.CC9])^(60-[.CB9]);6332*(1+[.CC9])^(60-[.CB9]);[.CO9]*12*0.1829));0)" office:value-type="currency" office:currency="EUR" office:value="0">
            <text:p>0 €</text:p>
          </table:table-cell>
          <table:table-cell table:style-name="ce63" table:formula="of:=IF([.BY9]&gt;[.CA9]-1;[.CO9]*(1+[.CF9])/2;0)" office:value-type="currency" office:currency="EUR" office:value="0">
            <text:p>0 €</text:p>
          </table:table-cell>
          <table:table-cell table:style-name="ce63" table:formula="of:=IF([.BY9]=[.BZ9];[.CE9];[.CO8]*(1+[.CF9]))" office:value-type="currency" office:currency="EUR" office:value="0">
            <text:p>0 €</text:p>
          </table:table-cell>
          <table:table-cell table:style-name="ce63" table:formula="of:=[.CO9]*(1-[.CG9])" office:value-type="currency" office:currency="EUR" office:value="0">
            <text:p>0 €</text:p>
          </table:table-cell>
          <table:table-cell table:style-name="ce63" table:formula="of:=IF([.CQ8]&gt;0;[.CQ8]*(1+[.CI9])+([.CO9]*12*[.CG9])*(1-[.CH9])*(1+[.CI9]/2)-[.CL9]*12-[.CM9]-[.CN9]*12;[.CQ8]*(1+[.CJ9])+([.CO9]*12*[.CG9])*(1-[.CH9])*(1+[.CI9]/2)-[.CL9]*12-[.CM9]-[.CN9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9]+1" office:value-type="float" office:value="7">
            <text:p>7</text:p>
          </table:table-cell>
          <table:table-cell table:style-name="ce23" table:formula="of:=[.B9]" office:value-type="float" office:value="16">
            <text:p>16</text:p>
          </table:table-cell>
          <table:table-cell table:style-name="ce23" table:formula="of:=[.C9]" office:value-type="float" office:value="62">
            <text:p>62</text:p>
          </table:table-cell>
          <table:table-cell table:style-name="ce23" table:formula="of:=[.D9]" office:value-type="float" office:value="20">
            <text:p>20</text:p>
          </table:table-cell>
          <table:table-cell table:style-name="ce23" table:formula="of:=[.E9]" office:value-type="percentage" office:value="0.02">
            <text:p>2,00%</text:p>
          </table:table-cell>
          <table:table-cell table:style-name="ce23" table:formula="of:=[.F9]" office:value-type="percentage" office:value="0.015">
            <text:p>1,50%</text:p>
          </table:table-cell>
          <table:table-cell table:style-name="ce23" table:formula="of:=[.G9]" office:value-type="currency" office:currency="EUR" office:value="1000">
            <text:p>1.000 €</text:p>
          </table:table-cell>
          <table:table-cell table:style-name="ce27" table:formula="of:=IF([.A10]&lt;[.C10];[.E10]+[.F10];[.E10])" office:value-type="percentage" office:value="0.035">
            <text:p>3,50%</text:p>
          </table:table-cell>
          <table:table-cell table:style-name="ce27" table:formula="of:=[.I9]" office:value-type="percentage" office:value="0.11">
            <text:p>11,00%</text:p>
          </table:table-cell>
          <table:table-cell table:style-name="ce27" table:formula="of:=[.J9]" office:value-type="percentage" office:value="0.05">
            <text:p>5,00%</text:p>
          </table:table-cell>
          <table:table-cell table:style-name="ce27" table:formula="of:=[.K9]" office:value-type="percentage" office:value="0.05">
            <text:p>5,00%</text:p>
          </table:table-cell>
          <table:table-cell table:style-name="ce27" table:formula="of:=[.L9]" office:value-type="percentage" office:value="0.04">
            <text:p>4,00%</text:p>
          </table:table-cell>
          <table:table-cell table:style-name="ce31" table:formula="of:=[.M9]" office:value-type="currency" office:currency="EUR" office:value="800">
            <text:p>800 €</text:p>
          </table:table-cell>
          <table:table-cell table:style-name="ce31" table:formula="of:=IF([.A10]&gt;18;IF([.A10]&lt;[.B10];[.M10];0);IF([.A10]&gt;[.B10];-[.M10];0))" office:value-type="currency" office:currency="EUR" office:value="0">
            <text:p>0 €</text:p>
          </table:table-cell>
          <table:table-cell table:style-name="ce31" table:formula="of:=IF([.A10]=[.C10];IF([.Q10]*12&lt;4749*(1+[.E10])^(60-[.D10]);4749*(1+[.E10])^(60-[.D10]);IF([.Q10]*12&gt;6332*(1+[.E10])^(60-[.D10]);6332*(1+[.E10])^(60-[.D10]);[.Q10]*12*0.1829));0)" office:value-type="currency" office:currency="EUR" office:value="0">
            <text:p>0 €</text:p>
          </table:table-cell>
          <table:table-cell table:style-name="ce31" table:formula="of:=IF([.A10]&gt;[.C10]-1;[.Q10]*(1+[.H10])/2;0)" office:value-type="currency" office:currency="EUR" office:value="0">
            <text:p>0 €</text:p>
          </table:table-cell>
          <table:table-cell table:style-name="ce31" table:formula="of:=IF([.A10]=[.B10];[.G10];[.Q9]*(1+[.H10]))" office:value-type="currency" office:currency="EUR" office:value="0">
            <text:p>0 €</text:p>
          </table:table-cell>
          <table:table-cell table:style-name="ce31" table:formula="of:=[.Q10]*(1-[.I10])" office:value-type="currency" office:currency="EUR" office:value="0">
            <text:p>0 €</text:p>
          </table:table-cell>
          <table:table-cell table:style-name="ce31" table:formula="of:=IF([.S9]&gt;0;[.S9]*(1+[.K10])+([.Q10]*12*[.I10])*(1-[.J10])*(1+[.K10]/2)-[.N10]*12-[.O10]-[.P10]*12;[.S9]*(1+[.L10])+([.Q10]*12*[.I10])*(1-[.J10])*(1+[.K10]/2)-[.N10]*12-[.O10]-[.P10]*12)" office:value-type="currency" office:currency="EUR" office:value="0">
            <text:p>0 €</text:p>
          </table:table-cell>
          <table:table-cell table:style-name="ce33" table:formula="of:=[.T9]+1" office:value-type="float" office:value="7">
            <text:p>7</text:p>
          </table:table-cell>
          <table:table-cell table:style-name="ce33" table:formula="of:=[.U9]" office:value-type="float" office:value="21">
            <text:p>21</text:p>
          </table:table-cell>
          <table:table-cell table:style-name="ce33" table:formula="of:=[.V9]" office:value-type="float" office:value="64.25">
            <text:p>64,25</text:p>
          </table:table-cell>
          <table:table-cell table:style-name="ce33" table:formula="of:=[.W9]" office:value-type="float" office:value="20">
            <text:p>20</text:p>
          </table:table-cell>
          <table:table-cell table:style-name="ce33" table:formula="of:=[.X9]" office:value-type="percentage" office:value="0.02">
            <text:p>2,00%</text:p>
          </table:table-cell>
          <table:table-cell table:style-name="ce33" table:formula="of:=[.Y9]" office:value-type="percentage" office:value="0.015">
            <text:p>1,50%</text:p>
          </table:table-cell>
          <table:table-cell table:style-name="ce33" table:formula="of:=[.Z9]" office:value-type="currency" office:currency="EUR" office:value="1300">
            <text:p>1.300 €</text:p>
          </table:table-cell>
          <table:table-cell table:style-name="ce37" table:formula="of:=IF([.T10]&lt;[.V10];[.X10]+[.Y10];[.X10])" office:value-type="percentage" office:value="0.035">
            <text:p>3,50%</text:p>
          </table:table-cell>
          <table:table-cell table:style-name="ce37" table:formula="of:=[.AB9]" office:value-type="percentage" office:value="0.18">
            <text:p>18,00%</text:p>
          </table:table-cell>
          <table:table-cell table:style-name="ce37" table:formula="of:=[.AC9]" office:value-type="percentage" office:value="0.05">
            <text:p>5,00%</text:p>
          </table:table-cell>
          <table:table-cell table:style-name="ce37" table:formula="of:=[.AD9]" office:value-type="percentage" office:value="0.05">
            <text:p>5,00%</text:p>
          </table:table-cell>
          <table:table-cell table:style-name="ce37" table:formula="of:=[.AE9]" office:value-type="percentage" office:value="0.05">
            <text:p>5,00%</text:p>
          </table:table-cell>
          <table:table-cell table:style-name="ce39" table:formula="of:=[.AF9]" office:value-type="currency" office:currency="EUR" office:value="800">
            <text:p>800 €</text:p>
          </table:table-cell>
          <table:table-cell table:style-name="ce39" table:formula="of:=IF([.T10]&gt;18;IF([.T10]&lt;[.U10];[.AF10];0);IF([.T10]&gt;[.U10];-[.AF10];0))" office:value-type="currency" office:currency="EUR" office:value="0">
            <text:p>0 €</text:p>
          </table:table-cell>
          <table:table-cell table:style-name="ce39" table:formula="of:=IF([.T10]=[.V10];IF([.AJ10]*12&lt;4749*(1+[.X10])^(60-[.W10]);4749*(1+[.X10])^(60-[.W10]);IF([.AJ10]*12&gt;6332*(1+[.X10])^(60-[.W10]);6332*(1+[.X10])^(60-[.W10]);[.AJ10]*12*0.1829));0)" office:value-type="currency" office:currency="EUR" office:value="0">
            <text:p>0 €</text:p>
          </table:table-cell>
          <table:table-cell table:style-name="ce39" table:formula="of:=IF([.T10]&gt;[.V10]-1;[.AJ10]*(1+[.AA10])/2;0)" office:value-type="currency" office:currency="EUR" office:value="0">
            <text:p>0 €</text:p>
          </table:table-cell>
          <table:table-cell table:style-name="ce39" table:formula="of:=IF([.T10]=[.U10];[.Z10];[.AJ9]*(1+[.AA10]))" office:value-type="currency" office:currency="EUR" office:value="0">
            <text:p>0 €</text:p>
          </table:table-cell>
          <table:table-cell table:style-name="ce39" table:formula="of:=[.AJ10]*(1-[.AB10])" office:value-type="currency" office:currency="EUR" office:value="0">
            <text:p>0 €</text:p>
          </table:table-cell>
          <table:table-cell table:style-name="ce39" table:formula="of:=IF([.AL9]&gt;0;[.AL9]*(1+[.AD10])+([.AJ10]*12*[.AB10])*(1-[.AC10])*(1+[.AD10]/2)-[.AG10]*12-[.AH10]-[.AI10]*12;[.AL9]*(1+[.AE10])+([.AJ10]*12*[.AB10])*(1-[.AC10])*(1+[.AD10]/2)-[.AG10]*12-[.AH10]-[.AI10]*12)" office:value-type="currency" office:currency="EUR" office:value="0">
            <text:p>0 €</text:p>
          </table:table-cell>
          <table:table-cell table:style-name="ce41" table:formula="of:=[.AM9]+1" office:value-type="float" office:value="7">
            <text:p>7</text:p>
          </table:table-cell>
          <table:table-cell table:style-name="ce41" table:formula="of:=[.AN9]" office:value-type="float" office:value="24">
            <text:p>24</text:p>
          </table:table-cell>
          <table:table-cell table:style-name="ce41" table:formula="of:=[.AO9]" office:value-type="float" office:value="66.25">
            <text:p>66,25</text:p>
          </table:table-cell>
          <table:table-cell table:style-name="ce41" table:formula="of:=[.AP9]" office:value-type="float" office:value="20">
            <text:p>20</text:p>
          </table:table-cell>
          <table:table-cell table:style-name="ce41" table:formula="of:=[.AQ9]" office:value-type="percentage" office:value="0.02">
            <text:p>2,00%</text:p>
          </table:table-cell>
          <table:table-cell table:style-name="ce41" table:formula="of:=[.AR9]" office:value-type="percentage" office:value="0.03">
            <text:p>3,00%</text:p>
          </table:table-cell>
          <table:table-cell table:style-name="ce41" table:formula="of:=[.AS9]" office:value-type="currency" office:currency="EUR" office:value="1500">
            <text:p>1.500 €</text:p>
          </table:table-cell>
          <table:table-cell table:style-name="ce45" table:formula="of:=IF([.AM10]&lt;[.AO10];[.AQ10]+[.AR10];[.AQ10])" office:value-type="percentage" office:value="0.05">
            <text:p>5,00%</text:p>
          </table:table-cell>
          <table:table-cell table:style-name="ce45" table:formula="of:=[.AU9]" office:value-type="percentage" office:value="0.27">
            <text:p>27,00%</text:p>
          </table:table-cell>
          <table:table-cell table:style-name="ce45" table:formula="of:=[.AV9]" office:value-type="percentage" office:value="0.05">
            <text:p>5,00%</text:p>
          </table:table-cell>
          <table:table-cell table:style-name="ce45" table:formula="of:=[.AW9]" office:value-type="percentage" office:value="0.05">
            <text:p>5,00%</text:p>
          </table:table-cell>
          <table:table-cell table:style-name="ce45" table:formula="of:=[.AX9]" office:value-type="percentage" office:value="0.04">
            <text:p>4,00%</text:p>
          </table:table-cell>
          <table:table-cell table:style-name="ce47" table:formula="of:=[.AY9]" office:value-type="currency" office:currency="EUR" office:value="1500">
            <text:p>1.500 €</text:p>
          </table:table-cell>
          <table:table-cell table:style-name="ce47" table:formula="of:=IF([.AM10]&gt;18;IF([.AM10]&lt;[.AN10];[.AY10];0);IF([.AM10]&gt;[.AN10];-[.AY10];0))" office:value-type="currency" office:currency="EUR" office:value="0">
            <text:p>0 €</text:p>
          </table:table-cell>
          <table:table-cell table:style-name="ce47" table:formula="of:=IF([.AM10]=[.AO10];IF([.BC10]*12&lt;4749*(1+[.AQ10])^(60-[.AP10]);4749*(1+[.AQ10])^(60-[.AP10]);IF([.BC10]*12&gt;6332*(1+[.AQ10])^(60-[.AP10]);6332*(1+[.AQ10])^(60-[.AP10]);[.BC10]*12*0.1829));0)" office:value-type="currency" office:currency="EUR" office:value="0">
            <text:p>0 €</text:p>
          </table:table-cell>
          <table:table-cell table:style-name="ce47" table:formula="of:=IF([.AM10]&gt;[.AO10]-1;[.BC10]*(1+[.AT10])/2;0)" office:value-type="currency" office:currency="EUR" office:value="0">
            <text:p>0 €</text:p>
          </table:table-cell>
          <table:table-cell table:style-name="ce47" table:formula="of:=IF([.AM10]=[.AN10];[.AS10];[.BC9]*(1+[.AT10]))" office:value-type="currency" office:currency="EUR" office:value="0">
            <text:p>0 €</text:p>
          </table:table-cell>
          <table:table-cell table:style-name="ce47" table:formula="of:=[.BC10]*(1-[.AU10])" office:value-type="currency" office:currency="EUR" office:value="0">
            <text:p>0 €</text:p>
          </table:table-cell>
          <table:table-cell table:style-name="ce47" table:formula="of:=IF([.BE9]&gt;0;[.BE9]*(1+[.AW10])+([.BC10]*12*[.AU10])*(1-[.AV10])*(1+[.AW10]/2)-[.AZ10]*12-[.BA10]-[.BB10]*12;[.BE9]*(1+[.AX10])+([.BC10]*12*[.AU10])*(1-[.AV10])*(1+[.AW10]/2)-[.AZ10]*12-[.BA10]-[.BB10]*12)" office:value-type="currency" office:currency="EUR" office:value="0">
            <text:p>0 €</text:p>
          </table:table-cell>
          <table:table-cell table:style-name="ce49" table:formula="of:=[.BF9]+1" office:value-type="float" office:value="7">
            <text:p>7</text:p>
          </table:table-cell>
          <table:table-cell table:style-name="ce49" table:formula="of:=[.BG9]" office:value-type="float" office:value="24">
            <text:p>24</text:p>
          </table:table-cell>
          <table:table-cell table:style-name="ce49" table:formula="of:=[.BH9]" office:value-type="float" office:value="66.25">
            <text:p>66,25</text:p>
          </table:table-cell>
          <table:table-cell table:style-name="ce49" table:formula="of:=[.BI9]" office:value-type="float" office:value="20">
            <text:p>20</text:p>
          </table:table-cell>
          <table:table-cell table:style-name="ce49" table:formula="of:=[.BJ9]" office:value-type="percentage" office:value="0.02">
            <text:p>2,00%</text:p>
          </table:table-cell>
          <table:table-cell table:style-name="ce49" table:formula="of:=[.BK9]" office:value-type="percentage" office:value="0.03">
            <text:p>3,00%</text:p>
          </table:table-cell>
          <table:table-cell table:style-name="ce49" table:formula="of:=[.BL9]" office:value-type="currency" office:currency="EUR" office:value="1600">
            <text:p>1.600 €</text:p>
          </table:table-cell>
          <table:table-cell table:style-name="ce53" table:formula="of:=IF([.BF10]&lt;[.BH10];[.BJ10]+[.BK10];[.BJ10])" office:value-type="percentage" office:value="0.05">
            <text:p>5,00%</text:p>
          </table:table-cell>
          <table:table-cell table:style-name="ce53" table:formula="of:=[.BN9]" office:value-type="percentage" office:value="0.23">
            <text:p>23,00%</text:p>
          </table:table-cell>
          <table:table-cell table:style-name="ce53" table:formula="of:=[.BO9]" office:value-type="percentage" office:value="0.05">
            <text:p>5,00%</text:p>
          </table:table-cell>
          <table:table-cell table:style-name="ce53" table:formula="of:=[.BP9]" office:value-type="percentage" office:value="0.05">
            <text:p>5,00%</text:p>
          </table:table-cell>
          <table:table-cell table:style-name="ce53" table:formula="of:=[.BQ9]" office:value-type="percentage" office:value="0.04">
            <text:p>4,00%</text:p>
          </table:table-cell>
          <table:table-cell table:style-name="ce55" table:formula="of:=[.BR9]" office:value-type="currency" office:currency="EUR" office:value="800">
            <text:p>800 €</text:p>
          </table:table-cell>
          <table:table-cell table:style-name="ce55" table:formula="of:=IF([.BF10]&gt;18;IF([.BF10]&lt;[.BG10];[.BR10];0);IF([.BF10]&gt;[.BG10];-[.BR10];0))" office:value-type="currency" office:currency="EUR" office:value="0">
            <text:p>0 €</text:p>
          </table:table-cell>
          <table:table-cell table:style-name="ce55" table:formula="of:=IF([.BF10]=[.BH10];IF([.BV10]*12&lt;4749*(1+[.BJ10])^(60-[.BI10]);4749*(1+[.BJ10])^(60-[.BI10]);IF([.BV10]*12&gt;6332*(1+[.BJ10])^(60-[.BI10]);6332*(1+[.BJ10])^(60-[.BI10]);[.BV10]*12*0.1829));0)" office:value-type="currency" office:currency="EUR" office:value="0">
            <text:p>0 €</text:p>
          </table:table-cell>
          <table:table-cell table:style-name="ce55" table:formula="of:=IF([.BF10]&gt;[.BH10]-1;[.BV10]*(1+[.BM10])/2;0)" office:value-type="currency" office:currency="EUR" office:value="0">
            <text:p>0 €</text:p>
          </table:table-cell>
          <table:table-cell table:style-name="ce55" table:formula="of:=IF([.BF10]=[.BG10];[.BL10];[.BV9]*(1+[.BM10]))" office:value-type="currency" office:currency="EUR" office:value="0">
            <text:p>0 €</text:p>
          </table:table-cell>
          <table:table-cell table:style-name="ce55" table:formula="of:=[.BV10]*(1-[.BN10])" office:value-type="currency" office:currency="EUR" office:value="0">
            <text:p>0 €</text:p>
          </table:table-cell>
          <table:table-cell table:style-name="ce55" table:formula="of:=IF([.BX9]&gt;0;[.BX9]*(1+[.BP10])+([.BV10]*12*[.BN10])*(1-[.BO10])*(1+[.BP10]/2)-[.BS10]*12-[.BT10]-[.BU10]*12;[.BX9]*(1+[.BQ10])+([.BV10]*12*[.BN10])*(1-[.BO10])*(1+[.BP10]/2)-[.BS10]*12-[.BT10]-[.BU10]*12)" office:value-type="currency" office:currency="EUR" office:value="0">
            <text:p>0 €</text:p>
          </table:table-cell>
          <table:table-cell table:style-name="ce57" table:formula="of:=[.BY9]+1" office:value-type="float" office:value="7">
            <text:p>7</text:p>
          </table:table-cell>
          <table:table-cell table:style-name="ce57" table:formula="of:=[.BZ9]" office:value-type="float" office:value="29">
            <text:p>29</text:p>
          </table:table-cell>
          <table:table-cell table:style-name="ce57" table:formula="of:=[.CA9]" office:value-type="float" office:value="67">
            <text:p>67</text:p>
          </table:table-cell>
          <table:table-cell table:style-name="ce57" table:formula="of:=[.CB9]" office:value-type="float" office:value="20">
            <text:p>20</text:p>
          </table:table-cell>
          <table:table-cell table:style-name="ce57" table:formula="of:=[.CC9]" office:value-type="percentage" office:value="0.02">
            <text:p>2,00%</text:p>
          </table:table-cell>
          <table:table-cell table:style-name="ce57" table:formula="of:=[.CD9]" office:value-type="percentage" office:value="0.02">
            <text:p>2,00%</text:p>
          </table:table-cell>
          <table:table-cell table:style-name="ce57" table:formula="of:=[.CE9]" office:value-type="currency" office:currency="EUR" office:value="1800">
            <text:p>1.800 €</text:p>
          </table:table-cell>
          <table:table-cell table:style-name="ce61" table:formula="of:=IF([.BY10]&lt;[.CA10];[.CC10]+[.CD10];[.CC10])" office:value-type="percentage" office:value="0.04">
            <text:p>4,00%</text:p>
          </table:table-cell>
          <table:table-cell table:style-name="ce61" table:formula="of:=[.CG9]" office:value-type="percentage" office:value="0.28">
            <text:p>28,00%</text:p>
          </table:table-cell>
          <table:table-cell table:style-name="ce61" table:formula="of:=[.CH9]" office:value-type="percentage" office:value="0.05">
            <text:p>5,00%</text:p>
          </table:table-cell>
          <table:table-cell table:style-name="ce61" table:formula="of:=[.CI9]" office:value-type="percentage" office:value="0.05">
            <text:p>5,00%</text:p>
          </table:table-cell>
          <table:table-cell table:style-name="ce61" table:formula="of:=[.CJ9]" office:value-type="percentage" office:value="0.04">
            <text:p>4,00%</text:p>
          </table:table-cell>
          <table:table-cell table:style-name="ce63" table:formula="of:=[.CK9]" office:value-type="currency" office:currency="EUR" office:value="800">
            <text:p>800 €</text:p>
          </table:table-cell>
          <table:table-cell table:style-name="ce63" table:formula="of:=IF([.BY10]&gt;18;IF([.BY10]&lt;[.BZ10];[.CK10];0);IF([.BY10]&gt;[.BZ10];-[.CK10];0))" office:value-type="currency" office:currency="EUR" office:value="0">
            <text:p>0 €</text:p>
          </table:table-cell>
          <table:table-cell table:style-name="ce63" table:formula="of:=IF([.BY10]=[.CA10];IF([.CO10]*12&lt;4749*(1+[.CC10])^(60-[.CB10]);4749*(1+[.CC10])^(60-[.CB10]);IF([.CO10]*12&gt;6332*(1+[.CC10])^(60-[.CB10]);6332*(1+[.CC10])^(60-[.CB10]);[.CO10]*12*0.1829));0)" office:value-type="currency" office:currency="EUR" office:value="0">
            <text:p>0 €</text:p>
          </table:table-cell>
          <table:table-cell table:style-name="ce63" table:formula="of:=IF([.BY10]&gt;[.CA10]-1;[.CO10]*(1+[.CF10])/2;0)" office:value-type="currency" office:currency="EUR" office:value="0">
            <text:p>0 €</text:p>
          </table:table-cell>
          <table:table-cell table:style-name="ce63" table:formula="of:=IF([.BY10]=[.BZ10];[.CE10];[.CO9]*(1+[.CF10]))" office:value-type="currency" office:currency="EUR" office:value="0">
            <text:p>0 €</text:p>
          </table:table-cell>
          <table:table-cell table:style-name="ce63" table:formula="of:=[.CO10]*(1-[.CG10])" office:value-type="currency" office:currency="EUR" office:value="0">
            <text:p>0 €</text:p>
          </table:table-cell>
          <table:table-cell table:style-name="ce63" table:formula="of:=IF([.CQ9]&gt;0;[.CQ9]*(1+[.CI10])+([.CO10]*12*[.CG10])*(1-[.CH10])*(1+[.CI10]/2)-[.CL10]*12-[.CM10]-[.CN10]*12;[.CQ9]*(1+[.CJ10])+([.CO10]*12*[.CG10])*(1-[.CH10])*(1+[.CI10]/2)-[.CL10]*12-[.CM10]-[.CN10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10]+1" office:value-type="float" office:value="8">
            <text:p>8</text:p>
          </table:table-cell>
          <table:table-cell table:style-name="ce23" table:formula="of:=[.B10]" office:value-type="float" office:value="16">
            <text:p>16</text:p>
          </table:table-cell>
          <table:table-cell table:style-name="ce23" table:formula="of:=[.C10]" office:value-type="float" office:value="62">
            <text:p>62</text:p>
          </table:table-cell>
          <table:table-cell table:style-name="ce23" table:formula="of:=[.D10]" office:value-type="float" office:value="20">
            <text:p>20</text:p>
          </table:table-cell>
          <table:table-cell table:style-name="ce23" table:formula="of:=[.E10]" office:value-type="percentage" office:value="0.02">
            <text:p>2,00%</text:p>
          </table:table-cell>
          <table:table-cell table:style-name="ce23" table:formula="of:=[.F10]" office:value-type="percentage" office:value="0.015">
            <text:p>1,50%</text:p>
          </table:table-cell>
          <table:table-cell table:style-name="ce23" table:formula="of:=[.G10]" office:value-type="currency" office:currency="EUR" office:value="1000">
            <text:p>1.000 €</text:p>
          </table:table-cell>
          <table:table-cell table:style-name="ce27" table:formula="of:=IF([.A11]&lt;[.C11];[.E11]+[.F11];[.E11])" office:value-type="percentage" office:value="0.035">
            <text:p>3,50%</text:p>
          </table:table-cell>
          <table:table-cell table:style-name="ce27" table:formula="of:=[.I10]" office:value-type="percentage" office:value="0.11">
            <text:p>11,00%</text:p>
          </table:table-cell>
          <table:table-cell table:style-name="ce27" table:formula="of:=[.J10]" office:value-type="percentage" office:value="0.05">
            <text:p>5,00%</text:p>
          </table:table-cell>
          <table:table-cell table:style-name="ce27" table:formula="of:=[.K10]" office:value-type="percentage" office:value="0.05">
            <text:p>5,00%</text:p>
          </table:table-cell>
          <table:table-cell table:style-name="ce27" table:formula="of:=[.L10]" office:value-type="percentage" office:value="0.04">
            <text:p>4,00%</text:p>
          </table:table-cell>
          <table:table-cell table:style-name="ce31" table:formula="of:=[.M10]" office:value-type="currency" office:currency="EUR" office:value="800">
            <text:p>800 €</text:p>
          </table:table-cell>
          <table:table-cell table:style-name="ce31" table:formula="of:=IF([.A11]&gt;18;IF([.A11]&lt;[.B11];[.M11];0);IF([.A11]&gt;[.B11];-[.M11];0))" office:value-type="currency" office:currency="EUR" office:value="0">
            <text:p>0 €</text:p>
          </table:table-cell>
          <table:table-cell table:style-name="ce31" table:formula="of:=IF([.A11]=[.C11];IF([.Q11]*12&lt;4749*(1+[.E11])^(60-[.D11]);4749*(1+[.E11])^(60-[.D11]);IF([.Q11]*12&gt;6332*(1+[.E11])^(60-[.D11]);6332*(1+[.E11])^(60-[.D11]);[.Q11]*12*0.1829));0)" office:value-type="currency" office:currency="EUR" office:value="0">
            <text:p>0 €</text:p>
          </table:table-cell>
          <table:table-cell table:style-name="ce31" table:formula="of:=IF([.A11]&gt;[.C11]-1;[.Q11]*(1+[.H11])/2;0)" office:value-type="currency" office:currency="EUR" office:value="0">
            <text:p>0 €</text:p>
          </table:table-cell>
          <table:table-cell table:style-name="ce31" table:formula="of:=IF([.A11]=[.B11];[.G11];[.Q10]*(1+[.H11]))" office:value-type="currency" office:currency="EUR" office:value="0">
            <text:p>0 €</text:p>
          </table:table-cell>
          <table:table-cell table:style-name="ce31" table:formula="of:=[.Q11]*(1-[.I11])" office:value-type="currency" office:currency="EUR" office:value="0">
            <text:p>0 €</text:p>
          </table:table-cell>
          <table:table-cell table:style-name="ce31" table:formula="of:=IF([.S10]&gt;0;[.S10]*(1+[.K11])+([.Q11]*12*[.I11])*(1-[.J11])*(1+[.K11]/2)-[.N11]*12-[.O11]-[.P11]*12;[.S10]*(1+[.L11])+([.Q11]*12*[.I11])*(1-[.J11])*(1+[.K11]/2)-[.N11]*12-[.O11]-[.P11]*12)" office:value-type="currency" office:currency="EUR" office:value="0">
            <text:p>0 €</text:p>
          </table:table-cell>
          <table:table-cell table:style-name="ce33" table:formula="of:=[.T10]+1" office:value-type="float" office:value="8">
            <text:p>8</text:p>
          </table:table-cell>
          <table:table-cell table:style-name="ce33" table:formula="of:=[.U10]" office:value-type="float" office:value="21">
            <text:p>21</text:p>
          </table:table-cell>
          <table:table-cell table:style-name="ce33" table:formula="of:=[.V10]" office:value-type="float" office:value="64.25">
            <text:p>64,25</text:p>
          </table:table-cell>
          <table:table-cell table:style-name="ce33" table:formula="of:=[.W10]" office:value-type="float" office:value="20">
            <text:p>20</text:p>
          </table:table-cell>
          <table:table-cell table:style-name="ce33" table:formula="of:=[.X10]" office:value-type="percentage" office:value="0.02">
            <text:p>2,00%</text:p>
          </table:table-cell>
          <table:table-cell table:style-name="ce33" table:formula="of:=[.Y10]" office:value-type="percentage" office:value="0.015">
            <text:p>1,50%</text:p>
          </table:table-cell>
          <table:table-cell table:style-name="ce33" table:formula="of:=[.Z10]" office:value-type="currency" office:currency="EUR" office:value="1300">
            <text:p>1.300 €</text:p>
          </table:table-cell>
          <table:table-cell table:style-name="ce37" table:formula="of:=IF([.T11]&lt;[.V11];[.X11]+[.Y11];[.X11])" office:value-type="percentage" office:value="0.035">
            <text:p>3,50%</text:p>
          </table:table-cell>
          <table:table-cell table:style-name="ce37" table:formula="of:=[.AB10]" office:value-type="percentage" office:value="0.18">
            <text:p>18,00%</text:p>
          </table:table-cell>
          <table:table-cell table:style-name="ce37" table:formula="of:=[.AC10]" office:value-type="percentage" office:value="0.05">
            <text:p>5,00%</text:p>
          </table:table-cell>
          <table:table-cell table:style-name="ce37" table:formula="of:=[.AD10]" office:value-type="percentage" office:value="0.05">
            <text:p>5,00%</text:p>
          </table:table-cell>
          <table:table-cell table:style-name="ce37" table:formula="of:=[.AE10]" office:value-type="percentage" office:value="0.05">
            <text:p>5,00%</text:p>
          </table:table-cell>
          <table:table-cell table:style-name="ce39" table:formula="of:=[.AF10]" office:value-type="currency" office:currency="EUR" office:value="800">
            <text:p>800 €</text:p>
          </table:table-cell>
          <table:table-cell table:style-name="ce39" table:formula="of:=IF([.T11]&gt;18;IF([.T11]&lt;[.U11];[.AF11];0);IF([.T11]&gt;[.U11];-[.AF11];0))" office:value-type="currency" office:currency="EUR" office:value="0">
            <text:p>0 €</text:p>
          </table:table-cell>
          <table:table-cell table:style-name="ce39" table:formula="of:=IF([.T11]=[.V11];IF([.AJ11]*12&lt;4749*(1+[.X11])^(60-[.W11]);4749*(1+[.X11])^(60-[.W11]);IF([.AJ11]*12&gt;6332*(1+[.X11])^(60-[.W11]);6332*(1+[.X11])^(60-[.W11]);[.AJ11]*12*0.1829));0)" office:value-type="currency" office:currency="EUR" office:value="0">
            <text:p>0 €</text:p>
          </table:table-cell>
          <table:table-cell table:style-name="ce39" table:formula="of:=IF([.T11]&gt;[.V11]-1;[.AJ11]*(1+[.AA11])/2;0)" office:value-type="currency" office:currency="EUR" office:value="0">
            <text:p>0 €</text:p>
          </table:table-cell>
          <table:table-cell table:style-name="ce39" table:formula="of:=IF([.T11]=[.U11];[.Z11];[.AJ10]*(1+[.AA11]))" office:value-type="currency" office:currency="EUR" office:value="0">
            <text:p>0 €</text:p>
          </table:table-cell>
          <table:table-cell table:style-name="ce39" table:formula="of:=[.AJ11]*(1-[.AB11])" office:value-type="currency" office:currency="EUR" office:value="0">
            <text:p>0 €</text:p>
          </table:table-cell>
          <table:table-cell table:style-name="ce39" table:formula="of:=IF([.AL10]&gt;0;[.AL10]*(1+[.AD11])+([.AJ11]*12*[.AB11])*(1-[.AC11])*(1+[.AD11]/2)-[.AG11]*12-[.AH11]-[.AI11]*12;[.AL10]*(1+[.AE11])+([.AJ11]*12*[.AB11])*(1-[.AC11])*(1+[.AD11]/2)-[.AG11]*12-[.AH11]-[.AI11]*12)" office:value-type="currency" office:currency="EUR" office:value="0">
            <text:p>0 €</text:p>
          </table:table-cell>
          <table:table-cell table:style-name="ce41" table:formula="of:=[.AM10]+1" office:value-type="float" office:value="8">
            <text:p>8</text:p>
          </table:table-cell>
          <table:table-cell table:style-name="ce41" table:formula="of:=[.AN10]" office:value-type="float" office:value="24">
            <text:p>24</text:p>
          </table:table-cell>
          <table:table-cell table:style-name="ce41" table:formula="of:=[.AO10]" office:value-type="float" office:value="66.25">
            <text:p>66,25</text:p>
          </table:table-cell>
          <table:table-cell table:style-name="ce41" table:formula="of:=[.AP10]" office:value-type="float" office:value="20">
            <text:p>20</text:p>
          </table:table-cell>
          <table:table-cell table:style-name="ce41" table:formula="of:=[.AQ10]" office:value-type="percentage" office:value="0.02">
            <text:p>2,00%</text:p>
          </table:table-cell>
          <table:table-cell table:style-name="ce41" table:formula="of:=[.AR10]" office:value-type="percentage" office:value="0.03">
            <text:p>3,00%</text:p>
          </table:table-cell>
          <table:table-cell table:style-name="ce41" table:formula="of:=[.AS10]" office:value-type="currency" office:currency="EUR" office:value="1500">
            <text:p>1.500 €</text:p>
          </table:table-cell>
          <table:table-cell table:style-name="ce45" table:formula="of:=IF([.AM11]&lt;[.AO11];[.AQ11]+[.AR11];[.AQ11])" office:value-type="percentage" office:value="0.05">
            <text:p>5,00%</text:p>
          </table:table-cell>
          <table:table-cell table:style-name="ce45" table:formula="of:=[.AU10]" office:value-type="percentage" office:value="0.27">
            <text:p>27,00%</text:p>
          </table:table-cell>
          <table:table-cell table:style-name="ce45" table:formula="of:=[.AV10]" office:value-type="percentage" office:value="0.05">
            <text:p>5,00%</text:p>
          </table:table-cell>
          <table:table-cell table:style-name="ce45" table:formula="of:=[.AW10]" office:value-type="percentage" office:value="0.05">
            <text:p>5,00%</text:p>
          </table:table-cell>
          <table:table-cell table:style-name="ce45" table:formula="of:=[.AX10]" office:value-type="percentage" office:value="0.04">
            <text:p>4,00%</text:p>
          </table:table-cell>
          <table:table-cell table:style-name="ce47" table:formula="of:=[.AY10]" office:value-type="currency" office:currency="EUR" office:value="1500">
            <text:p>1.500 €</text:p>
          </table:table-cell>
          <table:table-cell table:style-name="ce47" table:formula="of:=IF([.AM11]&gt;18;IF([.AM11]&lt;[.AN11];[.AY11];0);IF([.AM11]&gt;[.AN11];-[.AY11];0))" office:value-type="currency" office:currency="EUR" office:value="0">
            <text:p>0 €</text:p>
          </table:table-cell>
          <table:table-cell table:style-name="ce47" table:formula="of:=IF([.AM11]=[.AO11];IF([.BC11]*12&lt;4749*(1+[.AQ11])^(60-[.AP11]);4749*(1+[.AQ11])^(60-[.AP11]);IF([.BC11]*12&gt;6332*(1+[.AQ11])^(60-[.AP11]);6332*(1+[.AQ11])^(60-[.AP11]);[.BC11]*12*0.1829));0)" office:value-type="currency" office:currency="EUR" office:value="0">
            <text:p>0 €</text:p>
          </table:table-cell>
          <table:table-cell table:style-name="ce47" table:formula="of:=IF([.AM11]&gt;[.AO11]-1;[.BC11]*(1+[.AT11])/2;0)" office:value-type="currency" office:currency="EUR" office:value="0">
            <text:p>0 €</text:p>
          </table:table-cell>
          <table:table-cell table:style-name="ce47" table:formula="of:=IF([.AM11]=[.AN11];[.AS11];[.BC10]*(1+[.AT11]))" office:value-type="currency" office:currency="EUR" office:value="0">
            <text:p>0 €</text:p>
          </table:table-cell>
          <table:table-cell table:style-name="ce47" table:formula="of:=[.BC11]*(1-[.AU11])" office:value-type="currency" office:currency="EUR" office:value="0">
            <text:p>0 €</text:p>
          </table:table-cell>
          <table:table-cell table:style-name="ce47" table:formula="of:=IF([.BE10]&gt;0;[.BE10]*(1+[.AW11])+([.BC11]*12*[.AU11])*(1-[.AV11])*(1+[.AW11]/2)-[.AZ11]*12-[.BA11]-[.BB11]*12;[.BE10]*(1+[.AX11])+([.BC11]*12*[.AU11])*(1-[.AV11])*(1+[.AW11]/2)-[.AZ11]*12-[.BA11]-[.BB11]*12)" office:value-type="currency" office:currency="EUR" office:value="0">
            <text:p>0 €</text:p>
          </table:table-cell>
          <table:table-cell table:style-name="ce49" table:formula="of:=[.BF10]+1" office:value-type="float" office:value="8">
            <text:p>8</text:p>
          </table:table-cell>
          <table:table-cell table:style-name="ce49" table:formula="of:=[.BG10]" office:value-type="float" office:value="24">
            <text:p>24</text:p>
          </table:table-cell>
          <table:table-cell table:style-name="ce49" table:formula="of:=[.BH10]" office:value-type="float" office:value="66.25">
            <text:p>66,25</text:p>
          </table:table-cell>
          <table:table-cell table:style-name="ce49" table:formula="of:=[.BI10]" office:value-type="float" office:value="20">
            <text:p>20</text:p>
          </table:table-cell>
          <table:table-cell table:style-name="ce49" table:formula="of:=[.BJ10]" office:value-type="percentage" office:value="0.02">
            <text:p>2,00%</text:p>
          </table:table-cell>
          <table:table-cell table:style-name="ce49" table:formula="of:=[.BK10]" office:value-type="percentage" office:value="0.03">
            <text:p>3,00%</text:p>
          </table:table-cell>
          <table:table-cell table:style-name="ce49" table:formula="of:=[.BL10]" office:value-type="currency" office:currency="EUR" office:value="1600">
            <text:p>1.600 €</text:p>
          </table:table-cell>
          <table:table-cell table:style-name="ce53" table:formula="of:=IF([.BF11]&lt;[.BH11];[.BJ11]+[.BK11];[.BJ11])" office:value-type="percentage" office:value="0.05">
            <text:p>5,00%</text:p>
          </table:table-cell>
          <table:table-cell table:style-name="ce53" table:formula="of:=[.BN10]" office:value-type="percentage" office:value="0.23">
            <text:p>23,00%</text:p>
          </table:table-cell>
          <table:table-cell table:style-name="ce53" table:formula="of:=[.BO10]" office:value-type="percentage" office:value="0.05">
            <text:p>5,00%</text:p>
          </table:table-cell>
          <table:table-cell table:style-name="ce53" table:formula="of:=[.BP10]" office:value-type="percentage" office:value="0.05">
            <text:p>5,00%</text:p>
          </table:table-cell>
          <table:table-cell table:style-name="ce53" table:formula="of:=[.BQ10]" office:value-type="percentage" office:value="0.04">
            <text:p>4,00%</text:p>
          </table:table-cell>
          <table:table-cell table:style-name="ce55" table:formula="of:=[.BR10]" office:value-type="currency" office:currency="EUR" office:value="800">
            <text:p>800 €</text:p>
          </table:table-cell>
          <table:table-cell table:style-name="ce55" table:formula="of:=IF([.BF11]&gt;18;IF([.BF11]&lt;[.BG11];[.BR11];0);IF([.BF11]&gt;[.BG11];-[.BR11];0))" office:value-type="currency" office:currency="EUR" office:value="0">
            <text:p>0 €</text:p>
          </table:table-cell>
          <table:table-cell table:style-name="ce55" table:formula="of:=IF([.BF11]=[.BH11];IF([.BV11]*12&lt;4749*(1+[.BJ11])^(60-[.BI11]);4749*(1+[.BJ11])^(60-[.BI11]);IF([.BV11]*12&gt;6332*(1+[.BJ11])^(60-[.BI11]);6332*(1+[.BJ11])^(60-[.BI11]);[.BV11]*12*0.1829));0)" office:value-type="currency" office:currency="EUR" office:value="0">
            <text:p>0 €</text:p>
          </table:table-cell>
          <table:table-cell table:style-name="ce55" table:formula="of:=IF([.BF11]&gt;[.BH11]-1;[.BV11]*(1+[.BM11])/2;0)" office:value-type="currency" office:currency="EUR" office:value="0">
            <text:p>0 €</text:p>
          </table:table-cell>
          <table:table-cell table:style-name="ce55" table:formula="of:=IF([.BF11]=[.BG11];[.BL11];[.BV10]*(1+[.BM11]))" office:value-type="currency" office:currency="EUR" office:value="0">
            <text:p>0 €</text:p>
          </table:table-cell>
          <table:table-cell table:style-name="ce55" table:formula="of:=[.BV11]*(1-[.BN11])" office:value-type="currency" office:currency="EUR" office:value="0">
            <text:p>0 €</text:p>
          </table:table-cell>
          <table:table-cell table:style-name="ce55" table:formula="of:=IF([.BX10]&gt;0;[.BX10]*(1+[.BP11])+([.BV11]*12*[.BN11])*(1-[.BO11])*(1+[.BP11]/2)-[.BS11]*12-[.BT11]-[.BU11]*12;[.BX10]*(1+[.BQ11])+([.BV11]*12*[.BN11])*(1-[.BO11])*(1+[.BP11]/2)-[.BS11]*12-[.BT11]-[.BU11]*12)" office:value-type="currency" office:currency="EUR" office:value="0">
            <text:p>0 €</text:p>
          </table:table-cell>
          <table:table-cell table:style-name="ce57" table:formula="of:=[.BY10]+1" office:value-type="float" office:value="8">
            <text:p>8</text:p>
          </table:table-cell>
          <table:table-cell table:style-name="ce57" table:formula="of:=[.BZ10]" office:value-type="float" office:value="29">
            <text:p>29</text:p>
          </table:table-cell>
          <table:table-cell table:style-name="ce57" table:formula="of:=[.CA10]" office:value-type="float" office:value="67">
            <text:p>67</text:p>
          </table:table-cell>
          <table:table-cell table:style-name="ce57" table:formula="of:=[.CB10]" office:value-type="float" office:value="20">
            <text:p>20</text:p>
          </table:table-cell>
          <table:table-cell table:style-name="ce57" table:formula="of:=[.CC10]" office:value-type="percentage" office:value="0.02">
            <text:p>2,00%</text:p>
          </table:table-cell>
          <table:table-cell table:style-name="ce57" table:formula="of:=[.CD10]" office:value-type="percentage" office:value="0.02">
            <text:p>2,00%</text:p>
          </table:table-cell>
          <table:table-cell table:style-name="ce57" table:formula="of:=[.CE10]" office:value-type="currency" office:currency="EUR" office:value="1800">
            <text:p>1.800 €</text:p>
          </table:table-cell>
          <table:table-cell table:style-name="ce61" table:formula="of:=IF([.BY11]&lt;[.CA11];[.CC11]+[.CD11];[.CC11])" office:value-type="percentage" office:value="0.04">
            <text:p>4,00%</text:p>
          </table:table-cell>
          <table:table-cell table:style-name="ce61" table:formula="of:=[.CG10]" office:value-type="percentage" office:value="0.28">
            <text:p>28,00%</text:p>
          </table:table-cell>
          <table:table-cell table:style-name="ce61" table:formula="of:=[.CH10]" office:value-type="percentage" office:value="0.05">
            <text:p>5,00%</text:p>
          </table:table-cell>
          <table:table-cell table:style-name="ce61" table:formula="of:=[.CI10]" office:value-type="percentage" office:value="0.05">
            <text:p>5,00%</text:p>
          </table:table-cell>
          <table:table-cell table:style-name="ce61" table:formula="of:=[.CJ10]" office:value-type="percentage" office:value="0.04">
            <text:p>4,00%</text:p>
          </table:table-cell>
          <table:table-cell table:style-name="ce63" table:formula="of:=[.CK10]" office:value-type="currency" office:currency="EUR" office:value="800">
            <text:p>800 €</text:p>
          </table:table-cell>
          <table:table-cell table:style-name="ce63" table:formula="of:=IF([.BY11]&gt;18;IF([.BY11]&lt;[.BZ11];[.CK11];0);IF([.BY11]&gt;[.BZ11];-[.CK11];0))" office:value-type="currency" office:currency="EUR" office:value="0">
            <text:p>0 €</text:p>
          </table:table-cell>
          <table:table-cell table:style-name="ce63" table:formula="of:=IF([.BY11]=[.CA11];IF([.CO11]*12&lt;4749*(1+[.CC11])^(60-[.CB11]);4749*(1+[.CC11])^(60-[.CB11]);IF([.CO11]*12&gt;6332*(1+[.CC11])^(60-[.CB11]);6332*(1+[.CC11])^(60-[.CB11]);[.CO11]*12*0.1829));0)" office:value-type="currency" office:currency="EUR" office:value="0">
            <text:p>0 €</text:p>
          </table:table-cell>
          <table:table-cell table:style-name="ce63" table:formula="of:=IF([.BY11]&gt;[.CA11]-1;[.CO11]*(1+[.CF11])/2;0)" office:value-type="currency" office:currency="EUR" office:value="0">
            <text:p>0 €</text:p>
          </table:table-cell>
          <table:table-cell table:style-name="ce63" table:formula="of:=IF([.BY11]=[.BZ11];[.CE11];[.CO10]*(1+[.CF11]))" office:value-type="currency" office:currency="EUR" office:value="0">
            <text:p>0 €</text:p>
          </table:table-cell>
          <table:table-cell table:style-name="ce63" table:formula="of:=[.CO11]*(1-[.CG11])" office:value-type="currency" office:currency="EUR" office:value="0">
            <text:p>0 €</text:p>
          </table:table-cell>
          <table:table-cell table:style-name="ce63" table:formula="of:=IF([.CQ10]&gt;0;[.CQ10]*(1+[.CI11])+([.CO11]*12*[.CG11])*(1-[.CH11])*(1+[.CI11]/2)-[.CL11]*12-[.CM11]-[.CN11]*12;[.CQ10]*(1+[.CJ11])+([.CO11]*12*[.CG11])*(1-[.CH11])*(1+[.CI11]/2)-[.CL11]*12-[.CM11]-[.CN11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11]+1" office:value-type="float" office:value="9">
            <text:p>9</text:p>
          </table:table-cell>
          <table:table-cell table:style-name="ce23" table:formula="of:=[.B11]" office:value-type="float" office:value="16">
            <text:p>16</text:p>
          </table:table-cell>
          <table:table-cell table:style-name="ce23" table:formula="of:=[.C11]" office:value-type="float" office:value="62">
            <text:p>62</text:p>
          </table:table-cell>
          <table:table-cell table:style-name="ce23" table:formula="of:=[.D11]" office:value-type="float" office:value="20">
            <text:p>20</text:p>
          </table:table-cell>
          <table:table-cell table:style-name="ce23" table:formula="of:=[.E11]" office:value-type="percentage" office:value="0.02">
            <text:p>2,00%</text:p>
          </table:table-cell>
          <table:table-cell table:style-name="ce23" table:formula="of:=[.F11]" office:value-type="percentage" office:value="0.015">
            <text:p>1,50%</text:p>
          </table:table-cell>
          <table:table-cell table:style-name="ce23" table:formula="of:=[.G11]" office:value-type="currency" office:currency="EUR" office:value="1000">
            <text:p>1.000 €</text:p>
          </table:table-cell>
          <table:table-cell table:style-name="ce27" table:formula="of:=IF([.A12]&lt;[.C12];[.E12]+[.F12];[.E12])" office:value-type="percentage" office:value="0.035">
            <text:p>3,50%</text:p>
          </table:table-cell>
          <table:table-cell table:style-name="ce27" table:formula="of:=[.I11]" office:value-type="percentage" office:value="0.11">
            <text:p>11,00%</text:p>
          </table:table-cell>
          <table:table-cell table:style-name="ce27" table:formula="of:=[.J11]" office:value-type="percentage" office:value="0.05">
            <text:p>5,00%</text:p>
          </table:table-cell>
          <table:table-cell table:style-name="ce27" table:formula="of:=[.K11]" office:value-type="percentage" office:value="0.05">
            <text:p>5,00%</text:p>
          </table:table-cell>
          <table:table-cell table:style-name="ce27" table:formula="of:=[.L11]" office:value-type="percentage" office:value="0.04">
            <text:p>4,00%</text:p>
          </table:table-cell>
          <table:table-cell table:style-name="ce31" table:formula="of:=[.M11]" office:value-type="currency" office:currency="EUR" office:value="800">
            <text:p>800 €</text:p>
          </table:table-cell>
          <table:table-cell table:style-name="ce31" table:formula="of:=IF([.A12]&gt;18;IF([.A12]&lt;[.B12];[.M12];0);IF([.A12]&gt;[.B12];-[.M12];0))" office:value-type="currency" office:currency="EUR" office:value="0">
            <text:p>0 €</text:p>
          </table:table-cell>
          <table:table-cell table:style-name="ce31" table:formula="of:=IF([.A12]=[.C12];IF([.Q12]*12&lt;4749*(1+[.E12])^(60-[.D12]);4749*(1+[.E12])^(60-[.D12]);IF([.Q12]*12&gt;6332*(1+[.E12])^(60-[.D12]);6332*(1+[.E12])^(60-[.D12]);[.Q12]*12*0.1829));0)" office:value-type="currency" office:currency="EUR" office:value="0">
            <text:p>0 €</text:p>
          </table:table-cell>
          <table:table-cell table:style-name="ce31" table:formula="of:=IF([.A12]&gt;[.C12]-1;[.Q12]*(1+[.H12])/2;0)" office:value-type="currency" office:currency="EUR" office:value="0">
            <text:p>0 €</text:p>
          </table:table-cell>
          <table:table-cell table:style-name="ce31" table:formula="of:=IF([.A12]=[.B12];[.G12];[.Q11]*(1+[.H12]))" office:value-type="currency" office:currency="EUR" office:value="0">
            <text:p>0 €</text:p>
          </table:table-cell>
          <table:table-cell table:style-name="ce31" table:formula="of:=[.Q12]*(1-[.I12])" office:value-type="currency" office:currency="EUR" office:value="0">
            <text:p>0 €</text:p>
          </table:table-cell>
          <table:table-cell table:style-name="ce31" table:formula="of:=IF([.S11]&gt;0;[.S11]*(1+[.K12])+([.Q12]*12*[.I12])*(1-[.J12])*(1+[.K12]/2)-[.N12]*12-[.O12]-[.P12]*12;[.S11]*(1+[.L12])+([.Q12]*12*[.I12])*(1-[.J12])*(1+[.K12]/2)-[.N12]*12-[.O12]-[.P12]*12)" office:value-type="currency" office:currency="EUR" office:value="0">
            <text:p>0 €</text:p>
          </table:table-cell>
          <table:table-cell table:style-name="ce33" table:formula="of:=[.T11]+1" office:value-type="float" office:value="9">
            <text:p>9</text:p>
          </table:table-cell>
          <table:table-cell table:style-name="ce33" table:formula="of:=[.U11]" office:value-type="float" office:value="21">
            <text:p>21</text:p>
          </table:table-cell>
          <table:table-cell table:style-name="ce33" table:formula="of:=[.V11]" office:value-type="float" office:value="64.25">
            <text:p>64,25</text:p>
          </table:table-cell>
          <table:table-cell table:style-name="ce33" table:formula="of:=[.W11]" office:value-type="float" office:value="20">
            <text:p>20</text:p>
          </table:table-cell>
          <table:table-cell table:style-name="ce33" table:formula="of:=[.X11]" office:value-type="percentage" office:value="0.02">
            <text:p>2,00%</text:p>
          </table:table-cell>
          <table:table-cell table:style-name="ce33" table:formula="of:=[.Y11]" office:value-type="percentage" office:value="0.015">
            <text:p>1,50%</text:p>
          </table:table-cell>
          <table:table-cell table:style-name="ce33" table:formula="of:=[.Z11]" office:value-type="currency" office:currency="EUR" office:value="1300">
            <text:p>1.300 €</text:p>
          </table:table-cell>
          <table:table-cell table:style-name="ce37" table:formula="of:=IF([.T12]&lt;[.V12];[.X12]+[.Y12];[.X12])" office:value-type="percentage" office:value="0.035">
            <text:p>3,50%</text:p>
          </table:table-cell>
          <table:table-cell table:style-name="ce37" table:formula="of:=[.AB11]" office:value-type="percentage" office:value="0.18">
            <text:p>18,00%</text:p>
          </table:table-cell>
          <table:table-cell table:style-name="ce37" table:formula="of:=[.AC11]" office:value-type="percentage" office:value="0.05">
            <text:p>5,00%</text:p>
          </table:table-cell>
          <table:table-cell table:style-name="ce37" table:formula="of:=[.AD11]" office:value-type="percentage" office:value="0.05">
            <text:p>5,00%</text:p>
          </table:table-cell>
          <table:table-cell table:style-name="ce37" table:formula="of:=[.AE11]" office:value-type="percentage" office:value="0.05">
            <text:p>5,00%</text:p>
          </table:table-cell>
          <table:table-cell table:style-name="ce39" table:formula="of:=[.AF11]" office:value-type="currency" office:currency="EUR" office:value="800">
            <text:p>800 €</text:p>
          </table:table-cell>
          <table:table-cell table:style-name="ce39" table:formula="of:=IF([.T12]&gt;18;IF([.T12]&lt;[.U12];[.AF12];0);IF([.T12]&gt;[.U12];-[.AF12];0))" office:value-type="currency" office:currency="EUR" office:value="0">
            <text:p>0 €</text:p>
          </table:table-cell>
          <table:table-cell table:style-name="ce39" table:formula="of:=IF([.T12]=[.V12];IF([.AJ12]*12&lt;4749*(1+[.X12])^(60-[.W12]);4749*(1+[.X12])^(60-[.W12]);IF([.AJ12]*12&gt;6332*(1+[.X12])^(60-[.W12]);6332*(1+[.X12])^(60-[.W12]);[.AJ12]*12*0.1829));0)" office:value-type="currency" office:currency="EUR" office:value="0">
            <text:p>0 €</text:p>
          </table:table-cell>
          <table:table-cell table:style-name="ce39" table:formula="of:=IF([.T12]&gt;[.V12]-1;[.AJ12]*(1+[.AA12])/2;0)" office:value-type="currency" office:currency="EUR" office:value="0">
            <text:p>0 €</text:p>
          </table:table-cell>
          <table:table-cell table:style-name="ce39" table:formula="of:=IF([.T12]=[.U12];[.Z12];[.AJ11]*(1+[.AA12]))" office:value-type="currency" office:currency="EUR" office:value="0">
            <text:p>0 €</text:p>
          </table:table-cell>
          <table:table-cell table:style-name="ce39" table:formula="of:=[.AJ12]*(1-[.AB12])" office:value-type="currency" office:currency="EUR" office:value="0">
            <text:p>0 €</text:p>
          </table:table-cell>
          <table:table-cell table:style-name="ce39" table:formula="of:=IF([.AL11]&gt;0;[.AL11]*(1+[.AD12])+([.AJ12]*12*[.AB12])*(1-[.AC12])*(1+[.AD12]/2)-[.AG12]*12-[.AH12]-[.AI12]*12;[.AL11]*(1+[.AE12])+([.AJ12]*12*[.AB12])*(1-[.AC12])*(1+[.AD12]/2)-[.AG12]*12-[.AH12]-[.AI12]*12)" office:value-type="currency" office:currency="EUR" office:value="0">
            <text:p>0 €</text:p>
          </table:table-cell>
          <table:table-cell table:style-name="ce41" table:formula="of:=[.AM11]+1" office:value-type="float" office:value="9">
            <text:p>9</text:p>
          </table:table-cell>
          <table:table-cell table:style-name="ce41" table:formula="of:=[.AN11]" office:value-type="float" office:value="24">
            <text:p>24</text:p>
          </table:table-cell>
          <table:table-cell table:style-name="ce41" table:formula="of:=[.AO11]" office:value-type="float" office:value="66.25">
            <text:p>66,25</text:p>
          </table:table-cell>
          <table:table-cell table:style-name="ce41" table:formula="of:=[.AP11]" office:value-type="float" office:value="20">
            <text:p>20</text:p>
          </table:table-cell>
          <table:table-cell table:style-name="ce41" table:formula="of:=[.AQ11]" office:value-type="percentage" office:value="0.02">
            <text:p>2,00%</text:p>
          </table:table-cell>
          <table:table-cell table:style-name="ce41" table:formula="of:=[.AR11]" office:value-type="percentage" office:value="0.03">
            <text:p>3,00%</text:p>
          </table:table-cell>
          <table:table-cell table:style-name="ce41" table:formula="of:=[.AS11]" office:value-type="currency" office:currency="EUR" office:value="1500">
            <text:p>1.500 €</text:p>
          </table:table-cell>
          <table:table-cell table:style-name="ce45" table:formula="of:=IF([.AM12]&lt;[.AO12];[.AQ12]+[.AR12];[.AQ12])" office:value-type="percentage" office:value="0.05">
            <text:p>5,00%</text:p>
          </table:table-cell>
          <table:table-cell table:style-name="ce45" table:formula="of:=[.AU11]" office:value-type="percentage" office:value="0.27">
            <text:p>27,00%</text:p>
          </table:table-cell>
          <table:table-cell table:style-name="ce45" table:formula="of:=[.AV11]" office:value-type="percentage" office:value="0.05">
            <text:p>5,00%</text:p>
          </table:table-cell>
          <table:table-cell table:style-name="ce45" table:formula="of:=[.AW11]" office:value-type="percentage" office:value="0.05">
            <text:p>5,00%</text:p>
          </table:table-cell>
          <table:table-cell table:style-name="ce45" table:formula="of:=[.AX11]" office:value-type="percentage" office:value="0.04">
            <text:p>4,00%</text:p>
          </table:table-cell>
          <table:table-cell table:style-name="ce47" table:formula="of:=[.AY11]" office:value-type="currency" office:currency="EUR" office:value="1500">
            <text:p>1.500 €</text:p>
          </table:table-cell>
          <table:table-cell table:style-name="ce47" table:formula="of:=IF([.AM12]&gt;18;IF([.AM12]&lt;[.AN12];[.AY12];0);IF([.AM12]&gt;[.AN12];-[.AY12];0))" office:value-type="currency" office:currency="EUR" office:value="0">
            <text:p>0 €</text:p>
          </table:table-cell>
          <table:table-cell table:style-name="ce47" table:formula="of:=IF([.AM12]=[.AO12];IF([.BC12]*12&lt;4749*(1+[.AQ12])^(60-[.AP12]);4749*(1+[.AQ12])^(60-[.AP12]);IF([.BC12]*12&gt;6332*(1+[.AQ12])^(60-[.AP12]);6332*(1+[.AQ12])^(60-[.AP12]);[.BC12]*12*0.1829));0)" office:value-type="currency" office:currency="EUR" office:value="0">
            <text:p>0 €</text:p>
          </table:table-cell>
          <table:table-cell table:style-name="ce47" table:formula="of:=IF([.AM12]&gt;[.AO12]-1;[.BC12]*(1+[.AT12])/2;0)" office:value-type="currency" office:currency="EUR" office:value="0">
            <text:p>0 €</text:p>
          </table:table-cell>
          <table:table-cell table:style-name="ce47" table:formula="of:=IF([.AM12]=[.AN12];[.AS12];[.BC11]*(1+[.AT12]))" office:value-type="currency" office:currency="EUR" office:value="0">
            <text:p>0 €</text:p>
          </table:table-cell>
          <table:table-cell table:style-name="ce47" table:formula="of:=[.BC12]*(1-[.AU12])" office:value-type="currency" office:currency="EUR" office:value="0">
            <text:p>0 €</text:p>
          </table:table-cell>
          <table:table-cell table:style-name="ce47" table:formula="of:=IF([.BE11]&gt;0;[.BE11]*(1+[.AW12])+([.BC12]*12*[.AU12])*(1-[.AV12])*(1+[.AW12]/2)-[.AZ12]*12-[.BA12]-[.BB12]*12;[.BE11]*(1+[.AX12])+([.BC12]*12*[.AU12])*(1-[.AV12])*(1+[.AW12]/2)-[.AZ12]*12-[.BA12]-[.BB12]*12)" office:value-type="currency" office:currency="EUR" office:value="0">
            <text:p>0 €</text:p>
          </table:table-cell>
          <table:table-cell table:style-name="ce49" table:formula="of:=[.BF11]+1" office:value-type="float" office:value="9">
            <text:p>9</text:p>
          </table:table-cell>
          <table:table-cell table:style-name="ce49" table:formula="of:=[.BG11]" office:value-type="float" office:value="24">
            <text:p>24</text:p>
          </table:table-cell>
          <table:table-cell table:style-name="ce49" table:formula="of:=[.BH11]" office:value-type="float" office:value="66.25">
            <text:p>66,25</text:p>
          </table:table-cell>
          <table:table-cell table:style-name="ce49" table:formula="of:=[.BI11]" office:value-type="float" office:value="20">
            <text:p>20</text:p>
          </table:table-cell>
          <table:table-cell table:style-name="ce49" table:formula="of:=[.BJ11]" office:value-type="percentage" office:value="0.02">
            <text:p>2,00%</text:p>
          </table:table-cell>
          <table:table-cell table:style-name="ce49" table:formula="of:=[.BK11]" office:value-type="percentage" office:value="0.03">
            <text:p>3,00%</text:p>
          </table:table-cell>
          <table:table-cell table:style-name="ce49" table:formula="of:=[.BL11]" office:value-type="currency" office:currency="EUR" office:value="1600">
            <text:p>1.600 €</text:p>
          </table:table-cell>
          <table:table-cell table:style-name="ce53" table:formula="of:=IF([.BF12]&lt;[.BH12];[.BJ12]+[.BK12];[.BJ12])" office:value-type="percentage" office:value="0.05">
            <text:p>5,00%</text:p>
          </table:table-cell>
          <table:table-cell table:style-name="ce53" table:formula="of:=[.BN11]" office:value-type="percentage" office:value="0.23">
            <text:p>23,00%</text:p>
          </table:table-cell>
          <table:table-cell table:style-name="ce53" table:formula="of:=[.BO11]" office:value-type="percentage" office:value="0.05">
            <text:p>5,00%</text:p>
          </table:table-cell>
          <table:table-cell table:style-name="ce53" table:formula="of:=[.BP11]" office:value-type="percentage" office:value="0.05">
            <text:p>5,00%</text:p>
          </table:table-cell>
          <table:table-cell table:style-name="ce53" table:formula="of:=[.BQ11]" office:value-type="percentage" office:value="0.04">
            <text:p>4,00%</text:p>
          </table:table-cell>
          <table:table-cell table:style-name="ce55" table:formula="of:=[.BR11]" office:value-type="currency" office:currency="EUR" office:value="800">
            <text:p>800 €</text:p>
          </table:table-cell>
          <table:table-cell table:style-name="ce55" table:formula="of:=IF([.BF12]&gt;18;IF([.BF12]&lt;[.BG12];[.BR12];0);IF([.BF12]&gt;[.BG12];-[.BR12];0))" office:value-type="currency" office:currency="EUR" office:value="0">
            <text:p>0 €</text:p>
          </table:table-cell>
          <table:table-cell table:style-name="ce55" table:formula="of:=IF([.BF12]=[.BH12];IF([.BV12]*12&lt;4749*(1+[.BJ12])^(60-[.BI12]);4749*(1+[.BJ12])^(60-[.BI12]);IF([.BV12]*12&gt;6332*(1+[.BJ12])^(60-[.BI12]);6332*(1+[.BJ12])^(60-[.BI12]);[.BV12]*12*0.1829));0)" office:value-type="currency" office:currency="EUR" office:value="0">
            <text:p>0 €</text:p>
          </table:table-cell>
          <table:table-cell table:style-name="ce55" table:formula="of:=IF([.BF12]&gt;[.BH12]-1;[.BV12]*(1+[.BM12])/2;0)" office:value-type="currency" office:currency="EUR" office:value="0">
            <text:p>0 €</text:p>
          </table:table-cell>
          <table:table-cell table:style-name="ce55" table:formula="of:=IF([.BF12]=[.BG12];[.BL12];[.BV11]*(1+[.BM12]))" office:value-type="currency" office:currency="EUR" office:value="0">
            <text:p>0 €</text:p>
          </table:table-cell>
          <table:table-cell table:style-name="ce55" table:formula="of:=[.BV12]*(1-[.BN12])" office:value-type="currency" office:currency="EUR" office:value="0">
            <text:p>0 €</text:p>
          </table:table-cell>
          <table:table-cell table:style-name="ce55" table:formula="of:=IF([.BX11]&gt;0;[.BX11]*(1+[.BP12])+([.BV12]*12*[.BN12])*(1-[.BO12])*(1+[.BP12]/2)-[.BS12]*12-[.BT12]-[.BU12]*12;[.BX11]*(1+[.BQ12])+([.BV12]*12*[.BN12])*(1-[.BO12])*(1+[.BP12]/2)-[.BS12]*12-[.BT12]-[.BU12]*12)" office:value-type="currency" office:currency="EUR" office:value="0">
            <text:p>0 €</text:p>
          </table:table-cell>
          <table:table-cell table:style-name="ce57" table:formula="of:=[.BY11]+1" office:value-type="float" office:value="9">
            <text:p>9</text:p>
          </table:table-cell>
          <table:table-cell table:style-name="ce57" table:formula="of:=[.BZ11]" office:value-type="float" office:value="29">
            <text:p>29</text:p>
          </table:table-cell>
          <table:table-cell table:style-name="ce57" table:formula="of:=[.CA11]" office:value-type="float" office:value="67">
            <text:p>67</text:p>
          </table:table-cell>
          <table:table-cell table:style-name="ce57" table:formula="of:=[.CB11]" office:value-type="float" office:value="20">
            <text:p>20</text:p>
          </table:table-cell>
          <table:table-cell table:style-name="ce57" table:formula="of:=[.CC11]" office:value-type="percentage" office:value="0.02">
            <text:p>2,00%</text:p>
          </table:table-cell>
          <table:table-cell table:style-name="ce57" table:formula="of:=[.CD11]" office:value-type="percentage" office:value="0.02">
            <text:p>2,00%</text:p>
          </table:table-cell>
          <table:table-cell table:style-name="ce57" table:formula="of:=[.CE11]" office:value-type="currency" office:currency="EUR" office:value="1800">
            <text:p>1.800 €</text:p>
          </table:table-cell>
          <table:table-cell table:style-name="ce61" table:formula="of:=IF([.BY12]&lt;[.CA12];[.CC12]+[.CD12];[.CC12])" office:value-type="percentage" office:value="0.04">
            <text:p>4,00%</text:p>
          </table:table-cell>
          <table:table-cell table:style-name="ce61" table:formula="of:=[.CG11]" office:value-type="percentage" office:value="0.28">
            <text:p>28,00%</text:p>
          </table:table-cell>
          <table:table-cell table:style-name="ce61" table:formula="of:=[.CH11]" office:value-type="percentage" office:value="0.05">
            <text:p>5,00%</text:p>
          </table:table-cell>
          <table:table-cell table:style-name="ce61" table:formula="of:=[.CI11]" office:value-type="percentage" office:value="0.05">
            <text:p>5,00%</text:p>
          </table:table-cell>
          <table:table-cell table:style-name="ce61" table:formula="of:=[.CJ11]" office:value-type="percentage" office:value="0.04">
            <text:p>4,00%</text:p>
          </table:table-cell>
          <table:table-cell table:style-name="ce63" table:formula="of:=[.CK11]" office:value-type="currency" office:currency="EUR" office:value="800">
            <text:p>800 €</text:p>
          </table:table-cell>
          <table:table-cell table:style-name="ce63" table:formula="of:=IF([.BY12]&gt;18;IF([.BY12]&lt;[.BZ12];[.CK12];0);IF([.BY12]&gt;[.BZ12];-[.CK12];0))" office:value-type="currency" office:currency="EUR" office:value="0">
            <text:p>0 €</text:p>
          </table:table-cell>
          <table:table-cell table:style-name="ce63" table:formula="of:=IF([.BY12]=[.CA12];IF([.CO12]*12&lt;4749*(1+[.CC12])^(60-[.CB12]);4749*(1+[.CC12])^(60-[.CB12]);IF([.CO12]*12&gt;6332*(1+[.CC12])^(60-[.CB12]);6332*(1+[.CC12])^(60-[.CB12]);[.CO12]*12*0.1829));0)" office:value-type="currency" office:currency="EUR" office:value="0">
            <text:p>0 €</text:p>
          </table:table-cell>
          <table:table-cell table:style-name="ce63" table:formula="of:=IF([.BY12]&gt;[.CA12]-1;[.CO12]*(1+[.CF12])/2;0)" office:value-type="currency" office:currency="EUR" office:value="0">
            <text:p>0 €</text:p>
          </table:table-cell>
          <table:table-cell table:style-name="ce63" table:formula="of:=IF([.BY12]=[.BZ12];[.CE12];[.CO11]*(1+[.CF12]))" office:value-type="currency" office:currency="EUR" office:value="0">
            <text:p>0 €</text:p>
          </table:table-cell>
          <table:table-cell table:style-name="ce63" table:formula="of:=[.CO12]*(1-[.CG12])" office:value-type="currency" office:currency="EUR" office:value="0">
            <text:p>0 €</text:p>
          </table:table-cell>
          <table:table-cell table:style-name="ce63" table:formula="of:=IF([.CQ11]&gt;0;[.CQ11]*(1+[.CI12])+([.CO12]*12*[.CG12])*(1-[.CH12])*(1+[.CI12]/2)-[.CL12]*12-[.CM12]-[.CN12]*12;[.CQ11]*(1+[.CJ12])+([.CO12]*12*[.CG12])*(1-[.CH12])*(1+[.CI12]/2)-[.CL12]*12-[.CM12]-[.CN12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12]+1" office:value-type="float" office:value="10">
            <text:p>10</text:p>
          </table:table-cell>
          <table:table-cell table:style-name="ce23" table:formula="of:=[.B12]" office:value-type="float" office:value="16">
            <text:p>16</text:p>
          </table:table-cell>
          <table:table-cell table:style-name="ce23" table:formula="of:=[.C12]" office:value-type="float" office:value="62">
            <text:p>62</text:p>
          </table:table-cell>
          <table:table-cell table:style-name="ce23" table:formula="of:=[.D12]" office:value-type="float" office:value="20">
            <text:p>20</text:p>
          </table:table-cell>
          <table:table-cell table:style-name="ce23" table:formula="of:=[.E12]" office:value-type="percentage" office:value="0.02">
            <text:p>2,00%</text:p>
          </table:table-cell>
          <table:table-cell table:style-name="ce23" table:formula="of:=[.F12]" office:value-type="percentage" office:value="0.015">
            <text:p>1,50%</text:p>
          </table:table-cell>
          <table:table-cell table:style-name="ce23" table:formula="of:=[.G12]" office:value-type="currency" office:currency="EUR" office:value="1000">
            <text:p>1.000 €</text:p>
          </table:table-cell>
          <table:table-cell table:style-name="ce27" table:formula="of:=IF([.A13]&lt;[.C13];[.E13]+[.F13];[.E13])" office:value-type="percentage" office:value="0.035">
            <text:p>3,50%</text:p>
          </table:table-cell>
          <table:table-cell table:style-name="ce27" table:formula="of:=[.I12]" office:value-type="percentage" office:value="0.11">
            <text:p>11,00%</text:p>
          </table:table-cell>
          <table:table-cell table:style-name="ce27" table:formula="of:=[.J12]" office:value-type="percentage" office:value="0.05">
            <text:p>5,00%</text:p>
          </table:table-cell>
          <table:table-cell table:style-name="ce27" table:formula="of:=[.K12]" office:value-type="percentage" office:value="0.05">
            <text:p>5,00%</text:p>
          </table:table-cell>
          <table:table-cell table:style-name="ce27" table:formula="of:=[.L12]" office:value-type="percentage" office:value="0.04">
            <text:p>4,00%</text:p>
          </table:table-cell>
          <table:table-cell table:style-name="ce31" table:formula="of:=[.M12]" office:value-type="currency" office:currency="EUR" office:value="800">
            <text:p>800 €</text:p>
          </table:table-cell>
          <table:table-cell table:style-name="ce31" table:formula="of:=IF([.A13]&gt;18;IF([.A13]&lt;[.B13];[.M13];0);IF([.A13]&gt;[.B13];-[.M13];0))" office:value-type="currency" office:currency="EUR" office:value="0">
            <text:p>0 €</text:p>
          </table:table-cell>
          <table:table-cell table:style-name="ce31" table:formula="of:=IF([.A13]=[.C13];IF([.Q13]*12&lt;4749*(1+[.E13])^(60-[.D13]);4749*(1+[.E13])^(60-[.D13]);IF([.Q13]*12&gt;6332*(1+[.E13])^(60-[.D13]);6332*(1+[.E13])^(60-[.D13]);[.Q13]*12*0.1829));0)" office:value-type="currency" office:currency="EUR" office:value="0">
            <text:p>0 €</text:p>
          </table:table-cell>
          <table:table-cell table:style-name="ce31" table:formula="of:=IF([.A13]&gt;[.C13]-1;[.Q13]*(1+[.H13])/2;0)" office:value-type="currency" office:currency="EUR" office:value="0">
            <text:p>0 €</text:p>
          </table:table-cell>
          <table:table-cell table:style-name="ce31" table:formula="of:=IF([.A13]=[.B13];[.G13];[.Q12]*(1+[.H13]))" office:value-type="currency" office:currency="EUR" office:value="0">
            <text:p>0 €</text:p>
          </table:table-cell>
          <table:table-cell table:style-name="ce31" table:formula="of:=[.Q13]*(1-[.I13])" office:value-type="currency" office:currency="EUR" office:value="0">
            <text:p>0 €</text:p>
          </table:table-cell>
          <table:table-cell table:style-name="ce31" table:formula="of:=IF([.S12]&gt;0;[.S12]*(1+[.K13])+([.Q13]*12*[.I13])*(1-[.J13])*(1+[.K13]/2)-[.N13]*12-[.O13]-[.P13]*12;[.S12]*(1+[.L13])+([.Q13]*12*[.I13])*(1-[.J13])*(1+[.K13]/2)-[.N13]*12-[.O13]-[.P13]*12)" office:value-type="currency" office:currency="EUR" office:value="0">
            <text:p>0 €</text:p>
          </table:table-cell>
          <table:table-cell table:style-name="ce33" table:formula="of:=[.T12]+1" office:value-type="float" office:value="10">
            <text:p>10</text:p>
          </table:table-cell>
          <table:table-cell table:style-name="ce33" table:formula="of:=[.U12]" office:value-type="float" office:value="21">
            <text:p>21</text:p>
          </table:table-cell>
          <table:table-cell table:style-name="ce33" table:formula="of:=[.V12]" office:value-type="float" office:value="64.25">
            <text:p>64,25</text:p>
          </table:table-cell>
          <table:table-cell table:style-name="ce33" table:formula="of:=[.W12]" office:value-type="float" office:value="20">
            <text:p>20</text:p>
          </table:table-cell>
          <table:table-cell table:style-name="ce33" table:formula="of:=[.X12]" office:value-type="percentage" office:value="0.02">
            <text:p>2,00%</text:p>
          </table:table-cell>
          <table:table-cell table:style-name="ce33" table:formula="of:=[.Y12]" office:value-type="percentage" office:value="0.015">
            <text:p>1,50%</text:p>
          </table:table-cell>
          <table:table-cell table:style-name="ce33" table:formula="of:=[.Z12]" office:value-type="currency" office:currency="EUR" office:value="1300">
            <text:p>1.300 €</text:p>
          </table:table-cell>
          <table:table-cell table:style-name="ce37" table:formula="of:=IF([.T13]&lt;[.V13];[.X13]+[.Y13];[.X13])" office:value-type="percentage" office:value="0.035">
            <text:p>3,50%</text:p>
          </table:table-cell>
          <table:table-cell table:style-name="ce37" table:formula="of:=[.AB12]" office:value-type="percentage" office:value="0.18">
            <text:p>18,00%</text:p>
          </table:table-cell>
          <table:table-cell table:style-name="ce37" table:formula="of:=[.AC12]" office:value-type="percentage" office:value="0.05">
            <text:p>5,00%</text:p>
          </table:table-cell>
          <table:table-cell table:style-name="ce37" table:formula="of:=[.AD12]" office:value-type="percentage" office:value="0.05">
            <text:p>5,00%</text:p>
          </table:table-cell>
          <table:table-cell table:style-name="ce37" table:formula="of:=[.AE12]" office:value-type="percentage" office:value="0.05">
            <text:p>5,00%</text:p>
          </table:table-cell>
          <table:table-cell table:style-name="ce39" table:formula="of:=[.AF12]" office:value-type="currency" office:currency="EUR" office:value="800">
            <text:p>800 €</text:p>
          </table:table-cell>
          <table:table-cell table:style-name="ce39" table:formula="of:=IF([.T13]&gt;18;IF([.T13]&lt;[.U13];[.AF13];0);IF([.T13]&gt;[.U13];-[.AF13];0))" office:value-type="currency" office:currency="EUR" office:value="0">
            <text:p>0 €</text:p>
          </table:table-cell>
          <table:table-cell table:style-name="ce39" table:formula="of:=IF([.T13]=[.V13];IF([.AJ13]*12&lt;4749*(1+[.X13])^(60-[.W13]);4749*(1+[.X13])^(60-[.W13]);IF([.AJ13]*12&gt;6332*(1+[.X13])^(60-[.W13]);6332*(1+[.X13])^(60-[.W13]);[.AJ13]*12*0.1829));0)" office:value-type="currency" office:currency="EUR" office:value="0">
            <text:p>0 €</text:p>
          </table:table-cell>
          <table:table-cell table:style-name="ce39" table:formula="of:=IF([.T13]&gt;[.V13]-1;[.AJ13]*(1+[.AA13])/2;0)" office:value-type="currency" office:currency="EUR" office:value="0">
            <text:p>0 €</text:p>
          </table:table-cell>
          <table:table-cell table:style-name="ce39" table:formula="of:=IF([.T13]=[.U13];[.Z13];[.AJ12]*(1+[.AA13]))" office:value-type="currency" office:currency="EUR" office:value="0">
            <text:p>0 €</text:p>
          </table:table-cell>
          <table:table-cell table:style-name="ce39" table:formula="of:=[.AJ13]*(1-[.AB13])" office:value-type="currency" office:currency="EUR" office:value="0">
            <text:p>0 €</text:p>
          </table:table-cell>
          <table:table-cell table:style-name="ce39" table:formula="of:=IF([.AL12]&gt;0;[.AL12]*(1+[.AD13])+([.AJ13]*12*[.AB13])*(1-[.AC13])*(1+[.AD13]/2)-[.AG13]*12-[.AH13]-[.AI13]*12;[.AL12]*(1+[.AE13])+([.AJ13]*12*[.AB13])*(1-[.AC13])*(1+[.AD13]/2)-[.AG13]*12-[.AH13]-[.AI13]*12)" office:value-type="currency" office:currency="EUR" office:value="0">
            <text:p>0 €</text:p>
          </table:table-cell>
          <table:table-cell table:style-name="ce41" table:formula="of:=[.AM12]+1" office:value-type="float" office:value="10">
            <text:p>10</text:p>
          </table:table-cell>
          <table:table-cell table:style-name="ce41" table:formula="of:=[.AN12]" office:value-type="float" office:value="24">
            <text:p>24</text:p>
          </table:table-cell>
          <table:table-cell table:style-name="ce41" table:formula="of:=[.AO12]" office:value-type="float" office:value="66.25">
            <text:p>66,25</text:p>
          </table:table-cell>
          <table:table-cell table:style-name="ce41" table:formula="of:=[.AP12]" office:value-type="float" office:value="20">
            <text:p>20</text:p>
          </table:table-cell>
          <table:table-cell table:style-name="ce41" table:formula="of:=[.AQ12]" office:value-type="percentage" office:value="0.02">
            <text:p>2,00%</text:p>
          </table:table-cell>
          <table:table-cell table:style-name="ce41" table:formula="of:=[.AR12]" office:value-type="percentage" office:value="0.03">
            <text:p>3,00%</text:p>
          </table:table-cell>
          <table:table-cell table:style-name="ce41" table:formula="of:=[.AS12]" office:value-type="currency" office:currency="EUR" office:value="1500">
            <text:p>1.500 €</text:p>
          </table:table-cell>
          <table:table-cell table:style-name="ce45" table:formula="of:=IF([.AM13]&lt;[.AO13];[.AQ13]+[.AR13];[.AQ13])" office:value-type="percentage" office:value="0.05">
            <text:p>5,00%</text:p>
          </table:table-cell>
          <table:table-cell table:style-name="ce45" table:formula="of:=[.AU12]" office:value-type="percentage" office:value="0.27">
            <text:p>27,00%</text:p>
          </table:table-cell>
          <table:table-cell table:style-name="ce45" table:formula="of:=[.AV12]" office:value-type="percentage" office:value="0.05">
            <text:p>5,00%</text:p>
          </table:table-cell>
          <table:table-cell table:style-name="ce45" table:formula="of:=[.AW12]" office:value-type="percentage" office:value="0.05">
            <text:p>5,00%</text:p>
          </table:table-cell>
          <table:table-cell table:style-name="ce45" table:formula="of:=[.AX12]" office:value-type="percentage" office:value="0.04">
            <text:p>4,00%</text:p>
          </table:table-cell>
          <table:table-cell table:style-name="ce47" table:formula="of:=[.AY12]" office:value-type="currency" office:currency="EUR" office:value="1500">
            <text:p>1.500 €</text:p>
          </table:table-cell>
          <table:table-cell table:style-name="ce47" table:formula="of:=IF([.AM13]&gt;18;IF([.AM13]&lt;[.AN13];[.AY13];0);IF([.AM13]&gt;[.AN13];-[.AY13];0))" office:value-type="currency" office:currency="EUR" office:value="0">
            <text:p>0 €</text:p>
          </table:table-cell>
          <table:table-cell table:style-name="ce47" table:formula="of:=IF([.AM13]=[.AO13];IF([.BC13]*12&lt;4749*(1+[.AQ13])^(60-[.AP13]);4749*(1+[.AQ13])^(60-[.AP13]);IF([.BC13]*12&gt;6332*(1+[.AQ13])^(60-[.AP13]);6332*(1+[.AQ13])^(60-[.AP13]);[.BC13]*12*0.1829));0)" office:value-type="currency" office:currency="EUR" office:value="0">
            <text:p>0 €</text:p>
          </table:table-cell>
          <table:table-cell table:style-name="ce47" table:formula="of:=IF([.AM13]&gt;[.AO13]-1;[.BC13]*(1+[.AT13])/2;0)" office:value-type="currency" office:currency="EUR" office:value="0">
            <text:p>0 €</text:p>
          </table:table-cell>
          <table:table-cell table:style-name="ce47" table:formula="of:=IF([.AM13]=[.AN13];[.AS13];[.BC12]*(1+[.AT13]))" office:value-type="currency" office:currency="EUR" office:value="0">
            <text:p>0 €</text:p>
          </table:table-cell>
          <table:table-cell table:style-name="ce47" table:formula="of:=[.BC13]*(1-[.AU13])" office:value-type="currency" office:currency="EUR" office:value="0">
            <text:p>0 €</text:p>
          </table:table-cell>
          <table:table-cell table:style-name="ce47" table:formula="of:=IF([.BE12]&gt;0;[.BE12]*(1+[.AW13])+([.BC13]*12*[.AU13])*(1-[.AV13])*(1+[.AW13]/2)-[.AZ13]*12-[.BA13]-[.BB13]*12;[.BE12]*(1+[.AX13])+([.BC13]*12*[.AU13])*(1-[.AV13])*(1+[.AW13]/2)-[.AZ13]*12-[.BA13]-[.BB13]*12)" office:value-type="currency" office:currency="EUR" office:value="0">
            <text:p>0 €</text:p>
          </table:table-cell>
          <table:table-cell table:style-name="ce49" table:formula="of:=[.BF12]+1" office:value-type="float" office:value="10">
            <text:p>10</text:p>
          </table:table-cell>
          <table:table-cell table:style-name="ce49" table:formula="of:=[.BG12]" office:value-type="float" office:value="24">
            <text:p>24</text:p>
          </table:table-cell>
          <table:table-cell table:style-name="ce49" table:formula="of:=[.BH12]" office:value-type="float" office:value="66.25">
            <text:p>66,25</text:p>
          </table:table-cell>
          <table:table-cell table:style-name="ce49" table:formula="of:=[.BI12]" office:value-type="float" office:value="20">
            <text:p>20</text:p>
          </table:table-cell>
          <table:table-cell table:style-name="ce49" table:formula="of:=[.BJ12]" office:value-type="percentage" office:value="0.02">
            <text:p>2,00%</text:p>
          </table:table-cell>
          <table:table-cell table:style-name="ce49" table:formula="of:=[.BK12]" office:value-type="percentage" office:value="0.03">
            <text:p>3,00%</text:p>
          </table:table-cell>
          <table:table-cell table:style-name="ce49" table:formula="of:=[.BL12]" office:value-type="currency" office:currency="EUR" office:value="1600">
            <text:p>1.600 €</text:p>
          </table:table-cell>
          <table:table-cell table:style-name="ce53" table:formula="of:=IF([.BF13]&lt;[.BH13];[.BJ13]+[.BK13];[.BJ13])" office:value-type="percentage" office:value="0.05">
            <text:p>5,00%</text:p>
          </table:table-cell>
          <table:table-cell table:style-name="ce53" table:formula="of:=[.BN12]" office:value-type="percentage" office:value="0.23">
            <text:p>23,00%</text:p>
          </table:table-cell>
          <table:table-cell table:style-name="ce53" table:formula="of:=[.BO12]" office:value-type="percentage" office:value="0.05">
            <text:p>5,00%</text:p>
          </table:table-cell>
          <table:table-cell table:style-name="ce53" table:formula="of:=[.BP12]" office:value-type="percentage" office:value="0.05">
            <text:p>5,00%</text:p>
          </table:table-cell>
          <table:table-cell table:style-name="ce53" table:formula="of:=[.BQ12]" office:value-type="percentage" office:value="0.04">
            <text:p>4,00%</text:p>
          </table:table-cell>
          <table:table-cell table:style-name="ce55" table:formula="of:=[.BR12]" office:value-type="currency" office:currency="EUR" office:value="800">
            <text:p>800 €</text:p>
          </table:table-cell>
          <table:table-cell table:style-name="ce55" table:formula="of:=IF([.BF13]&gt;18;IF([.BF13]&lt;[.BG13];[.BR13];0);IF([.BF13]&gt;[.BG13];-[.BR13];0))" office:value-type="currency" office:currency="EUR" office:value="0">
            <text:p>0 €</text:p>
          </table:table-cell>
          <table:table-cell table:style-name="ce55" table:formula="of:=IF([.BF13]=[.BH13];IF([.BV13]*12&lt;4749*(1+[.BJ13])^(60-[.BI13]);4749*(1+[.BJ13])^(60-[.BI13]);IF([.BV13]*12&gt;6332*(1+[.BJ13])^(60-[.BI13]);6332*(1+[.BJ13])^(60-[.BI13]);[.BV13]*12*0.1829));0)" office:value-type="currency" office:currency="EUR" office:value="0">
            <text:p>0 €</text:p>
          </table:table-cell>
          <table:table-cell table:style-name="ce55" table:formula="of:=IF([.BF13]&gt;[.BH13]-1;[.BV13]*(1+[.BM13])/2;0)" office:value-type="currency" office:currency="EUR" office:value="0">
            <text:p>0 €</text:p>
          </table:table-cell>
          <table:table-cell table:style-name="ce55" table:formula="of:=IF([.BF13]=[.BG13];[.BL13];[.BV12]*(1+[.BM13]))" office:value-type="currency" office:currency="EUR" office:value="0">
            <text:p>0 €</text:p>
          </table:table-cell>
          <table:table-cell table:style-name="ce55" table:formula="of:=[.BV13]*(1-[.BN13])" office:value-type="currency" office:currency="EUR" office:value="0">
            <text:p>0 €</text:p>
          </table:table-cell>
          <table:table-cell table:style-name="ce55" table:formula="of:=IF([.BX12]&gt;0;[.BX12]*(1+[.BP13])+([.BV13]*12*[.BN13])*(1-[.BO13])*(1+[.BP13]/2)-[.BS13]*12-[.BT13]-[.BU13]*12;[.BX12]*(1+[.BQ13])+([.BV13]*12*[.BN13])*(1-[.BO13])*(1+[.BP13]/2)-[.BS13]*12-[.BT13]-[.BU13]*12)" office:value-type="currency" office:currency="EUR" office:value="0">
            <text:p>0 €</text:p>
          </table:table-cell>
          <table:table-cell table:style-name="ce57" table:formula="of:=[.BY12]+1" office:value-type="float" office:value="10">
            <text:p>10</text:p>
          </table:table-cell>
          <table:table-cell table:style-name="ce57" table:formula="of:=[.BZ12]" office:value-type="float" office:value="29">
            <text:p>29</text:p>
          </table:table-cell>
          <table:table-cell table:style-name="ce57" table:formula="of:=[.CA12]" office:value-type="float" office:value="67">
            <text:p>67</text:p>
          </table:table-cell>
          <table:table-cell table:style-name="ce57" table:formula="of:=[.CB12]" office:value-type="float" office:value="20">
            <text:p>20</text:p>
          </table:table-cell>
          <table:table-cell table:style-name="ce57" table:formula="of:=[.CC12]" office:value-type="percentage" office:value="0.02">
            <text:p>2,00%</text:p>
          </table:table-cell>
          <table:table-cell table:style-name="ce57" table:formula="of:=[.CD12]" office:value-type="percentage" office:value="0.02">
            <text:p>2,00%</text:p>
          </table:table-cell>
          <table:table-cell table:style-name="ce57" table:formula="of:=[.CE12]" office:value-type="currency" office:currency="EUR" office:value="1800">
            <text:p>1.800 €</text:p>
          </table:table-cell>
          <table:table-cell table:style-name="ce61" table:formula="of:=IF([.BY13]&lt;[.CA13];[.CC13]+[.CD13];[.CC13])" office:value-type="percentage" office:value="0.04">
            <text:p>4,00%</text:p>
          </table:table-cell>
          <table:table-cell table:style-name="ce61" table:formula="of:=[.CG12]" office:value-type="percentage" office:value="0.28">
            <text:p>28,00%</text:p>
          </table:table-cell>
          <table:table-cell table:style-name="ce61" table:formula="of:=[.CH12]" office:value-type="percentage" office:value="0.05">
            <text:p>5,00%</text:p>
          </table:table-cell>
          <table:table-cell table:style-name="ce61" table:formula="of:=[.CI12]" office:value-type="percentage" office:value="0.05">
            <text:p>5,00%</text:p>
          </table:table-cell>
          <table:table-cell table:style-name="ce61" table:formula="of:=[.CJ12]" office:value-type="percentage" office:value="0.04">
            <text:p>4,00%</text:p>
          </table:table-cell>
          <table:table-cell table:style-name="ce63" table:formula="of:=[.CK12]" office:value-type="currency" office:currency="EUR" office:value="800">
            <text:p>800 €</text:p>
          </table:table-cell>
          <table:table-cell table:style-name="ce63" table:formula="of:=IF([.BY13]&gt;18;IF([.BY13]&lt;[.BZ13];[.CK13];0);IF([.BY13]&gt;[.BZ13];-[.CK13];0))" office:value-type="currency" office:currency="EUR" office:value="0">
            <text:p>0 €</text:p>
          </table:table-cell>
          <table:table-cell table:style-name="ce63" table:formula="of:=IF([.BY13]=[.CA13];IF([.CO13]*12&lt;4749*(1+[.CC13])^(60-[.CB13]);4749*(1+[.CC13])^(60-[.CB13]);IF([.CO13]*12&gt;6332*(1+[.CC13])^(60-[.CB13]);6332*(1+[.CC13])^(60-[.CB13]);[.CO13]*12*0.1829));0)" office:value-type="currency" office:currency="EUR" office:value="0">
            <text:p>0 €</text:p>
          </table:table-cell>
          <table:table-cell table:style-name="ce63" table:formula="of:=IF([.BY13]&gt;[.CA13]-1;[.CO13]*(1+[.CF13])/2;0)" office:value-type="currency" office:currency="EUR" office:value="0">
            <text:p>0 €</text:p>
          </table:table-cell>
          <table:table-cell table:style-name="ce63" table:formula="of:=IF([.BY13]=[.BZ13];[.CE13];[.CO12]*(1+[.CF13]))" office:value-type="currency" office:currency="EUR" office:value="0">
            <text:p>0 €</text:p>
          </table:table-cell>
          <table:table-cell table:style-name="ce63" table:formula="of:=[.CO13]*(1-[.CG13])" office:value-type="currency" office:currency="EUR" office:value="0">
            <text:p>0 €</text:p>
          </table:table-cell>
          <table:table-cell table:style-name="ce63" table:formula="of:=IF([.CQ12]&gt;0;[.CQ12]*(1+[.CI13])+([.CO13]*12*[.CG13])*(1-[.CH13])*(1+[.CI13]/2)-[.CL13]*12-[.CM13]-[.CN13]*12;[.CQ12]*(1+[.CJ13])+([.CO13]*12*[.CG13])*(1-[.CH13])*(1+[.CI13]/2)-[.CL13]*12-[.CM13]-[.CN13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13]+1" office:value-type="float" office:value="11">
            <text:p>11</text:p>
          </table:table-cell>
          <table:table-cell table:style-name="ce23" table:formula="of:=[.B13]" office:value-type="float" office:value="16">
            <text:p>16</text:p>
          </table:table-cell>
          <table:table-cell table:style-name="ce23" table:formula="of:=[.C13]" office:value-type="float" office:value="62">
            <text:p>62</text:p>
          </table:table-cell>
          <table:table-cell table:style-name="ce23" table:formula="of:=[.D13]" office:value-type="float" office:value="20">
            <text:p>20</text:p>
          </table:table-cell>
          <table:table-cell table:style-name="ce23" table:formula="of:=[.E13]" office:value-type="percentage" office:value="0.02">
            <text:p>2,00%</text:p>
          </table:table-cell>
          <table:table-cell table:style-name="ce23" table:formula="of:=[.F13]" office:value-type="percentage" office:value="0.015">
            <text:p>1,50%</text:p>
          </table:table-cell>
          <table:table-cell table:style-name="ce23" table:formula="of:=[.G13]" office:value-type="currency" office:currency="EUR" office:value="1000">
            <text:p>1.000 €</text:p>
          </table:table-cell>
          <table:table-cell table:style-name="ce27" table:formula="of:=IF([.A14]&lt;[.C14];[.E14]+[.F14];[.E14])" office:value-type="percentage" office:value="0.035">
            <text:p>3,50%</text:p>
          </table:table-cell>
          <table:table-cell table:style-name="ce27" table:formula="of:=[.I13]" office:value-type="percentage" office:value="0.11">
            <text:p>11,00%</text:p>
          </table:table-cell>
          <table:table-cell table:style-name="ce27" table:formula="of:=[.J13]" office:value-type="percentage" office:value="0.05">
            <text:p>5,00%</text:p>
          </table:table-cell>
          <table:table-cell table:style-name="ce27" table:formula="of:=[.K13]" office:value-type="percentage" office:value="0.05">
            <text:p>5,00%</text:p>
          </table:table-cell>
          <table:table-cell table:style-name="ce27" table:formula="of:=[.L13]" office:value-type="percentage" office:value="0.04">
            <text:p>4,00%</text:p>
          </table:table-cell>
          <table:table-cell table:style-name="ce31" table:formula="of:=[.M13]" office:value-type="currency" office:currency="EUR" office:value="800">
            <text:p>800 €</text:p>
          </table:table-cell>
          <table:table-cell table:style-name="ce31" table:formula="of:=IF([.A14]&gt;18;IF([.A14]&lt;[.B14];[.M14];0);IF([.A14]&gt;[.B14];-[.M14];0))" office:value-type="currency" office:currency="EUR" office:value="0">
            <text:p>0 €</text:p>
          </table:table-cell>
          <table:table-cell table:style-name="ce31" table:formula="of:=IF([.A14]=[.C14];IF([.Q14]*12&lt;4749*(1+[.E14])^(60-[.D14]);4749*(1+[.E14])^(60-[.D14]);IF([.Q14]*12&gt;6332*(1+[.E14])^(60-[.D14]);6332*(1+[.E14])^(60-[.D14]);[.Q14]*12*0.1829));0)" office:value-type="currency" office:currency="EUR" office:value="0">
            <text:p>0 €</text:p>
          </table:table-cell>
          <table:table-cell table:style-name="ce31" table:formula="of:=IF([.A14]&gt;[.C14]-1;[.Q14]*(1+[.H14])/2;0)" office:value-type="currency" office:currency="EUR" office:value="0">
            <text:p>0 €</text:p>
          </table:table-cell>
          <table:table-cell table:style-name="ce31" table:formula="of:=IF([.A14]=[.B14];[.G14];[.Q13]*(1+[.H14]))" office:value-type="currency" office:currency="EUR" office:value="0">
            <text:p>0 €</text:p>
          </table:table-cell>
          <table:table-cell table:style-name="ce31" table:formula="of:=[.Q14]*(1-[.I14])" office:value-type="currency" office:currency="EUR" office:value="0">
            <text:p>0 €</text:p>
          </table:table-cell>
          <table:table-cell table:style-name="ce31" table:formula="of:=IF([.S13]&gt;0;[.S13]*(1+[.K14])+([.Q14]*12*[.I14])*(1-[.J14])*(1+[.K14]/2)-[.N14]*12-[.O14]-[.P14]*12;[.S13]*(1+[.L14])+([.Q14]*12*[.I14])*(1-[.J14])*(1+[.K14]/2)-[.N14]*12-[.O14]-[.P14]*12)" office:value-type="currency" office:currency="EUR" office:value="0">
            <text:p>0 €</text:p>
          </table:table-cell>
          <table:table-cell table:style-name="ce33" table:formula="of:=[.T13]+1" office:value-type="float" office:value="11">
            <text:p>11</text:p>
          </table:table-cell>
          <table:table-cell table:style-name="ce33" table:formula="of:=[.U13]" office:value-type="float" office:value="21">
            <text:p>21</text:p>
          </table:table-cell>
          <table:table-cell table:style-name="ce33" table:formula="of:=[.V13]" office:value-type="float" office:value="64.25">
            <text:p>64,25</text:p>
          </table:table-cell>
          <table:table-cell table:style-name="ce33" table:formula="of:=[.W13]" office:value-type="float" office:value="20">
            <text:p>20</text:p>
          </table:table-cell>
          <table:table-cell table:style-name="ce33" table:formula="of:=[.X13]" office:value-type="percentage" office:value="0.02">
            <text:p>2,00%</text:p>
          </table:table-cell>
          <table:table-cell table:style-name="ce33" table:formula="of:=[.Y13]" office:value-type="percentage" office:value="0.015">
            <text:p>1,50%</text:p>
          </table:table-cell>
          <table:table-cell table:style-name="ce33" table:formula="of:=[.Z13]" office:value-type="currency" office:currency="EUR" office:value="1300">
            <text:p>1.300 €</text:p>
          </table:table-cell>
          <table:table-cell table:style-name="ce37" table:formula="of:=IF([.T14]&lt;[.V14];[.X14]+[.Y14];[.X14])" office:value-type="percentage" office:value="0.035">
            <text:p>3,50%</text:p>
          </table:table-cell>
          <table:table-cell table:style-name="ce37" table:formula="of:=[.AB13]" office:value-type="percentage" office:value="0.18">
            <text:p>18,00%</text:p>
          </table:table-cell>
          <table:table-cell table:style-name="ce37" table:formula="of:=[.AC13]" office:value-type="percentage" office:value="0.05">
            <text:p>5,00%</text:p>
          </table:table-cell>
          <table:table-cell table:style-name="ce37" table:formula="of:=[.AD13]" office:value-type="percentage" office:value="0.05">
            <text:p>5,00%</text:p>
          </table:table-cell>
          <table:table-cell table:style-name="ce37" table:formula="of:=[.AE13]" office:value-type="percentage" office:value="0.05">
            <text:p>5,00%</text:p>
          </table:table-cell>
          <table:table-cell table:style-name="ce39" table:formula="of:=[.AF13]" office:value-type="currency" office:currency="EUR" office:value="800">
            <text:p>800 €</text:p>
          </table:table-cell>
          <table:table-cell table:style-name="ce39" table:formula="of:=IF([.T14]&gt;18;IF([.T14]&lt;[.U14];[.AF14];0);IF([.T14]&gt;[.U14];-[.AF14];0))" office:value-type="currency" office:currency="EUR" office:value="0">
            <text:p>0 €</text:p>
          </table:table-cell>
          <table:table-cell table:style-name="ce39" table:formula="of:=IF([.T14]=[.V14];IF([.AJ14]*12&lt;4749*(1+[.X14])^(60-[.W14]);4749*(1+[.X14])^(60-[.W14]);IF([.AJ14]*12&gt;6332*(1+[.X14])^(60-[.W14]);6332*(1+[.X14])^(60-[.W14]);[.AJ14]*12*0.1829));0)" office:value-type="currency" office:currency="EUR" office:value="0">
            <text:p>0 €</text:p>
          </table:table-cell>
          <table:table-cell table:style-name="ce39" table:formula="of:=IF([.T14]&gt;[.V14]-1;[.AJ14]*(1+[.AA14])/2;0)" office:value-type="currency" office:currency="EUR" office:value="0">
            <text:p>0 €</text:p>
          </table:table-cell>
          <table:table-cell table:style-name="ce39" table:formula="of:=IF([.T14]=[.U14];[.Z14];[.AJ13]*(1+[.AA14]))" office:value-type="currency" office:currency="EUR" office:value="0">
            <text:p>0 €</text:p>
          </table:table-cell>
          <table:table-cell table:style-name="ce39" table:formula="of:=[.AJ14]*(1-[.AB14])" office:value-type="currency" office:currency="EUR" office:value="0">
            <text:p>0 €</text:p>
          </table:table-cell>
          <table:table-cell table:style-name="ce39" table:formula="of:=IF([.AL13]&gt;0;[.AL13]*(1+[.AD14])+([.AJ14]*12*[.AB14])*(1-[.AC14])*(1+[.AD14]/2)-[.AG14]*12-[.AH14]-[.AI14]*12;[.AL13]*(1+[.AE14])+([.AJ14]*12*[.AB14])*(1-[.AC14])*(1+[.AD14]/2)-[.AG14]*12-[.AH14]-[.AI14]*12)" office:value-type="currency" office:currency="EUR" office:value="0">
            <text:p>0 €</text:p>
          </table:table-cell>
          <table:table-cell table:style-name="ce41" table:formula="of:=[.AM13]+1" office:value-type="float" office:value="11">
            <text:p>11</text:p>
          </table:table-cell>
          <table:table-cell table:style-name="ce41" table:formula="of:=[.AN13]" office:value-type="float" office:value="24">
            <text:p>24</text:p>
          </table:table-cell>
          <table:table-cell table:style-name="ce41" table:formula="of:=[.AO13]" office:value-type="float" office:value="66.25">
            <text:p>66,25</text:p>
          </table:table-cell>
          <table:table-cell table:style-name="ce41" table:formula="of:=[.AP13]" office:value-type="float" office:value="20">
            <text:p>20</text:p>
          </table:table-cell>
          <table:table-cell table:style-name="ce41" table:formula="of:=[.AQ13]" office:value-type="percentage" office:value="0.02">
            <text:p>2,00%</text:p>
          </table:table-cell>
          <table:table-cell table:style-name="ce41" table:formula="of:=[.AR13]" office:value-type="percentage" office:value="0.03">
            <text:p>3,00%</text:p>
          </table:table-cell>
          <table:table-cell table:style-name="ce41" table:formula="of:=[.AS13]" office:value-type="currency" office:currency="EUR" office:value="1500">
            <text:p>1.500 €</text:p>
          </table:table-cell>
          <table:table-cell table:style-name="ce45" table:formula="of:=IF([.AM14]&lt;[.AO14];[.AQ14]+[.AR14];[.AQ14])" office:value-type="percentage" office:value="0.05">
            <text:p>5,00%</text:p>
          </table:table-cell>
          <table:table-cell table:style-name="ce45" table:formula="of:=[.AU13]" office:value-type="percentage" office:value="0.27">
            <text:p>27,00%</text:p>
          </table:table-cell>
          <table:table-cell table:style-name="ce45" table:formula="of:=[.AV13]" office:value-type="percentage" office:value="0.05">
            <text:p>5,00%</text:p>
          </table:table-cell>
          <table:table-cell table:style-name="ce45" table:formula="of:=[.AW13]" office:value-type="percentage" office:value="0.05">
            <text:p>5,00%</text:p>
          </table:table-cell>
          <table:table-cell table:style-name="ce45" table:formula="of:=[.AX13]" office:value-type="percentage" office:value="0.04">
            <text:p>4,00%</text:p>
          </table:table-cell>
          <table:table-cell table:style-name="ce47" table:formula="of:=[.AY13]" office:value-type="currency" office:currency="EUR" office:value="1500">
            <text:p>1.500 €</text:p>
          </table:table-cell>
          <table:table-cell table:style-name="ce47" table:formula="of:=IF([.AM14]&gt;18;IF([.AM14]&lt;[.AN14];[.AY14];0);IF([.AM14]&gt;[.AN14];-[.AY14];0))" office:value-type="currency" office:currency="EUR" office:value="0">
            <text:p>0 €</text:p>
          </table:table-cell>
          <table:table-cell table:style-name="ce47" table:formula="of:=IF([.AM14]=[.AO14];IF([.BC14]*12&lt;4749*(1+[.AQ14])^(60-[.AP14]);4749*(1+[.AQ14])^(60-[.AP14]);IF([.BC14]*12&gt;6332*(1+[.AQ14])^(60-[.AP14]);6332*(1+[.AQ14])^(60-[.AP14]);[.BC14]*12*0.1829));0)" office:value-type="currency" office:currency="EUR" office:value="0">
            <text:p>0 €</text:p>
          </table:table-cell>
          <table:table-cell table:style-name="ce47" table:formula="of:=IF([.AM14]&gt;[.AO14]-1;[.BC14]*(1+[.AT14])/2;0)" office:value-type="currency" office:currency="EUR" office:value="0">
            <text:p>0 €</text:p>
          </table:table-cell>
          <table:table-cell table:style-name="ce47" table:formula="of:=IF([.AM14]=[.AN14];[.AS14];[.BC13]*(1+[.AT14]))" office:value-type="currency" office:currency="EUR" office:value="0">
            <text:p>0 €</text:p>
          </table:table-cell>
          <table:table-cell table:style-name="ce47" table:formula="of:=[.BC14]*(1-[.AU14])" office:value-type="currency" office:currency="EUR" office:value="0">
            <text:p>0 €</text:p>
          </table:table-cell>
          <table:table-cell table:style-name="ce47" table:formula="of:=IF([.BE13]&gt;0;[.BE13]*(1+[.AW14])+([.BC14]*12*[.AU14])*(1-[.AV14])*(1+[.AW14]/2)-[.AZ14]*12-[.BA14]-[.BB14]*12;[.BE13]*(1+[.AX14])+([.BC14]*12*[.AU14])*(1-[.AV14])*(1+[.AW14]/2)-[.AZ14]*12-[.BA14]-[.BB14]*12)" office:value-type="currency" office:currency="EUR" office:value="0">
            <text:p>0 €</text:p>
          </table:table-cell>
          <table:table-cell table:style-name="ce49" table:formula="of:=[.BF13]+1" office:value-type="float" office:value="11">
            <text:p>11</text:p>
          </table:table-cell>
          <table:table-cell table:style-name="ce49" table:formula="of:=[.BG13]" office:value-type="float" office:value="24">
            <text:p>24</text:p>
          </table:table-cell>
          <table:table-cell table:style-name="ce49" table:formula="of:=[.BH13]" office:value-type="float" office:value="66.25">
            <text:p>66,25</text:p>
          </table:table-cell>
          <table:table-cell table:style-name="ce49" table:formula="of:=[.BI13]" office:value-type="float" office:value="20">
            <text:p>20</text:p>
          </table:table-cell>
          <table:table-cell table:style-name="ce49" table:formula="of:=[.BJ13]" office:value-type="percentage" office:value="0.02">
            <text:p>2,00%</text:p>
          </table:table-cell>
          <table:table-cell table:style-name="ce49" table:formula="of:=[.BK13]" office:value-type="percentage" office:value="0.03">
            <text:p>3,00%</text:p>
          </table:table-cell>
          <table:table-cell table:style-name="ce49" table:formula="of:=[.BL13]" office:value-type="currency" office:currency="EUR" office:value="1600">
            <text:p>1.600 €</text:p>
          </table:table-cell>
          <table:table-cell table:style-name="ce53" table:formula="of:=IF([.BF14]&lt;[.BH14];[.BJ14]+[.BK14];[.BJ14])" office:value-type="percentage" office:value="0.05">
            <text:p>5,00%</text:p>
          </table:table-cell>
          <table:table-cell table:style-name="ce53" table:formula="of:=[.BN13]" office:value-type="percentage" office:value="0.23">
            <text:p>23,00%</text:p>
          </table:table-cell>
          <table:table-cell table:style-name="ce53" table:formula="of:=[.BO13]" office:value-type="percentage" office:value="0.05">
            <text:p>5,00%</text:p>
          </table:table-cell>
          <table:table-cell table:style-name="ce53" table:formula="of:=[.BP13]" office:value-type="percentage" office:value="0.05">
            <text:p>5,00%</text:p>
          </table:table-cell>
          <table:table-cell table:style-name="ce53" table:formula="of:=[.BQ13]" office:value-type="percentage" office:value="0.04">
            <text:p>4,00%</text:p>
          </table:table-cell>
          <table:table-cell table:style-name="ce55" table:formula="of:=[.BR13]" office:value-type="currency" office:currency="EUR" office:value="800">
            <text:p>800 €</text:p>
          </table:table-cell>
          <table:table-cell table:style-name="ce55" table:formula="of:=IF([.BF14]&gt;18;IF([.BF14]&lt;[.BG14];[.BR14];0);IF([.BF14]&gt;[.BG14];-[.BR14];0))" office:value-type="currency" office:currency="EUR" office:value="0">
            <text:p>0 €</text:p>
          </table:table-cell>
          <table:table-cell table:style-name="ce55" table:formula="of:=IF([.BF14]=[.BH14];IF([.BV14]*12&lt;4749*(1+[.BJ14])^(60-[.BI14]);4749*(1+[.BJ14])^(60-[.BI14]);IF([.BV14]*12&gt;6332*(1+[.BJ14])^(60-[.BI14]);6332*(1+[.BJ14])^(60-[.BI14]);[.BV14]*12*0.1829));0)" office:value-type="currency" office:currency="EUR" office:value="0">
            <text:p>0 €</text:p>
          </table:table-cell>
          <table:table-cell table:style-name="ce55" table:formula="of:=IF([.BF14]&gt;[.BH14]-1;[.BV14]*(1+[.BM14])/2;0)" office:value-type="currency" office:currency="EUR" office:value="0">
            <text:p>0 €</text:p>
          </table:table-cell>
          <table:table-cell table:style-name="ce55" table:formula="of:=IF([.BF14]=[.BG14];[.BL14];[.BV13]*(1+[.BM14]))" office:value-type="currency" office:currency="EUR" office:value="0">
            <text:p>0 €</text:p>
          </table:table-cell>
          <table:table-cell table:style-name="ce55" table:formula="of:=[.BV14]*(1-[.BN14])" office:value-type="currency" office:currency="EUR" office:value="0">
            <text:p>0 €</text:p>
          </table:table-cell>
          <table:table-cell table:style-name="ce55" table:formula="of:=IF([.BX13]&gt;0;[.BX13]*(1+[.BP14])+([.BV14]*12*[.BN14])*(1-[.BO14])*(1+[.BP14]/2)-[.BS14]*12-[.BT14]-[.BU14]*12;[.BX13]*(1+[.BQ14])+([.BV14]*12*[.BN14])*(1-[.BO14])*(1+[.BP14]/2)-[.BS14]*12-[.BT14]-[.BU14]*12)" office:value-type="currency" office:currency="EUR" office:value="0">
            <text:p>0 €</text:p>
          </table:table-cell>
          <table:table-cell table:style-name="ce57" table:formula="of:=[.BY13]+1" office:value-type="float" office:value="11">
            <text:p>11</text:p>
          </table:table-cell>
          <table:table-cell table:style-name="ce57" table:formula="of:=[.BZ13]" office:value-type="float" office:value="29">
            <text:p>29</text:p>
          </table:table-cell>
          <table:table-cell table:style-name="ce57" table:formula="of:=[.CA13]" office:value-type="float" office:value="67">
            <text:p>67</text:p>
          </table:table-cell>
          <table:table-cell table:style-name="ce57" table:formula="of:=[.CB13]" office:value-type="float" office:value="20">
            <text:p>20</text:p>
          </table:table-cell>
          <table:table-cell table:style-name="ce57" table:formula="of:=[.CC13]" office:value-type="percentage" office:value="0.02">
            <text:p>2,00%</text:p>
          </table:table-cell>
          <table:table-cell table:style-name="ce57" table:formula="of:=[.CD13]" office:value-type="percentage" office:value="0.02">
            <text:p>2,00%</text:p>
          </table:table-cell>
          <table:table-cell table:style-name="ce57" table:formula="of:=[.CE13]" office:value-type="currency" office:currency="EUR" office:value="1800">
            <text:p>1.800 €</text:p>
          </table:table-cell>
          <table:table-cell table:style-name="ce61" table:formula="of:=IF([.BY14]&lt;[.CA14];[.CC14]+[.CD14];[.CC14])" office:value-type="percentage" office:value="0.04">
            <text:p>4,00%</text:p>
          </table:table-cell>
          <table:table-cell table:style-name="ce61" table:formula="of:=[.CG13]" office:value-type="percentage" office:value="0.28">
            <text:p>28,00%</text:p>
          </table:table-cell>
          <table:table-cell table:style-name="ce61" table:formula="of:=[.CH13]" office:value-type="percentage" office:value="0.05">
            <text:p>5,00%</text:p>
          </table:table-cell>
          <table:table-cell table:style-name="ce61" table:formula="of:=[.CI13]" office:value-type="percentage" office:value="0.05">
            <text:p>5,00%</text:p>
          </table:table-cell>
          <table:table-cell table:style-name="ce61" table:formula="of:=[.CJ13]" office:value-type="percentage" office:value="0.04">
            <text:p>4,00%</text:p>
          </table:table-cell>
          <table:table-cell table:style-name="ce63" table:formula="of:=[.CK13]" office:value-type="currency" office:currency="EUR" office:value="800">
            <text:p>800 €</text:p>
          </table:table-cell>
          <table:table-cell table:style-name="ce63" table:formula="of:=IF([.BY14]&gt;18;IF([.BY14]&lt;[.BZ14];[.CK14];0);IF([.BY14]&gt;[.BZ14];-[.CK14];0))" office:value-type="currency" office:currency="EUR" office:value="0">
            <text:p>0 €</text:p>
          </table:table-cell>
          <table:table-cell table:style-name="ce63" table:formula="of:=IF([.BY14]=[.CA14];IF([.CO14]*12&lt;4749*(1+[.CC14])^(60-[.CB14]);4749*(1+[.CC14])^(60-[.CB14]);IF([.CO14]*12&gt;6332*(1+[.CC14])^(60-[.CB14]);6332*(1+[.CC14])^(60-[.CB14]);[.CO14]*12*0.1829));0)" office:value-type="currency" office:currency="EUR" office:value="0">
            <text:p>0 €</text:p>
          </table:table-cell>
          <table:table-cell table:style-name="ce63" table:formula="of:=IF([.BY14]&gt;[.CA14]-1;[.CO14]*(1+[.CF14])/2;0)" office:value-type="currency" office:currency="EUR" office:value="0">
            <text:p>0 €</text:p>
          </table:table-cell>
          <table:table-cell table:style-name="ce63" table:formula="of:=IF([.BY14]=[.BZ14];[.CE14];[.CO13]*(1+[.CF14]))" office:value-type="currency" office:currency="EUR" office:value="0">
            <text:p>0 €</text:p>
          </table:table-cell>
          <table:table-cell table:style-name="ce63" table:formula="of:=[.CO14]*(1-[.CG14])" office:value-type="currency" office:currency="EUR" office:value="0">
            <text:p>0 €</text:p>
          </table:table-cell>
          <table:table-cell table:style-name="ce63" table:formula="of:=IF([.CQ13]&gt;0;[.CQ13]*(1+[.CI14])+([.CO14]*12*[.CG14])*(1-[.CH14])*(1+[.CI14]/2)-[.CL14]*12-[.CM14]-[.CN14]*12;[.CQ13]*(1+[.CJ14])+([.CO14]*12*[.CG14])*(1-[.CH14])*(1+[.CI14]/2)-[.CL14]*12-[.CM14]-[.CN14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14]+1" office:value-type="float" office:value="12">
            <text:p>12</text:p>
          </table:table-cell>
          <table:table-cell table:style-name="ce23" table:formula="of:=[.B14]" office:value-type="float" office:value="16">
            <text:p>16</text:p>
          </table:table-cell>
          <table:table-cell table:style-name="ce23" table:formula="of:=[.C14]" office:value-type="float" office:value="62">
            <text:p>62</text:p>
          </table:table-cell>
          <table:table-cell table:style-name="ce23" table:formula="of:=[.D14]" office:value-type="float" office:value="20">
            <text:p>20</text:p>
          </table:table-cell>
          <table:table-cell table:style-name="ce23" table:formula="of:=[.E14]" office:value-type="percentage" office:value="0.02">
            <text:p>2,00%</text:p>
          </table:table-cell>
          <table:table-cell table:style-name="ce23" table:formula="of:=[.F14]" office:value-type="percentage" office:value="0.015">
            <text:p>1,50%</text:p>
          </table:table-cell>
          <table:table-cell table:style-name="ce23" table:formula="of:=[.G14]" office:value-type="currency" office:currency="EUR" office:value="1000">
            <text:p>1.000 €</text:p>
          </table:table-cell>
          <table:table-cell table:style-name="ce27" table:formula="of:=IF([.A15]&lt;[.C15];[.E15]+[.F15];[.E15])" office:value-type="percentage" office:value="0.035">
            <text:p>3,50%</text:p>
          </table:table-cell>
          <table:table-cell table:style-name="ce27" table:formula="of:=[.I14]" office:value-type="percentage" office:value="0.11">
            <text:p>11,00%</text:p>
          </table:table-cell>
          <table:table-cell table:style-name="ce27" table:formula="of:=[.J14]" office:value-type="percentage" office:value="0.05">
            <text:p>5,00%</text:p>
          </table:table-cell>
          <table:table-cell table:style-name="ce27" table:formula="of:=[.K14]" office:value-type="percentage" office:value="0.05">
            <text:p>5,00%</text:p>
          </table:table-cell>
          <table:table-cell table:style-name="ce27" table:formula="of:=[.L14]" office:value-type="percentage" office:value="0.04">
            <text:p>4,00%</text:p>
          </table:table-cell>
          <table:table-cell table:style-name="ce31" table:formula="of:=[.M14]" office:value-type="currency" office:currency="EUR" office:value="800">
            <text:p>800 €</text:p>
          </table:table-cell>
          <table:table-cell table:style-name="ce31" table:formula="of:=IF([.A15]&gt;18;IF([.A15]&lt;[.B15];[.M15];0);IF([.A15]&gt;[.B15];-[.M15];0))" office:value-type="currency" office:currency="EUR" office:value="0">
            <text:p>0 €</text:p>
          </table:table-cell>
          <table:table-cell table:style-name="ce31" table:formula="of:=IF([.A15]=[.C15];IF([.Q15]*12&lt;4749*(1+[.E15])^(60-[.D15]);4749*(1+[.E15])^(60-[.D15]);IF([.Q15]*12&gt;6332*(1+[.E15])^(60-[.D15]);6332*(1+[.E15])^(60-[.D15]);[.Q15]*12*0.1829));0)" office:value-type="currency" office:currency="EUR" office:value="0">
            <text:p>0 €</text:p>
          </table:table-cell>
          <table:table-cell table:style-name="ce31" table:formula="of:=IF([.A15]&gt;[.C15]-1;[.Q15]*(1+[.H15])/2;0)" office:value-type="currency" office:currency="EUR" office:value="0">
            <text:p>0 €</text:p>
          </table:table-cell>
          <table:table-cell table:style-name="ce31" table:formula="of:=IF([.A15]=[.B15];[.G15];[.Q14]*(1+[.H15]))" office:value-type="currency" office:currency="EUR" office:value="0">
            <text:p>0 €</text:p>
          </table:table-cell>
          <table:table-cell table:style-name="ce31" table:formula="of:=[.Q15]*(1-[.I15])" office:value-type="currency" office:currency="EUR" office:value="0">
            <text:p>0 €</text:p>
          </table:table-cell>
          <table:table-cell table:style-name="ce31" table:formula="of:=IF([.S14]&gt;0;[.S14]*(1+[.K15])+([.Q15]*12*[.I15])*(1-[.J15])*(1+[.K15]/2)-[.N15]*12-[.O15]-[.P15]*12;[.S14]*(1+[.L15])+([.Q15]*12*[.I15])*(1-[.J15])*(1+[.K15]/2)-[.N15]*12-[.O15]-[.P15]*12)" office:value-type="currency" office:currency="EUR" office:value="0">
            <text:p>0 €</text:p>
          </table:table-cell>
          <table:table-cell table:style-name="ce33" table:formula="of:=[.T14]+1" office:value-type="float" office:value="12">
            <text:p>12</text:p>
          </table:table-cell>
          <table:table-cell table:style-name="ce33" table:formula="of:=[.U14]" office:value-type="float" office:value="21">
            <text:p>21</text:p>
          </table:table-cell>
          <table:table-cell table:style-name="ce33" table:formula="of:=[.V14]" office:value-type="float" office:value="64.25">
            <text:p>64,25</text:p>
          </table:table-cell>
          <table:table-cell table:style-name="ce33" table:formula="of:=[.W14]" office:value-type="float" office:value="20">
            <text:p>20</text:p>
          </table:table-cell>
          <table:table-cell table:style-name="ce33" table:formula="of:=[.X14]" office:value-type="percentage" office:value="0.02">
            <text:p>2,00%</text:p>
          </table:table-cell>
          <table:table-cell table:style-name="ce33" table:formula="of:=[.Y14]" office:value-type="percentage" office:value="0.015">
            <text:p>1,50%</text:p>
          </table:table-cell>
          <table:table-cell table:style-name="ce33" table:formula="of:=[.Z14]" office:value-type="currency" office:currency="EUR" office:value="1300">
            <text:p>1.300 €</text:p>
          </table:table-cell>
          <table:table-cell table:style-name="ce37" table:formula="of:=IF([.T15]&lt;[.V15];[.X15]+[.Y15];[.X15])" office:value-type="percentage" office:value="0.035">
            <text:p>3,50%</text:p>
          </table:table-cell>
          <table:table-cell table:style-name="ce37" table:formula="of:=[.AB14]" office:value-type="percentage" office:value="0.18">
            <text:p>18,00%</text:p>
          </table:table-cell>
          <table:table-cell table:style-name="ce37" table:formula="of:=[.AC14]" office:value-type="percentage" office:value="0.05">
            <text:p>5,00%</text:p>
          </table:table-cell>
          <table:table-cell table:style-name="ce37" table:formula="of:=[.AD14]" office:value-type="percentage" office:value="0.05">
            <text:p>5,00%</text:p>
          </table:table-cell>
          <table:table-cell table:style-name="ce37" table:formula="of:=[.AE14]" office:value-type="percentage" office:value="0.05">
            <text:p>5,00%</text:p>
          </table:table-cell>
          <table:table-cell table:style-name="ce39" table:formula="of:=[.AF14]" office:value-type="currency" office:currency="EUR" office:value="800">
            <text:p>800 €</text:p>
          </table:table-cell>
          <table:table-cell table:style-name="ce39" table:formula="of:=IF([.T15]&gt;18;IF([.T15]&lt;[.U15];[.AF15];0);IF([.T15]&gt;[.U15];-[.AF15];0))" office:value-type="currency" office:currency="EUR" office:value="0">
            <text:p>0 €</text:p>
          </table:table-cell>
          <table:table-cell table:style-name="ce39" table:formula="of:=IF([.T15]=[.V15];IF([.AJ15]*12&lt;4749*(1+[.X15])^(60-[.W15]);4749*(1+[.X15])^(60-[.W15]);IF([.AJ15]*12&gt;6332*(1+[.X15])^(60-[.W15]);6332*(1+[.X15])^(60-[.W15]);[.AJ15]*12*0.1829));0)" office:value-type="currency" office:currency="EUR" office:value="0">
            <text:p>0 €</text:p>
          </table:table-cell>
          <table:table-cell table:style-name="ce39" table:formula="of:=IF([.T15]&gt;[.V15]-1;[.AJ15]*(1+[.AA15])/2;0)" office:value-type="currency" office:currency="EUR" office:value="0">
            <text:p>0 €</text:p>
          </table:table-cell>
          <table:table-cell table:style-name="ce39" table:formula="of:=IF([.T15]=[.U15];[.Z15];[.AJ14]*(1+[.AA15]))" office:value-type="currency" office:currency="EUR" office:value="0">
            <text:p>0 €</text:p>
          </table:table-cell>
          <table:table-cell table:style-name="ce39" table:formula="of:=[.AJ15]*(1-[.AB15])" office:value-type="currency" office:currency="EUR" office:value="0">
            <text:p>0 €</text:p>
          </table:table-cell>
          <table:table-cell table:style-name="ce39" table:formula="of:=IF([.AL14]&gt;0;[.AL14]*(1+[.AD15])+([.AJ15]*12*[.AB15])*(1-[.AC15])*(1+[.AD15]/2)-[.AG15]*12-[.AH15]-[.AI15]*12;[.AL14]*(1+[.AE15])+([.AJ15]*12*[.AB15])*(1-[.AC15])*(1+[.AD15]/2)-[.AG15]*12-[.AH15]-[.AI15]*12)" office:value-type="currency" office:currency="EUR" office:value="0">
            <text:p>0 €</text:p>
          </table:table-cell>
          <table:table-cell table:style-name="ce41" table:formula="of:=[.AM14]+1" office:value-type="float" office:value="12">
            <text:p>12</text:p>
          </table:table-cell>
          <table:table-cell table:style-name="ce41" table:formula="of:=[.AN14]" office:value-type="float" office:value="24">
            <text:p>24</text:p>
          </table:table-cell>
          <table:table-cell table:style-name="ce41" table:formula="of:=[.AO14]" office:value-type="float" office:value="66.25">
            <text:p>66,25</text:p>
          </table:table-cell>
          <table:table-cell table:style-name="ce41" table:formula="of:=[.AP14]" office:value-type="float" office:value="20">
            <text:p>20</text:p>
          </table:table-cell>
          <table:table-cell table:style-name="ce41" table:formula="of:=[.AQ14]" office:value-type="percentage" office:value="0.02">
            <text:p>2,00%</text:p>
          </table:table-cell>
          <table:table-cell table:style-name="ce41" table:formula="of:=[.AR14]" office:value-type="percentage" office:value="0.03">
            <text:p>3,00%</text:p>
          </table:table-cell>
          <table:table-cell table:style-name="ce41" table:formula="of:=[.AS14]" office:value-type="currency" office:currency="EUR" office:value="1500">
            <text:p>1.500 €</text:p>
          </table:table-cell>
          <table:table-cell table:style-name="ce45" table:formula="of:=IF([.AM15]&lt;[.AO15];[.AQ15]+[.AR15];[.AQ15])" office:value-type="percentage" office:value="0.05">
            <text:p>5,00%</text:p>
          </table:table-cell>
          <table:table-cell table:style-name="ce45" table:formula="of:=[.AU14]" office:value-type="percentage" office:value="0.27">
            <text:p>27,00%</text:p>
          </table:table-cell>
          <table:table-cell table:style-name="ce45" table:formula="of:=[.AV14]" office:value-type="percentage" office:value="0.05">
            <text:p>5,00%</text:p>
          </table:table-cell>
          <table:table-cell table:style-name="ce45" table:formula="of:=[.AW14]" office:value-type="percentage" office:value="0.05">
            <text:p>5,00%</text:p>
          </table:table-cell>
          <table:table-cell table:style-name="ce45" table:formula="of:=[.AX14]" office:value-type="percentage" office:value="0.04">
            <text:p>4,00%</text:p>
          </table:table-cell>
          <table:table-cell table:style-name="ce47" table:formula="of:=[.AY14]" office:value-type="currency" office:currency="EUR" office:value="1500">
            <text:p>1.500 €</text:p>
          </table:table-cell>
          <table:table-cell table:style-name="ce47" table:formula="of:=IF([.AM15]&gt;18;IF([.AM15]&lt;[.AN15];[.AY15];0);IF([.AM15]&gt;[.AN15];-[.AY15];0))" office:value-type="currency" office:currency="EUR" office:value="0">
            <text:p>0 €</text:p>
          </table:table-cell>
          <table:table-cell table:style-name="ce47" table:formula="of:=IF([.AM15]=[.AO15];IF([.BC15]*12&lt;4749*(1+[.AQ15])^(60-[.AP15]);4749*(1+[.AQ15])^(60-[.AP15]);IF([.BC15]*12&gt;6332*(1+[.AQ15])^(60-[.AP15]);6332*(1+[.AQ15])^(60-[.AP15]);[.BC15]*12*0.1829));0)" office:value-type="currency" office:currency="EUR" office:value="0">
            <text:p>0 €</text:p>
          </table:table-cell>
          <table:table-cell table:style-name="ce47" table:formula="of:=IF([.AM15]&gt;[.AO15]-1;[.BC15]*(1+[.AT15])/2;0)" office:value-type="currency" office:currency="EUR" office:value="0">
            <text:p>0 €</text:p>
          </table:table-cell>
          <table:table-cell table:style-name="ce47" table:formula="of:=IF([.AM15]=[.AN15];[.AS15];[.BC14]*(1+[.AT15]))" office:value-type="currency" office:currency="EUR" office:value="0">
            <text:p>0 €</text:p>
          </table:table-cell>
          <table:table-cell table:style-name="ce47" table:formula="of:=[.BC15]*(1-[.AU15])" office:value-type="currency" office:currency="EUR" office:value="0">
            <text:p>0 €</text:p>
          </table:table-cell>
          <table:table-cell table:style-name="ce47" table:formula="of:=IF([.BE14]&gt;0;[.BE14]*(1+[.AW15])+([.BC15]*12*[.AU15])*(1-[.AV15])*(1+[.AW15]/2)-[.AZ15]*12-[.BA15]-[.BB15]*12;[.BE14]*(1+[.AX15])+([.BC15]*12*[.AU15])*(1-[.AV15])*(1+[.AW15]/2)-[.AZ15]*12-[.BA15]-[.BB15]*12)" office:value-type="currency" office:currency="EUR" office:value="0">
            <text:p>0 €</text:p>
          </table:table-cell>
          <table:table-cell table:style-name="ce49" table:formula="of:=[.BF14]+1" office:value-type="float" office:value="12">
            <text:p>12</text:p>
          </table:table-cell>
          <table:table-cell table:style-name="ce49" table:formula="of:=[.BG14]" office:value-type="float" office:value="24">
            <text:p>24</text:p>
          </table:table-cell>
          <table:table-cell table:style-name="ce49" table:formula="of:=[.BH14]" office:value-type="float" office:value="66.25">
            <text:p>66,25</text:p>
          </table:table-cell>
          <table:table-cell table:style-name="ce49" table:formula="of:=[.BI14]" office:value-type="float" office:value="20">
            <text:p>20</text:p>
          </table:table-cell>
          <table:table-cell table:style-name="ce49" table:formula="of:=[.BJ14]" office:value-type="percentage" office:value="0.02">
            <text:p>2,00%</text:p>
          </table:table-cell>
          <table:table-cell table:style-name="ce49" table:formula="of:=[.BK14]" office:value-type="percentage" office:value="0.03">
            <text:p>3,00%</text:p>
          </table:table-cell>
          <table:table-cell table:style-name="ce49" table:formula="of:=[.BL14]" office:value-type="currency" office:currency="EUR" office:value="1600">
            <text:p>1.600 €</text:p>
          </table:table-cell>
          <table:table-cell table:style-name="ce53" table:formula="of:=IF([.BF15]&lt;[.BH15];[.BJ15]+[.BK15];[.BJ15])" office:value-type="percentage" office:value="0.05">
            <text:p>5,00%</text:p>
          </table:table-cell>
          <table:table-cell table:style-name="ce53" table:formula="of:=[.BN14]" office:value-type="percentage" office:value="0.23">
            <text:p>23,00%</text:p>
          </table:table-cell>
          <table:table-cell table:style-name="ce53" table:formula="of:=[.BO14]" office:value-type="percentage" office:value="0.05">
            <text:p>5,00%</text:p>
          </table:table-cell>
          <table:table-cell table:style-name="ce53" table:formula="of:=[.BP14]" office:value-type="percentage" office:value="0.05">
            <text:p>5,00%</text:p>
          </table:table-cell>
          <table:table-cell table:style-name="ce53" table:formula="of:=[.BQ14]" office:value-type="percentage" office:value="0.04">
            <text:p>4,00%</text:p>
          </table:table-cell>
          <table:table-cell table:style-name="ce55" table:formula="of:=[.BR14]" office:value-type="currency" office:currency="EUR" office:value="800">
            <text:p>800 €</text:p>
          </table:table-cell>
          <table:table-cell table:style-name="ce55" table:formula="of:=IF([.BF15]&gt;18;IF([.BF15]&lt;[.BG15];[.BR15];0);IF([.BF15]&gt;[.BG15];-[.BR15];0))" office:value-type="currency" office:currency="EUR" office:value="0">
            <text:p>0 €</text:p>
          </table:table-cell>
          <table:table-cell table:style-name="ce55" table:formula="of:=IF([.BF15]=[.BH15];IF([.BV15]*12&lt;4749*(1+[.BJ15])^(60-[.BI15]);4749*(1+[.BJ15])^(60-[.BI15]);IF([.BV15]*12&gt;6332*(1+[.BJ15])^(60-[.BI15]);6332*(1+[.BJ15])^(60-[.BI15]);[.BV15]*12*0.1829));0)" office:value-type="currency" office:currency="EUR" office:value="0">
            <text:p>0 €</text:p>
          </table:table-cell>
          <table:table-cell table:style-name="ce55" table:formula="of:=IF([.BF15]&gt;[.BH15]-1;[.BV15]*(1+[.BM15])/2;0)" office:value-type="currency" office:currency="EUR" office:value="0">
            <text:p>0 €</text:p>
          </table:table-cell>
          <table:table-cell table:style-name="ce55" table:formula="of:=IF([.BF15]=[.BG15];[.BL15];[.BV14]*(1+[.BM15]))" office:value-type="currency" office:currency="EUR" office:value="0">
            <text:p>0 €</text:p>
          </table:table-cell>
          <table:table-cell table:style-name="ce55" table:formula="of:=[.BV15]*(1-[.BN15])" office:value-type="currency" office:currency="EUR" office:value="0">
            <text:p>0 €</text:p>
          </table:table-cell>
          <table:table-cell table:style-name="ce55" table:formula="of:=IF([.BX14]&gt;0;[.BX14]*(1+[.BP15])+([.BV15]*12*[.BN15])*(1-[.BO15])*(1+[.BP15]/2)-[.BS15]*12-[.BT15]-[.BU15]*12;[.BX14]*(1+[.BQ15])+([.BV15]*12*[.BN15])*(1-[.BO15])*(1+[.BP15]/2)-[.BS15]*12-[.BT15]-[.BU15]*12)" office:value-type="currency" office:currency="EUR" office:value="0">
            <text:p>0 €</text:p>
          </table:table-cell>
          <table:table-cell table:style-name="ce57" table:formula="of:=[.BY14]+1" office:value-type="float" office:value="12">
            <text:p>12</text:p>
          </table:table-cell>
          <table:table-cell table:style-name="ce57" table:formula="of:=[.BZ14]" office:value-type="float" office:value="29">
            <text:p>29</text:p>
          </table:table-cell>
          <table:table-cell table:style-name="ce57" table:formula="of:=[.CA14]" office:value-type="float" office:value="67">
            <text:p>67</text:p>
          </table:table-cell>
          <table:table-cell table:style-name="ce57" table:formula="of:=[.CB14]" office:value-type="float" office:value="20">
            <text:p>20</text:p>
          </table:table-cell>
          <table:table-cell table:style-name="ce57" table:formula="of:=[.CC14]" office:value-type="percentage" office:value="0.02">
            <text:p>2,00%</text:p>
          </table:table-cell>
          <table:table-cell table:style-name="ce57" table:formula="of:=[.CD14]" office:value-type="percentage" office:value="0.02">
            <text:p>2,00%</text:p>
          </table:table-cell>
          <table:table-cell table:style-name="ce57" table:formula="of:=[.CE14]" office:value-type="currency" office:currency="EUR" office:value="1800">
            <text:p>1.800 €</text:p>
          </table:table-cell>
          <table:table-cell table:style-name="ce61" table:formula="of:=IF([.BY15]&lt;[.CA15];[.CC15]+[.CD15];[.CC15])" office:value-type="percentage" office:value="0.04">
            <text:p>4,00%</text:p>
          </table:table-cell>
          <table:table-cell table:style-name="ce61" table:formula="of:=[.CG14]" office:value-type="percentage" office:value="0.28">
            <text:p>28,00%</text:p>
          </table:table-cell>
          <table:table-cell table:style-name="ce61" table:formula="of:=[.CH14]" office:value-type="percentage" office:value="0.05">
            <text:p>5,00%</text:p>
          </table:table-cell>
          <table:table-cell table:style-name="ce61" table:formula="of:=[.CI14]" office:value-type="percentage" office:value="0.05">
            <text:p>5,00%</text:p>
          </table:table-cell>
          <table:table-cell table:style-name="ce61" table:formula="of:=[.CJ14]" office:value-type="percentage" office:value="0.04">
            <text:p>4,00%</text:p>
          </table:table-cell>
          <table:table-cell table:style-name="ce63" table:formula="of:=[.CK14]" office:value-type="currency" office:currency="EUR" office:value="800">
            <text:p>800 €</text:p>
          </table:table-cell>
          <table:table-cell table:style-name="ce63" table:formula="of:=IF([.BY15]&gt;18;IF([.BY15]&lt;[.BZ15];[.CK15];0);IF([.BY15]&gt;[.BZ15];-[.CK15];0))" office:value-type="currency" office:currency="EUR" office:value="0">
            <text:p>0 €</text:p>
          </table:table-cell>
          <table:table-cell table:style-name="ce63" table:formula="of:=IF([.BY15]=[.CA15];IF([.CO15]*12&lt;4749*(1+[.CC15])^(60-[.CB15]);4749*(1+[.CC15])^(60-[.CB15]);IF([.CO15]*12&gt;6332*(1+[.CC15])^(60-[.CB15]);6332*(1+[.CC15])^(60-[.CB15]);[.CO15]*12*0.1829));0)" office:value-type="currency" office:currency="EUR" office:value="0">
            <text:p>0 €</text:p>
          </table:table-cell>
          <table:table-cell table:style-name="ce63" table:formula="of:=IF([.BY15]&gt;[.CA15]-1;[.CO15]*(1+[.CF15])/2;0)" office:value-type="currency" office:currency="EUR" office:value="0">
            <text:p>0 €</text:p>
          </table:table-cell>
          <table:table-cell table:style-name="ce63" table:formula="of:=IF([.BY15]=[.BZ15];[.CE15];[.CO14]*(1+[.CF15]))" office:value-type="currency" office:currency="EUR" office:value="0">
            <text:p>0 €</text:p>
          </table:table-cell>
          <table:table-cell table:style-name="ce63" table:formula="of:=[.CO15]*(1-[.CG15])" office:value-type="currency" office:currency="EUR" office:value="0">
            <text:p>0 €</text:p>
          </table:table-cell>
          <table:table-cell table:style-name="ce63" table:formula="of:=IF([.CQ14]&gt;0;[.CQ14]*(1+[.CI15])+([.CO15]*12*[.CG15])*(1-[.CH15])*(1+[.CI15]/2)-[.CL15]*12-[.CM15]-[.CN15]*12;[.CQ14]*(1+[.CJ15])+([.CO15]*12*[.CG15])*(1-[.CH15])*(1+[.CI15]/2)-[.CL15]*12-[.CM15]-[.CN15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15]+1" office:value-type="float" office:value="13">
            <text:p>13</text:p>
          </table:table-cell>
          <table:table-cell table:style-name="ce23" table:formula="of:=[.B15]" office:value-type="float" office:value="16">
            <text:p>16</text:p>
          </table:table-cell>
          <table:table-cell table:style-name="ce23" table:formula="of:=[.C15]" office:value-type="float" office:value="62">
            <text:p>62</text:p>
          </table:table-cell>
          <table:table-cell table:style-name="ce23" table:formula="of:=[.D15]" office:value-type="float" office:value="20">
            <text:p>20</text:p>
          </table:table-cell>
          <table:table-cell table:style-name="ce23" table:formula="of:=[.E15]" office:value-type="percentage" office:value="0.02">
            <text:p>2,00%</text:p>
          </table:table-cell>
          <table:table-cell table:style-name="ce23" table:formula="of:=[.F15]" office:value-type="percentage" office:value="0.015">
            <text:p>1,50%</text:p>
          </table:table-cell>
          <table:table-cell table:style-name="ce23" table:formula="of:=[.G15]" office:value-type="currency" office:currency="EUR" office:value="1000">
            <text:p>1.000 €</text:p>
          </table:table-cell>
          <table:table-cell table:style-name="ce27" table:formula="of:=IF([.A16]&lt;[.C16];[.E16]+[.F16];[.E16])" office:value-type="percentage" office:value="0.035">
            <text:p>3,50%</text:p>
          </table:table-cell>
          <table:table-cell table:style-name="ce27" table:formula="of:=[.I15]" office:value-type="percentage" office:value="0.11">
            <text:p>11,00%</text:p>
          </table:table-cell>
          <table:table-cell table:style-name="ce27" table:formula="of:=[.J15]" office:value-type="percentage" office:value="0.05">
            <text:p>5,00%</text:p>
          </table:table-cell>
          <table:table-cell table:style-name="ce27" table:formula="of:=[.K15]" office:value-type="percentage" office:value="0.05">
            <text:p>5,00%</text:p>
          </table:table-cell>
          <table:table-cell table:style-name="ce27" table:formula="of:=[.L15]" office:value-type="percentage" office:value="0.04">
            <text:p>4,00%</text:p>
          </table:table-cell>
          <table:table-cell table:style-name="ce31" table:formula="of:=[.M15]" office:value-type="currency" office:currency="EUR" office:value="800">
            <text:p>800 €</text:p>
          </table:table-cell>
          <table:table-cell table:style-name="ce31" table:formula="of:=IF([.A16]&gt;18;IF([.A16]&lt;[.B16];[.M16];0);IF([.A16]&gt;[.B16];-[.M16];0))" office:value-type="currency" office:currency="EUR" office:value="0">
            <text:p>0 €</text:p>
          </table:table-cell>
          <table:table-cell table:style-name="ce31" table:formula="of:=IF([.A16]=[.C16];IF([.Q16]*12&lt;4749*(1+[.E16])^(60-[.D16]);4749*(1+[.E16])^(60-[.D16]);IF([.Q16]*12&gt;6332*(1+[.E16])^(60-[.D16]);6332*(1+[.E16])^(60-[.D16]);[.Q16]*12*0.1829));0)" office:value-type="currency" office:currency="EUR" office:value="0">
            <text:p>0 €</text:p>
          </table:table-cell>
          <table:table-cell table:style-name="ce31" table:formula="of:=IF([.A16]&gt;[.C16]-1;[.Q16]*(1+[.H16])/2;0)" office:value-type="currency" office:currency="EUR" office:value="0">
            <text:p>0 €</text:p>
          </table:table-cell>
          <table:table-cell table:style-name="ce31" table:formula="of:=IF([.A16]=[.B16];[.G16];[.Q15]*(1+[.H16]))" office:value-type="currency" office:currency="EUR" office:value="0">
            <text:p>0 €</text:p>
          </table:table-cell>
          <table:table-cell table:style-name="ce31" table:formula="of:=[.Q16]*(1-[.I16])" office:value-type="currency" office:currency="EUR" office:value="0">
            <text:p>0 €</text:p>
          </table:table-cell>
          <table:table-cell table:style-name="ce31" table:formula="of:=IF([.S15]&gt;0;[.S15]*(1+[.K16])+([.Q16]*12*[.I16])*(1-[.J16])*(1+[.K16]/2)-[.N16]*12-[.O16]-[.P16]*12;[.S15]*(1+[.L16])+([.Q16]*12*[.I16])*(1-[.J16])*(1+[.K16]/2)-[.N16]*12-[.O16]-[.P16]*12)" office:value-type="currency" office:currency="EUR" office:value="0">
            <text:p>0 €</text:p>
          </table:table-cell>
          <table:table-cell table:style-name="ce33" table:formula="of:=[.T15]+1" office:value-type="float" office:value="13">
            <text:p>13</text:p>
          </table:table-cell>
          <table:table-cell table:style-name="ce33" table:formula="of:=[.U15]" office:value-type="float" office:value="21">
            <text:p>21</text:p>
          </table:table-cell>
          <table:table-cell table:style-name="ce33" table:formula="of:=[.V15]" office:value-type="float" office:value="64.25">
            <text:p>64,25</text:p>
          </table:table-cell>
          <table:table-cell table:style-name="ce33" table:formula="of:=[.W15]" office:value-type="float" office:value="20">
            <text:p>20</text:p>
          </table:table-cell>
          <table:table-cell table:style-name="ce33" table:formula="of:=[.X15]" office:value-type="percentage" office:value="0.02">
            <text:p>2,00%</text:p>
          </table:table-cell>
          <table:table-cell table:style-name="ce33" table:formula="of:=[.Y15]" office:value-type="percentage" office:value="0.015">
            <text:p>1,50%</text:p>
          </table:table-cell>
          <table:table-cell table:style-name="ce33" table:formula="of:=[.Z15]" office:value-type="currency" office:currency="EUR" office:value="1300">
            <text:p>1.300 €</text:p>
          </table:table-cell>
          <table:table-cell table:style-name="ce37" table:formula="of:=IF([.T16]&lt;[.V16];[.X16]+[.Y16];[.X16])" office:value-type="percentage" office:value="0.035">
            <text:p>3,50%</text:p>
          </table:table-cell>
          <table:table-cell table:style-name="ce37" table:formula="of:=[.AB15]" office:value-type="percentage" office:value="0.18">
            <text:p>18,00%</text:p>
          </table:table-cell>
          <table:table-cell table:style-name="ce37" table:formula="of:=[.AC15]" office:value-type="percentage" office:value="0.05">
            <text:p>5,00%</text:p>
          </table:table-cell>
          <table:table-cell table:style-name="ce37" table:formula="of:=[.AD15]" office:value-type="percentage" office:value="0.05">
            <text:p>5,00%</text:p>
          </table:table-cell>
          <table:table-cell table:style-name="ce37" table:formula="of:=[.AE15]" office:value-type="percentage" office:value="0.05">
            <text:p>5,00%</text:p>
          </table:table-cell>
          <table:table-cell table:style-name="ce39" table:formula="of:=[.AF15]" office:value-type="currency" office:currency="EUR" office:value="800">
            <text:p>800 €</text:p>
          </table:table-cell>
          <table:table-cell table:style-name="ce39" table:formula="of:=IF([.T16]&gt;18;IF([.T16]&lt;[.U16];[.AF16];0);IF([.T16]&gt;[.U16];-[.AF16];0))" office:value-type="currency" office:currency="EUR" office:value="0">
            <text:p>0 €</text:p>
          </table:table-cell>
          <table:table-cell table:style-name="ce39" table:formula="of:=IF([.T16]=[.V16];IF([.AJ16]*12&lt;4749*(1+[.X16])^(60-[.W16]);4749*(1+[.X16])^(60-[.W16]);IF([.AJ16]*12&gt;6332*(1+[.X16])^(60-[.W16]);6332*(1+[.X16])^(60-[.W16]);[.AJ16]*12*0.1829));0)" office:value-type="currency" office:currency="EUR" office:value="0">
            <text:p>0 €</text:p>
          </table:table-cell>
          <table:table-cell table:style-name="ce39" table:formula="of:=IF([.T16]&gt;[.V16]-1;[.AJ16]*(1+[.AA16])/2;0)" office:value-type="currency" office:currency="EUR" office:value="0">
            <text:p>0 €</text:p>
          </table:table-cell>
          <table:table-cell table:style-name="ce39" table:formula="of:=IF([.T16]=[.U16];[.Z16];[.AJ15]*(1+[.AA16]))" office:value-type="currency" office:currency="EUR" office:value="0">
            <text:p>0 €</text:p>
          </table:table-cell>
          <table:table-cell table:style-name="ce39" table:formula="of:=[.AJ16]*(1-[.AB16])" office:value-type="currency" office:currency="EUR" office:value="0">
            <text:p>0 €</text:p>
          </table:table-cell>
          <table:table-cell table:style-name="ce39" table:formula="of:=IF([.AL15]&gt;0;[.AL15]*(1+[.AD16])+([.AJ16]*12*[.AB16])*(1-[.AC16])*(1+[.AD16]/2)-[.AG16]*12-[.AH16]-[.AI16]*12;[.AL15]*(1+[.AE16])+([.AJ16]*12*[.AB16])*(1-[.AC16])*(1+[.AD16]/2)-[.AG16]*12-[.AH16]-[.AI16]*12)" office:value-type="currency" office:currency="EUR" office:value="0">
            <text:p>0 €</text:p>
          </table:table-cell>
          <table:table-cell table:style-name="ce41" table:formula="of:=[.AM15]+1" office:value-type="float" office:value="13">
            <text:p>13</text:p>
          </table:table-cell>
          <table:table-cell table:style-name="ce41" table:formula="of:=[.AN15]" office:value-type="float" office:value="24">
            <text:p>24</text:p>
          </table:table-cell>
          <table:table-cell table:style-name="ce41" table:formula="of:=[.AO15]" office:value-type="float" office:value="66.25">
            <text:p>66,25</text:p>
          </table:table-cell>
          <table:table-cell table:style-name="ce41" table:formula="of:=[.AP15]" office:value-type="float" office:value="20">
            <text:p>20</text:p>
          </table:table-cell>
          <table:table-cell table:style-name="ce41" table:formula="of:=[.AQ15]" office:value-type="percentage" office:value="0.02">
            <text:p>2,00%</text:p>
          </table:table-cell>
          <table:table-cell table:style-name="ce41" table:formula="of:=[.AR15]" office:value-type="percentage" office:value="0.03">
            <text:p>3,00%</text:p>
          </table:table-cell>
          <table:table-cell table:style-name="ce41" table:formula="of:=[.AS15]" office:value-type="currency" office:currency="EUR" office:value="1500">
            <text:p>1.500 €</text:p>
          </table:table-cell>
          <table:table-cell table:style-name="ce45" table:formula="of:=IF([.AM16]&lt;[.AO16];[.AQ16]+[.AR16];[.AQ16])" office:value-type="percentage" office:value="0.05">
            <text:p>5,00%</text:p>
          </table:table-cell>
          <table:table-cell table:style-name="ce45" table:formula="of:=[.AU15]" office:value-type="percentage" office:value="0.27">
            <text:p>27,00%</text:p>
          </table:table-cell>
          <table:table-cell table:style-name="ce45" table:formula="of:=[.AV15]" office:value-type="percentage" office:value="0.05">
            <text:p>5,00%</text:p>
          </table:table-cell>
          <table:table-cell table:style-name="ce45" table:formula="of:=[.AW15]" office:value-type="percentage" office:value="0.05">
            <text:p>5,00%</text:p>
          </table:table-cell>
          <table:table-cell table:style-name="ce45" table:formula="of:=[.AX15]" office:value-type="percentage" office:value="0.04">
            <text:p>4,00%</text:p>
          </table:table-cell>
          <table:table-cell table:style-name="ce47" table:formula="of:=[.AY15]" office:value-type="currency" office:currency="EUR" office:value="1500">
            <text:p>1.500 €</text:p>
          </table:table-cell>
          <table:table-cell table:style-name="ce47" table:formula="of:=IF([.AM16]&gt;18;IF([.AM16]&lt;[.AN16];[.AY16];0);IF([.AM16]&gt;[.AN16];-[.AY16];0))" office:value-type="currency" office:currency="EUR" office:value="0">
            <text:p>0 €</text:p>
          </table:table-cell>
          <table:table-cell table:style-name="ce47" table:formula="of:=IF([.AM16]=[.AO16];IF([.BC16]*12&lt;4749*(1+[.AQ16])^(60-[.AP16]);4749*(1+[.AQ16])^(60-[.AP16]);IF([.BC16]*12&gt;6332*(1+[.AQ16])^(60-[.AP16]);6332*(1+[.AQ16])^(60-[.AP16]);[.BC16]*12*0.1829));0)" office:value-type="currency" office:currency="EUR" office:value="0">
            <text:p>0 €</text:p>
          </table:table-cell>
          <table:table-cell table:style-name="ce47" table:formula="of:=IF([.AM16]&gt;[.AO16]-1;[.BC16]*(1+[.AT16])/2;0)" office:value-type="currency" office:currency="EUR" office:value="0">
            <text:p>0 €</text:p>
          </table:table-cell>
          <table:table-cell table:style-name="ce47" table:formula="of:=IF([.AM16]=[.AN16];[.AS16];[.BC15]*(1+[.AT16]))" office:value-type="currency" office:currency="EUR" office:value="0">
            <text:p>0 €</text:p>
          </table:table-cell>
          <table:table-cell table:style-name="ce47" table:formula="of:=[.BC16]*(1-[.AU16])" office:value-type="currency" office:currency="EUR" office:value="0">
            <text:p>0 €</text:p>
          </table:table-cell>
          <table:table-cell table:style-name="ce47" table:formula="of:=IF([.BE15]&gt;0;[.BE15]*(1+[.AW16])+([.BC16]*12*[.AU16])*(1-[.AV16])*(1+[.AW16]/2)-[.AZ16]*12-[.BA16]-[.BB16]*12;[.BE15]*(1+[.AX16])+([.BC16]*12*[.AU16])*(1-[.AV16])*(1+[.AW16]/2)-[.AZ16]*12-[.BA16]-[.BB16]*12)" office:value-type="currency" office:currency="EUR" office:value="0">
            <text:p>0 €</text:p>
          </table:table-cell>
          <table:table-cell table:style-name="ce49" table:formula="of:=[.BF15]+1" office:value-type="float" office:value="13">
            <text:p>13</text:p>
          </table:table-cell>
          <table:table-cell table:style-name="ce49" table:formula="of:=[.BG15]" office:value-type="float" office:value="24">
            <text:p>24</text:p>
          </table:table-cell>
          <table:table-cell table:style-name="ce49" table:formula="of:=[.BH15]" office:value-type="float" office:value="66.25">
            <text:p>66,25</text:p>
          </table:table-cell>
          <table:table-cell table:style-name="ce49" table:formula="of:=[.BI15]" office:value-type="float" office:value="20">
            <text:p>20</text:p>
          </table:table-cell>
          <table:table-cell table:style-name="ce49" table:formula="of:=[.BJ15]" office:value-type="percentage" office:value="0.02">
            <text:p>2,00%</text:p>
          </table:table-cell>
          <table:table-cell table:style-name="ce49" table:formula="of:=[.BK15]" office:value-type="percentage" office:value="0.03">
            <text:p>3,00%</text:p>
          </table:table-cell>
          <table:table-cell table:style-name="ce49" table:formula="of:=[.BL15]" office:value-type="currency" office:currency="EUR" office:value="1600">
            <text:p>1.600 €</text:p>
          </table:table-cell>
          <table:table-cell table:style-name="ce53" table:formula="of:=IF([.BF16]&lt;[.BH16];[.BJ16]+[.BK16];[.BJ16])" office:value-type="percentage" office:value="0.05">
            <text:p>5,00%</text:p>
          </table:table-cell>
          <table:table-cell table:style-name="ce53" table:formula="of:=[.BN15]" office:value-type="percentage" office:value="0.23">
            <text:p>23,00%</text:p>
          </table:table-cell>
          <table:table-cell table:style-name="ce53" table:formula="of:=[.BO15]" office:value-type="percentage" office:value="0.05">
            <text:p>5,00%</text:p>
          </table:table-cell>
          <table:table-cell table:style-name="ce53" table:formula="of:=[.BP15]" office:value-type="percentage" office:value="0.05">
            <text:p>5,00%</text:p>
          </table:table-cell>
          <table:table-cell table:style-name="ce53" table:formula="of:=[.BQ15]" office:value-type="percentage" office:value="0.04">
            <text:p>4,00%</text:p>
          </table:table-cell>
          <table:table-cell table:style-name="ce55" table:formula="of:=[.BR15]" office:value-type="currency" office:currency="EUR" office:value="800">
            <text:p>800 €</text:p>
          </table:table-cell>
          <table:table-cell table:style-name="ce55" table:formula="of:=IF([.BF16]&gt;18;IF([.BF16]&lt;[.BG16];[.BR16];0);IF([.BF16]&gt;[.BG16];-[.BR16];0))" office:value-type="currency" office:currency="EUR" office:value="0">
            <text:p>0 €</text:p>
          </table:table-cell>
          <table:table-cell table:style-name="ce55" table:formula="of:=IF([.BF16]=[.BH16];IF([.BV16]*12&lt;4749*(1+[.BJ16])^(60-[.BI16]);4749*(1+[.BJ16])^(60-[.BI16]);IF([.BV16]*12&gt;6332*(1+[.BJ16])^(60-[.BI16]);6332*(1+[.BJ16])^(60-[.BI16]);[.BV16]*12*0.1829));0)" office:value-type="currency" office:currency="EUR" office:value="0">
            <text:p>0 €</text:p>
          </table:table-cell>
          <table:table-cell table:style-name="ce55" table:formula="of:=IF([.BF16]&gt;[.BH16]-1;[.BV16]*(1+[.BM16])/2;0)" office:value-type="currency" office:currency="EUR" office:value="0">
            <text:p>0 €</text:p>
          </table:table-cell>
          <table:table-cell table:style-name="ce55" table:formula="of:=IF([.BF16]=[.BG16];[.BL16];[.BV15]*(1+[.BM16]))" office:value-type="currency" office:currency="EUR" office:value="0">
            <text:p>0 €</text:p>
          </table:table-cell>
          <table:table-cell table:style-name="ce55" table:formula="of:=[.BV16]*(1-[.BN16])" office:value-type="currency" office:currency="EUR" office:value="0">
            <text:p>0 €</text:p>
          </table:table-cell>
          <table:table-cell table:style-name="ce55" table:formula="of:=IF([.BX15]&gt;0;[.BX15]*(1+[.BP16])+([.BV16]*12*[.BN16])*(1-[.BO16])*(1+[.BP16]/2)-[.BS16]*12-[.BT16]-[.BU16]*12;[.BX15]*(1+[.BQ16])+([.BV16]*12*[.BN16])*(1-[.BO16])*(1+[.BP16]/2)-[.BS16]*12-[.BT16]-[.BU16]*12)" office:value-type="currency" office:currency="EUR" office:value="0">
            <text:p>0 €</text:p>
          </table:table-cell>
          <table:table-cell table:style-name="ce57" table:formula="of:=[.BY15]+1" office:value-type="float" office:value="13">
            <text:p>13</text:p>
          </table:table-cell>
          <table:table-cell table:style-name="ce57" table:formula="of:=[.BZ15]" office:value-type="float" office:value="29">
            <text:p>29</text:p>
          </table:table-cell>
          <table:table-cell table:style-name="ce57" table:formula="of:=[.CA15]" office:value-type="float" office:value="67">
            <text:p>67</text:p>
          </table:table-cell>
          <table:table-cell table:style-name="ce57" table:formula="of:=[.CB15]" office:value-type="float" office:value="20">
            <text:p>20</text:p>
          </table:table-cell>
          <table:table-cell table:style-name="ce57" table:formula="of:=[.CC15]" office:value-type="percentage" office:value="0.02">
            <text:p>2,00%</text:p>
          </table:table-cell>
          <table:table-cell table:style-name="ce57" table:formula="of:=[.CD15]" office:value-type="percentage" office:value="0.02">
            <text:p>2,00%</text:p>
          </table:table-cell>
          <table:table-cell table:style-name="ce57" table:formula="of:=[.CE15]" office:value-type="currency" office:currency="EUR" office:value="1800">
            <text:p>1.800 €</text:p>
          </table:table-cell>
          <table:table-cell table:style-name="ce61" table:formula="of:=IF([.BY16]&lt;[.CA16];[.CC16]+[.CD16];[.CC16])" office:value-type="percentage" office:value="0.04">
            <text:p>4,00%</text:p>
          </table:table-cell>
          <table:table-cell table:style-name="ce61" table:formula="of:=[.CG15]" office:value-type="percentage" office:value="0.28">
            <text:p>28,00%</text:p>
          </table:table-cell>
          <table:table-cell table:style-name="ce61" table:formula="of:=[.CH15]" office:value-type="percentage" office:value="0.05">
            <text:p>5,00%</text:p>
          </table:table-cell>
          <table:table-cell table:style-name="ce61" table:formula="of:=[.CI15]" office:value-type="percentage" office:value="0.05">
            <text:p>5,00%</text:p>
          </table:table-cell>
          <table:table-cell table:style-name="ce61" table:formula="of:=[.CJ15]" office:value-type="percentage" office:value="0.04">
            <text:p>4,00%</text:p>
          </table:table-cell>
          <table:table-cell table:style-name="ce63" table:formula="of:=[.CK15]" office:value-type="currency" office:currency="EUR" office:value="800">
            <text:p>800 €</text:p>
          </table:table-cell>
          <table:table-cell table:style-name="ce63" table:formula="of:=IF([.BY16]&gt;18;IF([.BY16]&lt;[.BZ16];[.CK16];0);IF([.BY16]&gt;[.BZ16];-[.CK16];0))" office:value-type="currency" office:currency="EUR" office:value="0">
            <text:p>0 €</text:p>
          </table:table-cell>
          <table:table-cell table:style-name="ce63" table:formula="of:=IF([.BY16]=[.CA16];IF([.CO16]*12&lt;4749*(1+[.CC16])^(60-[.CB16]);4749*(1+[.CC16])^(60-[.CB16]);IF([.CO16]*12&gt;6332*(1+[.CC16])^(60-[.CB16]);6332*(1+[.CC16])^(60-[.CB16]);[.CO16]*12*0.1829));0)" office:value-type="currency" office:currency="EUR" office:value="0">
            <text:p>0 €</text:p>
          </table:table-cell>
          <table:table-cell table:style-name="ce63" table:formula="of:=IF([.BY16]&gt;[.CA16]-1;[.CO16]*(1+[.CF16])/2;0)" office:value-type="currency" office:currency="EUR" office:value="0">
            <text:p>0 €</text:p>
          </table:table-cell>
          <table:table-cell table:style-name="ce63" table:formula="of:=IF([.BY16]=[.BZ16];[.CE16];[.CO15]*(1+[.CF16]))" office:value-type="currency" office:currency="EUR" office:value="0">
            <text:p>0 €</text:p>
          </table:table-cell>
          <table:table-cell table:style-name="ce63" table:formula="of:=[.CO16]*(1-[.CG16])" office:value-type="currency" office:currency="EUR" office:value="0">
            <text:p>0 €</text:p>
          </table:table-cell>
          <table:table-cell table:style-name="ce63" table:formula="of:=IF([.CQ15]&gt;0;[.CQ15]*(1+[.CI16])+([.CO16]*12*[.CG16])*(1-[.CH16])*(1+[.CI16]/2)-[.CL16]*12-[.CM16]-[.CN16]*12;[.CQ15]*(1+[.CJ16])+([.CO16]*12*[.CG16])*(1-[.CH16])*(1+[.CI16]/2)-[.CL16]*12-[.CM16]-[.CN16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16]+1" office:value-type="float" office:value="14">
            <text:p>14</text:p>
          </table:table-cell>
          <table:table-cell table:style-name="ce23" table:formula="of:=[.B16]" office:value-type="float" office:value="16">
            <text:p>16</text:p>
          </table:table-cell>
          <table:table-cell table:style-name="ce23" table:formula="of:=[.C16]" office:value-type="float" office:value="62">
            <text:p>62</text:p>
          </table:table-cell>
          <table:table-cell table:style-name="ce23" table:formula="of:=[.D16]" office:value-type="float" office:value="20">
            <text:p>20</text:p>
          </table:table-cell>
          <table:table-cell table:style-name="ce23" table:formula="of:=[.E16]" office:value-type="percentage" office:value="0.02">
            <text:p>2,00%</text:p>
          </table:table-cell>
          <table:table-cell table:style-name="ce23" table:formula="of:=[.F16]" office:value-type="percentage" office:value="0.015">
            <text:p>1,50%</text:p>
          </table:table-cell>
          <table:table-cell table:style-name="ce23" table:formula="of:=[.G16]" office:value-type="currency" office:currency="EUR" office:value="1000">
            <text:p>1.000 €</text:p>
          </table:table-cell>
          <table:table-cell table:style-name="ce27" table:formula="of:=IF([.A17]&lt;[.C17];[.E17]+[.F17];[.E17])" office:value-type="percentage" office:value="0.035">
            <text:p>3,50%</text:p>
          </table:table-cell>
          <table:table-cell table:style-name="ce27" table:formula="of:=[.I16]" office:value-type="percentage" office:value="0.11">
            <text:p>11,00%</text:p>
          </table:table-cell>
          <table:table-cell table:style-name="ce27" table:formula="of:=[.J16]" office:value-type="percentage" office:value="0.05">
            <text:p>5,00%</text:p>
          </table:table-cell>
          <table:table-cell table:style-name="ce27" table:formula="of:=[.K16]" office:value-type="percentage" office:value="0.05">
            <text:p>5,00%</text:p>
          </table:table-cell>
          <table:table-cell table:style-name="ce27" table:formula="of:=[.L16]" office:value-type="percentage" office:value="0.04">
            <text:p>4,00%</text:p>
          </table:table-cell>
          <table:table-cell table:style-name="ce31" table:formula="of:=[.M16]" office:value-type="currency" office:currency="EUR" office:value="800">
            <text:p>800 €</text:p>
          </table:table-cell>
          <table:table-cell table:style-name="ce31" table:formula="of:=IF([.A17]&gt;18;IF([.A17]&lt;[.B17];[.M17];0);IF([.A17]&gt;[.B17];-[.M17];0))" office:value-type="currency" office:currency="EUR" office:value="0">
            <text:p>0 €</text:p>
          </table:table-cell>
          <table:table-cell table:style-name="ce31" table:formula="of:=IF([.A17]=[.C17];IF([.Q17]*12&lt;4749*(1+[.E17])^(60-[.D17]);4749*(1+[.E17])^(60-[.D17]);IF([.Q17]*12&gt;6332*(1+[.E17])^(60-[.D17]);6332*(1+[.E17])^(60-[.D17]);[.Q17]*12*0.1829));0)" office:value-type="currency" office:currency="EUR" office:value="0">
            <text:p>0 €</text:p>
          </table:table-cell>
          <table:table-cell table:style-name="ce31" table:formula="of:=IF([.A17]&gt;[.C17]-1;[.Q17]*(1+[.H17])/2;0)" office:value-type="currency" office:currency="EUR" office:value="0">
            <text:p>0 €</text:p>
          </table:table-cell>
          <table:table-cell table:style-name="ce31" table:formula="of:=IF([.A17]=[.B17];[.G17];[.Q16]*(1+[.H17]))" office:value-type="currency" office:currency="EUR" office:value="0">
            <text:p>0 €</text:p>
          </table:table-cell>
          <table:table-cell table:style-name="ce31" table:formula="of:=[.Q17]*(1-[.I17])" office:value-type="currency" office:currency="EUR" office:value="0">
            <text:p>0 €</text:p>
          </table:table-cell>
          <table:table-cell table:style-name="ce31" table:formula="of:=IF([.S16]&gt;0;[.S16]*(1+[.K17])+([.Q17]*12*[.I17])*(1-[.J17])*(1+[.K17]/2)-[.N17]*12-[.O17]-[.P17]*12;[.S16]*(1+[.L17])+([.Q17]*12*[.I17])*(1-[.J17])*(1+[.K17]/2)-[.N17]*12-[.O17]-[.P17]*12)" office:value-type="currency" office:currency="EUR" office:value="0">
            <text:p>0 €</text:p>
          </table:table-cell>
          <table:table-cell table:style-name="ce33" table:formula="of:=[.T16]+1" office:value-type="float" office:value="14">
            <text:p>14</text:p>
          </table:table-cell>
          <table:table-cell table:style-name="ce33" table:formula="of:=[.U16]" office:value-type="float" office:value="21">
            <text:p>21</text:p>
          </table:table-cell>
          <table:table-cell table:style-name="ce33" table:formula="of:=[.V16]" office:value-type="float" office:value="64.25">
            <text:p>64,25</text:p>
          </table:table-cell>
          <table:table-cell table:style-name="ce33" table:formula="of:=[.W16]" office:value-type="float" office:value="20">
            <text:p>20</text:p>
          </table:table-cell>
          <table:table-cell table:style-name="ce33" table:formula="of:=[.X16]" office:value-type="percentage" office:value="0.02">
            <text:p>2,00%</text:p>
          </table:table-cell>
          <table:table-cell table:style-name="ce33" table:formula="of:=[.Y16]" office:value-type="percentage" office:value="0.015">
            <text:p>1,50%</text:p>
          </table:table-cell>
          <table:table-cell table:style-name="ce33" table:formula="of:=[.Z16]" office:value-type="currency" office:currency="EUR" office:value="1300">
            <text:p>1.300 €</text:p>
          </table:table-cell>
          <table:table-cell table:style-name="ce37" table:formula="of:=IF([.T17]&lt;[.V17];[.X17]+[.Y17];[.X17])" office:value-type="percentage" office:value="0.035">
            <text:p>3,50%</text:p>
          </table:table-cell>
          <table:table-cell table:style-name="ce37" table:formula="of:=[.AB16]" office:value-type="percentage" office:value="0.18">
            <text:p>18,00%</text:p>
          </table:table-cell>
          <table:table-cell table:style-name="ce37" table:formula="of:=[.AC16]" office:value-type="percentage" office:value="0.05">
            <text:p>5,00%</text:p>
          </table:table-cell>
          <table:table-cell table:style-name="ce37" table:formula="of:=[.AD16]" office:value-type="percentage" office:value="0.05">
            <text:p>5,00%</text:p>
          </table:table-cell>
          <table:table-cell table:style-name="ce37" table:formula="of:=[.AE16]" office:value-type="percentage" office:value="0.05">
            <text:p>5,00%</text:p>
          </table:table-cell>
          <table:table-cell table:style-name="ce39" table:formula="of:=[.AF16]" office:value-type="currency" office:currency="EUR" office:value="800">
            <text:p>800 €</text:p>
          </table:table-cell>
          <table:table-cell table:style-name="ce39" table:formula="of:=IF([.T17]&gt;18;IF([.T17]&lt;[.U17];[.AF17];0);IF([.T17]&gt;[.U17];-[.AF17];0))" office:value-type="currency" office:currency="EUR" office:value="0">
            <text:p>0 €</text:p>
          </table:table-cell>
          <table:table-cell table:style-name="ce39" table:formula="of:=IF([.T17]=[.V17];IF([.AJ17]*12&lt;4749*(1+[.X17])^(60-[.W17]);4749*(1+[.X17])^(60-[.W17]);IF([.AJ17]*12&gt;6332*(1+[.X17])^(60-[.W17]);6332*(1+[.X17])^(60-[.W17]);[.AJ17]*12*0.1829));0)" office:value-type="currency" office:currency="EUR" office:value="0">
            <text:p>0 €</text:p>
          </table:table-cell>
          <table:table-cell table:style-name="ce39" table:formula="of:=IF([.T17]&gt;[.V17]-1;[.AJ17]*(1+[.AA17])/2;0)" office:value-type="currency" office:currency="EUR" office:value="0">
            <text:p>0 €</text:p>
          </table:table-cell>
          <table:table-cell table:style-name="ce39" table:formula="of:=IF([.T17]=[.U17];[.Z17];[.AJ16]*(1+[.AA17]))" office:value-type="currency" office:currency="EUR" office:value="0">
            <text:p>0 €</text:p>
          </table:table-cell>
          <table:table-cell table:style-name="ce39" table:formula="of:=[.AJ17]*(1-[.AB17])" office:value-type="currency" office:currency="EUR" office:value="0">
            <text:p>0 €</text:p>
          </table:table-cell>
          <table:table-cell table:style-name="ce39" table:formula="of:=IF([.AL16]&gt;0;[.AL16]*(1+[.AD17])+([.AJ17]*12*[.AB17])*(1-[.AC17])*(1+[.AD17]/2)-[.AG17]*12-[.AH17]-[.AI17]*12;[.AL16]*(1+[.AE17])+([.AJ17]*12*[.AB17])*(1-[.AC17])*(1+[.AD17]/2)-[.AG17]*12-[.AH17]-[.AI17]*12)" office:value-type="currency" office:currency="EUR" office:value="0">
            <text:p>0 €</text:p>
          </table:table-cell>
          <table:table-cell table:style-name="ce41" table:formula="of:=[.AM16]+1" office:value-type="float" office:value="14">
            <text:p>14</text:p>
          </table:table-cell>
          <table:table-cell table:style-name="ce41" table:formula="of:=[.AN16]" office:value-type="float" office:value="24">
            <text:p>24</text:p>
          </table:table-cell>
          <table:table-cell table:style-name="ce41" table:formula="of:=[.AO16]" office:value-type="float" office:value="66.25">
            <text:p>66,25</text:p>
          </table:table-cell>
          <table:table-cell table:style-name="ce41" table:formula="of:=[.AP16]" office:value-type="float" office:value="20">
            <text:p>20</text:p>
          </table:table-cell>
          <table:table-cell table:style-name="ce41" table:formula="of:=[.AQ16]" office:value-type="percentage" office:value="0.02">
            <text:p>2,00%</text:p>
          </table:table-cell>
          <table:table-cell table:style-name="ce41" table:formula="of:=[.AR16]" office:value-type="percentage" office:value="0.03">
            <text:p>3,00%</text:p>
          </table:table-cell>
          <table:table-cell table:style-name="ce41" table:formula="of:=[.AS16]" office:value-type="currency" office:currency="EUR" office:value="1500">
            <text:p>1.500 €</text:p>
          </table:table-cell>
          <table:table-cell table:style-name="ce45" table:formula="of:=IF([.AM17]&lt;[.AO17];[.AQ17]+[.AR17];[.AQ17])" office:value-type="percentage" office:value="0.05">
            <text:p>5,00%</text:p>
          </table:table-cell>
          <table:table-cell table:style-name="ce45" table:formula="of:=[.AU16]" office:value-type="percentage" office:value="0.27">
            <text:p>27,00%</text:p>
          </table:table-cell>
          <table:table-cell table:style-name="ce45" table:formula="of:=[.AV16]" office:value-type="percentage" office:value="0.05">
            <text:p>5,00%</text:p>
          </table:table-cell>
          <table:table-cell table:style-name="ce45" table:formula="of:=[.AW16]" office:value-type="percentage" office:value="0.05">
            <text:p>5,00%</text:p>
          </table:table-cell>
          <table:table-cell table:style-name="ce45" table:formula="of:=[.AX16]" office:value-type="percentage" office:value="0.04">
            <text:p>4,00%</text:p>
          </table:table-cell>
          <table:table-cell table:style-name="ce47" table:formula="of:=[.AY16]" office:value-type="currency" office:currency="EUR" office:value="1500">
            <text:p>1.500 €</text:p>
          </table:table-cell>
          <table:table-cell table:style-name="ce47" table:formula="of:=IF([.AM17]&gt;18;IF([.AM17]&lt;[.AN17];[.AY17];0);IF([.AM17]&gt;[.AN17];-[.AY17];0))" office:value-type="currency" office:currency="EUR" office:value="0">
            <text:p>0 €</text:p>
          </table:table-cell>
          <table:table-cell table:style-name="ce47" table:formula="of:=IF([.AM17]=[.AO17];IF([.BC17]*12&lt;4749*(1+[.AQ17])^(60-[.AP17]);4749*(1+[.AQ17])^(60-[.AP17]);IF([.BC17]*12&gt;6332*(1+[.AQ17])^(60-[.AP17]);6332*(1+[.AQ17])^(60-[.AP17]);[.BC17]*12*0.1829));0)" office:value-type="currency" office:currency="EUR" office:value="0">
            <text:p>0 €</text:p>
          </table:table-cell>
          <table:table-cell table:style-name="ce47" table:formula="of:=IF([.AM17]&gt;[.AO17]-1;[.BC17]*(1+[.AT17])/2;0)" office:value-type="currency" office:currency="EUR" office:value="0">
            <text:p>0 €</text:p>
          </table:table-cell>
          <table:table-cell table:style-name="ce47" table:formula="of:=IF([.AM17]=[.AN17];[.AS17];[.BC16]*(1+[.AT17]))" office:value-type="currency" office:currency="EUR" office:value="0">
            <text:p>0 €</text:p>
          </table:table-cell>
          <table:table-cell table:style-name="ce47" table:formula="of:=[.BC17]*(1-[.AU17])" office:value-type="currency" office:currency="EUR" office:value="0">
            <text:p>0 €</text:p>
          </table:table-cell>
          <table:table-cell table:style-name="ce47" table:formula="of:=IF([.BE16]&gt;0;[.BE16]*(1+[.AW17])+([.BC17]*12*[.AU17])*(1-[.AV17])*(1+[.AW17]/2)-[.AZ17]*12-[.BA17]-[.BB17]*12;[.BE16]*(1+[.AX17])+([.BC17]*12*[.AU17])*(1-[.AV17])*(1+[.AW17]/2)-[.AZ17]*12-[.BA17]-[.BB17]*12)" office:value-type="currency" office:currency="EUR" office:value="0">
            <text:p>0 €</text:p>
          </table:table-cell>
          <table:table-cell table:style-name="ce49" table:formula="of:=[.BF16]+1" office:value-type="float" office:value="14">
            <text:p>14</text:p>
          </table:table-cell>
          <table:table-cell table:style-name="ce49" table:formula="of:=[.BG16]" office:value-type="float" office:value="24">
            <text:p>24</text:p>
          </table:table-cell>
          <table:table-cell table:style-name="ce49" table:formula="of:=[.BH16]" office:value-type="float" office:value="66.25">
            <text:p>66,25</text:p>
          </table:table-cell>
          <table:table-cell table:style-name="ce49" table:formula="of:=[.BI16]" office:value-type="float" office:value="20">
            <text:p>20</text:p>
          </table:table-cell>
          <table:table-cell table:style-name="ce49" table:formula="of:=[.BJ16]" office:value-type="percentage" office:value="0.02">
            <text:p>2,00%</text:p>
          </table:table-cell>
          <table:table-cell table:style-name="ce49" table:formula="of:=[.BK16]" office:value-type="percentage" office:value="0.03">
            <text:p>3,00%</text:p>
          </table:table-cell>
          <table:table-cell table:style-name="ce49" table:formula="of:=[.BL16]" office:value-type="currency" office:currency="EUR" office:value="1600">
            <text:p>1.600 €</text:p>
          </table:table-cell>
          <table:table-cell table:style-name="ce53" table:formula="of:=IF([.BF17]&lt;[.BH17];[.BJ17]+[.BK17];[.BJ17])" office:value-type="percentage" office:value="0.05">
            <text:p>5,00%</text:p>
          </table:table-cell>
          <table:table-cell table:style-name="ce53" table:formula="of:=[.BN16]" office:value-type="percentage" office:value="0.23">
            <text:p>23,00%</text:p>
          </table:table-cell>
          <table:table-cell table:style-name="ce53" table:formula="of:=[.BO16]" office:value-type="percentage" office:value="0.05">
            <text:p>5,00%</text:p>
          </table:table-cell>
          <table:table-cell table:style-name="ce53" table:formula="of:=[.BP16]" office:value-type="percentage" office:value="0.05">
            <text:p>5,00%</text:p>
          </table:table-cell>
          <table:table-cell table:style-name="ce53" table:formula="of:=[.BQ16]" office:value-type="percentage" office:value="0.04">
            <text:p>4,00%</text:p>
          </table:table-cell>
          <table:table-cell table:style-name="ce55" table:formula="of:=[.BR16]" office:value-type="currency" office:currency="EUR" office:value="800">
            <text:p>800 €</text:p>
          </table:table-cell>
          <table:table-cell table:style-name="ce55" table:formula="of:=IF([.BF17]&gt;18;IF([.BF17]&lt;[.BG17];[.BR17];0);IF([.BF17]&gt;[.BG17];-[.BR17];0))" office:value-type="currency" office:currency="EUR" office:value="0">
            <text:p>0 €</text:p>
          </table:table-cell>
          <table:table-cell table:style-name="ce55" table:formula="of:=IF([.BF17]=[.BH17];IF([.BV17]*12&lt;4749*(1+[.BJ17])^(60-[.BI17]);4749*(1+[.BJ17])^(60-[.BI17]);IF([.BV17]*12&gt;6332*(1+[.BJ17])^(60-[.BI17]);6332*(1+[.BJ17])^(60-[.BI17]);[.BV17]*12*0.1829));0)" office:value-type="currency" office:currency="EUR" office:value="0">
            <text:p>0 €</text:p>
          </table:table-cell>
          <table:table-cell table:style-name="ce55" table:formula="of:=IF([.BF17]&gt;[.BH17]-1;[.BV17]*(1+[.BM17])/2;0)" office:value-type="currency" office:currency="EUR" office:value="0">
            <text:p>0 €</text:p>
          </table:table-cell>
          <table:table-cell table:style-name="ce55" table:formula="of:=IF([.BF17]=[.BG17];[.BL17];[.BV16]*(1+[.BM17]))" office:value-type="currency" office:currency="EUR" office:value="0">
            <text:p>0 €</text:p>
          </table:table-cell>
          <table:table-cell table:style-name="ce55" table:formula="of:=[.BV17]*(1-[.BN17])" office:value-type="currency" office:currency="EUR" office:value="0">
            <text:p>0 €</text:p>
          </table:table-cell>
          <table:table-cell table:style-name="ce55" table:formula="of:=IF([.BX16]&gt;0;[.BX16]*(1+[.BP17])+([.BV17]*12*[.BN17])*(1-[.BO17])*(1+[.BP17]/2)-[.BS17]*12-[.BT17]-[.BU17]*12;[.BX16]*(1+[.BQ17])+([.BV17]*12*[.BN17])*(1-[.BO17])*(1+[.BP17]/2)-[.BS17]*12-[.BT17]-[.BU17]*12)" office:value-type="currency" office:currency="EUR" office:value="0">
            <text:p>0 €</text:p>
          </table:table-cell>
          <table:table-cell table:style-name="ce57" table:formula="of:=[.BY16]+1" office:value-type="float" office:value="14">
            <text:p>14</text:p>
          </table:table-cell>
          <table:table-cell table:style-name="ce57" table:formula="of:=[.BZ16]" office:value-type="float" office:value="29">
            <text:p>29</text:p>
          </table:table-cell>
          <table:table-cell table:style-name="ce57" table:formula="of:=[.CA16]" office:value-type="float" office:value="67">
            <text:p>67</text:p>
          </table:table-cell>
          <table:table-cell table:style-name="ce57" table:formula="of:=[.CB16]" office:value-type="float" office:value="20">
            <text:p>20</text:p>
          </table:table-cell>
          <table:table-cell table:style-name="ce57" table:formula="of:=[.CC16]" office:value-type="percentage" office:value="0.02">
            <text:p>2,00%</text:p>
          </table:table-cell>
          <table:table-cell table:style-name="ce57" table:formula="of:=[.CD16]" office:value-type="percentage" office:value="0.02">
            <text:p>2,00%</text:p>
          </table:table-cell>
          <table:table-cell table:style-name="ce57" table:formula="of:=[.CE16]" office:value-type="currency" office:currency="EUR" office:value="1800">
            <text:p>1.800 €</text:p>
          </table:table-cell>
          <table:table-cell table:style-name="ce61" table:formula="of:=IF([.BY17]&lt;[.CA17];[.CC17]+[.CD17];[.CC17])" office:value-type="percentage" office:value="0.04">
            <text:p>4,00%</text:p>
          </table:table-cell>
          <table:table-cell table:style-name="ce61" table:formula="of:=[.CG16]" office:value-type="percentage" office:value="0.28">
            <text:p>28,00%</text:p>
          </table:table-cell>
          <table:table-cell table:style-name="ce61" table:formula="of:=[.CH16]" office:value-type="percentage" office:value="0.05">
            <text:p>5,00%</text:p>
          </table:table-cell>
          <table:table-cell table:style-name="ce61" table:formula="of:=[.CI16]" office:value-type="percentage" office:value="0.05">
            <text:p>5,00%</text:p>
          </table:table-cell>
          <table:table-cell table:style-name="ce61" table:formula="of:=[.CJ16]" office:value-type="percentage" office:value="0.04">
            <text:p>4,00%</text:p>
          </table:table-cell>
          <table:table-cell table:style-name="ce63" table:formula="of:=[.CK16]" office:value-type="currency" office:currency="EUR" office:value="800">
            <text:p>800 €</text:p>
          </table:table-cell>
          <table:table-cell table:style-name="ce63" table:formula="of:=IF([.BY17]&gt;18;IF([.BY17]&lt;[.BZ17];[.CK17];0);IF([.BY17]&gt;[.BZ17];-[.CK17];0))" office:value-type="currency" office:currency="EUR" office:value="0">
            <text:p>0 €</text:p>
          </table:table-cell>
          <table:table-cell table:style-name="ce63" table:formula="of:=IF([.BY17]=[.CA17];IF([.CO17]*12&lt;4749*(1+[.CC17])^(60-[.CB17]);4749*(1+[.CC17])^(60-[.CB17]);IF([.CO17]*12&gt;6332*(1+[.CC17])^(60-[.CB17]);6332*(1+[.CC17])^(60-[.CB17]);[.CO17]*12*0.1829));0)" office:value-type="currency" office:currency="EUR" office:value="0">
            <text:p>0 €</text:p>
          </table:table-cell>
          <table:table-cell table:style-name="ce63" table:formula="of:=IF([.BY17]&gt;[.CA17]-1;[.CO17]*(1+[.CF17])/2;0)" office:value-type="currency" office:currency="EUR" office:value="0">
            <text:p>0 €</text:p>
          </table:table-cell>
          <table:table-cell table:style-name="ce63" table:formula="of:=IF([.BY17]=[.BZ17];[.CE17];[.CO16]*(1+[.CF17]))" office:value-type="currency" office:currency="EUR" office:value="0">
            <text:p>0 €</text:p>
          </table:table-cell>
          <table:table-cell table:style-name="ce63" table:formula="of:=[.CO17]*(1-[.CG17])" office:value-type="currency" office:currency="EUR" office:value="0">
            <text:p>0 €</text:p>
          </table:table-cell>
          <table:table-cell table:style-name="ce63" table:formula="of:=IF([.CQ16]&gt;0;[.CQ16]*(1+[.CI17])+([.CO17]*12*[.CG17])*(1-[.CH17])*(1+[.CI17]/2)-[.CL17]*12-[.CM17]-[.CN17]*12;[.CQ16]*(1+[.CJ17])+([.CO17]*12*[.CG17])*(1-[.CH17])*(1+[.CI17]/2)-[.CL17]*12-[.CM17]-[.CN17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17]+1" office:value-type="float" office:value="15">
            <text:p>15</text:p>
          </table:table-cell>
          <table:table-cell table:style-name="ce23" table:formula="of:=[.B17]" office:value-type="float" office:value="16">
            <text:p>16</text:p>
          </table:table-cell>
          <table:table-cell table:style-name="ce23" table:formula="of:=[.C17]" office:value-type="float" office:value="62">
            <text:p>62</text:p>
          </table:table-cell>
          <table:table-cell table:style-name="ce23" table:formula="of:=[.D17]" office:value-type="float" office:value="20">
            <text:p>20</text:p>
          </table:table-cell>
          <table:table-cell table:style-name="ce23" table:formula="of:=[.E17]" office:value-type="percentage" office:value="0.02">
            <text:p>2,00%</text:p>
          </table:table-cell>
          <table:table-cell table:style-name="ce23" table:formula="of:=[.F17]" office:value-type="percentage" office:value="0.015">
            <text:p>1,50%</text:p>
          </table:table-cell>
          <table:table-cell table:style-name="ce23" table:formula="of:=[.G17]" office:value-type="currency" office:currency="EUR" office:value="1000">
            <text:p>1.000 €</text:p>
          </table:table-cell>
          <table:table-cell table:style-name="ce27" table:formula="of:=IF([.A18]&lt;[.C18];[.E18]+[.F18];[.E18])" office:value-type="percentage" office:value="0.035">
            <text:p>3,50%</text:p>
          </table:table-cell>
          <table:table-cell table:style-name="ce27" table:formula="of:=[.I17]" office:value-type="percentage" office:value="0.11">
            <text:p>11,00%</text:p>
          </table:table-cell>
          <table:table-cell table:style-name="ce27" table:formula="of:=[.J17]" office:value-type="percentage" office:value="0.05">
            <text:p>5,00%</text:p>
          </table:table-cell>
          <table:table-cell table:style-name="ce27" table:formula="of:=[.K17]" office:value-type="percentage" office:value="0.05">
            <text:p>5,00%</text:p>
          </table:table-cell>
          <table:table-cell table:style-name="ce27" table:formula="of:=[.L17]" office:value-type="percentage" office:value="0.04">
            <text:p>4,00%</text:p>
          </table:table-cell>
          <table:table-cell table:style-name="ce31" table:formula="of:=[.M17]" office:value-type="currency" office:currency="EUR" office:value="800">
            <text:p>800 €</text:p>
          </table:table-cell>
          <table:table-cell table:style-name="ce31" table:formula="of:=IF([.A18]&gt;18;IF([.A18]&lt;[.B18];[.M18];0);IF([.A18]&gt;[.B18];-[.M18];0))" office:value-type="currency" office:currency="EUR" office:value="0">
            <text:p>0 €</text:p>
          </table:table-cell>
          <table:table-cell table:style-name="ce31" table:formula="of:=IF([.A18]=[.C18];IF([.Q18]*12&lt;4749*(1+[.E18])^(60-[.D18]);4749*(1+[.E18])^(60-[.D18]);IF([.Q18]*12&gt;6332*(1+[.E18])^(60-[.D18]);6332*(1+[.E18])^(60-[.D18]);[.Q18]*12*0.1829));0)" office:value-type="currency" office:currency="EUR" office:value="0">
            <text:p>0 €</text:p>
          </table:table-cell>
          <table:table-cell table:style-name="ce31" table:formula="of:=IF([.A18]&gt;[.C18]-1;[.Q18]*(1+[.H18])/2;0)" office:value-type="currency" office:currency="EUR" office:value="0">
            <text:p>0 €</text:p>
          </table:table-cell>
          <table:table-cell table:style-name="ce31" table:formula="of:=IF([.A18]=[.B18];[.G18];[.Q17]*(1+[.H18]))" office:value-type="currency" office:currency="EUR" office:value="0">
            <text:p>0 €</text:p>
          </table:table-cell>
          <table:table-cell table:style-name="ce31" table:formula="of:=[.Q18]*(1-[.I18])" office:value-type="currency" office:currency="EUR" office:value="0">
            <text:p>0 €</text:p>
          </table:table-cell>
          <table:table-cell table:style-name="ce31" table:formula="of:=IF([.S17]&gt;0;[.S17]*(1+[.K18])+([.Q18]*12*[.I18])*(1-[.J18])*(1+[.K18]/2)-[.N18]*12-[.O18]-[.P18]*12;[.S17]*(1+[.L18])+([.Q18]*12*[.I18])*(1-[.J18])*(1+[.K18]/2)-[.N18]*12-[.O18]-[.P18]*12)" office:value-type="currency" office:currency="EUR" office:value="0">
            <text:p>0 €</text:p>
          </table:table-cell>
          <table:table-cell table:style-name="ce33" table:formula="of:=[.T17]+1" office:value-type="float" office:value="15">
            <text:p>15</text:p>
          </table:table-cell>
          <table:table-cell table:style-name="ce33" table:formula="of:=[.U17]" office:value-type="float" office:value="21">
            <text:p>21</text:p>
          </table:table-cell>
          <table:table-cell table:style-name="ce33" table:formula="of:=[.V17]" office:value-type="float" office:value="64.25">
            <text:p>64,25</text:p>
          </table:table-cell>
          <table:table-cell table:style-name="ce33" table:formula="of:=[.W17]" office:value-type="float" office:value="20">
            <text:p>20</text:p>
          </table:table-cell>
          <table:table-cell table:style-name="ce33" table:formula="of:=[.X17]" office:value-type="percentage" office:value="0.02">
            <text:p>2,00%</text:p>
          </table:table-cell>
          <table:table-cell table:style-name="ce33" table:formula="of:=[.Y17]" office:value-type="percentage" office:value="0.015">
            <text:p>1,50%</text:p>
          </table:table-cell>
          <table:table-cell table:style-name="ce33" table:formula="of:=[.Z17]" office:value-type="currency" office:currency="EUR" office:value="1300">
            <text:p>1.300 €</text:p>
          </table:table-cell>
          <table:table-cell table:style-name="ce37" table:formula="of:=IF([.T18]&lt;[.V18];[.X18]+[.Y18];[.X18])" office:value-type="percentage" office:value="0.035">
            <text:p>3,50%</text:p>
          </table:table-cell>
          <table:table-cell table:style-name="ce37" table:formula="of:=[.AB17]" office:value-type="percentage" office:value="0.18">
            <text:p>18,00%</text:p>
          </table:table-cell>
          <table:table-cell table:style-name="ce37" table:formula="of:=[.AC17]" office:value-type="percentage" office:value="0.05">
            <text:p>5,00%</text:p>
          </table:table-cell>
          <table:table-cell table:style-name="ce37" table:formula="of:=[.AD17]" office:value-type="percentage" office:value="0.05">
            <text:p>5,00%</text:p>
          </table:table-cell>
          <table:table-cell table:style-name="ce37" table:formula="of:=[.AE17]" office:value-type="percentage" office:value="0.05">
            <text:p>5,00%</text:p>
          </table:table-cell>
          <table:table-cell table:style-name="ce39" table:formula="of:=[.AF17]" office:value-type="currency" office:currency="EUR" office:value="800">
            <text:p>800 €</text:p>
          </table:table-cell>
          <table:table-cell table:style-name="ce39" table:formula="of:=IF([.T18]&gt;18;IF([.T18]&lt;[.U18];[.AF18];0);IF([.T18]&gt;[.U18];-[.AF18];0))" office:value-type="currency" office:currency="EUR" office:value="0">
            <text:p>0 €</text:p>
          </table:table-cell>
          <table:table-cell table:style-name="ce39" table:formula="of:=IF([.T18]=[.V18];IF([.AJ18]*12&lt;4749*(1+[.X18])^(60-[.W18]);4749*(1+[.X18])^(60-[.W18]);IF([.AJ18]*12&gt;6332*(1+[.X18])^(60-[.W18]);6332*(1+[.X18])^(60-[.W18]);[.AJ18]*12*0.1829));0)" office:value-type="currency" office:currency="EUR" office:value="0">
            <text:p>0 €</text:p>
          </table:table-cell>
          <table:table-cell table:style-name="ce39" table:formula="of:=IF([.T18]&gt;[.V18]-1;[.AJ18]*(1+[.AA18])/2;0)" office:value-type="currency" office:currency="EUR" office:value="0">
            <text:p>0 €</text:p>
          </table:table-cell>
          <table:table-cell table:style-name="ce39" table:formula="of:=IF([.T18]=[.U18];[.Z18];[.AJ17]*(1+[.AA18]))" office:value-type="currency" office:currency="EUR" office:value="0">
            <text:p>0 €</text:p>
          </table:table-cell>
          <table:table-cell table:style-name="ce39" table:formula="of:=[.AJ18]*(1-[.AB18])" office:value-type="currency" office:currency="EUR" office:value="0">
            <text:p>0 €</text:p>
          </table:table-cell>
          <table:table-cell table:style-name="ce39" table:formula="of:=IF([.AL17]&gt;0;[.AL17]*(1+[.AD18])+([.AJ18]*12*[.AB18])*(1-[.AC18])*(1+[.AD18]/2)-[.AG18]*12-[.AH18]-[.AI18]*12;[.AL17]*(1+[.AE18])+([.AJ18]*12*[.AB18])*(1-[.AC18])*(1+[.AD18]/2)-[.AG18]*12-[.AH18]-[.AI18]*12)" office:value-type="currency" office:currency="EUR" office:value="0">
            <text:p>0 €</text:p>
          </table:table-cell>
          <table:table-cell table:style-name="ce41" table:formula="of:=[.AM17]+1" office:value-type="float" office:value="15">
            <text:p>15</text:p>
          </table:table-cell>
          <table:table-cell table:style-name="ce41" table:formula="of:=[.AN17]" office:value-type="float" office:value="24">
            <text:p>24</text:p>
          </table:table-cell>
          <table:table-cell table:style-name="ce41" table:formula="of:=[.AO17]" office:value-type="float" office:value="66.25">
            <text:p>66,25</text:p>
          </table:table-cell>
          <table:table-cell table:style-name="ce41" table:formula="of:=[.AP17]" office:value-type="float" office:value="20">
            <text:p>20</text:p>
          </table:table-cell>
          <table:table-cell table:style-name="ce41" table:formula="of:=[.AQ17]" office:value-type="percentage" office:value="0.02">
            <text:p>2,00%</text:p>
          </table:table-cell>
          <table:table-cell table:style-name="ce41" table:formula="of:=[.AR17]" office:value-type="percentage" office:value="0.03">
            <text:p>3,00%</text:p>
          </table:table-cell>
          <table:table-cell table:style-name="ce41" table:formula="of:=[.AS17]" office:value-type="currency" office:currency="EUR" office:value="1500">
            <text:p>1.500 €</text:p>
          </table:table-cell>
          <table:table-cell table:style-name="ce45" table:formula="of:=IF([.AM18]&lt;[.AO18];[.AQ18]+[.AR18];[.AQ18])" office:value-type="percentage" office:value="0.05">
            <text:p>5,00%</text:p>
          </table:table-cell>
          <table:table-cell table:style-name="ce45" table:formula="of:=[.AU17]" office:value-type="percentage" office:value="0.27">
            <text:p>27,00%</text:p>
          </table:table-cell>
          <table:table-cell table:style-name="ce45" table:formula="of:=[.AV17]" office:value-type="percentage" office:value="0.05">
            <text:p>5,00%</text:p>
          </table:table-cell>
          <table:table-cell table:style-name="ce45" table:formula="of:=[.AW17]" office:value-type="percentage" office:value="0.05">
            <text:p>5,00%</text:p>
          </table:table-cell>
          <table:table-cell table:style-name="ce45" table:formula="of:=[.AX17]" office:value-type="percentage" office:value="0.04">
            <text:p>4,00%</text:p>
          </table:table-cell>
          <table:table-cell table:style-name="ce47" table:formula="of:=[.AY17]" office:value-type="currency" office:currency="EUR" office:value="1500">
            <text:p>1.500 €</text:p>
          </table:table-cell>
          <table:table-cell table:style-name="ce47" table:formula="of:=IF([.AM18]&gt;18;IF([.AM18]&lt;[.AN18];[.AY18];0);IF([.AM18]&gt;[.AN18];-[.AY18];0))" office:value-type="currency" office:currency="EUR" office:value="0">
            <text:p>0 €</text:p>
          </table:table-cell>
          <table:table-cell table:style-name="ce47" table:formula="of:=IF([.AM18]=[.AO18];IF([.BC18]*12&lt;4749*(1+[.AQ18])^(60-[.AP18]);4749*(1+[.AQ18])^(60-[.AP18]);IF([.BC18]*12&gt;6332*(1+[.AQ18])^(60-[.AP18]);6332*(1+[.AQ18])^(60-[.AP18]);[.BC18]*12*0.1829));0)" office:value-type="currency" office:currency="EUR" office:value="0">
            <text:p>0 €</text:p>
          </table:table-cell>
          <table:table-cell table:style-name="ce47" table:formula="of:=IF([.AM18]&gt;[.AO18]-1;[.BC18]*(1+[.AT18])/2;0)" office:value-type="currency" office:currency="EUR" office:value="0">
            <text:p>0 €</text:p>
          </table:table-cell>
          <table:table-cell table:style-name="ce47" table:formula="of:=IF([.AM18]=[.AN18];[.AS18];[.BC17]*(1+[.AT18]))" office:value-type="currency" office:currency="EUR" office:value="0">
            <text:p>0 €</text:p>
          </table:table-cell>
          <table:table-cell table:style-name="ce47" table:formula="of:=[.BC18]*(1-[.AU18])" office:value-type="currency" office:currency="EUR" office:value="0">
            <text:p>0 €</text:p>
          </table:table-cell>
          <table:table-cell table:style-name="ce47" table:formula="of:=IF([.BE17]&gt;0;[.BE17]*(1+[.AW18])+([.BC18]*12*[.AU18])*(1-[.AV18])*(1+[.AW18]/2)-[.AZ18]*12-[.BA18]-[.BB18]*12;[.BE17]*(1+[.AX18])+([.BC18]*12*[.AU18])*(1-[.AV18])*(1+[.AW18]/2)-[.AZ18]*12-[.BA18]-[.BB18]*12)" office:value-type="currency" office:currency="EUR" office:value="0">
            <text:p>0 €</text:p>
          </table:table-cell>
          <table:table-cell table:style-name="ce49" table:formula="of:=[.BF17]+1" office:value-type="float" office:value="15">
            <text:p>15</text:p>
          </table:table-cell>
          <table:table-cell table:style-name="ce49" table:formula="of:=[.BG17]" office:value-type="float" office:value="24">
            <text:p>24</text:p>
          </table:table-cell>
          <table:table-cell table:style-name="ce49" table:formula="of:=[.BH17]" office:value-type="float" office:value="66.25">
            <text:p>66,25</text:p>
          </table:table-cell>
          <table:table-cell table:style-name="ce49" table:formula="of:=[.BI17]" office:value-type="float" office:value="20">
            <text:p>20</text:p>
          </table:table-cell>
          <table:table-cell table:style-name="ce49" table:formula="of:=[.BJ17]" office:value-type="percentage" office:value="0.02">
            <text:p>2,00%</text:p>
          </table:table-cell>
          <table:table-cell table:style-name="ce49" table:formula="of:=[.BK17]" office:value-type="percentage" office:value="0.03">
            <text:p>3,00%</text:p>
          </table:table-cell>
          <table:table-cell table:style-name="ce49" table:formula="of:=[.BL17]" office:value-type="currency" office:currency="EUR" office:value="1600">
            <text:p>1.600 €</text:p>
          </table:table-cell>
          <table:table-cell table:style-name="ce53" table:formula="of:=IF([.BF18]&lt;[.BH18];[.BJ18]+[.BK18];[.BJ18])" office:value-type="percentage" office:value="0.05">
            <text:p>5,00%</text:p>
          </table:table-cell>
          <table:table-cell table:style-name="ce53" table:formula="of:=[.BN17]" office:value-type="percentage" office:value="0.23">
            <text:p>23,00%</text:p>
          </table:table-cell>
          <table:table-cell table:style-name="ce53" table:formula="of:=[.BO17]" office:value-type="percentage" office:value="0.05">
            <text:p>5,00%</text:p>
          </table:table-cell>
          <table:table-cell table:style-name="ce53" table:formula="of:=[.BP17]" office:value-type="percentage" office:value="0.05">
            <text:p>5,00%</text:p>
          </table:table-cell>
          <table:table-cell table:style-name="ce53" table:formula="of:=[.BQ17]" office:value-type="percentage" office:value="0.04">
            <text:p>4,00%</text:p>
          </table:table-cell>
          <table:table-cell table:style-name="ce55" table:formula="of:=[.BR17]" office:value-type="currency" office:currency="EUR" office:value="800">
            <text:p>800 €</text:p>
          </table:table-cell>
          <table:table-cell table:style-name="ce55" table:formula="of:=IF([.BF18]&gt;18;IF([.BF18]&lt;[.BG18];[.BR18];0);IF([.BF18]&gt;[.BG18];-[.BR18];0))" office:value-type="currency" office:currency="EUR" office:value="0">
            <text:p>0 €</text:p>
          </table:table-cell>
          <table:table-cell table:style-name="ce55" table:formula="of:=IF([.BF18]=[.BH18];IF([.BV18]*12&lt;4749*(1+[.BJ18])^(60-[.BI18]);4749*(1+[.BJ18])^(60-[.BI18]);IF([.BV18]*12&gt;6332*(1+[.BJ18])^(60-[.BI18]);6332*(1+[.BJ18])^(60-[.BI18]);[.BV18]*12*0.1829));0)" office:value-type="currency" office:currency="EUR" office:value="0">
            <text:p>0 €</text:p>
          </table:table-cell>
          <table:table-cell table:style-name="ce55" table:formula="of:=IF([.BF18]&gt;[.BH18]-1;[.BV18]*(1+[.BM18])/2;0)" office:value-type="currency" office:currency="EUR" office:value="0">
            <text:p>0 €</text:p>
          </table:table-cell>
          <table:table-cell table:style-name="ce55" table:formula="of:=IF([.BF18]=[.BG18];[.BL18];[.BV17]*(1+[.BM18]))" office:value-type="currency" office:currency="EUR" office:value="0">
            <text:p>0 €</text:p>
          </table:table-cell>
          <table:table-cell table:style-name="ce55" table:formula="of:=[.BV18]*(1-[.BN18])" office:value-type="currency" office:currency="EUR" office:value="0">
            <text:p>0 €</text:p>
          </table:table-cell>
          <table:table-cell table:style-name="ce55" table:formula="of:=IF([.BX17]&gt;0;[.BX17]*(1+[.BP18])+([.BV18]*12*[.BN18])*(1-[.BO18])*(1+[.BP18]/2)-[.BS18]*12-[.BT18]-[.BU18]*12;[.BX17]*(1+[.BQ18])+([.BV18]*12*[.BN18])*(1-[.BO18])*(1+[.BP18]/2)-[.BS18]*12-[.BT18]-[.BU18]*12)" office:value-type="currency" office:currency="EUR" office:value="0">
            <text:p>0 €</text:p>
          </table:table-cell>
          <table:table-cell table:style-name="ce57" table:formula="of:=[.BY17]+1" office:value-type="float" office:value="15">
            <text:p>15</text:p>
          </table:table-cell>
          <table:table-cell table:style-name="ce57" table:formula="of:=[.BZ17]" office:value-type="float" office:value="29">
            <text:p>29</text:p>
          </table:table-cell>
          <table:table-cell table:style-name="ce57" table:formula="of:=[.CA17]" office:value-type="float" office:value="67">
            <text:p>67</text:p>
          </table:table-cell>
          <table:table-cell table:style-name="ce57" table:formula="of:=[.CB17]" office:value-type="float" office:value="20">
            <text:p>20</text:p>
          </table:table-cell>
          <table:table-cell table:style-name="ce57" table:formula="of:=[.CC17]" office:value-type="percentage" office:value="0.02">
            <text:p>2,00%</text:p>
          </table:table-cell>
          <table:table-cell table:style-name="ce57" table:formula="of:=[.CD17]" office:value-type="percentage" office:value="0.02">
            <text:p>2,00%</text:p>
          </table:table-cell>
          <table:table-cell table:style-name="ce57" table:formula="of:=[.CE17]" office:value-type="currency" office:currency="EUR" office:value="1800">
            <text:p>1.800 €</text:p>
          </table:table-cell>
          <table:table-cell table:style-name="ce61" table:formula="of:=IF([.BY18]&lt;[.CA18];[.CC18]+[.CD18];[.CC18])" office:value-type="percentage" office:value="0.04">
            <text:p>4,00%</text:p>
          </table:table-cell>
          <table:table-cell table:style-name="ce61" table:formula="of:=[.CG17]" office:value-type="percentage" office:value="0.28">
            <text:p>28,00%</text:p>
          </table:table-cell>
          <table:table-cell table:style-name="ce61" table:formula="of:=[.CH17]" office:value-type="percentage" office:value="0.05">
            <text:p>5,00%</text:p>
          </table:table-cell>
          <table:table-cell table:style-name="ce61" table:formula="of:=[.CI17]" office:value-type="percentage" office:value="0.05">
            <text:p>5,00%</text:p>
          </table:table-cell>
          <table:table-cell table:style-name="ce61" table:formula="of:=[.CJ17]" office:value-type="percentage" office:value="0.04">
            <text:p>4,00%</text:p>
          </table:table-cell>
          <table:table-cell table:style-name="ce63" table:formula="of:=[.CK17]" office:value-type="currency" office:currency="EUR" office:value="800">
            <text:p>800 €</text:p>
          </table:table-cell>
          <table:table-cell table:style-name="ce63" table:formula="of:=IF([.BY18]&gt;18;IF([.BY18]&lt;[.BZ18];[.CK18];0);IF([.BY18]&gt;[.BZ18];-[.CK18];0))" office:value-type="currency" office:currency="EUR" office:value="0">
            <text:p>0 €</text:p>
          </table:table-cell>
          <table:table-cell table:style-name="ce63" table:formula="of:=IF([.BY18]=[.CA18];IF([.CO18]*12&lt;4749*(1+[.CC18])^(60-[.CB18]);4749*(1+[.CC18])^(60-[.CB18]);IF([.CO18]*12&gt;6332*(1+[.CC18])^(60-[.CB18]);6332*(1+[.CC18])^(60-[.CB18]);[.CO18]*12*0.1829));0)" office:value-type="currency" office:currency="EUR" office:value="0">
            <text:p>0 €</text:p>
          </table:table-cell>
          <table:table-cell table:style-name="ce63" table:formula="of:=IF([.BY18]&gt;[.CA18]-1;[.CO18]*(1+[.CF18])/2;0)" office:value-type="currency" office:currency="EUR" office:value="0">
            <text:p>0 €</text:p>
          </table:table-cell>
          <table:table-cell table:style-name="ce63" table:formula="of:=IF([.BY18]=[.BZ18];[.CE18];[.CO17]*(1+[.CF18]))" office:value-type="currency" office:currency="EUR" office:value="0">
            <text:p>0 €</text:p>
          </table:table-cell>
          <table:table-cell table:style-name="ce63" table:formula="of:=[.CO18]*(1-[.CG18])" office:value-type="currency" office:currency="EUR" office:value="0">
            <text:p>0 €</text:p>
          </table:table-cell>
          <table:table-cell table:style-name="ce63" table:formula="of:=IF([.CQ17]&gt;0;[.CQ17]*(1+[.CI18])+([.CO18]*12*[.CG18])*(1-[.CH18])*(1+[.CI18]/2)-[.CL18]*12-[.CM18]-[.CN18]*12;[.CQ17]*(1+[.CJ18])+([.CO18]*12*[.CG18])*(1-[.CH18])*(1+[.CI18]/2)-[.CL18]*12-[.CM18]-[.CN18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18]+1" office:value-type="float" office:value="16">
            <text:p>16</text:p>
          </table:table-cell>
          <table:table-cell table:style-name="ce23" table:formula="of:=[.B18]" office:value-type="float" office:value="16">
            <text:p>16</text:p>
          </table:table-cell>
          <table:table-cell table:style-name="ce23" table:formula="of:=[.C18]" office:value-type="float" office:value="62">
            <text:p>62</text:p>
          </table:table-cell>
          <table:table-cell table:style-name="ce23" table:formula="of:=[.D18]" office:value-type="float" office:value="20">
            <text:p>20</text:p>
          </table:table-cell>
          <table:table-cell table:style-name="ce23" table:formula="of:=[.E18]" office:value-type="percentage" office:value="0.02">
            <text:p>2,00%</text:p>
          </table:table-cell>
          <table:table-cell table:style-name="ce23" table:formula="of:=[.F18]" office:value-type="percentage" office:value="0.015">
            <text:p>1,50%</text:p>
          </table:table-cell>
          <table:table-cell table:style-name="ce23" table:formula="of:=[.G18]" office:value-type="currency" office:currency="EUR" office:value="1000">
            <text:p>1.000 €</text:p>
          </table:table-cell>
          <table:table-cell table:style-name="ce27" table:formula="of:=IF([.A19]&lt;[.C19];[.E19]+[.F19];[.E19])" office:value-type="percentage" office:value="0.035">
            <text:p>3,50%</text:p>
          </table:table-cell>
          <table:table-cell table:style-name="ce27" table:formula="of:=[.I18]" office:value-type="percentage" office:value="0.11">
            <text:p>11,00%</text:p>
          </table:table-cell>
          <table:table-cell table:style-name="ce27" table:formula="of:=[.J18]" office:value-type="percentage" office:value="0.05">
            <text:p>5,00%</text:p>
          </table:table-cell>
          <table:table-cell table:style-name="ce27" table:formula="of:=[.K18]" office:value-type="percentage" office:value="0.05">
            <text:p>5,00%</text:p>
          </table:table-cell>
          <table:table-cell table:style-name="ce27" table:formula="of:=[.L18]" office:value-type="percentage" office:value="0.04">
            <text:p>4,00%</text:p>
          </table:table-cell>
          <table:table-cell table:style-name="ce31" table:formula="of:=[.M18]" office:value-type="currency" office:currency="EUR" office:value="800">
            <text:p>800 €</text:p>
          </table:table-cell>
          <table:table-cell table:style-name="ce31" table:formula="of:=IF([.A19]&gt;18;IF([.A19]&lt;[.B19];[.M19];0);IF([.A19]&gt;[.B19];-[.M19];0))" office:value-type="currency" office:currency="EUR" office:value="0">
            <text:p>0 €</text:p>
          </table:table-cell>
          <table:table-cell table:style-name="ce31" table:formula="of:=IF([.A19]=[.C19];IF([.Q19]*12&lt;4749*(1+[.E19])^(60-[.D19]);4749*(1+[.E19])^(60-[.D19]);IF([.Q19]*12&gt;6332*(1+[.E19])^(60-[.D19]);6332*(1+[.E19])^(60-[.D19]);[.Q19]*12*0.1829));0)" office:value-type="currency" office:currency="EUR" office:value="0">
            <text:p>0 €</text:p>
          </table:table-cell>
          <table:table-cell table:style-name="ce31" table:formula="of:=IF([.A19]&gt;[.C19]-1;[.Q19]*(1+[.H19])/2;0)" office:value-type="currency" office:currency="EUR" office:value="0">
            <text:p>0 €</text:p>
          </table:table-cell>
          <table:table-cell table:style-name="ce31" table:formula="of:=IF([.A19]=[.B19];[.G19];[.Q18]*(1+[.H19]))" office:value-type="currency" office:currency="EUR" office:value="1000">
            <text:p>1.000 €</text:p>
          </table:table-cell>
          <table:table-cell table:style-name="ce31" table:formula="of:=[.Q19]*(1-[.I19])" office:value-type="currency" office:currency="EUR" office:value="890">
            <text:p>890 €</text:p>
          </table:table-cell>
          <table:table-cell table:style-name="ce31" table:formula="of:=IF([.S18]&gt;0;[.S18]*(1+[.K19])+([.Q19]*12*[.I19])*(1-[.J19])*(1+[.K19]/2)-[.N19]*12-[.O19]-[.P19]*12;[.S18]*(1+[.L19])+([.Q19]*12*[.I19])*(1-[.J19])*(1+[.K19]/2)-[.N19]*12-[.O19]-[.P19]*12)" office:value-type="currency" office:currency="EUR" office:value="1285.35">
            <text:p>1.285 €</text:p>
          </table:table-cell>
          <table:table-cell table:style-name="ce33" table:formula="of:=[.T18]+1" office:value-type="float" office:value="16">
            <text:p>16</text:p>
          </table:table-cell>
          <table:table-cell table:style-name="ce33" table:formula="of:=[.U18]" office:value-type="float" office:value="21">
            <text:p>21</text:p>
          </table:table-cell>
          <table:table-cell table:style-name="ce33" table:formula="of:=[.V18]" office:value-type="float" office:value="64.25">
            <text:p>64,25</text:p>
          </table:table-cell>
          <table:table-cell table:style-name="ce33" table:formula="of:=[.W18]" office:value-type="float" office:value="20">
            <text:p>20</text:p>
          </table:table-cell>
          <table:table-cell table:style-name="ce33" table:formula="of:=[.X18]" office:value-type="percentage" office:value="0.02">
            <text:p>2,00%</text:p>
          </table:table-cell>
          <table:table-cell table:style-name="ce33" table:formula="of:=[.Y18]" office:value-type="percentage" office:value="0.015">
            <text:p>1,50%</text:p>
          </table:table-cell>
          <table:table-cell table:style-name="ce33" table:formula="of:=[.Z18]" office:value-type="currency" office:currency="EUR" office:value="1300">
            <text:p>1.300 €</text:p>
          </table:table-cell>
          <table:table-cell table:style-name="ce37" table:formula="of:=IF([.T19]&lt;[.V19];[.X19]+[.Y19];[.X19])" office:value-type="percentage" office:value="0.035">
            <text:p>3,50%</text:p>
          </table:table-cell>
          <table:table-cell table:style-name="ce37" table:formula="of:=[.AB18]" office:value-type="percentage" office:value="0.18">
            <text:p>18,00%</text:p>
          </table:table-cell>
          <table:table-cell table:style-name="ce37" table:formula="of:=[.AC18]" office:value-type="percentage" office:value="0.05">
            <text:p>5,00%</text:p>
          </table:table-cell>
          <table:table-cell table:style-name="ce37" table:formula="of:=[.AD18]" office:value-type="percentage" office:value="0.05">
            <text:p>5,00%</text:p>
          </table:table-cell>
          <table:table-cell table:style-name="ce37" table:formula="of:=[.AE18]" office:value-type="percentage" office:value="0.05">
            <text:p>5,00%</text:p>
          </table:table-cell>
          <table:table-cell table:style-name="ce39" table:formula="of:=[.AF18]" office:value-type="currency" office:currency="EUR" office:value="800">
            <text:p>800 €</text:p>
          </table:table-cell>
          <table:table-cell table:style-name="ce39" table:formula="of:=IF([.T19]&gt;18;IF([.T19]&lt;[.U19];[.AF19];0);IF([.T19]&gt;[.U19];-[.AF19];0))" office:value-type="currency" office:currency="EUR" office:value="0">
            <text:p>0 €</text:p>
          </table:table-cell>
          <table:table-cell table:style-name="ce39" table:formula="of:=IF([.T19]=[.V19];IF([.AJ19]*12&lt;4749*(1+[.X19])^(60-[.W19]);4749*(1+[.X19])^(60-[.W19]);IF([.AJ19]*12&gt;6332*(1+[.X19])^(60-[.W19]);6332*(1+[.X19])^(60-[.W19]);[.AJ19]*12*0.1829));0)" office:value-type="currency" office:currency="EUR" office:value="0">
            <text:p>0 €</text:p>
          </table:table-cell>
          <table:table-cell table:style-name="ce39" table:formula="of:=IF([.T19]&gt;[.V19]-1;[.AJ19]*(1+[.AA19])/2;0)" office:value-type="currency" office:currency="EUR" office:value="0">
            <text:p>0 €</text:p>
          </table:table-cell>
          <table:table-cell table:style-name="ce39" table:formula="of:=IF([.T19]=[.U19];[.Z19];[.AJ18]*(1+[.AA19]))" office:value-type="currency" office:currency="EUR" office:value="0">
            <text:p>0 €</text:p>
          </table:table-cell>
          <table:table-cell table:style-name="ce39" table:formula="of:=[.AJ19]*(1-[.AB19])" office:value-type="currency" office:currency="EUR" office:value="0">
            <text:p>0 €</text:p>
          </table:table-cell>
          <table:table-cell table:style-name="ce39" table:formula="of:=IF([.AL18]&gt;0;[.AL18]*(1+[.AD19])+([.AJ19]*12*[.AB19])*(1-[.AC19])*(1+[.AD19]/2)-[.AG19]*12-[.AH19]-[.AI19]*12;[.AL18]*(1+[.AE19])+([.AJ19]*12*[.AB19])*(1-[.AC19])*(1+[.AD19]/2)-[.AG19]*12-[.AH19]-[.AI19]*12)" office:value-type="currency" office:currency="EUR" office:value="0">
            <text:p>0 €</text:p>
          </table:table-cell>
          <table:table-cell table:style-name="ce41" table:formula="of:=[.AM18]+1" office:value-type="float" office:value="16">
            <text:p>16</text:p>
          </table:table-cell>
          <table:table-cell table:style-name="ce41" table:formula="of:=[.AN18]" office:value-type="float" office:value="24">
            <text:p>24</text:p>
          </table:table-cell>
          <table:table-cell table:style-name="ce41" table:formula="of:=[.AO18]" office:value-type="float" office:value="66.25">
            <text:p>66,25</text:p>
          </table:table-cell>
          <table:table-cell table:style-name="ce41" table:formula="of:=[.AP18]" office:value-type="float" office:value="20">
            <text:p>20</text:p>
          </table:table-cell>
          <table:table-cell table:style-name="ce41" table:formula="of:=[.AQ18]" office:value-type="percentage" office:value="0.02">
            <text:p>2,00%</text:p>
          </table:table-cell>
          <table:table-cell table:style-name="ce41" table:formula="of:=[.AR18]" office:value-type="percentage" office:value="0.03">
            <text:p>3,00%</text:p>
          </table:table-cell>
          <table:table-cell table:style-name="ce41" table:formula="of:=[.AS18]" office:value-type="currency" office:currency="EUR" office:value="1500">
            <text:p>1.500 €</text:p>
          </table:table-cell>
          <table:table-cell table:style-name="ce45" table:formula="of:=IF([.AM19]&lt;[.AO19];[.AQ19]+[.AR19];[.AQ19])" office:value-type="percentage" office:value="0.05">
            <text:p>5,00%</text:p>
          </table:table-cell>
          <table:table-cell table:style-name="ce45" table:formula="of:=[.AU18]" office:value-type="percentage" office:value="0.27">
            <text:p>27,00%</text:p>
          </table:table-cell>
          <table:table-cell table:style-name="ce45" table:formula="of:=[.AV18]" office:value-type="percentage" office:value="0.05">
            <text:p>5,00%</text:p>
          </table:table-cell>
          <table:table-cell table:style-name="ce45" table:formula="of:=[.AW18]" office:value-type="percentage" office:value="0.05">
            <text:p>5,00%</text:p>
          </table:table-cell>
          <table:table-cell table:style-name="ce45" table:formula="of:=[.AX18]" office:value-type="percentage" office:value="0.04">
            <text:p>4,00%</text:p>
          </table:table-cell>
          <table:table-cell table:style-name="ce47" table:formula="of:=[.AY18]" office:value-type="currency" office:currency="EUR" office:value="1500">
            <text:p>1.500 €</text:p>
          </table:table-cell>
          <table:table-cell table:style-name="ce47" table:formula="of:=IF([.AM19]&gt;18;IF([.AM19]&lt;[.AN19];[.AY19];0);IF([.AM19]&gt;[.AN19];-[.AY19];0))" office:value-type="currency" office:currency="EUR" office:value="0">
            <text:p>0 €</text:p>
          </table:table-cell>
          <table:table-cell table:style-name="ce47" table:formula="of:=IF([.AM19]=[.AO19];IF([.BC19]*12&lt;4749*(1+[.AQ19])^(60-[.AP19]);4749*(1+[.AQ19])^(60-[.AP19]);IF([.BC19]*12&gt;6332*(1+[.AQ19])^(60-[.AP19]);6332*(1+[.AQ19])^(60-[.AP19]);[.BC19]*12*0.1829));0)" office:value-type="currency" office:currency="EUR" office:value="0">
            <text:p>0 €</text:p>
          </table:table-cell>
          <table:table-cell table:style-name="ce47" table:formula="of:=IF([.AM19]&gt;[.AO19]-1;[.BC19]*(1+[.AT19])/2;0)" office:value-type="currency" office:currency="EUR" office:value="0">
            <text:p>0 €</text:p>
          </table:table-cell>
          <table:table-cell table:style-name="ce47" table:formula="of:=IF([.AM19]=[.AN19];[.AS19];[.BC18]*(1+[.AT19]))" office:value-type="currency" office:currency="EUR" office:value="0">
            <text:p>0 €</text:p>
          </table:table-cell>
          <table:table-cell table:style-name="ce47" table:formula="of:=[.BC19]*(1-[.AU19])" office:value-type="currency" office:currency="EUR" office:value="0">
            <text:p>0 €</text:p>
          </table:table-cell>
          <table:table-cell table:style-name="ce47" table:formula="of:=IF([.BE18]&gt;0;[.BE18]*(1+[.AW19])+([.BC19]*12*[.AU19])*(1-[.AV19])*(1+[.AW19]/2)-[.AZ19]*12-[.BA19]-[.BB19]*12;[.BE18]*(1+[.AX19])+([.BC19]*12*[.AU19])*(1-[.AV19])*(1+[.AW19]/2)-[.AZ19]*12-[.BA19]-[.BB19]*12)" office:value-type="currency" office:currency="EUR" office:value="0">
            <text:p>0 €</text:p>
          </table:table-cell>
          <table:table-cell table:style-name="ce49" table:formula="of:=[.BF18]+1" office:value-type="float" office:value="16">
            <text:p>16</text:p>
          </table:table-cell>
          <table:table-cell table:style-name="ce49" table:formula="of:=[.BG18]" office:value-type="float" office:value="24">
            <text:p>24</text:p>
          </table:table-cell>
          <table:table-cell table:style-name="ce49" table:formula="of:=[.BH18]" office:value-type="float" office:value="66.25">
            <text:p>66,25</text:p>
          </table:table-cell>
          <table:table-cell table:style-name="ce49" table:formula="of:=[.BI18]" office:value-type="float" office:value="20">
            <text:p>20</text:p>
          </table:table-cell>
          <table:table-cell table:style-name="ce49" table:formula="of:=[.BJ18]" office:value-type="percentage" office:value="0.02">
            <text:p>2,00%</text:p>
          </table:table-cell>
          <table:table-cell table:style-name="ce49" table:formula="of:=[.BK18]" office:value-type="percentage" office:value="0.03">
            <text:p>3,00%</text:p>
          </table:table-cell>
          <table:table-cell table:style-name="ce49" table:formula="of:=[.BL18]" office:value-type="currency" office:currency="EUR" office:value="1600">
            <text:p>1.600 €</text:p>
          </table:table-cell>
          <table:table-cell table:style-name="ce53" table:formula="of:=IF([.BF19]&lt;[.BH19];[.BJ19]+[.BK19];[.BJ19])" office:value-type="percentage" office:value="0.05">
            <text:p>5,00%</text:p>
          </table:table-cell>
          <table:table-cell table:style-name="ce53" table:formula="of:=[.BN18]" office:value-type="percentage" office:value="0.23">
            <text:p>23,00%</text:p>
          </table:table-cell>
          <table:table-cell table:style-name="ce53" table:formula="of:=[.BO18]" office:value-type="percentage" office:value="0.05">
            <text:p>5,00%</text:p>
          </table:table-cell>
          <table:table-cell table:style-name="ce53" table:formula="of:=[.BP18]" office:value-type="percentage" office:value="0.05">
            <text:p>5,00%</text:p>
          </table:table-cell>
          <table:table-cell table:style-name="ce53" table:formula="of:=[.BQ18]" office:value-type="percentage" office:value="0.04">
            <text:p>4,00%</text:p>
          </table:table-cell>
          <table:table-cell table:style-name="ce55" table:formula="of:=[.BR18]" office:value-type="currency" office:currency="EUR" office:value="800">
            <text:p>800 €</text:p>
          </table:table-cell>
          <table:table-cell table:style-name="ce55" table:formula="of:=IF([.BF19]&gt;18;IF([.BF19]&lt;[.BG19];[.BR19];0);IF([.BF19]&gt;[.BG19];-[.BR19];0))" office:value-type="currency" office:currency="EUR" office:value="0">
            <text:p>0 €</text:p>
          </table:table-cell>
          <table:table-cell table:style-name="ce55" table:formula="of:=IF([.BF19]=[.BH19];IF([.BV19]*12&lt;4749*(1+[.BJ19])^(60-[.BI19]);4749*(1+[.BJ19])^(60-[.BI19]);IF([.BV19]*12&gt;6332*(1+[.BJ19])^(60-[.BI19]);6332*(1+[.BJ19])^(60-[.BI19]);[.BV19]*12*0.1829));0)" office:value-type="currency" office:currency="EUR" office:value="0">
            <text:p>0 €</text:p>
          </table:table-cell>
          <table:table-cell table:style-name="ce55" table:formula="of:=IF([.BF19]&gt;[.BH19]-1;[.BV19]*(1+[.BM19])/2;0)" office:value-type="currency" office:currency="EUR" office:value="0">
            <text:p>0 €</text:p>
          </table:table-cell>
          <table:table-cell table:style-name="ce55" table:formula="of:=IF([.BF19]=[.BG19];[.BL19];[.BV18]*(1+[.BM19]))" office:value-type="currency" office:currency="EUR" office:value="0">
            <text:p>0 €</text:p>
          </table:table-cell>
          <table:table-cell table:style-name="ce55" table:formula="of:=[.BV19]*(1-[.BN19])" office:value-type="currency" office:currency="EUR" office:value="0">
            <text:p>0 €</text:p>
          </table:table-cell>
          <table:table-cell table:style-name="ce55" table:formula="of:=IF([.BX18]&gt;0;[.BX18]*(1+[.BP19])+([.BV19]*12*[.BN19])*(1-[.BO19])*(1+[.BP19]/2)-[.BS19]*12-[.BT19]-[.BU19]*12;[.BX18]*(1+[.BQ19])+([.BV19]*12*[.BN19])*(1-[.BO19])*(1+[.BP19]/2)-[.BS19]*12-[.BT19]-[.BU19]*12)" office:value-type="currency" office:currency="EUR" office:value="0">
            <text:p>0 €</text:p>
          </table:table-cell>
          <table:table-cell table:style-name="ce57" table:formula="of:=[.BY18]+1" office:value-type="float" office:value="16">
            <text:p>16</text:p>
          </table:table-cell>
          <table:table-cell table:style-name="ce57" table:formula="of:=[.BZ18]" office:value-type="float" office:value="29">
            <text:p>29</text:p>
          </table:table-cell>
          <table:table-cell table:style-name="ce57" table:formula="of:=[.CA18]" office:value-type="float" office:value="67">
            <text:p>67</text:p>
          </table:table-cell>
          <table:table-cell table:style-name="ce57" table:formula="of:=[.CB18]" office:value-type="float" office:value="20">
            <text:p>20</text:p>
          </table:table-cell>
          <table:table-cell table:style-name="ce57" table:formula="of:=[.CC18]" office:value-type="percentage" office:value="0.02">
            <text:p>2,00%</text:p>
          </table:table-cell>
          <table:table-cell table:style-name="ce57" table:formula="of:=[.CD18]" office:value-type="percentage" office:value="0.02">
            <text:p>2,00%</text:p>
          </table:table-cell>
          <table:table-cell table:style-name="ce57" table:formula="of:=[.CE18]" office:value-type="currency" office:currency="EUR" office:value="1800">
            <text:p>1.800 €</text:p>
          </table:table-cell>
          <table:table-cell table:style-name="ce61" table:formula="of:=IF([.BY19]&lt;[.CA19];[.CC19]+[.CD19];[.CC19])" office:value-type="percentage" office:value="0.04">
            <text:p>4,00%</text:p>
          </table:table-cell>
          <table:table-cell table:style-name="ce61" table:formula="of:=[.CG18]" office:value-type="percentage" office:value="0.28">
            <text:p>28,00%</text:p>
          </table:table-cell>
          <table:table-cell table:style-name="ce61" table:formula="of:=[.CH18]" office:value-type="percentage" office:value="0.05">
            <text:p>5,00%</text:p>
          </table:table-cell>
          <table:table-cell table:style-name="ce61" table:formula="of:=[.CI18]" office:value-type="percentage" office:value="0.05">
            <text:p>5,00%</text:p>
          </table:table-cell>
          <table:table-cell table:style-name="ce61" table:formula="of:=[.CJ18]" office:value-type="percentage" office:value="0.04">
            <text:p>4,00%</text:p>
          </table:table-cell>
          <table:table-cell table:style-name="ce63" table:formula="of:=[.CK18]" office:value-type="currency" office:currency="EUR" office:value="800">
            <text:p>800 €</text:p>
          </table:table-cell>
          <table:table-cell table:style-name="ce63" table:formula="of:=IF([.BY19]&gt;18;IF([.BY19]&lt;[.BZ19];[.CK19];0);IF([.BY19]&gt;[.BZ19];-[.CK19];0))" office:value-type="currency" office:currency="EUR" office:value="0">
            <text:p>0 €</text:p>
          </table:table-cell>
          <table:table-cell table:style-name="ce63" table:formula="of:=IF([.BY19]=[.CA19];IF([.CO19]*12&lt;4749*(1+[.CC19])^(60-[.CB19]);4749*(1+[.CC19])^(60-[.CB19]);IF([.CO19]*12&gt;6332*(1+[.CC19])^(60-[.CB19]);6332*(1+[.CC19])^(60-[.CB19]);[.CO19]*12*0.1829));0)" office:value-type="currency" office:currency="EUR" office:value="0">
            <text:p>0 €</text:p>
          </table:table-cell>
          <table:table-cell table:style-name="ce63" table:formula="of:=IF([.BY19]&gt;[.CA19]-1;[.CO19]*(1+[.CF19])/2;0)" office:value-type="currency" office:currency="EUR" office:value="0">
            <text:p>0 €</text:p>
          </table:table-cell>
          <table:table-cell table:style-name="ce63" table:formula="of:=IF([.BY19]=[.BZ19];[.CE19];[.CO18]*(1+[.CF19]))" office:value-type="currency" office:currency="EUR" office:value="0">
            <text:p>0 €</text:p>
          </table:table-cell>
          <table:table-cell table:style-name="ce63" table:formula="of:=[.CO19]*(1-[.CG19])" office:value-type="currency" office:currency="EUR" office:value="0">
            <text:p>0 €</text:p>
          </table:table-cell>
          <table:table-cell table:style-name="ce63" table:formula="of:=IF([.CQ18]&gt;0;[.CQ18]*(1+[.CI19])+([.CO19]*12*[.CG19])*(1-[.CH19])*(1+[.CI19]/2)-[.CL19]*12-[.CM19]-[.CN19]*12;[.CQ18]*(1+[.CJ19])+([.CO19]*12*[.CG19])*(1-[.CH19])*(1+[.CI19]/2)-[.CL19]*12-[.CM19]-[.CN19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19]+1" office:value-type="float" office:value="17">
            <text:p>17</text:p>
          </table:table-cell>
          <table:table-cell table:style-name="ce23" table:formula="of:=[.B19]" office:value-type="float" office:value="16">
            <text:p>16</text:p>
          </table:table-cell>
          <table:table-cell table:style-name="ce23" table:formula="of:=[.C19]" office:value-type="float" office:value="62">
            <text:p>62</text:p>
          </table:table-cell>
          <table:table-cell table:style-name="ce23" table:formula="of:=[.D19]" office:value-type="float" office:value="20">
            <text:p>20</text:p>
          </table:table-cell>
          <table:table-cell table:style-name="ce23" table:formula="of:=[.E19]" office:value-type="percentage" office:value="0.02">
            <text:p>2,00%</text:p>
          </table:table-cell>
          <table:table-cell table:style-name="ce23" table:formula="of:=[.F19]" office:value-type="percentage" office:value="0.015">
            <text:p>1,50%</text:p>
          </table:table-cell>
          <table:table-cell table:style-name="ce23" table:formula="of:=[.G19]" office:value-type="currency" office:currency="EUR" office:value="1000">
            <text:p>1.000 €</text:p>
          </table:table-cell>
          <table:table-cell table:style-name="ce27" table:formula="of:=IF([.A20]&lt;[.C20];[.E20]+[.F20];[.E20])" office:value-type="percentage" office:value="0.035">
            <text:p>3,50%</text:p>
          </table:table-cell>
          <table:table-cell table:style-name="ce27" table:formula="of:=[.I19]" office:value-type="percentage" office:value="0.11">
            <text:p>11,00%</text:p>
          </table:table-cell>
          <table:table-cell table:style-name="ce27" table:formula="of:=[.J19]" office:value-type="percentage" office:value="0.05">
            <text:p>5,00%</text:p>
          </table:table-cell>
          <table:table-cell table:style-name="ce27" table:formula="of:=[.K19]" office:value-type="percentage" office:value="0.05">
            <text:p>5,00%</text:p>
          </table:table-cell>
          <table:table-cell table:style-name="ce27" table:formula="of:=[.L19]" office:value-type="percentage" office:value="0.04">
            <text:p>4,00%</text:p>
          </table:table-cell>
          <table:table-cell table:style-name="ce31" table:formula="of:=[.M19]" office:value-type="currency" office:currency="EUR" office:value="800">
            <text:p>800 €</text:p>
          </table:table-cell>
          <table:table-cell table:style-name="ce31" table:formula="of:=IF([.A20]&gt;18;IF([.A20]&lt;[.B20];[.M20];0);IF([.A20]&gt;[.B20];-[.M20];0))" office:value-type="currency" office:currency="EUR" office:value="-800">
            <text:p>-800 €</text:p>
          </table:table-cell>
          <table:table-cell table:style-name="ce31" table:formula="of:=IF([.A20]=[.C20];IF([.Q20]*12&lt;4749*(1+[.E20])^(60-[.D20]);4749*(1+[.E20])^(60-[.D20]);IF([.Q20]*12&gt;6332*(1+[.E20])^(60-[.D20]);6332*(1+[.E20])^(60-[.D20]);[.Q20]*12*0.1829));0)" office:value-type="currency" office:currency="EUR" office:value="0">
            <text:p>0 €</text:p>
          </table:table-cell>
          <table:table-cell table:style-name="ce31" table:formula="of:=IF([.A20]&gt;[.C20]-1;[.Q20]*(1+[.H20])/2;0)" office:value-type="currency" office:currency="EUR" office:value="0">
            <text:p>0 €</text:p>
          </table:table-cell>
          <table:table-cell table:style-name="ce31" table:formula="of:=IF([.A20]=[.B20];[.G20];[.Q19]*(1+[.H20]))" office:value-type="currency" office:currency="EUR" office:value="1035">
            <text:p>1.035 €</text:p>
          </table:table-cell>
          <table:table-cell table:style-name="ce31" table:formula="of:=[.Q20]*(1-[.I20])" office:value-type="currency" office:currency="EUR" office:value="921.15">
            <text:p>921 €</text:p>
          </table:table-cell>
          <table:table-cell table:style-name="ce31" table:formula="of:=IF([.S19]&gt;0;[.S19]*(1+[.K20])+([.Q20]*12*[.I20])*(1-[.J20])*(1+[.K20]/2)-[.N20]*12-[.O20]-[.P20]*12;[.S19]*(1+[.L20])+([.Q20]*12*[.I20])*(1-[.J20])*(1+[.K20]/2)-[.N20]*12-[.O20]-[.P20]*12)" office:value-type="currency" office:currency="EUR" office:value="12279.95475">
            <text:p>12.280 €</text:p>
          </table:table-cell>
          <table:table-cell table:style-name="ce33" table:formula="of:=[.T19]+1" office:value-type="float" office:value="17">
            <text:p>17</text:p>
          </table:table-cell>
          <table:table-cell table:style-name="ce33" table:formula="of:=[.U19]" office:value-type="float" office:value="21">
            <text:p>21</text:p>
          </table:table-cell>
          <table:table-cell table:style-name="ce33" table:formula="of:=[.V19]" office:value-type="float" office:value="64.25">
            <text:p>64,25</text:p>
          </table:table-cell>
          <table:table-cell table:style-name="ce33" table:formula="of:=[.W19]" office:value-type="float" office:value="20">
            <text:p>20</text:p>
          </table:table-cell>
          <table:table-cell table:style-name="ce33" table:formula="of:=[.X19]" office:value-type="percentage" office:value="0.02">
            <text:p>2,00%</text:p>
          </table:table-cell>
          <table:table-cell table:style-name="ce33" table:formula="of:=[.Y19]" office:value-type="percentage" office:value="0.015">
            <text:p>1,50%</text:p>
          </table:table-cell>
          <table:table-cell table:style-name="ce33" table:formula="of:=[.Z19]" office:value-type="currency" office:currency="EUR" office:value="1300">
            <text:p>1.300 €</text:p>
          </table:table-cell>
          <table:table-cell table:style-name="ce37" table:formula="of:=IF([.T20]&lt;[.V20];[.X20]+[.Y20];[.X20])" office:value-type="percentage" office:value="0.035">
            <text:p>3,50%</text:p>
          </table:table-cell>
          <table:table-cell table:style-name="ce37" table:formula="of:=[.AB19]" office:value-type="percentage" office:value="0.18">
            <text:p>18,00%</text:p>
          </table:table-cell>
          <table:table-cell table:style-name="ce37" table:formula="of:=[.AC19]" office:value-type="percentage" office:value="0.05">
            <text:p>5,00%</text:p>
          </table:table-cell>
          <table:table-cell table:style-name="ce37" table:formula="of:=[.AD19]" office:value-type="percentage" office:value="0.05">
            <text:p>5,00%</text:p>
          </table:table-cell>
          <table:table-cell table:style-name="ce37" table:formula="of:=[.AE19]" office:value-type="percentage" office:value="0.05">
            <text:p>5,00%</text:p>
          </table:table-cell>
          <table:table-cell table:style-name="ce39" table:formula="of:=[.AF19]" office:value-type="currency" office:currency="EUR" office:value="800">
            <text:p>800 €</text:p>
          </table:table-cell>
          <table:table-cell table:style-name="ce39" table:formula="of:=IF([.T20]&gt;18;IF([.T20]&lt;[.U20];[.AF20];0);IF([.T20]&gt;[.U20];-[.AF20];0))" office:value-type="currency" office:currency="EUR" office:value="0">
            <text:p>0 €</text:p>
          </table:table-cell>
          <table:table-cell table:style-name="ce39" table:formula="of:=IF([.T20]=[.V20];IF([.AJ20]*12&lt;4749*(1+[.X20])^(60-[.W20]);4749*(1+[.X20])^(60-[.W20]);IF([.AJ20]*12&gt;6332*(1+[.X20])^(60-[.W20]);6332*(1+[.X20])^(60-[.W20]);[.AJ20]*12*0.1829));0)" office:value-type="currency" office:currency="EUR" office:value="0">
            <text:p>0 €</text:p>
          </table:table-cell>
          <table:table-cell table:style-name="ce39" table:formula="of:=IF([.T20]&gt;[.V20]-1;[.AJ20]*(1+[.AA20])/2;0)" office:value-type="currency" office:currency="EUR" office:value="0">
            <text:p>0 €</text:p>
          </table:table-cell>
          <table:table-cell table:style-name="ce39" table:formula="of:=IF([.T20]=[.U20];[.Z20];[.AJ19]*(1+[.AA20]))" office:value-type="currency" office:currency="EUR" office:value="0">
            <text:p>0 €</text:p>
          </table:table-cell>
          <table:table-cell table:style-name="ce39" table:formula="of:=[.AJ20]*(1-[.AB20])" office:value-type="currency" office:currency="EUR" office:value="0">
            <text:p>0 €</text:p>
          </table:table-cell>
          <table:table-cell table:style-name="ce39" table:formula="of:=IF([.AL19]&gt;0;[.AL19]*(1+[.AD20])+([.AJ20]*12*[.AB20])*(1-[.AC20])*(1+[.AD20]/2)-[.AG20]*12-[.AH20]-[.AI20]*12;[.AL19]*(1+[.AE20])+([.AJ20]*12*[.AB20])*(1-[.AC20])*(1+[.AD20]/2)-[.AG20]*12-[.AH20]-[.AI20]*12)" office:value-type="currency" office:currency="EUR" office:value="0">
            <text:p>0 €</text:p>
          </table:table-cell>
          <table:table-cell table:style-name="ce41" table:formula="of:=[.AM19]+1" office:value-type="float" office:value="17">
            <text:p>17</text:p>
          </table:table-cell>
          <table:table-cell table:style-name="ce41" table:formula="of:=[.AN19]" office:value-type="float" office:value="24">
            <text:p>24</text:p>
          </table:table-cell>
          <table:table-cell table:style-name="ce41" table:formula="of:=[.AO19]" office:value-type="float" office:value="66.25">
            <text:p>66,25</text:p>
          </table:table-cell>
          <table:table-cell table:style-name="ce41" table:formula="of:=[.AP19]" office:value-type="float" office:value="20">
            <text:p>20</text:p>
          </table:table-cell>
          <table:table-cell table:style-name="ce41" table:formula="of:=[.AQ19]" office:value-type="percentage" office:value="0.02">
            <text:p>2,00%</text:p>
          </table:table-cell>
          <table:table-cell table:style-name="ce41" table:formula="of:=[.AR19]" office:value-type="percentage" office:value="0.03">
            <text:p>3,00%</text:p>
          </table:table-cell>
          <table:table-cell table:style-name="ce41" table:formula="of:=[.AS19]" office:value-type="currency" office:currency="EUR" office:value="1500">
            <text:p>1.500 €</text:p>
          </table:table-cell>
          <table:table-cell table:style-name="ce45" table:formula="of:=IF([.AM20]&lt;[.AO20];[.AQ20]+[.AR20];[.AQ20])" office:value-type="percentage" office:value="0.05">
            <text:p>5,00%</text:p>
          </table:table-cell>
          <table:table-cell table:style-name="ce45" table:formula="of:=[.AU19]" office:value-type="percentage" office:value="0.27">
            <text:p>27,00%</text:p>
          </table:table-cell>
          <table:table-cell table:style-name="ce45" table:formula="of:=[.AV19]" office:value-type="percentage" office:value="0.05">
            <text:p>5,00%</text:p>
          </table:table-cell>
          <table:table-cell table:style-name="ce45" table:formula="of:=[.AW19]" office:value-type="percentage" office:value="0.05">
            <text:p>5,00%</text:p>
          </table:table-cell>
          <table:table-cell table:style-name="ce45" table:formula="of:=[.AX19]" office:value-type="percentage" office:value="0.04">
            <text:p>4,00%</text:p>
          </table:table-cell>
          <table:table-cell table:style-name="ce47" table:formula="of:=[.AY19]" office:value-type="currency" office:currency="EUR" office:value="1500">
            <text:p>1.500 €</text:p>
          </table:table-cell>
          <table:table-cell table:style-name="ce47" table:formula="of:=IF([.AM20]&gt;18;IF([.AM20]&lt;[.AN20];[.AY20];0);IF([.AM20]&gt;[.AN20];-[.AY20];0))" office:value-type="currency" office:currency="EUR" office:value="0">
            <text:p>0 €</text:p>
          </table:table-cell>
          <table:table-cell table:style-name="ce47" table:formula="of:=IF([.AM20]=[.AO20];IF([.BC20]*12&lt;4749*(1+[.AQ20])^(60-[.AP20]);4749*(1+[.AQ20])^(60-[.AP20]);IF([.BC20]*12&gt;6332*(1+[.AQ20])^(60-[.AP20]);6332*(1+[.AQ20])^(60-[.AP20]);[.BC20]*12*0.1829));0)" office:value-type="currency" office:currency="EUR" office:value="0">
            <text:p>0 €</text:p>
          </table:table-cell>
          <table:table-cell table:style-name="ce47" table:formula="of:=IF([.AM20]&gt;[.AO20]-1;[.BC20]*(1+[.AT20])/2;0)" office:value-type="currency" office:currency="EUR" office:value="0">
            <text:p>0 €</text:p>
          </table:table-cell>
          <table:table-cell table:style-name="ce47" table:formula="of:=IF([.AM20]=[.AN20];[.AS20];[.BC19]*(1+[.AT20]))" office:value-type="currency" office:currency="EUR" office:value="0">
            <text:p>0 €</text:p>
          </table:table-cell>
          <table:table-cell table:style-name="ce47" table:formula="of:=[.BC20]*(1-[.AU20])" office:value-type="currency" office:currency="EUR" office:value="0">
            <text:p>0 €</text:p>
          </table:table-cell>
          <table:table-cell table:style-name="ce47" table:formula="of:=IF([.BE19]&gt;0;[.BE19]*(1+[.AW20])+([.BC20]*12*[.AU20])*(1-[.AV20])*(1+[.AW20]/2)-[.AZ20]*12-[.BA20]-[.BB20]*12;[.BE19]*(1+[.AX20])+([.BC20]*12*[.AU20])*(1-[.AV20])*(1+[.AW20]/2)-[.AZ20]*12-[.BA20]-[.BB20]*12)" office:value-type="currency" office:currency="EUR" office:value="0">
            <text:p>0 €</text:p>
          </table:table-cell>
          <table:table-cell table:style-name="ce49" table:formula="of:=[.BF19]+1" office:value-type="float" office:value="17">
            <text:p>17</text:p>
          </table:table-cell>
          <table:table-cell table:style-name="ce49" table:formula="of:=[.BG19]" office:value-type="float" office:value="24">
            <text:p>24</text:p>
          </table:table-cell>
          <table:table-cell table:style-name="ce49" table:formula="of:=[.BH19]" office:value-type="float" office:value="66.25">
            <text:p>66,25</text:p>
          </table:table-cell>
          <table:table-cell table:style-name="ce49" table:formula="of:=[.BI19]" office:value-type="float" office:value="20">
            <text:p>20</text:p>
          </table:table-cell>
          <table:table-cell table:style-name="ce49" table:formula="of:=[.BJ19]" office:value-type="percentage" office:value="0.02">
            <text:p>2,00%</text:p>
          </table:table-cell>
          <table:table-cell table:style-name="ce49" table:formula="of:=[.BK19]" office:value-type="percentage" office:value="0.03">
            <text:p>3,00%</text:p>
          </table:table-cell>
          <table:table-cell table:style-name="ce49" table:formula="of:=[.BL19]" office:value-type="currency" office:currency="EUR" office:value="1600">
            <text:p>1.600 €</text:p>
          </table:table-cell>
          <table:table-cell table:style-name="ce53" table:formula="of:=IF([.BF20]&lt;[.BH20];[.BJ20]+[.BK20];[.BJ20])" office:value-type="percentage" office:value="0.05">
            <text:p>5,00%</text:p>
          </table:table-cell>
          <table:table-cell table:style-name="ce53" table:formula="of:=[.BN19]" office:value-type="percentage" office:value="0.23">
            <text:p>23,00%</text:p>
          </table:table-cell>
          <table:table-cell table:style-name="ce53" table:formula="of:=[.BO19]" office:value-type="percentage" office:value="0.05">
            <text:p>5,00%</text:p>
          </table:table-cell>
          <table:table-cell table:style-name="ce53" table:formula="of:=[.BP19]" office:value-type="percentage" office:value="0.05">
            <text:p>5,00%</text:p>
          </table:table-cell>
          <table:table-cell table:style-name="ce53" table:formula="of:=[.BQ19]" office:value-type="percentage" office:value="0.04">
            <text:p>4,00%</text:p>
          </table:table-cell>
          <table:table-cell table:style-name="ce55" table:formula="of:=[.BR19]" office:value-type="currency" office:currency="EUR" office:value="800">
            <text:p>800 €</text:p>
          </table:table-cell>
          <table:table-cell table:style-name="ce55" table:formula="of:=IF([.BF20]&gt;18;IF([.BF20]&lt;[.BG20];[.BR20];0);IF([.BF20]&gt;[.BG20];-[.BR20];0))" office:value-type="currency" office:currency="EUR" office:value="0">
            <text:p>0 €</text:p>
          </table:table-cell>
          <table:table-cell table:style-name="ce55" table:formula="of:=IF([.BF20]=[.BH20];IF([.BV20]*12&lt;4749*(1+[.BJ20])^(60-[.BI20]);4749*(1+[.BJ20])^(60-[.BI20]);IF([.BV20]*12&gt;6332*(1+[.BJ20])^(60-[.BI20]);6332*(1+[.BJ20])^(60-[.BI20]);[.BV20]*12*0.1829));0)" office:value-type="currency" office:currency="EUR" office:value="0">
            <text:p>0 €</text:p>
          </table:table-cell>
          <table:table-cell table:style-name="ce55" table:formula="of:=IF([.BF20]&gt;[.BH20]-1;[.BV20]*(1+[.BM20])/2;0)" office:value-type="currency" office:currency="EUR" office:value="0">
            <text:p>0 €</text:p>
          </table:table-cell>
          <table:table-cell table:style-name="ce55" table:formula="of:=IF([.BF20]=[.BG20];[.BL20];[.BV19]*(1+[.BM20]))" office:value-type="currency" office:currency="EUR" office:value="0">
            <text:p>0 €</text:p>
          </table:table-cell>
          <table:table-cell table:style-name="ce55" table:formula="of:=[.BV20]*(1-[.BN20])" office:value-type="currency" office:currency="EUR" office:value="0">
            <text:p>0 €</text:p>
          </table:table-cell>
          <table:table-cell table:style-name="ce55" table:formula="of:=IF([.BX19]&gt;0;[.BX19]*(1+[.BP20])+([.BV20]*12*[.BN20])*(1-[.BO20])*(1+[.BP20]/2)-[.BS20]*12-[.BT20]-[.BU20]*12;[.BX19]*(1+[.BQ20])+([.BV20]*12*[.BN20])*(1-[.BO20])*(1+[.BP20]/2)-[.BS20]*12-[.BT20]-[.BU20]*12)" office:value-type="currency" office:currency="EUR" office:value="0">
            <text:p>0 €</text:p>
          </table:table-cell>
          <table:table-cell table:style-name="ce57" table:formula="of:=[.BY19]+1" office:value-type="float" office:value="17">
            <text:p>17</text:p>
          </table:table-cell>
          <table:table-cell table:style-name="ce57" table:formula="of:=[.BZ19]" office:value-type="float" office:value="29">
            <text:p>29</text:p>
          </table:table-cell>
          <table:table-cell table:style-name="ce57" table:formula="of:=[.CA19]" office:value-type="float" office:value="67">
            <text:p>67</text:p>
          </table:table-cell>
          <table:table-cell table:style-name="ce57" table:formula="of:=[.CB19]" office:value-type="float" office:value="20">
            <text:p>20</text:p>
          </table:table-cell>
          <table:table-cell table:style-name="ce57" table:formula="of:=[.CC19]" office:value-type="percentage" office:value="0.02">
            <text:p>2,00%</text:p>
          </table:table-cell>
          <table:table-cell table:style-name="ce57" table:formula="of:=[.CD19]" office:value-type="percentage" office:value="0.02">
            <text:p>2,00%</text:p>
          </table:table-cell>
          <table:table-cell table:style-name="ce57" table:formula="of:=[.CE19]" office:value-type="currency" office:currency="EUR" office:value="1800">
            <text:p>1.800 €</text:p>
          </table:table-cell>
          <table:table-cell table:style-name="ce61" table:formula="of:=IF([.BY20]&lt;[.CA20];[.CC20]+[.CD20];[.CC20])" office:value-type="percentage" office:value="0.04">
            <text:p>4,00%</text:p>
          </table:table-cell>
          <table:table-cell table:style-name="ce61" table:formula="of:=[.CG19]" office:value-type="percentage" office:value="0.28">
            <text:p>28,00%</text:p>
          </table:table-cell>
          <table:table-cell table:style-name="ce61" table:formula="of:=[.CH19]" office:value-type="percentage" office:value="0.05">
            <text:p>5,00%</text:p>
          </table:table-cell>
          <table:table-cell table:style-name="ce61" table:formula="of:=[.CI19]" office:value-type="percentage" office:value="0.05">
            <text:p>5,00%</text:p>
          </table:table-cell>
          <table:table-cell table:style-name="ce61" table:formula="of:=[.CJ19]" office:value-type="percentage" office:value="0.04">
            <text:p>4,00%</text:p>
          </table:table-cell>
          <table:table-cell table:style-name="ce63" table:formula="of:=[.CK19]" office:value-type="currency" office:currency="EUR" office:value="800">
            <text:p>800 €</text:p>
          </table:table-cell>
          <table:table-cell table:style-name="ce63" table:formula="of:=IF([.BY20]&gt;18;IF([.BY20]&lt;[.BZ20];[.CK20];0);IF([.BY20]&gt;[.BZ20];-[.CK20];0))" office:value-type="currency" office:currency="EUR" office:value="0">
            <text:p>0 €</text:p>
          </table:table-cell>
          <table:table-cell table:style-name="ce63" table:formula="of:=IF([.BY20]=[.CA20];IF([.CO20]*12&lt;4749*(1+[.CC20])^(60-[.CB20]);4749*(1+[.CC20])^(60-[.CB20]);IF([.CO20]*12&gt;6332*(1+[.CC20])^(60-[.CB20]);6332*(1+[.CC20])^(60-[.CB20]);[.CO20]*12*0.1829));0)" office:value-type="currency" office:currency="EUR" office:value="0">
            <text:p>0 €</text:p>
          </table:table-cell>
          <table:table-cell table:style-name="ce63" table:formula="of:=IF([.BY20]&gt;[.CA20]-1;[.CO20]*(1+[.CF20])/2;0)" office:value-type="currency" office:currency="EUR" office:value="0">
            <text:p>0 €</text:p>
          </table:table-cell>
          <table:table-cell table:style-name="ce63" table:formula="of:=IF([.BY20]=[.BZ20];[.CE20];[.CO19]*(1+[.CF20]))" office:value-type="currency" office:currency="EUR" office:value="0">
            <text:p>0 €</text:p>
          </table:table-cell>
          <table:table-cell table:style-name="ce63" table:formula="of:=[.CO20]*(1-[.CG20])" office:value-type="currency" office:currency="EUR" office:value="0">
            <text:p>0 €</text:p>
          </table:table-cell>
          <table:table-cell table:style-name="ce63" table:formula="of:=IF([.CQ19]&gt;0;[.CQ19]*(1+[.CI20])+([.CO20]*12*[.CG20])*(1-[.CH20])*(1+[.CI20]/2)-[.CL20]*12-[.CM20]-[.CN20]*12;[.CQ19]*(1+[.CJ20])+([.CO20]*12*[.CG20])*(1-[.CH20])*(1+[.CI20]/2)-[.CL20]*12-[.CM20]-[.CN20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20]+1" office:value-type="float" office:value="18">
            <text:p>18</text:p>
          </table:table-cell>
          <table:table-cell table:style-name="ce23" table:formula="of:=[.B20]" office:value-type="float" office:value="16">
            <text:p>16</text:p>
          </table:table-cell>
          <table:table-cell table:style-name="ce23" table:formula="of:=[.C20]" office:value-type="float" office:value="62">
            <text:p>62</text:p>
          </table:table-cell>
          <table:table-cell table:style-name="ce23" table:formula="of:=[.D20]" office:value-type="float" office:value="20">
            <text:p>20</text:p>
          </table:table-cell>
          <table:table-cell table:style-name="ce23" table:formula="of:=[.E20]" office:value-type="percentage" office:value="0.02">
            <text:p>2,00%</text:p>
          </table:table-cell>
          <table:table-cell table:style-name="ce23" table:formula="of:=[.F20]" office:value-type="percentage" office:value="0.015">
            <text:p>1,50%</text:p>
          </table:table-cell>
          <table:table-cell table:style-name="ce23" table:formula="of:=[.G20]" office:value-type="currency" office:currency="EUR" office:value="1000">
            <text:p>1.000 €</text:p>
          </table:table-cell>
          <table:table-cell table:style-name="ce27" table:formula="of:=IF([.A21]&lt;[.C21];[.E21]+[.F21];[.E21])" office:value-type="percentage" office:value="0.035">
            <text:p>3,50%</text:p>
          </table:table-cell>
          <table:table-cell table:style-name="ce27" table:formula="of:=[.I20]" office:value-type="percentage" office:value="0.11">
            <text:p>11,00%</text:p>
          </table:table-cell>
          <table:table-cell table:style-name="ce27" table:formula="of:=[.J20]" office:value-type="percentage" office:value="0.05">
            <text:p>5,00%</text:p>
          </table:table-cell>
          <table:table-cell table:style-name="ce27" table:formula="of:=[.K20]" office:value-type="percentage" office:value="0.05">
            <text:p>5,00%</text:p>
          </table:table-cell>
          <table:table-cell table:style-name="ce27" table:formula="of:=[.L20]" office:value-type="percentage" office:value="0.04">
            <text:p>4,00%</text:p>
          </table:table-cell>
          <table:table-cell table:style-name="ce31" table:formula="of:=[.M20]" office:value-type="currency" office:currency="EUR" office:value="800">
            <text:p>800 €</text:p>
          </table:table-cell>
          <table:table-cell table:style-name="ce31" table:formula="of:=IF([.A21]&gt;18;IF([.A21]&lt;[.B21];[.M21];0);IF([.A21]&gt;[.B21];-[.M21];0))" office:value-type="currency" office:currency="EUR" office:value="-800">
            <text:p>-800 €</text:p>
          </table:table-cell>
          <table:table-cell table:style-name="ce31" table:formula="of:=IF([.A21]=[.C21];IF([.Q21]*12&lt;4749*(1+[.E21])^(60-[.D21]);4749*(1+[.E21])^(60-[.D21]);IF([.Q21]*12&gt;6332*(1+[.E21])^(60-[.D21]);6332*(1+[.E21])^(60-[.D21]);[.Q21]*12*0.1829));0)" office:value-type="currency" office:currency="EUR" office:value="0">
            <text:p>0 €</text:p>
          </table:table-cell>
          <table:table-cell table:style-name="ce31" table:formula="of:=IF([.A21]&gt;[.C21]-1;[.Q21]*(1+[.H21])/2;0)" office:value-type="currency" office:currency="EUR" office:value="0">
            <text:p>0 €</text:p>
          </table:table-cell>
          <table:table-cell table:style-name="ce31" table:formula="of:=IF([.A21]=[.B21];[.G21];[.Q20]*(1+[.H21]))" office:value-type="currency" office:currency="EUR" office:value="1071.225">
            <text:p>1.071 €</text:p>
          </table:table-cell>
          <table:table-cell table:style-name="ce31" table:formula="of:=[.Q21]*(1-[.I21])" office:value-type="currency" office:currency="EUR" office:value="953.39025">
            <text:p>953 €</text:p>
          </table:table-cell>
          <table:table-cell table:style-name="ce31" table:formula="of:=IF([.S20]&gt;0;[.S20]*(1+[.K21])+([.Q21]*12*[.I21])*(1-[.J21])*(1+[.K21]/2)-[.N21]*12-[.O21]-[.P21]*12;[.S20]*(1+[.L21])+([.Q21]*12*[.I21])*(1-[.J21])*(1+[.K21]/2)-[.N21]*12-[.O21]-[.P21]*12)" office:value-type="currency" office:currency="EUR" office:value="23870.85154125">
            <text:p>23.871 €</text:p>
          </table:table-cell>
          <table:table-cell table:style-name="ce33" table:formula="of:=[.T20]+1" office:value-type="float" office:value="18">
            <text:p>18</text:p>
          </table:table-cell>
          <table:table-cell table:style-name="ce33" table:formula="of:=[.U20]" office:value-type="float" office:value="21">
            <text:p>21</text:p>
          </table:table-cell>
          <table:table-cell table:style-name="ce33" table:formula="of:=[.V20]" office:value-type="float" office:value="64.25">
            <text:p>64,25</text:p>
          </table:table-cell>
          <table:table-cell table:style-name="ce33" table:formula="of:=[.W20]" office:value-type="float" office:value="20">
            <text:p>20</text:p>
          </table:table-cell>
          <table:table-cell table:style-name="ce33" table:formula="of:=[.X20]" office:value-type="percentage" office:value="0.02">
            <text:p>2,00%</text:p>
          </table:table-cell>
          <table:table-cell table:style-name="ce33" table:formula="of:=[.Y20]" office:value-type="percentage" office:value="0.015">
            <text:p>1,50%</text:p>
          </table:table-cell>
          <table:table-cell table:style-name="ce33" table:formula="of:=[.Z20]" office:value-type="currency" office:currency="EUR" office:value="1300">
            <text:p>1.300 €</text:p>
          </table:table-cell>
          <table:table-cell table:style-name="ce37" table:formula="of:=IF([.T21]&lt;[.V21];[.X21]+[.Y21];[.X21])" office:value-type="percentage" office:value="0.035">
            <text:p>3,50%</text:p>
          </table:table-cell>
          <table:table-cell table:style-name="ce37" table:formula="of:=[.AB20]" office:value-type="percentage" office:value="0.18">
            <text:p>18,00%</text:p>
          </table:table-cell>
          <table:table-cell table:style-name="ce37" table:formula="of:=[.AC20]" office:value-type="percentage" office:value="0.05">
            <text:p>5,00%</text:p>
          </table:table-cell>
          <table:table-cell table:style-name="ce37" table:formula="of:=[.AD20]" office:value-type="percentage" office:value="0.05">
            <text:p>5,00%</text:p>
          </table:table-cell>
          <table:table-cell table:style-name="ce37" table:formula="of:=[.AE20]" office:value-type="percentage" office:value="0.05">
            <text:p>5,00%</text:p>
          </table:table-cell>
          <table:table-cell table:style-name="ce39" table:formula="of:=[.AF20]" office:value-type="currency" office:currency="EUR" office:value="800">
            <text:p>800 €</text:p>
          </table:table-cell>
          <table:table-cell table:style-name="ce39" table:formula="of:=IF([.T21]&gt;18;IF([.T21]&lt;[.U21];[.AF21];0);IF([.T21]&gt;[.U21];-[.AF21];0))" office:value-type="currency" office:currency="EUR" office:value="0">
            <text:p>0 €</text:p>
          </table:table-cell>
          <table:table-cell table:style-name="ce39" table:formula="of:=IF([.T21]=[.V21];IF([.AJ21]*12&lt;4749*(1+[.X21])^(60-[.W21]);4749*(1+[.X21])^(60-[.W21]);IF([.AJ21]*12&gt;6332*(1+[.X21])^(60-[.W21]);6332*(1+[.X21])^(60-[.W21]);[.AJ21]*12*0.1829));0)" office:value-type="currency" office:currency="EUR" office:value="0">
            <text:p>0 €</text:p>
          </table:table-cell>
          <table:table-cell table:style-name="ce39" table:formula="of:=IF([.T21]&gt;[.V21]-1;[.AJ21]*(1+[.AA21])/2;0)" office:value-type="currency" office:currency="EUR" office:value="0">
            <text:p>0 €</text:p>
          </table:table-cell>
          <table:table-cell table:style-name="ce39" table:formula="of:=IF([.T21]=[.U21];[.Z21];[.AJ20]*(1+[.AA21]))" office:value-type="currency" office:currency="EUR" office:value="0">
            <text:p>0 €</text:p>
          </table:table-cell>
          <table:table-cell table:style-name="ce39" table:formula="of:=[.AJ21]*(1-[.AB21])" office:value-type="currency" office:currency="EUR" office:value="0">
            <text:p>0 €</text:p>
          </table:table-cell>
          <table:table-cell table:style-name="ce39" table:formula="of:=IF([.AL20]&gt;0;[.AL20]*(1+[.AD21])+([.AJ21]*12*[.AB21])*(1-[.AC21])*(1+[.AD21]/2)-[.AG21]*12-[.AH21]-[.AI21]*12;[.AL20]*(1+[.AE21])+([.AJ21]*12*[.AB21])*(1-[.AC21])*(1+[.AD21]/2)-[.AG21]*12-[.AH21]-[.AI21]*12)" office:value-type="currency" office:currency="EUR" office:value="0">
            <text:p>0 €</text:p>
          </table:table-cell>
          <table:table-cell table:style-name="ce41" table:formula="of:=[.AM20]+1" office:value-type="float" office:value="18">
            <text:p>18</text:p>
          </table:table-cell>
          <table:table-cell table:style-name="ce41" table:formula="of:=[.AN20]" office:value-type="float" office:value="24">
            <text:p>24</text:p>
          </table:table-cell>
          <table:table-cell table:style-name="ce41" table:formula="of:=[.AO20]" office:value-type="float" office:value="66.25">
            <text:p>66,25</text:p>
          </table:table-cell>
          <table:table-cell table:style-name="ce41" table:formula="of:=[.AP20]" office:value-type="float" office:value="20">
            <text:p>20</text:p>
          </table:table-cell>
          <table:table-cell table:style-name="ce41" table:formula="of:=[.AQ20]" office:value-type="percentage" office:value="0.02">
            <text:p>2,00%</text:p>
          </table:table-cell>
          <table:table-cell table:style-name="ce41" table:formula="of:=[.AR20]" office:value-type="percentage" office:value="0.03">
            <text:p>3,00%</text:p>
          </table:table-cell>
          <table:table-cell table:style-name="ce41" table:formula="of:=[.AS20]" office:value-type="currency" office:currency="EUR" office:value="1500">
            <text:p>1.500 €</text:p>
          </table:table-cell>
          <table:table-cell table:style-name="ce45" table:formula="of:=IF([.AM21]&lt;[.AO21];[.AQ21]+[.AR21];[.AQ21])" office:value-type="percentage" office:value="0.05">
            <text:p>5,00%</text:p>
          </table:table-cell>
          <table:table-cell table:style-name="ce45" table:formula="of:=[.AU20]" office:value-type="percentage" office:value="0.27">
            <text:p>27,00%</text:p>
          </table:table-cell>
          <table:table-cell table:style-name="ce45" table:formula="of:=[.AV20]" office:value-type="percentage" office:value="0.05">
            <text:p>5,00%</text:p>
          </table:table-cell>
          <table:table-cell table:style-name="ce45" table:formula="of:=[.AW20]" office:value-type="percentage" office:value="0.05">
            <text:p>5,00%</text:p>
          </table:table-cell>
          <table:table-cell table:style-name="ce45" table:formula="of:=[.AX20]" office:value-type="percentage" office:value="0.04">
            <text:p>4,00%</text:p>
          </table:table-cell>
          <table:table-cell table:style-name="ce47" table:formula="of:=[.AY20]" office:value-type="currency" office:currency="EUR" office:value="1500">
            <text:p>1.500 €</text:p>
          </table:table-cell>
          <table:table-cell table:style-name="ce47" table:formula="of:=IF([.AM21]&gt;18;IF([.AM21]&lt;[.AN21];[.AY21];0);IF([.AM21]&gt;[.AN21];-[.AY21];0))" office:value-type="currency" office:currency="EUR" office:value="0">
            <text:p>0 €</text:p>
          </table:table-cell>
          <table:table-cell table:style-name="ce47" table:formula="of:=IF([.AM21]=[.AO21];IF([.BC21]*12&lt;4749*(1+[.AQ21])^(60-[.AP21]);4749*(1+[.AQ21])^(60-[.AP21]);IF([.BC21]*12&gt;6332*(1+[.AQ21])^(60-[.AP21]);6332*(1+[.AQ21])^(60-[.AP21]);[.BC21]*12*0.1829));0)" office:value-type="currency" office:currency="EUR" office:value="0">
            <text:p>0 €</text:p>
          </table:table-cell>
          <table:table-cell table:style-name="ce47" table:formula="of:=IF([.AM21]&gt;[.AO21]-1;[.BC21]*(1+[.AT21])/2;0)" office:value-type="currency" office:currency="EUR" office:value="0">
            <text:p>0 €</text:p>
          </table:table-cell>
          <table:table-cell table:style-name="ce47" table:formula="of:=IF([.AM21]=[.AN21];[.AS21];[.BC20]*(1+[.AT21]))" office:value-type="currency" office:currency="EUR" office:value="0">
            <text:p>0 €</text:p>
          </table:table-cell>
          <table:table-cell table:style-name="ce47" table:formula="of:=[.BC21]*(1-[.AU21])" office:value-type="currency" office:currency="EUR" office:value="0">
            <text:p>0 €</text:p>
          </table:table-cell>
          <table:table-cell table:style-name="ce47" table:formula="of:=IF([.BE20]&gt;0;[.BE20]*(1+[.AW21])+([.BC21]*12*[.AU21])*(1-[.AV21])*(1+[.AW21]/2)-[.AZ21]*12-[.BA21]-[.BB21]*12;[.BE20]*(1+[.AX21])+([.BC21]*12*[.AU21])*(1-[.AV21])*(1+[.AW21]/2)-[.AZ21]*12-[.BA21]-[.BB21]*12)" office:value-type="currency" office:currency="EUR" office:value="0">
            <text:p>0 €</text:p>
          </table:table-cell>
          <table:table-cell table:style-name="ce49" table:formula="of:=[.BF20]+1" office:value-type="float" office:value="18">
            <text:p>18</text:p>
          </table:table-cell>
          <table:table-cell table:style-name="ce49" table:formula="of:=[.BG20]" office:value-type="float" office:value="24">
            <text:p>24</text:p>
          </table:table-cell>
          <table:table-cell table:style-name="ce49" table:formula="of:=[.BH20]" office:value-type="float" office:value="66.25">
            <text:p>66,25</text:p>
          </table:table-cell>
          <table:table-cell table:style-name="ce49" table:formula="of:=[.BI20]" office:value-type="float" office:value="20">
            <text:p>20</text:p>
          </table:table-cell>
          <table:table-cell table:style-name="ce49" table:formula="of:=[.BJ20]" office:value-type="percentage" office:value="0.02">
            <text:p>2,00%</text:p>
          </table:table-cell>
          <table:table-cell table:style-name="ce49" table:formula="of:=[.BK20]" office:value-type="percentage" office:value="0.03">
            <text:p>3,00%</text:p>
          </table:table-cell>
          <table:table-cell table:style-name="ce49" table:formula="of:=[.BL20]" office:value-type="currency" office:currency="EUR" office:value="1600">
            <text:p>1.600 €</text:p>
          </table:table-cell>
          <table:table-cell table:style-name="ce53" table:formula="of:=IF([.BF21]&lt;[.BH21];[.BJ21]+[.BK21];[.BJ21])" office:value-type="percentage" office:value="0.05">
            <text:p>5,00%</text:p>
          </table:table-cell>
          <table:table-cell table:style-name="ce53" table:formula="of:=[.BN20]" office:value-type="percentage" office:value="0.23">
            <text:p>23,00%</text:p>
          </table:table-cell>
          <table:table-cell table:style-name="ce53" table:formula="of:=[.BO20]" office:value-type="percentage" office:value="0.05">
            <text:p>5,00%</text:p>
          </table:table-cell>
          <table:table-cell table:style-name="ce53" table:formula="of:=[.BP20]" office:value-type="percentage" office:value="0.05">
            <text:p>5,00%</text:p>
          </table:table-cell>
          <table:table-cell table:style-name="ce53" table:formula="of:=[.BQ20]" office:value-type="percentage" office:value="0.04">
            <text:p>4,00%</text:p>
          </table:table-cell>
          <table:table-cell table:style-name="ce55" table:formula="of:=[.BR20]" office:value-type="currency" office:currency="EUR" office:value="800">
            <text:p>800 €</text:p>
          </table:table-cell>
          <table:table-cell table:style-name="ce55" table:formula="of:=IF([.BF21]&gt;18;IF([.BF21]&lt;[.BG21];[.BR21];0);IF([.BF21]&gt;[.BG21];-[.BR21];0))" office:value-type="currency" office:currency="EUR" office:value="0">
            <text:p>0 €</text:p>
          </table:table-cell>
          <table:table-cell table:style-name="ce55" table:formula="of:=IF([.BF21]=[.BH21];IF([.BV21]*12&lt;4749*(1+[.BJ21])^(60-[.BI21]);4749*(1+[.BJ21])^(60-[.BI21]);IF([.BV21]*12&gt;6332*(1+[.BJ21])^(60-[.BI21]);6332*(1+[.BJ21])^(60-[.BI21]);[.BV21]*12*0.1829));0)" office:value-type="currency" office:currency="EUR" office:value="0">
            <text:p>0 €</text:p>
          </table:table-cell>
          <table:table-cell table:style-name="ce55" table:formula="of:=IF([.BF21]&gt;[.BH21]-1;[.BV21]*(1+[.BM21])/2;0)" office:value-type="currency" office:currency="EUR" office:value="0">
            <text:p>0 €</text:p>
          </table:table-cell>
          <table:table-cell table:style-name="ce55" table:formula="of:=IF([.BF21]=[.BG21];[.BL21];[.BV20]*(1+[.BM21]))" office:value-type="currency" office:currency="EUR" office:value="0">
            <text:p>0 €</text:p>
          </table:table-cell>
          <table:table-cell table:style-name="ce55" table:formula="of:=[.BV21]*(1-[.BN21])" office:value-type="currency" office:currency="EUR" office:value="0">
            <text:p>0 €</text:p>
          </table:table-cell>
          <table:table-cell table:style-name="ce55" table:formula="of:=IF([.BX20]&gt;0;[.BX20]*(1+[.BP21])+([.BV21]*12*[.BN21])*(1-[.BO21])*(1+[.BP21]/2)-[.BS21]*12-[.BT21]-[.BU21]*12;[.BX20]*(1+[.BQ21])+([.BV21]*12*[.BN21])*(1-[.BO21])*(1+[.BP21]/2)-[.BS21]*12-[.BT21]-[.BU21]*12)" office:value-type="currency" office:currency="EUR" office:value="0">
            <text:p>0 €</text:p>
          </table:table-cell>
          <table:table-cell table:style-name="ce57" table:formula="of:=[.BY20]+1" office:value-type="float" office:value="18">
            <text:p>18</text:p>
          </table:table-cell>
          <table:table-cell table:style-name="ce57" table:formula="of:=[.BZ20]" office:value-type="float" office:value="29">
            <text:p>29</text:p>
          </table:table-cell>
          <table:table-cell table:style-name="ce57" table:formula="of:=[.CA20]" office:value-type="float" office:value="67">
            <text:p>67</text:p>
          </table:table-cell>
          <table:table-cell table:style-name="ce57" table:formula="of:=[.CB20]" office:value-type="float" office:value="20">
            <text:p>20</text:p>
          </table:table-cell>
          <table:table-cell table:style-name="ce57" table:formula="of:=[.CC20]" office:value-type="percentage" office:value="0.02">
            <text:p>2,00%</text:p>
          </table:table-cell>
          <table:table-cell table:style-name="ce57" table:formula="of:=[.CD20]" office:value-type="percentage" office:value="0.02">
            <text:p>2,00%</text:p>
          </table:table-cell>
          <table:table-cell table:style-name="ce57" table:formula="of:=[.CE20]" office:value-type="currency" office:currency="EUR" office:value="1800">
            <text:p>1.800 €</text:p>
          </table:table-cell>
          <table:table-cell table:style-name="ce61" table:formula="of:=IF([.BY21]&lt;[.CA21];[.CC21]+[.CD21];[.CC21])" office:value-type="percentage" office:value="0.04">
            <text:p>4,00%</text:p>
          </table:table-cell>
          <table:table-cell table:style-name="ce61" table:formula="of:=[.CG20]" office:value-type="percentage" office:value="0.28">
            <text:p>28,00%</text:p>
          </table:table-cell>
          <table:table-cell table:style-name="ce61" table:formula="of:=[.CH20]" office:value-type="percentage" office:value="0.05">
            <text:p>5,00%</text:p>
          </table:table-cell>
          <table:table-cell table:style-name="ce61" table:formula="of:=[.CI20]" office:value-type="percentage" office:value="0.05">
            <text:p>5,00%</text:p>
          </table:table-cell>
          <table:table-cell table:style-name="ce61" table:formula="of:=[.CJ20]" office:value-type="percentage" office:value="0.04">
            <text:p>4,00%</text:p>
          </table:table-cell>
          <table:table-cell table:style-name="ce63" table:formula="of:=[.CK20]" office:value-type="currency" office:currency="EUR" office:value="800">
            <text:p>800 €</text:p>
          </table:table-cell>
          <table:table-cell table:style-name="ce63" table:formula="of:=IF([.BY21]&gt;18;IF([.BY21]&lt;[.BZ21];[.CK21];0);IF([.BY21]&gt;[.BZ21];-[.CK21];0))" office:value-type="currency" office:currency="EUR" office:value="0">
            <text:p>0 €</text:p>
          </table:table-cell>
          <table:table-cell table:style-name="ce63" table:formula="of:=IF([.BY21]=[.CA21];IF([.CO21]*12&lt;4749*(1+[.CC21])^(60-[.CB21]);4749*(1+[.CC21])^(60-[.CB21]);IF([.CO21]*12&gt;6332*(1+[.CC21])^(60-[.CB21]);6332*(1+[.CC21])^(60-[.CB21]);[.CO21]*12*0.1829));0)" office:value-type="currency" office:currency="EUR" office:value="0">
            <text:p>0 €</text:p>
          </table:table-cell>
          <table:table-cell table:style-name="ce63" table:formula="of:=IF([.BY21]&gt;[.CA21]-1;[.CO21]*(1+[.CF21])/2;0)" office:value-type="currency" office:currency="EUR" office:value="0">
            <text:p>0 €</text:p>
          </table:table-cell>
          <table:table-cell table:style-name="ce63" table:formula="of:=IF([.BY21]=[.BZ21];[.CE21];[.CO20]*(1+[.CF21]))" office:value-type="currency" office:currency="EUR" office:value="0">
            <text:p>0 €</text:p>
          </table:table-cell>
          <table:table-cell table:style-name="ce63" table:formula="of:=[.CO21]*(1-[.CG21])" office:value-type="currency" office:currency="EUR" office:value="0">
            <text:p>0 €</text:p>
          </table:table-cell>
          <table:table-cell table:style-name="ce63" table:formula="of:=IF([.CQ20]&gt;0;[.CQ20]*(1+[.CI21])+([.CO21]*12*[.CG21])*(1-[.CH21])*(1+[.CI21]/2)-[.CL21]*12-[.CM21]-[.CN21]*12;[.CQ20]*(1+[.CJ21])+([.CO21]*12*[.CG21])*(1-[.CH21])*(1+[.CI21]/2)-[.CL21]*12-[.CM21]-[.CN21]*12)" office:value-type="currency" office:currency="EUR" office:value="0">
            <text:p>0 €</text:p>
          </table:table-cell>
          <table:table-cell table:number-columns-repeated="929"/>
        </table:table-row>
        <table:table-row table:style-name="ro1">
          <table:table-cell table:style-name="ce23" table:formula="of:=[.A21]+1" office:value-type="float" office:value="19">
            <text:p>19</text:p>
          </table:table-cell>
          <table:table-cell table:style-name="ce23" table:formula="of:=[.B21]" office:value-type="float" office:value="16">
            <text:p>16</text:p>
          </table:table-cell>
          <table:table-cell table:style-name="ce23" table:formula="of:=[.C21]" office:value-type="float" office:value="62">
            <text:p>62</text:p>
          </table:table-cell>
          <table:table-cell table:style-name="ce23" table:formula="of:=[.D21]" office:value-type="float" office:value="20">
            <text:p>20</text:p>
          </table:table-cell>
          <table:table-cell table:style-name="ce23" table:formula="of:=[.E21]" office:value-type="percentage" office:value="0.02">
            <text:p>2,00%</text:p>
          </table:table-cell>
          <table:table-cell table:style-name="ce23" table:formula="of:=[.F21]" office:value-type="percentage" office:value="0.015">
            <text:p>1,50%</text:p>
          </table:table-cell>
          <table:table-cell table:style-name="ce23" table:formula="of:=[.G21]" office:value-type="currency" office:currency="EUR" office:value="1000">
            <text:p>1.000 €</text:p>
          </table:table-cell>
          <table:table-cell table:style-name="ce27" table:formula="of:=IF([.A22]&lt;[.C22];[.E22]+[.F22];[.E22])" office:value-type="percentage" office:value="0.035">
            <text:p>3,50%</text:p>
          </table:table-cell>
          <table:table-cell table:style-name="ce27" table:formula="of:=[.I21]" office:value-type="percentage" office:value="0.11">
            <text:p>11,00%</text:p>
          </table:table-cell>
          <table:table-cell table:style-name="ce27" table:formula="of:=[.J21]" office:value-type="percentage" office:value="0.05">
            <text:p>5,00%</text:p>
          </table:table-cell>
          <table:table-cell table:style-name="ce27" table:formula="of:=[.K21]" office:value-type="percentage" office:value="0.05">
            <text:p>5,00%</text:p>
          </table:table-cell>
          <table:table-cell table:style-name="ce27" table:formula="of:=[.L21]" office:value-type="percentage" office:value="0.04">
            <text:p>4,00%</text:p>
          </table:table-cell>
          <table:table-cell table:style-name="ce31" table:formula="of:=[.M21]" office:value-type="currency" office:currency="EUR" office:value="800">
            <text:p>800 €</text:p>
          </table:table-cell>
          <table:table-cell table:style-name="ce31" table:formula="of:=IF([.A22]&gt;18;IF([.A22]&lt;[.B22];[.M22];0);IF([.A22]&gt;[.B22];-[.M22];0))" office:value-type="currency" office:currency="EUR" office:value="0">
            <text:p>0 €</text:p>
          </table:table-cell>
          <table:table-cell table:style-name="ce31" table:formula="of:=IF([.A22]=[.C22];IF([.Q22]*12&lt;4749*(1+[.E22])^(60-[.D22]);4749*(1+[.E22])^(60-[.D22]);IF([.Q22]*12&gt;6332*(1+[.E22])^(60-[.D22]);6332*(1+[.E22])^(60-[.D22]);[.Q22]*12*0.1829));0)" office:value-type="currency" office:currency="EUR" office:value="0">
            <text:p>0 €</text:p>
          </table:table-cell>
          <table:table-cell table:style-name="ce31" table:formula="of:=IF([.A22]&gt;[.C22]-1;[.Q22]*(1+[.H22])/2;0)" office:value-type="currency" office:currency="EUR" office:value="0">
            <text:p>0 €</text:p>
          </table:table-cell>
          <table:table-cell table:style-name="ce31" table:formula="of:=IF([.A22]=[.B22];[.G22];[.Q21]*(1+[.H22]))" office:value-type="currency" office:currency="EUR" office:value="1108.717875">
            <text:p>1.109 €</text:p>
          </table:table-cell>
          <table:table-cell table:style-name="ce31" table:formula="of:=[.Q22]*(1-[.I22])" office:value-type="currency" office:currency="EUR" office:value="986.75890875">
            <text:p>987 €</text:p>
          </table:table-cell>
          <table:table-cell table:style-name="ce31" table:formula="of:=IF([.S21]&gt;0;[.S21]*(1+[.K22])+([.Q22]*12*[.I22])*(1-[.J22])*(1+[.K22]/2)-[.N22]*12-[.O22]-[.P22]*12;[.S21]*(1+[.L22])+([.Q22]*12*[.I22])*(1-[.J22])*(1+[.K22]/2)-[.N22]*12-[.O22]-[.P22]*12)" office:value-type="currency" office:currency="EUR" office:value="26489.4846389437">
            <text:p>26.489 €</text:p>
          </table:table-cell>
          <table:table-cell table:style-name="ce33" table:formula="of:=[.T21]+1" office:value-type="float" office:value="19">
            <text:p>19</text:p>
          </table:table-cell>
          <table:table-cell table:style-name="ce33" table:formula="of:=[.U21]" office:value-type="float" office:value="21">
            <text:p>21</text:p>
          </table:table-cell>
          <table:table-cell table:style-name="ce33" table:formula="of:=[.V21]" office:value-type="float" office:value="64.25">
            <text:p>64,25</text:p>
          </table:table-cell>
          <table:table-cell table:style-name="ce33" table:formula="of:=[.W21]" office:value-type="float" office:value="20">
            <text:p>20</text:p>
          </table:table-cell>
          <table:table-cell table:style-name="ce33" table:formula="of:=[.X21]" office:value-type="percentage" office:value="0.02">
            <text:p>2,00%</text:p>
          </table:table-cell>
          <table:table-cell table:style-name="ce33" table:formula="of:=[.Y21]" office:value-type="percentage" office:value="0.015">
            <text:p>1,50%</text:p>
          </table:table-cell>
          <table:table-cell table:style-name="ce33" table:formula="of:=[.Z21]" office:value-type="currency" office:currency="EUR" office:value="1300">
            <text:p>1.300 €</text:p>
          </table:table-cell>
          <table:table-cell table:style-name="ce37" table:formula="of:=IF([.T22]&lt;[.V22];[.X22]+[.Y22];[.X22])" office:value-type="percentage" office:value="0.035">
            <text:p>3,50%</text:p>
          </table:table-cell>
          <table:table-cell table:style-name="ce37" table:formula="of:=[.AB21]" office:value-type="percentage" office:value="0.18">
            <text:p>18,00%</text:p>
          </table:table-cell>
          <table:table-cell table:style-name="ce37" table:formula="of:=[.AC21]" office:value-type="percentage" office:value="0.05">
            <text:p>5,00%</text:p>
          </table:table-cell>
          <table:table-cell table:style-name="ce37" table:formula="of:=[.AD21]" office:value-type="percentage" office:value="0.05">
            <text:p>5,00%</text:p>
          </table:table-cell>
          <table:table-cell table:style-name="ce37" table:formula="of:=[.AE21]" office:value-type="percentage" office:value="0.05">
            <text:p>5,00%</text:p>
          </table:table-cell>
          <table:table-cell table:style-name="ce39" table:formula="of:=[.AF21]" office:value-type="currency" office:currency="EUR" office:value="800">
            <text:p>800 €</text:p>
          </table:table-cell>
          <table:table-cell table:style-name="ce39" table:formula="of:=IF([.T22]&gt;18;IF([.T22]&lt;[.U22];[.AF22];0);IF([.T22]&gt;[.U22];-[.AF22];0))" office:value-type="currency" office:currency="EUR" office:value="800">
            <text:p>800 €</text:p>
          </table:table-cell>
          <table:table-cell table:style-name="ce39" table:formula="of:=IF([.T22]=[.V22];IF([.AJ22]*12&lt;4749*(1+[.X22])^(60-[.W22]);4749*(1+[.X22])^(60-[.W22]);IF([.AJ22]*12&gt;6332*(1+[.X22])^(60-[.W22]);6332*(1+[.X22])^(60-[.W22]);[.AJ22]*12*0.1829));0)" office:value-type="currency" office:currency="EUR" office:value="0">
            <text:p>0 €</text:p>
          </table:table-cell>
          <table:table-cell table:style-name="ce39" table:formula="of:=IF([.T22]&gt;[.V22]-1;[.AJ22]*(1+[.AA22])/2;0)" office:value-type="currency" office:currency="EUR" office:value="0">
            <text:p>0 €</text:p>
          </table:table-cell>
          <table:table-cell table:style-name="ce39" table:formula="of:=IF([.T22]=[.U22];[.Z22];[.AJ21]*(1+[.AA22]))" office:value-type="currency" office:currency="EUR" office:value="0">
            <text:p>0 €</text:p>
          </table:table-cell>
          <table:table-cell table:style-name="ce39" table:formula="of:=[.AJ22]*(1-[.AB22])" office:value-type="currency" office:currency="EUR" office:value="0">
            <text:p>0 €</text:p>
          </table:table-cell>
          <table:table-cell table:style-name="ce39" table:formula="of:=IF([.AL21]&gt;0;[.AL21]*(1+[.AD22])+([.AJ22]*12*[.AB22])*(1-[.AC22])*(1+[.AD22]/2)-[.AG22]*12-[.AH22]-[.AI22]*12;[.AL21]*(1+[.AE22])+([.AJ22]*12*[.AB22])*(1-[.AC22])*(1+[.AD22]/2)-[.AG22]*12-[.AH22]-[.AI22]*12)" office:value-type="currency" office:currency="EUR" office:value="-9600">
            <text:p>-9.600 €</text:p>
          </table:table-cell>
          <table:table-cell table:style-name="ce41" table:formula="of:=[.AM21]+1" office:value-type="float" office:value="19">
            <text:p>19</text:p>
          </table:table-cell>
          <table:table-cell table:style-name="ce41" table:formula="of:=[.AN21]" office:value-type="float" office:value="24">
            <text:p>24</text:p>
          </table:table-cell>
          <table:table-cell table:style-name="ce41" table:formula="of:=[.AO21]" office:value-type="float" office:value="66.25">
            <text:p>66,25</text:p>
          </table:table-cell>
          <table:table-cell table:style-name="ce41" table:formula="of:=[.AP21]" office:value-type="float" office:value="20">
            <text:p>20</text:p>
          </table:table-cell>
          <table:table-cell table:style-name="ce41" table:formula="of:=[.AQ21]" office:value-type="percentage" office:value="0.02">
            <text:p>2,00%</text:p>
          </table:table-cell>
          <table:table-cell table:style-name="ce41" table:formula="of:=[.AR21]" office:value-type="percentage" office:value="0.03">
            <text:p>3,00%</text:p>
          </table:table-cell>
          <table:table-cell table:style-name="ce41" table:formula="of:=[.AS21]" office:value-type="currency" office:currency="EUR" office:value="1500">
            <text:p>1.500 €</text:p>
          </table:table-cell>
          <table:table-cell table:style-name="ce45" table:formula="of:=IF([.AM22]&lt;[.AO22];[.AQ22]+[.AR22];[.AQ22])" office:value-type="percentage" office:value="0.05">
            <text:p>5,00%</text:p>
          </table:table-cell>
          <table:table-cell table:style-name="ce45" table:formula="of:=[.AU21]" office:value-type="percentage" office:value="0.27">
            <text:p>27,00%</text:p>
          </table:table-cell>
          <table:table-cell table:style-name="ce45" table:formula="of:=[.AV21]" office:value-type="percentage" office:value="0.05">
            <text:p>5,00%</text:p>
          </table:table-cell>
          <table:table-cell table:style-name="ce45" table:formula="of:=[.AW21]" office:value-type="percentage" office:value="0.05">
            <text:p>5,00%</text:p>
          </table:table-cell>
          <table:table-cell table:style-name="ce45" table:formula="of:=[.AX21]" office:value-type="percentage" office:value="0.04">
            <text:p>4,00%</text:p>
          </table:table-cell>
          <table:table-cell table:style-name="ce47" table:formula="of:=[.AY21]" office:value-type="currency" office:currency="EUR" office:value="1500">
            <text:p>1.500 €</text:p>
          </table:table-cell>
          <table:table-cell table:style-name="ce47" table:formula="of:=IF([.AM22]&gt;18;IF([.AM22]&lt;[.AN22];[.AY22];0);IF([.AM22]&gt;[.AN22];-[.AY22];0))" office:value-type="currency" office:currency="EUR" office:value="1500">
            <text:p>1.500 €</text:p>
          </table:table-cell>
          <table:table-cell table:style-name="ce47" table:formula="of:=IF([.AM22]=[.AO22];IF([.BC22]*12&lt;4749*(1+[.AQ22])^(60-[.AP22]);4749*(1+[.AQ22])^(60-[.AP22]);IF([.BC22]*12&gt;6332*(1+[.AQ22])^(60-[.AP22]);6332*(1+[.AQ22])^(60-[.AP22]);[.BC22]*12*0.1829));0)" office:value-type="currency" office:currency="EUR" office:value="0">
            <text:p>0 €</text:p>
          </table:table-cell>
          <table:table-cell table:style-name="ce47" table:formula="of:=IF([.AM22]&gt;[.AO22]-1;[.BC22]*(1+[.AT22])/2;0)" office:value-type="currency" office:currency="EUR" office:value="0">
            <text:p>0 €</text:p>
          </table:table-cell>
          <table:table-cell table:style-name="ce47" table:formula="of:=IF([.AM22]=[.AN22];[.AS22];[.BC21]*(1+[.AT22]))" office:value-type="currency" office:currency="EUR" office:value="0">
            <text:p>0 €</text:p>
          </table:table-cell>
          <table:table-cell table:style-name="ce47" table:formula="of:=[.BC22]*(1-[.AU22])" office:value-type="currency" office:currency="EUR" office:value="0">
            <text:p>0 €</text:p>
          </table:table-cell>
          <table:table-cell table:style-name="ce47" table:formula="of:=IF([.BE21]&gt;0;[.BE21]*(1+[.AW22])+([.BC22]*12*[.AU22])*(1-[.AV22])*(1+[.AW22]/2)-[.AZ22]*12-[.BA22]-[.BB22]*12;[.BE21]*(1+[.AX22])+([.BC22]*12*[.AU22])*(1-[.AV22])*(1+[.AW22]/2)-[.AZ22]*12-[.BA22]-[.BB22]*12)" office:value-type="currency" office:currency="EUR" office:value="-18000">
            <text:p>-18.000 €</text:p>
          </table:table-cell>
          <table:table-cell table:style-name="ce49" table:formula="of:=[.BF21]+1" office:value-type="float" office:value="19">
            <text:p>19</text:p>
          </table:table-cell>
          <table:table-cell table:style-name="ce49" table:formula="of:=[.BG21]" office:value-type="float" office:value="24">
            <text:p>24</text:p>
          </table:table-cell>
          <table:table-cell table:style-name="ce49" table:formula="of:=[.BH21]" office:value-type="float" office:value="66.25">
            <text:p>66,25</text:p>
          </table:table-cell>
          <table:table-cell table:style-name="ce49" table:formula="of:=[.BI21]" office:value-type="float" office:value="20">
            <text:p>20</text:p>
          </table:table-cell>
          <table:table-cell table:style-name="ce49" table:formula="of:=[.BJ21]" office:value-type="percentage" office:value="0.02">
            <text:p>2,00%</text:p>
          </table:table-cell>
          <table:table-cell table:style-name="ce49" table:formula="of:=[.BK21]" office:value-type="percentage" office:value="0.03">
            <text:p>3,00%</text:p>
          </table:table-cell>
          <table:table-cell table:style-name="ce49" table:formula="of:=[.BL21]" office:value-type="currency" office:currency="EUR" office:value="1600">
            <text:p>1.600 €</text:p>
          </table:table-cell>
          <table:table-cell table:style-name="ce53" table:formula="of:=IF([.BF22]&lt;[.BH22];[.BJ22]+[.BK22];[.BJ22])" office:value-type="percentage" office:value="0.05">
            <text:p>5,00%</text:p>
          </table:table-cell>
          <table:table-cell table:style-name="ce53" table:formula="of:=[.BN21]" office:value-type="percentage" office:value="0.23">
            <text:p>23,00%</text:p>
          </table:table-cell>
          <table:table-cell table:style-name="ce53" table:formula="of:=[.BO21]" office:value-type="percentage" office:value="0.05">
            <text:p>5,00%</text:p>
          </table:table-cell>
          <table:table-cell table:style-name="ce53" table:formula="of:=[.BP21]" office:value-type="percentage" office:value="0.05">
            <text:p>5,00%</text:p>
          </table:table-cell>
          <table:table-cell table:style-name="ce53" table:formula="of:=[.BQ21]" office:value-type="percentage" office:value="0.04">
            <text:p>4,00%</text:p>
          </table:table-cell>
          <table:table-cell table:style-name="ce55" table:formula="of:=[.BR21]" office:value-type="currency" office:currency="EUR" office:value="800">
            <text:p>800 €</text:p>
          </table:table-cell>
          <table:table-cell table:style-name="ce55" table:formula="of:=IF([.BF22]&gt;18;IF([.BF22]&lt;[.BG22];[.BR22];0);IF([.BF22]&gt;[.BG22];-[.BR22];0))" office:value-type="currency" office:currency="EUR" office:value="800">
            <text:p>800 €</text:p>
          </table:table-cell>
          <table:table-cell table:style-name="ce55" table:formula="of:=IF([.BF22]=[.BH22];IF([.BV22]*12&lt;4749*(1+[.BJ22])^(60-[.BI22]);4749*(1+[.BJ22])^(60-[.BI22]);IF([.BV22]*12&gt;6332*(1+[.BJ22])^(60-[.BI22]);6332*(1+[.BJ22])^(60-[.BI22]);[.BV22]*12*0.1829));0)" office:value-type="currency" office:currency="EUR" office:value="0">
            <text:p>0 €</text:p>
          </table:table-cell>
          <table:table-cell table:style-name="ce55" table:formula="of:=IF([.BF22]&gt;[.BH22]-1;[.BV22]*(1+[.BM22])/2;0)" office:value-type="currency" office:currency="EUR" office:value="0">
            <text:p>0 €</text:p>
          </table:table-cell>
          <table:table-cell table:style-name="ce55" table:formula="of:=IF([.BF22]=[.BG22];[.BL22];[.BV21]*(1+[.BM22]))" office:value-type="currency" office:currency="EUR" office:value="0">
            <text:p>0 €</text:p>
          </table:table-cell>
          <table:table-cell table:style-name="ce55" table:formula="of:=[.BV22]*(1-[.BN22])" office:value-type="currency" office:currency="EUR" office:value="0">
            <text:p>0 €</text:p>
          </table:table-cell>
          <table:table-cell table:style-name="ce55" table:formula="of:=IF([.BX21]&gt;0;[.BX21]*(1+[.BP22])+([.BV22]*12*[.BN22])*(1-[.BO22])*(1+[.BP22]/2)-[.BS22]*12-[.BT22]-[.BU22]*12;[.BX21]*(1+[.BQ22])+([.BV22]*12*[.BN22])*(1-[.BO22])*(1+[.BP22]/2)-[.BS22]*12-[.BT22]-[.BU22]*12)" office:value-type="currency" office:currency="EUR" office:value="-9600">
            <text:p>-9.600 €</text:p>
          </table:table-cell>
          <table:table-cell table:style-name="ce57" table:formula="of:=[.BY21]+1" office:value-type="float" office:value="19">
            <text:p>19</text:p>
          </table:table-cell>
          <table:table-cell table:style-name="ce57" table:formula="of:=[.BZ21]" office:value-type="float" office:value="29">
            <text:p>29</text:p>
          </table:table-cell>
          <table:table-cell table:style-name="ce57" table:formula="of:=[.CA21]" office:value-type="float" office:value="67">
            <text:p>67</text:p>
          </table:table-cell>
          <table:table-cell table:style-name="ce57" table:formula="of:=[.CB21]" office:value-type="float" office:value="20">
            <text:p>20</text:p>
          </table:table-cell>
          <table:table-cell table:style-name="ce57" table:formula="of:=[.CC21]" office:value-type="percentage" office:value="0.02">
            <text:p>2,00%</text:p>
          </table:table-cell>
          <table:table-cell table:style-name="ce57" table:formula="of:=[.CD21]" office:value-type="percentage" office:value="0.02">
            <text:p>2,00%</text:p>
          </table:table-cell>
          <table:table-cell table:style-name="ce57" table:formula="of:=[.CE21]" office:value-type="currency" office:currency="EUR" office:value="1800">
            <text:p>1.800 €</text:p>
          </table:table-cell>
          <table:table-cell table:style-name="ce61" table:formula="of:=IF([.BY22]&lt;[.CA22];[.CC22]+[.CD22];[.CC22])" office:value-type="percentage" office:value="0.04">
            <text:p>4,00%</text:p>
          </table:table-cell>
          <table:table-cell table:style-name="ce61" table:formula="of:=[.CG21]" office:value-type="percentage" office:value="0.28">
            <text:p>28,00%</text:p>
          </table:table-cell>
          <table:table-cell table:style-name="ce61" table:formula="of:=[.CH21]" office:value-type="percentage" office:value="0.05">
            <text:p>5,00%</text:p>
          </table:table-cell>
          <table:table-cell table:style-name="ce61" table:formula="of:=[.CI21]" office:value-type="percentage" office:value="0.05">
            <text:p>5,00%</text:p>
          </table:table-cell>
          <table:table-cell table:style-name="ce61" table:formula="of:=[.CJ21]" office:value-type="percentage" office:value="0.04">
            <text:p>4,00%</text:p>
          </table:table-cell>
          <table:table-cell table:style-name="ce63" table:formula="of:=[.CK21]" office:value-type="currency" office:currency="EUR" office:value="800">
            <text:p>800 €</text:p>
          </table:table-cell>
          <table:table-cell table:style-name="ce63" table:formula="of:=IF([.BY22]&gt;18;IF([.BY22]&lt;[.BZ22];[.CK22];0);IF([.BY22]&gt;[.BZ22];-[.CK22];0))" office:value-type="currency" office:currency="EUR" office:value="800">
            <text:p>800 €</text:p>
          </table:table-cell>
          <table:table-cell table:style-name="ce63" table:formula="of:=IF([.BY22]=[.CA22];IF([.CO22]*12&lt;4749*(1+[.CC22])^(60-[.CB22]);4749*(1+[.CC22])^(60-[.CB22]);IF([.CO22]*12&gt;6332*(1+[.CC22])^(60-[.CB22]);6332*(1+[.CC22])^(60-[.CB22]);[.CO22]*12*0.1829));0)" office:value-type="currency" office:currency="EUR" office:value="0">
            <text:p>0 €</text:p>
          </table:table-cell>
          <table:table-cell table:style-name="ce63" table:formula="of:=IF([.BY22]&gt;[.CA22]-1;[.CO22]*(1+[.CF22])/2;0)" office:value-type="currency" office:currency="EUR" office:value="0">
            <text:p>0 €</text:p>
          </table:table-cell>
          <table:table-cell table:style-name="ce63" table:formula="of:=IF([.BY22]=[.BZ22];[.CE22];[.CO21]*(1+[.CF22]))" office:value-type="currency" office:currency="EUR" office:value="0">
            <text:p>0 €</text:p>
          </table:table-cell>
          <table:table-cell table:style-name="ce63" table:formula="of:=[.CO22]*(1-[.CG22])" office:value-type="currency" office:currency="EUR" office:value="0">
            <text:p>0 €</text:p>
          </table:table-cell>
          <table:table-cell table:style-name="ce63" table:formula="of:=IF([.CQ21]&gt;0;[.CQ21]*(1+[.CI22])+([.CO22]*12*[.CG22])*(1-[.CH22])*(1+[.CI22]/2)-[.CL22]*12-[.CM22]-[.CN22]*12;[.CQ21]*(1+[.CJ22])+([.CO22]*12*[.CG22])*(1-[.CH22])*(1+[.CI22]/2)-[.CL22]*12-[.CM22]-[.CN22]*12)" office:value-type="currency" office:currency="EUR" office:value="-9600">
            <text:p>-9.600 €</text:p>
          </table:table-cell>
          <table:table-cell table:number-columns-repeated="929"/>
        </table:table-row>
        <table:table-row table:style-name="ro1">
          <table:table-cell table:style-name="ce23" table:formula="of:=[.A22]+1" office:value-type="float" office:value="20">
            <text:p>20</text:p>
          </table:table-cell>
          <table:table-cell table:style-name="ce23" table:formula="of:=[.B22]" office:value-type="float" office:value="16">
            <text:p>16</text:p>
          </table:table-cell>
          <table:table-cell table:style-name="ce23" table:formula="of:=[.C22]" office:value-type="float" office:value="62">
            <text:p>62</text:p>
          </table:table-cell>
          <table:table-cell table:style-name="ce23" table:formula="of:=[.D22]" office:value-type="float" office:value="20">
            <text:p>20</text:p>
          </table:table-cell>
          <table:table-cell table:style-name="ce23" table:formula="of:=[.E22]" office:value-type="percentage" office:value="0.02">
            <text:p>2,00%</text:p>
          </table:table-cell>
          <table:table-cell table:style-name="ce23" table:formula="of:=[.F22]" office:value-type="percentage" office:value="0.015">
            <text:p>1,50%</text:p>
          </table:table-cell>
          <table:table-cell table:style-name="ce23" table:formula="of:=[.G22]" office:value-type="currency" office:currency="EUR" office:value="1000">
            <text:p>1.000 €</text:p>
          </table:table-cell>
          <table:table-cell table:style-name="ce27" table:formula="of:=IF([.A23]&lt;[.C23];[.E23]+[.F23];[.E23])" office:value-type="percentage" office:value="0.035">
            <text:p>3,50%</text:p>
          </table:table-cell>
          <table:table-cell table:style-name="ce27" table:formula="of:=[.I22]" office:value-type="percentage" office:value="0.11">
            <text:p>11,00%</text:p>
          </table:table-cell>
          <table:table-cell table:style-name="ce27" table:formula="of:=[.J22]" office:value-type="percentage" office:value="0.05">
            <text:p>5,00%</text:p>
          </table:table-cell>
          <table:table-cell table:style-name="ce27" table:formula="of:=[.K22]" office:value-type="percentage" office:value="0.05">
            <text:p>5,00%</text:p>
          </table:table-cell>
          <table:table-cell table:style-name="ce27" table:formula="of:=[.L22]" office:value-type="percentage" office:value="0.04">
            <text:p>4,00%</text:p>
          </table:table-cell>
          <table:table-cell table:style-name="ce31" table:formula="of:=[.M22]" office:value-type="currency" office:currency="EUR" office:value="800">
            <text:p>800 €</text:p>
          </table:table-cell>
          <table:table-cell table:style-name="ce31" table:formula="of:=IF([.A23]&gt;18;IF([.A23]&lt;[.B23];[.M23];0);IF([.A23]&gt;[.B23];-[.M23];0))" office:value-type="currency" office:currency="EUR" office:value="0">
            <text:p>0 €</text:p>
          </table:table-cell>
          <table:table-cell table:style-name="ce31" table:formula="of:=IF([.A23]=[.C23];IF([.Q23]*12&lt;4749*(1+[.E23])^(60-[.D23]);4749*(1+[.E23])^(60-[.D23]);IF([.Q23]*12&gt;6332*(1+[.E23])^(60-[.D23]);6332*(1+[.E23])^(60-[.D23]);[.Q23]*12*0.1829));0)" office:value-type="currency" office:currency="EUR" office:value="0">
            <text:p>0 €</text:p>
          </table:table-cell>
          <table:table-cell table:style-name="ce31" table:formula="of:=IF([.A23]&gt;[.C23]-1;[.Q23]*(1+[.H23])/2;0)" office:value-type="currency" office:currency="EUR" office:value="0">
            <text:p>0 €</text:p>
          </table:table-cell>
          <table:table-cell table:style-name="ce31" table:formula="of:=IF([.A23]=[.B23];[.G23];[.Q22]*(1+[.H23]))" office:value-type="currency" office:currency="EUR" office:value="1147.523000625">
            <text:p>1.148 €</text:p>
          </table:table-cell>
          <table:table-cell table:style-name="ce31" table:formula="of:=[.Q23]*(1-[.I23])" office:value-type="currency" office:currency="EUR" office:value="1021.29547055625">
            <text:p>1.021 €</text:p>
          </table:table-cell>
          <table:table-cell table:style-name="ce31" table:formula="of:=IF([.S22]&gt;0;[.S22]*(1+[.K23])+([.Q23]*12*[.I23])*(1-[.J23])*(1+[.K23]/2)-[.N23]*12-[.O23]-[.P23]*12;[.S22]*(1+[.L23])+([.Q23]*12*[.I23])*(1-[.J23])*(1+[.K23]/2)-[.N23]*12-[.O23]-[.P23]*12)" office:value-type="currency" office:currency="EUR" office:value="29288.9275597443">
            <text:p>29.289 €</text:p>
          </table:table-cell>
          <table:table-cell table:style-name="ce33" table:formula="of:=[.T22]+1" office:value-type="float" office:value="20">
            <text:p>20</text:p>
          </table:table-cell>
          <table:table-cell table:style-name="ce33" table:formula="of:=[.U22]" office:value-type="float" office:value="21">
            <text:p>21</text:p>
          </table:table-cell>
          <table:table-cell table:style-name="ce33" table:formula="of:=[.V22]" office:value-type="float" office:value="64.25">
            <text:p>64,25</text:p>
          </table:table-cell>
          <table:table-cell table:style-name="ce33" table:formula="of:=[.W22]" office:value-type="float" office:value="20">
            <text:p>20</text:p>
          </table:table-cell>
          <table:table-cell table:style-name="ce33" table:formula="of:=[.X22]" office:value-type="percentage" office:value="0.02">
            <text:p>2,00%</text:p>
          </table:table-cell>
          <table:table-cell table:style-name="ce33" table:formula="of:=[.Y22]" office:value-type="percentage" office:value="0.015">
            <text:p>1,50%</text:p>
          </table:table-cell>
          <table:table-cell table:style-name="ce33" table:formula="of:=[.Z22]" office:value-type="currency" office:currency="EUR" office:value="1300">
            <text:p>1.300 €</text:p>
          </table:table-cell>
          <table:table-cell table:style-name="ce37" table:formula="of:=IF([.T23]&lt;[.V23];[.X23]+[.Y23];[.X23])" office:value-type="percentage" office:value="0.035">
            <text:p>3,50%</text:p>
          </table:table-cell>
          <table:table-cell table:style-name="ce37" table:formula="of:=[.AB22]" office:value-type="percentage" office:value="0.18">
            <text:p>18,00%</text:p>
          </table:table-cell>
          <table:table-cell table:style-name="ce37" table:formula="of:=[.AC22]" office:value-type="percentage" office:value="0.05">
            <text:p>5,00%</text:p>
          </table:table-cell>
          <table:table-cell table:style-name="ce37" table:formula="of:=[.AD22]" office:value-type="percentage" office:value="0.05">
            <text:p>5,00%</text:p>
          </table:table-cell>
          <table:table-cell table:style-name="ce37" table:formula="of:=[.AE22]" office:value-type="percentage" office:value="0.05">
            <text:p>5,00%</text:p>
          </table:table-cell>
          <table:table-cell table:style-name="ce39" table:formula="of:=[.AF22]" office:value-type="currency" office:currency="EUR" office:value="800">
            <text:p>800 €</text:p>
          </table:table-cell>
          <table:table-cell table:style-name="ce39" table:formula="of:=IF([.T23]&gt;18;IF([.T23]&lt;[.U23];[.AF23];0);IF([.T23]&gt;[.U23];-[.AF23];0))" office:value-type="currency" office:currency="EUR" office:value="800">
            <text:p>800 €</text:p>
          </table:table-cell>
          <table:table-cell table:style-name="ce39" table:formula="of:=IF([.T23]=[.V23];IF([.AJ23]*12&lt;4749*(1+[.X23])^(60-[.W23]);4749*(1+[.X23])^(60-[.W23]);IF([.AJ23]*12&gt;6332*(1+[.X23])^(60-[.W23]);6332*(1+[.X23])^(60-[.W23]);[.AJ23]*12*0.1829));0)" office:value-type="currency" office:currency="EUR" office:value="0">
            <text:p>0 €</text:p>
          </table:table-cell>
          <table:table-cell table:style-name="ce39" table:formula="of:=IF([.T23]&gt;[.V23]-1;[.AJ23]*(1+[.AA23])/2;0)" office:value-type="currency" office:currency="EUR" office:value="0">
            <text:p>0 €</text:p>
          </table:table-cell>
          <table:table-cell table:style-name="ce39" table:formula="of:=IF([.T23]=[.U23];[.Z23];[.AJ22]*(1+[.AA23]))" office:value-type="currency" office:currency="EUR" office:value="0">
            <text:p>0 €</text:p>
          </table:table-cell>
          <table:table-cell table:style-name="ce39" table:formula="of:=[.AJ23]*(1-[.AB23])" office:value-type="currency" office:currency="EUR" office:value="0">
            <text:p>0 €</text:p>
          </table:table-cell>
          <table:table-cell table:style-name="ce39" table:formula="of:=IF([.AL22]&gt;0;[.AL22]*(1+[.AD23])+([.AJ23]*12*[.AB23])*(1-[.AC23])*(1+[.AD23]/2)-[.AG23]*12-[.AH23]-[.AI23]*12;[.AL22]*(1+[.AE23])+([.AJ23]*12*[.AB23])*(1-[.AC23])*(1+[.AD23]/2)-[.AG23]*12-[.AH23]-[.AI23]*12)" office:value-type="currency" office:currency="EUR" office:value="-19680">
            <text:p>-19.680 €</text:p>
          </table:table-cell>
          <table:table-cell table:style-name="ce41" table:formula="of:=[.AM22]+1" office:value-type="float" office:value="20">
            <text:p>20</text:p>
          </table:table-cell>
          <table:table-cell table:style-name="ce41" table:formula="of:=[.AN22]" office:value-type="float" office:value="24">
            <text:p>24</text:p>
          </table:table-cell>
          <table:table-cell table:style-name="ce41" table:formula="of:=[.AO22]" office:value-type="float" office:value="66.25">
            <text:p>66,25</text:p>
          </table:table-cell>
          <table:table-cell table:style-name="ce41" table:formula="of:=[.AP22]" office:value-type="float" office:value="20">
            <text:p>20</text:p>
          </table:table-cell>
          <table:table-cell table:style-name="ce41" table:formula="of:=[.AQ22]" office:value-type="percentage" office:value="0.02">
            <text:p>2,00%</text:p>
          </table:table-cell>
          <table:table-cell table:style-name="ce41" table:formula="of:=[.AR22]" office:value-type="percentage" office:value="0.03">
            <text:p>3,00%</text:p>
          </table:table-cell>
          <table:table-cell table:style-name="ce41" table:formula="of:=[.AS22]" office:value-type="currency" office:currency="EUR" office:value="1500">
            <text:p>1.500 €</text:p>
          </table:table-cell>
          <table:table-cell table:style-name="ce45" table:formula="of:=IF([.AM23]&lt;[.AO23];[.AQ23]+[.AR23];[.AQ23])" office:value-type="percentage" office:value="0.05">
            <text:p>5,00%</text:p>
          </table:table-cell>
          <table:table-cell table:style-name="ce45" table:formula="of:=[.AU22]" office:value-type="percentage" office:value="0.27">
            <text:p>27,00%</text:p>
          </table:table-cell>
          <table:table-cell table:style-name="ce45" table:formula="of:=[.AV22]" office:value-type="percentage" office:value="0.05">
            <text:p>5,00%</text:p>
          </table:table-cell>
          <table:table-cell table:style-name="ce45" table:formula="of:=[.AW22]" office:value-type="percentage" office:value="0.05">
            <text:p>5,00%</text:p>
          </table:table-cell>
          <table:table-cell table:style-name="ce45" table:formula="of:=[.AX22]" office:value-type="percentage" office:value="0.04">
            <text:p>4,00%</text:p>
          </table:table-cell>
          <table:table-cell table:style-name="ce47" table:formula="of:=[.AY22]" office:value-type="currency" office:currency="EUR" office:value="1500">
            <text:p>1.500 €</text:p>
          </table:table-cell>
          <table:table-cell table:style-name="ce47" table:formula="of:=IF([.AM23]&gt;18;IF([.AM23]&lt;[.AN23];[.AY23];0);IF([.AM23]&gt;[.AN23];-[.AY23];0))" office:value-type="currency" office:currency="EUR" office:value="1500">
            <text:p>1.500 €</text:p>
          </table:table-cell>
          <table:table-cell table:style-name="ce47" table:formula="of:=IF([.AM23]=[.AO23];IF([.BC23]*12&lt;4749*(1+[.AQ23])^(60-[.AP23]);4749*(1+[.AQ23])^(60-[.AP23]);IF([.BC23]*12&gt;6332*(1+[.AQ23])^(60-[.AP23]);6332*(1+[.AQ23])^(60-[.AP23]);[.BC23]*12*0.1829));0)" office:value-type="currency" office:currency="EUR" office:value="0">
            <text:p>0 €</text:p>
          </table:table-cell>
          <table:table-cell table:style-name="ce47" table:formula="of:=IF([.AM23]&gt;[.AO23]-1;[.BC23]*(1+[.AT23])/2;0)" office:value-type="currency" office:currency="EUR" office:value="0">
            <text:p>0 €</text:p>
          </table:table-cell>
          <table:table-cell table:style-name="ce47" table:formula="of:=IF([.AM23]=[.AN23];[.AS23];[.BC22]*(1+[.AT23]))" office:value-type="currency" office:currency="EUR" office:value="0">
            <text:p>0 €</text:p>
          </table:table-cell>
          <table:table-cell table:style-name="ce47" table:formula="of:=[.BC23]*(1-[.AU23])" office:value-type="currency" office:currency="EUR" office:value="0">
            <text:p>0 €</text:p>
          </table:table-cell>
          <table:table-cell table:style-name="ce47" table:formula="of:=IF([.BE22]&gt;0;[.BE22]*(1+[.AW23])+([.BC23]*12*[.AU23])*(1-[.AV23])*(1+[.AW23]/2)-[.AZ23]*12-[.BA23]-[.BB23]*12;[.BE22]*(1+[.AX23])+([.BC23]*12*[.AU23])*(1-[.AV23])*(1+[.AW23]/2)-[.AZ23]*12-[.BA23]-[.BB23]*12)" office:value-type="currency" office:currency="EUR" office:value="-36720">
            <text:p>-36.720 €</text:p>
          </table:table-cell>
          <table:table-cell table:style-name="ce49" table:formula="of:=[.BF22]+1" office:value-type="float" office:value="20">
            <text:p>20</text:p>
          </table:table-cell>
          <table:table-cell table:style-name="ce49" table:formula="of:=[.BG22]" office:value-type="float" office:value="24">
            <text:p>24</text:p>
          </table:table-cell>
          <table:table-cell table:style-name="ce49" table:formula="of:=[.BH22]" office:value-type="float" office:value="66.25">
            <text:p>66,25</text:p>
          </table:table-cell>
          <table:table-cell table:style-name="ce49" table:formula="of:=[.BI22]" office:value-type="float" office:value="20">
            <text:p>20</text:p>
          </table:table-cell>
          <table:table-cell table:style-name="ce49" table:formula="of:=[.BJ22]" office:value-type="percentage" office:value="0.02">
            <text:p>2,00%</text:p>
          </table:table-cell>
          <table:table-cell table:style-name="ce49" table:formula="of:=[.BK22]" office:value-type="percentage" office:value="0.03">
            <text:p>3,00%</text:p>
          </table:table-cell>
          <table:table-cell table:style-name="ce49" table:formula="of:=[.BL22]" office:value-type="currency" office:currency="EUR" office:value="1600">
            <text:p>1.600 €</text:p>
          </table:table-cell>
          <table:table-cell table:style-name="ce53" table:formula="of:=IF([.BF23]&lt;[.BH23];[.BJ23]+[.BK23];[.BJ23])" office:value-type="percentage" office:value="0.05">
            <text:p>5,00%</text:p>
          </table:table-cell>
          <table:table-cell table:style-name="ce53" table:formula="of:=[.BN22]" office:value-type="percentage" office:value="0.23">
            <text:p>23,00%</text:p>
          </table:table-cell>
          <table:table-cell table:style-name="ce53" table:formula="of:=[.BO22]" office:value-type="percentage" office:value="0.05">
            <text:p>5,00%</text:p>
          </table:table-cell>
          <table:table-cell table:style-name="ce53" table:formula="of:=[.BP22]" office:value-type="percentage" office:value="0.05">
            <text:p>5,00%</text:p>
          </table:table-cell>
          <table:table-cell table:style-name="ce53" table:formula="of:=[.BQ22]" office:value-type="percentage" office:value="0.04">
            <text:p>4,00%</text:p>
          </table:table-cell>
          <table:table-cell table:style-name="ce55" table:formula="of:=[.BR22]" office:value-type="currency" office:currency="EUR" office:value="800">
            <text:p>800 €</text:p>
          </table:table-cell>
          <table:table-cell table:style-name="ce55" table:formula="of:=IF([.BF23]&gt;18;IF([.BF23]&lt;[.BG23];[.BR23];0);IF([.BF23]&gt;[.BG23];-[.BR23];0))" office:value-type="currency" office:currency="EUR" office:value="800">
            <text:p>800 €</text:p>
          </table:table-cell>
          <table:table-cell table:style-name="ce55" table:formula="of:=IF([.BF23]=[.BH23];IF([.BV23]*12&lt;4749*(1+[.BJ23])^(60-[.BI23]);4749*(1+[.BJ23])^(60-[.BI23]);IF([.BV23]*12&gt;6332*(1+[.BJ23])^(60-[.BI23]);6332*(1+[.BJ23])^(60-[.BI23]);[.BV23]*12*0.1829));0)" office:value-type="currency" office:currency="EUR" office:value="0">
            <text:p>0 €</text:p>
          </table:table-cell>
          <table:table-cell table:style-name="ce55" table:formula="of:=IF([.BF23]&gt;[.BH23]-1;[.BV23]*(1+[.BM23])/2;0)" office:value-type="currency" office:currency="EUR" office:value="0">
            <text:p>0 €</text:p>
          </table:table-cell>
          <table:table-cell table:style-name="ce55" table:formula="of:=IF([.BF23]=[.BG23];[.BL23];[.BV22]*(1+[.BM23]))" office:value-type="currency" office:currency="EUR" office:value="0">
            <text:p>0 €</text:p>
          </table:table-cell>
          <table:table-cell table:style-name="ce55" table:formula="of:=[.BV23]*(1-[.BN23])" office:value-type="currency" office:currency="EUR" office:value="0">
            <text:p>0 €</text:p>
          </table:table-cell>
          <table:table-cell table:style-name="ce55" table:formula="of:=IF([.BX22]&gt;0;[.BX22]*(1+[.BP23])+([.BV23]*12*[.BN23])*(1-[.BO23])*(1+[.BP23]/2)-[.BS23]*12-[.BT23]-[.BU23]*12;[.BX22]*(1+[.BQ23])+([.BV23]*12*[.BN23])*(1-[.BO23])*(1+[.BP23]/2)-[.BS23]*12-[.BT23]-[.BU23]*12)" office:value-type="currency" office:currency="EUR" office:value="-19584">
            <text:p>-19.584 €</text:p>
          </table:table-cell>
          <table:table-cell table:style-name="ce57" table:formula="of:=[.BY22]+1" office:value-type="float" office:value="20">
            <text:p>20</text:p>
          </table:table-cell>
          <table:table-cell table:style-name="ce57" table:formula="of:=[.BZ22]" office:value-type="float" office:value="29">
            <text:p>29</text:p>
          </table:table-cell>
          <table:table-cell table:style-name="ce57" table:formula="of:=[.CA22]" office:value-type="float" office:value="67">
            <text:p>67</text:p>
          </table:table-cell>
          <table:table-cell table:style-name="ce57" table:formula="of:=[.CB22]" office:value-type="float" office:value="20">
            <text:p>20</text:p>
          </table:table-cell>
          <table:table-cell table:style-name="ce57" table:formula="of:=[.CC22]" office:value-type="percentage" office:value="0.02">
            <text:p>2,00%</text:p>
          </table:table-cell>
          <table:table-cell table:style-name="ce57" table:formula="of:=[.CD22]" office:value-type="percentage" office:value="0.02">
            <text:p>2,00%</text:p>
          </table:table-cell>
          <table:table-cell table:style-name="ce57" table:formula="of:=[.CE22]" office:value-type="currency" office:currency="EUR" office:value="1800">
            <text:p>1.800 €</text:p>
          </table:table-cell>
          <table:table-cell table:style-name="ce61" table:formula="of:=IF([.BY23]&lt;[.CA23];[.CC23]+[.CD23];[.CC23])" office:value-type="percentage" office:value="0.04">
            <text:p>4,00%</text:p>
          </table:table-cell>
          <table:table-cell table:style-name="ce61" table:formula="of:=[.CG22]" office:value-type="percentage" office:value="0.28">
            <text:p>28,00%</text:p>
          </table:table-cell>
          <table:table-cell table:style-name="ce61" table:formula="of:=[.CH22]" office:value-type="percentage" office:value="0.05">
            <text:p>5,00%</text:p>
          </table:table-cell>
          <table:table-cell table:style-name="ce61" table:formula="of:=[.CI22]" office:value-type="percentage" office:value="0.05">
            <text:p>5,00%</text:p>
          </table:table-cell>
          <table:table-cell table:style-name="ce61" table:formula="of:=[.CJ22]" office:value-type="percentage" office:value="0.04">
            <text:p>4,00%</text:p>
          </table:table-cell>
          <table:table-cell table:style-name="ce63" table:formula="of:=[.CK22]" office:value-type="currency" office:currency="EUR" office:value="800">
            <text:p>800 €</text:p>
          </table:table-cell>
          <table:table-cell table:style-name="ce63" table:formula="of:=IF([.BY23]&gt;18;IF([.BY23]&lt;[.BZ23];[.CK23];0);IF([.BY23]&gt;[.BZ23];-[.CK23];0))" office:value-type="currency" office:currency="EUR" office:value="800">
            <text:p>800 €</text:p>
          </table:table-cell>
          <table:table-cell table:style-name="ce63" table:formula="of:=IF([.BY23]=[.CA23];IF([.CO23]*12&lt;4749*(1+[.CC23])^(60-[.CB23]);4749*(1+[.CC23])^(60-[.CB23]);IF([.CO23]*12&gt;6332*(1+[.CC23])^(60-[.CB23]);6332*(1+[.CC23])^(60-[.CB23]);[.CO23]*12*0.1829));0)" office:value-type="currency" office:currency="EUR" office:value="0">
            <text:p>0 €</text:p>
          </table:table-cell>
          <table:table-cell table:style-name="ce63" table:formula="of:=IF([.BY23]&gt;[.CA23]-1;[.CO23]*(1+[.CF23])/2;0)" office:value-type="currency" office:currency="EUR" office:value="0">
            <text:p>0 €</text:p>
          </table:table-cell>
          <table:table-cell table:style-name="ce63" table:formula="of:=IF([.BY23]=[.BZ23];[.CE23];[.CO22]*(1+[.CF23]))" office:value-type="currency" office:currency="EUR" office:value="0">
            <text:p>0 €</text:p>
          </table:table-cell>
          <table:table-cell table:style-name="ce63" table:formula="of:=[.CO23]*(1-[.CG23])" office:value-type="currency" office:currency="EUR" office:value="0">
            <text:p>0 €</text:p>
          </table:table-cell>
          <table:table-cell table:style-name="ce63" table:formula="of:=IF([.CQ22]&gt;0;[.CQ22]*(1+[.CI23])+([.CO23]*12*[.CG23])*(1-[.CH23])*(1+[.CI23]/2)-[.CL23]*12-[.CM23]-[.CN23]*12;[.CQ22]*(1+[.CJ23])+([.CO23]*12*[.CG23])*(1-[.CH23])*(1+[.CI23]/2)-[.CL23]*12-[.CM23]-[.CN23]*12)" office:value-type="currency" office:currency="EUR" office:value="-19584">
            <text:p>-19.584 €</text:p>
          </table:table-cell>
          <table:table-cell table:number-columns-repeated="929"/>
        </table:table-row>
        <table:table-row table:style-name="ro1">
          <table:table-cell table:style-name="ce23" table:formula="of:=[.A23]+1" office:value-type="float" office:value="21">
            <text:p>21</text:p>
          </table:table-cell>
          <table:table-cell table:style-name="ce23" table:formula="of:=[.B23]" office:value-type="float" office:value="16">
            <text:p>16</text:p>
          </table:table-cell>
          <table:table-cell table:style-name="ce23" table:formula="of:=[.C23]" office:value-type="float" office:value="62">
            <text:p>62</text:p>
          </table:table-cell>
          <table:table-cell table:style-name="ce23" table:formula="of:=[.D23]" office:value-type="float" office:value="20">
            <text:p>20</text:p>
          </table:table-cell>
          <table:table-cell table:style-name="ce23" table:formula="of:=[.E23]" office:value-type="percentage" office:value="0.02">
            <text:p>2,00%</text:p>
          </table:table-cell>
          <table:table-cell table:style-name="ce23" table:formula="of:=[.F23]" office:value-type="percentage" office:value="0.015">
            <text:p>1,50%</text:p>
          </table:table-cell>
          <table:table-cell table:style-name="ce23" table:formula="of:=[.G23]" office:value-type="currency" office:currency="EUR" office:value="1000">
            <text:p>1.000 €</text:p>
          </table:table-cell>
          <table:table-cell table:style-name="ce27" table:formula="of:=IF([.A24]&lt;[.C24];[.E24]+[.F24];[.E24])" office:value-type="percentage" office:value="0.035">
            <text:p>3,50%</text:p>
          </table:table-cell>
          <table:table-cell table:style-name="ce27" table:formula="of:=[.I23]" office:value-type="percentage" office:value="0.11">
            <text:p>11,00%</text:p>
          </table:table-cell>
          <table:table-cell table:style-name="ce27" table:formula="of:=[.J23]" office:value-type="percentage" office:value="0.05">
            <text:p>5,00%</text:p>
          </table:table-cell>
          <table:table-cell table:style-name="ce27" table:formula="of:=[.K23]" office:value-type="percentage" office:value="0.05">
            <text:p>5,00%</text:p>
          </table:table-cell>
          <table:table-cell table:style-name="ce27" table:formula="of:=[.L23]" office:value-type="percentage" office:value="0.04">
            <text:p>4,00%</text:p>
          </table:table-cell>
          <table:table-cell table:style-name="ce31" table:formula="of:=[.M23]" office:value-type="currency" office:currency="EUR" office:value="800">
            <text:p>800 €</text:p>
          </table:table-cell>
          <table:table-cell table:style-name="ce31" table:formula="of:=IF([.A24]&gt;18;IF([.A24]&lt;[.B24];[.M24];0);IF([.A24]&gt;[.B24];-[.M24];0))" office:value-type="currency" office:currency="EUR" office:value="0">
            <text:p>0 €</text:p>
          </table:table-cell>
          <table:table-cell table:style-name="ce31" table:formula="of:=IF([.A24]=[.C24];IF([.Q24]*12&lt;4749*(1+[.E24])^(60-[.D24]);4749*(1+[.E24])^(60-[.D24]);IF([.Q24]*12&gt;6332*(1+[.E24])^(60-[.D24]);6332*(1+[.E24])^(60-[.D24]);[.Q24]*12*0.1829));0)" office:value-type="currency" office:currency="EUR" office:value="0">
            <text:p>0 €</text:p>
          </table:table-cell>
          <table:table-cell table:style-name="ce31" table:formula="of:=IF([.A24]&gt;[.C24]-1;[.Q24]*(1+[.H24])/2;0)" office:value-type="currency" office:currency="EUR" office:value="0">
            <text:p>0 €</text:p>
          </table:table-cell>
          <table:table-cell table:style-name="ce31" table:formula="of:=IF([.A24]=[.B24];[.G24];[.Q23]*(1+[.H24]))" office:value-type="currency" office:currency="EUR" office:value="1187.68630564687">
            <text:p>1.188 €</text:p>
          </table:table-cell>
          <table:table-cell table:style-name="ce31" table:formula="of:=[.Q24]*(1-[.I24])" office:value-type="currency" office:currency="EUR" office:value="1057.04081202572">
            <text:p>1.057 €</text:p>
          </table:table-cell>
          <table:table-cell table:style-name="ce31" table:formula="of:=IF([.S23]&gt;0;[.S23]*(1+[.K24])+([.Q24]*12*[.I24])*(1-[.J24])*(1+[.K24]/2)-[.N24]*12-[.O24]-[.P24]*12;[.S23]*(1+[.L24])+([.Q24]*12*[.I24])*(1-[.J24])*(1+[.K24]/2)-[.N24]*12-[.O24]-[.P24]*12)" office:value-type="currency" office:currency="EUR" office:value="32279.9665306947">
            <text:p>32.280 €</text:p>
          </table:table-cell>
          <table:table-cell table:style-name="ce33" table:formula="of:=[.T23]+1" office:value-type="float" office:value="21">
            <text:p>21</text:p>
          </table:table-cell>
          <table:table-cell table:style-name="ce33" table:formula="of:=[.U23]" office:value-type="float" office:value="21">
            <text:p>21</text:p>
          </table:table-cell>
          <table:table-cell table:style-name="ce33" table:formula="of:=[.V23]" office:value-type="float" office:value="64.25">
            <text:p>64,25</text:p>
          </table:table-cell>
          <table:table-cell table:style-name="ce33" table:formula="of:=[.W23]" office:value-type="float" office:value="20">
            <text:p>20</text:p>
          </table:table-cell>
          <table:table-cell table:style-name="ce33" table:formula="of:=[.X23]" office:value-type="percentage" office:value="0.02">
            <text:p>2,00%</text:p>
          </table:table-cell>
          <table:table-cell table:style-name="ce33" table:formula="of:=[.Y23]" office:value-type="percentage" office:value="0.015">
            <text:p>1,50%</text:p>
          </table:table-cell>
          <table:table-cell table:style-name="ce33" table:formula="of:=[.Z23]" office:value-type="currency" office:currency="EUR" office:value="1300">
            <text:p>1.300 €</text:p>
          </table:table-cell>
          <table:table-cell table:style-name="ce37" table:formula="of:=IF([.T24]&lt;[.V24];[.X24]+[.Y24];[.X24])" office:value-type="percentage" office:value="0.035">
            <text:p>3,50%</text:p>
          </table:table-cell>
          <table:table-cell table:style-name="ce37" table:formula="of:=[.AB23]" office:value-type="percentage" office:value="0.18">
            <text:p>18,00%</text:p>
          </table:table-cell>
          <table:table-cell table:style-name="ce37" table:formula="of:=[.AC23]" office:value-type="percentage" office:value="0.05">
            <text:p>5,00%</text:p>
          </table:table-cell>
          <table:table-cell table:style-name="ce37" table:formula="of:=[.AD23]" office:value-type="percentage" office:value="0.05">
            <text:p>5,00%</text:p>
          </table:table-cell>
          <table:table-cell table:style-name="ce37" table:formula="of:=[.AE23]" office:value-type="percentage" office:value="0.05">
            <text:p>5,00%</text:p>
          </table:table-cell>
          <table:table-cell table:style-name="ce39" table:formula="of:=[.AF23]" office:value-type="currency" office:currency="EUR" office:value="800">
            <text:p>800 €</text:p>
          </table:table-cell>
          <table:table-cell table:style-name="ce39" table:formula="of:=IF([.T24]&gt;18;IF([.T24]&lt;[.U24];[.AF24];0);IF([.T24]&gt;[.U24];-[.AF24];0))" office:value-type="currency" office:currency="EUR" office:value="0">
            <text:p>0 €</text:p>
          </table:table-cell>
          <table:table-cell table:style-name="ce39" table:formula="of:=IF([.T24]=[.V24];IF([.AJ24]*12&lt;4749*(1+[.X24])^(60-[.W24]);4749*(1+[.X24])^(60-[.W24]);IF([.AJ24]*12&gt;6332*(1+[.X24])^(60-[.W24]);6332*(1+[.X24])^(60-[.W24]);[.AJ24]*12*0.1829));0)" office:value-type="currency" office:currency="EUR" office:value="0">
            <text:p>0 €</text:p>
          </table:table-cell>
          <table:table-cell table:style-name="ce39" table:formula="of:=IF([.T24]&gt;[.V24]-1;[.AJ24]*(1+[.AA24])/2;0)" office:value-type="currency" office:currency="EUR" office:value="0">
            <text:p>0 €</text:p>
          </table:table-cell>
          <table:table-cell table:style-name="ce39" table:formula="of:=IF([.T24]=[.U24];[.Z24];[.AJ23]*(1+[.AA24]))" office:value-type="currency" office:currency="EUR" office:value="1300">
            <text:p>1.300 €</text:p>
          </table:table-cell>
          <table:table-cell table:style-name="ce39" table:formula="of:=[.AJ24]*(1-[.AB24])" office:value-type="currency" office:currency="EUR" office:value="1066">
            <text:p>1.066 €</text:p>
          </table:table-cell>
          <table:table-cell table:style-name="ce39" table:formula="of:=IF([.AL23]&gt;0;[.AL23]*(1+[.AD24])+([.AJ24]*12*[.AB24])*(1-[.AC24])*(1+[.AD24]/2)-[.AG24]*12-[.AH24]-[.AI24]*12;[.AL23]*(1+[.AE24])+([.AJ24]*12*[.AB24])*(1-[.AC24])*(1+[.AD24]/2)-[.AG24]*12-[.AH24]-[.AI24]*12)" office:value-type="currency" office:currency="EUR" office:value="-17929.71">
            <text:p>-17.930 €</text:p>
          </table:table-cell>
          <table:table-cell table:style-name="ce41" table:formula="of:=[.AM23]+1" office:value-type="float" office:value="21">
            <text:p>21</text:p>
          </table:table-cell>
          <table:table-cell table:style-name="ce41" table:formula="of:=[.AN23]" office:value-type="float" office:value="24">
            <text:p>24</text:p>
          </table:table-cell>
          <table:table-cell table:style-name="ce41" table:formula="of:=[.AO23]" office:value-type="float" office:value="66.25">
            <text:p>66,25</text:p>
          </table:table-cell>
          <table:table-cell table:style-name="ce41" table:formula="of:=[.AP23]" office:value-type="float" office:value="20">
            <text:p>20</text:p>
          </table:table-cell>
          <table:table-cell table:style-name="ce41" table:formula="of:=[.AQ23]" office:value-type="percentage" office:value="0.02">
            <text:p>2,00%</text:p>
          </table:table-cell>
          <table:table-cell table:style-name="ce41" table:formula="of:=[.AR23]" office:value-type="percentage" office:value="0.03">
            <text:p>3,00%</text:p>
          </table:table-cell>
          <table:table-cell table:style-name="ce41" table:formula="of:=[.AS23]" office:value-type="currency" office:currency="EUR" office:value="1500">
            <text:p>1.500 €</text:p>
          </table:table-cell>
          <table:table-cell table:style-name="ce45" table:formula="of:=IF([.AM24]&lt;[.AO24];[.AQ24]+[.AR24];[.AQ24])" office:value-type="percentage" office:value="0.05">
            <text:p>5,00%</text:p>
          </table:table-cell>
          <table:table-cell table:style-name="ce45" table:formula="of:=[.AU23]" office:value-type="percentage" office:value="0.27">
            <text:p>27,00%</text:p>
          </table:table-cell>
          <table:table-cell table:style-name="ce45" table:formula="of:=[.AV23]" office:value-type="percentage" office:value="0.05">
            <text:p>5,00%</text:p>
          </table:table-cell>
          <table:table-cell table:style-name="ce45" table:formula="of:=[.AW23]" office:value-type="percentage" office:value="0.05">
            <text:p>5,00%</text:p>
          </table:table-cell>
          <table:table-cell table:style-name="ce45" table:formula="of:=[.AX23]" office:value-type="percentage" office:value="0.04">
            <text:p>4,00%</text:p>
          </table:table-cell>
          <table:table-cell table:style-name="ce47" table:formula="of:=[.AY23]" office:value-type="currency" office:currency="EUR" office:value="1500">
            <text:p>1.500 €</text:p>
          </table:table-cell>
          <table:table-cell table:style-name="ce47" table:formula="of:=IF([.AM24]&gt;18;IF([.AM24]&lt;[.AN24];[.AY24];0);IF([.AM24]&gt;[.AN24];-[.AY24];0))" office:value-type="currency" office:currency="EUR" office:value="1500">
            <text:p>1.500 €</text:p>
          </table:table-cell>
          <table:table-cell table:style-name="ce47" table:formula="of:=IF([.AM24]=[.AO24];IF([.BC24]*12&lt;4749*(1+[.AQ24])^(60-[.AP24]);4749*(1+[.AQ24])^(60-[.AP24]);IF([.BC24]*12&gt;6332*(1+[.AQ24])^(60-[.AP24]);6332*(1+[.AQ24])^(60-[.AP24]);[.BC24]*12*0.1829));0)" office:value-type="currency" office:currency="EUR" office:value="0">
            <text:p>0 €</text:p>
          </table:table-cell>
          <table:table-cell table:style-name="ce47" table:formula="of:=IF([.AM24]&gt;[.AO24]-1;[.BC24]*(1+[.AT24])/2;0)" office:value-type="currency" office:currency="EUR" office:value="0">
            <text:p>0 €</text:p>
          </table:table-cell>
          <table:table-cell table:style-name="ce47" table:formula="of:=IF([.AM24]=[.AN24];[.AS24];[.BC23]*(1+[.AT24]))" office:value-type="currency" office:currency="EUR" office:value="0">
            <text:p>0 €</text:p>
          </table:table-cell>
          <table:table-cell table:style-name="ce47" table:formula="of:=[.BC24]*(1-[.AU24])" office:value-type="currency" office:currency="EUR" office:value="0">
            <text:p>0 €</text:p>
          </table:table-cell>
          <table:table-cell table:style-name="ce47" table:formula="of:=IF([.BE23]&gt;0;[.BE23]*(1+[.AW24])+([.BC24]*12*[.AU24])*(1-[.AV24])*(1+[.AW24]/2)-[.AZ24]*12-[.BA24]-[.BB24]*12;[.BE23]*(1+[.AX24])+([.BC24]*12*[.AU24])*(1-[.AV24])*(1+[.AW24]/2)-[.AZ24]*12-[.BA24]-[.BB24]*12)" office:value-type="currency" office:currency="EUR" office:value="-56188.8">
            <text:p>-56.189 €</text:p>
          </table:table-cell>
          <table:table-cell table:style-name="ce49" table:formula="of:=[.BF23]+1" office:value-type="float" office:value="21">
            <text:p>21</text:p>
          </table:table-cell>
          <table:table-cell table:style-name="ce49" table:formula="of:=[.BG23]" office:value-type="float" office:value="24">
            <text:p>24</text:p>
          </table:table-cell>
          <table:table-cell table:style-name="ce49" table:formula="of:=[.BH23]" office:value-type="float" office:value="66.25">
            <text:p>66,25</text:p>
          </table:table-cell>
          <table:table-cell table:style-name="ce49" table:formula="of:=[.BI23]" office:value-type="float" office:value="20">
            <text:p>20</text:p>
          </table:table-cell>
          <table:table-cell table:style-name="ce49" table:formula="of:=[.BJ23]" office:value-type="percentage" office:value="0.02">
            <text:p>2,00%</text:p>
          </table:table-cell>
          <table:table-cell table:style-name="ce49" table:formula="of:=[.BK23]" office:value-type="percentage" office:value="0.03">
            <text:p>3,00%</text:p>
          </table:table-cell>
          <table:table-cell table:style-name="ce49" table:formula="of:=[.BL23]" office:value-type="currency" office:currency="EUR" office:value="1600">
            <text:p>1.600 €</text:p>
          </table:table-cell>
          <table:table-cell table:style-name="ce53" table:formula="of:=IF([.BF24]&lt;[.BH24];[.BJ24]+[.BK24];[.BJ24])" office:value-type="percentage" office:value="0.05">
            <text:p>5,00%</text:p>
          </table:table-cell>
          <table:table-cell table:style-name="ce53" table:formula="of:=[.BN23]" office:value-type="percentage" office:value="0.23">
            <text:p>23,00%</text:p>
          </table:table-cell>
          <table:table-cell table:style-name="ce53" table:formula="of:=[.BO23]" office:value-type="percentage" office:value="0.05">
            <text:p>5,00%</text:p>
          </table:table-cell>
          <table:table-cell table:style-name="ce53" table:formula="of:=[.BP23]" office:value-type="percentage" office:value="0.05">
            <text:p>5,00%</text:p>
          </table:table-cell>
          <table:table-cell table:style-name="ce53" table:formula="of:=[.BQ23]" office:value-type="percentage" office:value="0.04">
            <text:p>4,00%</text:p>
          </table:table-cell>
          <table:table-cell table:style-name="ce55" table:formula="of:=[.BR23]" office:value-type="currency" office:currency="EUR" office:value="800">
            <text:p>800 €</text:p>
          </table:table-cell>
          <table:table-cell table:style-name="ce55" table:formula="of:=IF([.BF24]&gt;18;IF([.BF24]&lt;[.BG24];[.BR24];0);IF([.BF24]&gt;[.BG24];-[.BR24];0))" office:value-type="currency" office:currency="EUR" office:value="800">
            <text:p>800 €</text:p>
          </table:table-cell>
          <table:table-cell table:style-name="ce55" table:formula="of:=IF([.BF24]=[.BH24];IF([.BV24]*12&lt;4749*(1+[.BJ24])^(60-[.BI24]);4749*(1+[.BJ24])^(60-[.BI24]);IF([.BV24]*12&gt;6332*(1+[.BJ24])^(60-[.BI24]);6332*(1+[.BJ24])^(60-[.BI24]);[.BV24]*12*0.1829));0)" office:value-type="currency" office:currency="EUR" office:value="0">
            <text:p>0 €</text:p>
          </table:table-cell>
          <table:table-cell table:style-name="ce55" table:formula="of:=IF([.BF24]&gt;[.BH24]-1;[.BV24]*(1+[.BM24])/2;0)" office:value-type="currency" office:currency="EUR" office:value="0">
            <text:p>0 €</text:p>
          </table:table-cell>
          <table:table-cell table:style-name="ce55" table:formula="of:=IF([.BF24]=[.BG24];[.BL24];[.BV23]*(1+[.BM24]))" office:value-type="currency" office:currency="EUR" office:value="0">
            <text:p>0 €</text:p>
          </table:table-cell>
          <table:table-cell table:style-name="ce55" table:formula="of:=[.BV24]*(1-[.BN24])" office:value-type="currency" office:currency="EUR" office:value="0">
            <text:p>0 €</text:p>
          </table:table-cell>
          <table:table-cell table:style-name="ce55" table:formula="of:=IF([.BX23]&gt;0;[.BX23]*(1+[.BP24])+([.BV24]*12*[.BN24])*(1-[.BO24])*(1+[.BP24]/2)-[.BS24]*12-[.BT24]-[.BU24]*12;[.BX23]*(1+[.BQ24])+([.BV24]*12*[.BN24])*(1-[.BO24])*(1+[.BP24]/2)-[.BS24]*12-[.BT24]-[.BU24]*12)" office:value-type="currency" office:currency="EUR" office:value="-29967.36">
            <text:p>-29.967 €</text:p>
          </table:table-cell>
          <table:table-cell table:style-name="ce57" table:formula="of:=[.BY23]+1" office:value-type="float" office:value="21">
            <text:p>21</text:p>
          </table:table-cell>
          <table:table-cell table:style-name="ce57" table:formula="of:=[.BZ23]" office:value-type="float" office:value="29">
            <text:p>29</text:p>
          </table:table-cell>
          <table:table-cell table:style-name="ce57" table:formula="of:=[.CA23]" office:value-type="float" office:value="67">
            <text:p>67</text:p>
          </table:table-cell>
          <table:table-cell table:style-name="ce57" table:formula="of:=[.CB23]" office:value-type="float" office:value="20">
            <text:p>20</text:p>
          </table:table-cell>
          <table:table-cell table:style-name="ce57" table:formula="of:=[.CC23]" office:value-type="percentage" office:value="0.02">
            <text:p>2,00%</text:p>
          </table:table-cell>
          <table:table-cell table:style-name="ce57" table:formula="of:=[.CD23]" office:value-type="percentage" office:value="0.02">
            <text:p>2,00%</text:p>
          </table:table-cell>
          <table:table-cell table:style-name="ce57" table:formula="of:=[.CE23]" office:value-type="currency" office:currency="EUR" office:value="1800">
            <text:p>1.800 €</text:p>
          </table:table-cell>
          <table:table-cell table:style-name="ce61" table:formula="of:=IF([.BY24]&lt;[.CA24];[.CC24]+[.CD24];[.CC24])" office:value-type="percentage" office:value="0.04">
            <text:p>4,00%</text:p>
          </table:table-cell>
          <table:table-cell table:style-name="ce61" table:formula="of:=[.CG23]" office:value-type="percentage" office:value="0.28">
            <text:p>28,00%</text:p>
          </table:table-cell>
          <table:table-cell table:style-name="ce61" table:formula="of:=[.CH23]" office:value-type="percentage" office:value="0.05">
            <text:p>5,00%</text:p>
          </table:table-cell>
          <table:table-cell table:style-name="ce61" table:formula="of:=[.CI23]" office:value-type="percentage" office:value="0.05">
            <text:p>5,00%</text:p>
          </table:table-cell>
          <table:table-cell table:style-name="ce61" table:formula="of:=[.CJ23]" office:value-type="percentage" office:value="0.04">
            <text:p>4,00%</text:p>
          </table:table-cell>
          <table:table-cell table:style-name="ce63" table:formula="of:=[.CK23]" office:value-type="currency" office:currency="EUR" office:value="800">
            <text:p>800 €</text:p>
          </table:table-cell>
          <table:table-cell table:style-name="ce63" table:formula="of:=IF([.BY24]&gt;18;IF([.BY24]&lt;[.BZ24];[.CK24];0);IF([.BY24]&gt;[.BZ24];-[.CK24];0))" office:value-type="currency" office:currency="EUR" office:value="800">
            <text:p>800 €</text:p>
          </table:table-cell>
          <table:table-cell table:style-name="ce63" table:formula="of:=IF([.BY24]=[.CA24];IF([.CO24]*12&lt;4749*(1+[.CC24])^(60-[.CB24]);4749*(1+[.CC24])^(60-[.CB24]);IF([.CO24]*12&gt;6332*(1+[.CC24])^(60-[.CB24]);6332*(1+[.CC24])^(60-[.CB24]);[.CO24]*12*0.1829));0)" office:value-type="currency" office:currency="EUR" office:value="0">
            <text:p>0 €</text:p>
          </table:table-cell>
          <table:table-cell table:style-name="ce63" table:formula="of:=IF([.BY24]&gt;[.CA24]-1;[.CO24]*(1+[.CF24])/2;0)" office:value-type="currency" office:currency="EUR" office:value="0">
            <text:p>0 €</text:p>
          </table:table-cell>
          <table:table-cell table:style-name="ce63" table:formula="of:=IF([.BY24]=[.BZ24];[.CE24];[.CO23]*(1+[.CF24]))" office:value-type="currency" office:currency="EUR" office:value="0">
            <text:p>0 €</text:p>
          </table:table-cell>
          <table:table-cell table:style-name="ce63" table:formula="of:=[.CO24]*(1-[.CG24])" office:value-type="currency" office:currency="EUR" office:value="0">
            <text:p>0 €</text:p>
          </table:table-cell>
          <table:table-cell table:style-name="ce63" table:formula="of:=IF([.CQ23]&gt;0;[.CQ23]*(1+[.CI24])+([.CO24]*12*[.CG24])*(1-[.CH24])*(1+[.CI24]/2)-[.CL24]*12-[.CM24]-[.CN24]*12;[.CQ23]*(1+[.CJ24])+([.CO24]*12*[.CG24])*(1-[.CH24])*(1+[.CI24]/2)-[.CL24]*12-[.CM24]-[.CN24]*12)" office:value-type="currency" office:currency="EUR" office:value="-29967.36">
            <text:p>-29.967 €</text:p>
          </table:table-cell>
          <table:table-cell table:number-columns-repeated="929"/>
        </table:table-row>
        <table:table-row table:style-name="ro1">
          <table:table-cell table:style-name="ce23" table:formula="of:=[.A24]+1" office:value-type="float" office:value="22">
            <text:p>22</text:p>
          </table:table-cell>
          <table:table-cell table:style-name="ce23" table:formula="of:=[.B24]" office:value-type="float" office:value="16">
            <text:p>16</text:p>
          </table:table-cell>
          <table:table-cell table:style-name="ce23" table:formula="of:=[.C24]" office:value-type="float" office:value="62">
            <text:p>62</text:p>
          </table:table-cell>
          <table:table-cell table:style-name="ce23" table:formula="of:=[.D24]" office:value-type="float" office:value="20">
            <text:p>20</text:p>
          </table:table-cell>
          <table:table-cell table:style-name="ce23" table:formula="of:=[.E24]" office:value-type="percentage" office:value="0.02">
            <text:p>2,00%</text:p>
          </table:table-cell>
          <table:table-cell table:style-name="ce23" table:formula="of:=[.F24]" office:value-type="percentage" office:value="0.015">
            <text:p>1,50%</text:p>
          </table:table-cell>
          <table:table-cell table:style-name="ce23" table:formula="of:=[.G24]" office:value-type="currency" office:currency="EUR" office:value="1000">
            <text:p>1.000 €</text:p>
          </table:table-cell>
          <table:table-cell table:style-name="ce27" table:formula="of:=IF([.A25]&lt;[.C25];[.E25]+[.F25];[.E25])" office:value-type="percentage" office:value="0.035">
            <text:p>3,50%</text:p>
          </table:table-cell>
          <table:table-cell table:style-name="ce27" table:formula="of:=[.I24]" office:value-type="percentage" office:value="0.11">
            <text:p>11,00%</text:p>
          </table:table-cell>
          <table:table-cell table:style-name="ce27" table:formula="of:=[.J24]" office:value-type="percentage" office:value="0.05">
            <text:p>5,00%</text:p>
          </table:table-cell>
          <table:table-cell table:style-name="ce27" table:formula="of:=[.K24]" office:value-type="percentage" office:value="0.05">
            <text:p>5,00%</text:p>
          </table:table-cell>
          <table:table-cell table:style-name="ce27" table:formula="of:=[.L24]" office:value-type="percentage" office:value="0.04">
            <text:p>4,00%</text:p>
          </table:table-cell>
          <table:table-cell table:style-name="ce31" table:formula="of:=[.M24]" office:value-type="currency" office:currency="EUR" office:value="800">
            <text:p>800 €</text:p>
          </table:table-cell>
          <table:table-cell table:style-name="ce31" table:formula="of:=IF([.A25]&gt;18;IF([.A25]&lt;[.B25];[.M25];0);IF([.A25]&gt;[.B25];-[.M25];0))" office:value-type="currency" office:currency="EUR" office:value="0">
            <text:p>0 €</text:p>
          </table:table-cell>
          <table:table-cell table:style-name="ce31" table:formula="of:=IF([.A25]=[.C25];IF([.Q25]*12&lt;4749*(1+[.E25])^(60-[.D25]);4749*(1+[.E25])^(60-[.D25]);IF([.Q25]*12&gt;6332*(1+[.E25])^(60-[.D25]);6332*(1+[.E25])^(60-[.D25]);[.Q25]*12*0.1829));0)" office:value-type="currency" office:currency="EUR" office:value="0">
            <text:p>0 €</text:p>
          </table:table-cell>
          <table:table-cell table:style-name="ce31" table:formula="of:=IF([.A25]&gt;[.C25]-1;[.Q25]*(1+[.H25])/2;0)" office:value-type="currency" office:currency="EUR" office:value="0">
            <text:p>0 €</text:p>
          </table:table-cell>
          <table:table-cell table:style-name="ce31" table:formula="of:=IF([.A25]=[.B25];[.G25];[.Q24]*(1+[.H25]))" office:value-type="currency" office:currency="EUR" office:value="1229.25532634452">
            <text:p>1.229 €</text:p>
          </table:table-cell>
          <table:table-cell table:style-name="ce31" table:formula="of:=[.Q25]*(1-[.I25])" office:value-type="currency" office:currency="EUR" office:value="1094.03724044662">
            <text:p>1.094 €</text:p>
          </table:table-cell>
          <table:table-cell table:style-name="ce31" table:formula="of:=IF([.S24]&gt;0;[.S24]*(1+[.K25])+([.Q25]*12*[.I25])*(1-[.J25])*(1+[.K25]/2)-[.N25]*12-[.O25]-[.P25]*12;[.S24]*(1+[.L25])+([.Q25]*12*[.I25])*(1-[.J25])*(1+[.K25]/2)-[.N25]*12-[.O25]-[.P25]*12)" office:value-type="currency" office:currency="EUR" office:value="35473.9881909464">
            <text:p>35.474 €</text:p>
          </table:table-cell>
          <table:table-cell table:style-name="ce33" table:formula="of:=[.T24]+1" office:value-type="float" office:value="22">
            <text:p>22</text:p>
          </table:table-cell>
          <table:table-cell table:style-name="ce33" table:formula="of:=[.U24]" office:value-type="float" office:value="21">
            <text:p>21</text:p>
          </table:table-cell>
          <table:table-cell table:style-name="ce33" table:formula="of:=[.V24]" office:value-type="float" office:value="64.25">
            <text:p>64,25</text:p>
          </table:table-cell>
          <table:table-cell table:style-name="ce33" table:formula="of:=[.W24]" office:value-type="float" office:value="20">
            <text:p>20</text:p>
          </table:table-cell>
          <table:table-cell table:style-name="ce33" table:formula="of:=[.X24]" office:value-type="percentage" office:value="0.02">
            <text:p>2,00%</text:p>
          </table:table-cell>
          <table:table-cell table:style-name="ce33" table:formula="of:=[.Y24]" office:value-type="percentage" office:value="0.015">
            <text:p>1,50%</text:p>
          </table:table-cell>
          <table:table-cell table:style-name="ce33" table:formula="of:=[.Z24]" office:value-type="currency" office:currency="EUR" office:value="1300">
            <text:p>1.300 €</text:p>
          </table:table-cell>
          <table:table-cell table:style-name="ce37" table:formula="of:=IF([.T25]&lt;[.V25];[.X25]+[.Y25];[.X25])" office:value-type="percentage" office:value="0.035">
            <text:p>3,50%</text:p>
          </table:table-cell>
          <table:table-cell table:style-name="ce37" table:formula="of:=[.AB24]" office:value-type="percentage" office:value="0.18">
            <text:p>18,00%</text:p>
          </table:table-cell>
          <table:table-cell table:style-name="ce37" table:formula="of:=[.AC24]" office:value-type="percentage" office:value="0.05">
            <text:p>5,00%</text:p>
          </table:table-cell>
          <table:table-cell table:style-name="ce37" table:formula="of:=[.AD24]" office:value-type="percentage" office:value="0.05">
            <text:p>5,00%</text:p>
          </table:table-cell>
          <table:table-cell table:style-name="ce37" table:formula="of:=[.AE24]" office:value-type="percentage" office:value="0.05">
            <text:p>5,00%</text:p>
          </table:table-cell>
          <table:table-cell table:style-name="ce39" table:formula="of:=[.AF24]" office:value-type="currency" office:currency="EUR" office:value="800">
            <text:p>800 €</text:p>
          </table:table-cell>
          <table:table-cell table:style-name="ce39" table:formula="of:=IF([.T25]&gt;18;IF([.T25]&lt;[.U25];[.AF25];0);IF([.T25]&gt;[.U25];-[.AF25];0))" office:value-type="currency" office:currency="EUR" office:value="0">
            <text:p>0 €</text:p>
          </table:table-cell>
          <table:table-cell table:style-name="ce39" table:formula="of:=IF([.T25]=[.V25];IF([.AJ25]*12&lt;4749*(1+[.X25])^(60-[.W25]);4749*(1+[.X25])^(60-[.W25]);IF([.AJ25]*12&gt;6332*(1+[.X25])^(60-[.W25]);6332*(1+[.X25])^(60-[.W25]);[.AJ25]*12*0.1829));0)" office:value-type="currency" office:currency="EUR" office:value="0">
            <text:p>0 €</text:p>
          </table:table-cell>
          <table:table-cell table:style-name="ce39" table:formula="of:=IF([.T25]&gt;[.V25]-1;[.AJ25]*(1+[.AA25])/2;0)" office:value-type="currency" office:currency="EUR" office:value="0">
            <text:p>0 €</text:p>
          </table:table-cell>
          <table:table-cell table:style-name="ce39" table:formula="of:=IF([.T25]=[.U25];[.Z25];[.AJ24]*(1+[.AA25]))" office:value-type="currency" office:currency="EUR" office:value="1345.5">
            <text:p>1.346 €</text:p>
          </table:table-cell>
          <table:table-cell table:style-name="ce39" table:formula="of:=[.AJ25]*(1-[.AB25])" office:value-type="currency" office:currency="EUR" office:value="1103.31">
            <text:p>1.103 €</text:p>
          </table:table-cell>
          <table:table-cell table:style-name="ce39" table:formula="of:=IF([.AL24]&gt;0;[.AL24]*(1+[.AD25])+([.AJ25]*12*[.AB25])*(1-[.AC25])*(1+[.AD25]/2)-[.AG25]*12-[.AH25]-[.AI25]*12;[.AL24]*(1+[.AE25])+([.AJ25]*12*[.AB25])*(1-[.AC25])*(1+[.AD25]/2)-[.AG25]*12-[.AH25]-[.AI25]*12)" office:value-type="currency" office:currency="EUR" office:value="-15996.20535">
            <text:p>-15.996 €</text:p>
          </table:table-cell>
          <table:table-cell table:style-name="ce41" table:formula="of:=[.AM24]+1" office:value-type="float" office:value="22">
            <text:p>22</text:p>
          </table:table-cell>
          <table:table-cell table:style-name="ce41" table:formula="of:=[.AN24]" office:value-type="float" office:value="24">
            <text:p>24</text:p>
          </table:table-cell>
          <table:table-cell table:style-name="ce41" table:formula="of:=[.AO24]" office:value-type="float" office:value="66.25">
            <text:p>66,25</text:p>
          </table:table-cell>
          <table:table-cell table:style-name="ce41" table:formula="of:=[.AP24]" office:value-type="float" office:value="20">
            <text:p>20</text:p>
          </table:table-cell>
          <table:table-cell table:style-name="ce41" table:formula="of:=[.AQ24]" office:value-type="percentage" office:value="0.02">
            <text:p>2,00%</text:p>
          </table:table-cell>
          <table:table-cell table:style-name="ce41" table:formula="of:=[.AR24]" office:value-type="percentage" office:value="0.03">
            <text:p>3,00%</text:p>
          </table:table-cell>
          <table:table-cell table:style-name="ce41" table:formula="of:=[.AS24]" office:value-type="currency" office:currency="EUR" office:value="1500">
            <text:p>1.500 €</text:p>
          </table:table-cell>
          <table:table-cell table:style-name="ce45" table:formula="of:=IF([.AM25]&lt;[.AO25];[.AQ25]+[.AR25];[.AQ25])" office:value-type="percentage" office:value="0.05">
            <text:p>5,00%</text:p>
          </table:table-cell>
          <table:table-cell table:style-name="ce45" table:formula="of:=[.AU24]" office:value-type="percentage" office:value="0.27">
            <text:p>27,00%</text:p>
          </table:table-cell>
          <table:table-cell table:style-name="ce45" table:formula="of:=[.AV24]" office:value-type="percentage" office:value="0.05">
            <text:p>5,00%</text:p>
          </table:table-cell>
          <table:table-cell table:style-name="ce45" table:formula="of:=[.AW24]" office:value-type="percentage" office:value="0.05">
            <text:p>5,00%</text:p>
          </table:table-cell>
          <table:table-cell table:style-name="ce45" table:formula="of:=[.AX24]" office:value-type="percentage" office:value="0.04">
            <text:p>4,00%</text:p>
          </table:table-cell>
          <table:table-cell table:style-name="ce47" table:formula="of:=[.AY24]" office:value-type="currency" office:currency="EUR" office:value="1500">
            <text:p>1.500 €</text:p>
          </table:table-cell>
          <table:table-cell table:style-name="ce47" table:formula="of:=IF([.AM25]&gt;18;IF([.AM25]&lt;[.AN25];[.AY25];0);IF([.AM25]&gt;[.AN25];-[.AY25];0))" office:value-type="currency" office:currency="EUR" office:value="1500">
            <text:p>1.500 €</text:p>
          </table:table-cell>
          <table:table-cell table:style-name="ce47" table:formula="of:=IF([.AM25]=[.AO25];IF([.BC25]*12&lt;4749*(1+[.AQ25])^(60-[.AP25]);4749*(1+[.AQ25])^(60-[.AP25]);IF([.BC25]*12&gt;6332*(1+[.AQ25])^(60-[.AP25]);6332*(1+[.AQ25])^(60-[.AP25]);[.BC25]*12*0.1829));0)" office:value-type="currency" office:currency="EUR" office:value="0">
            <text:p>0 €</text:p>
          </table:table-cell>
          <table:table-cell table:style-name="ce47" table:formula="of:=IF([.AM25]&gt;[.AO25]-1;[.BC25]*(1+[.AT25])/2;0)" office:value-type="currency" office:currency="EUR" office:value="0">
            <text:p>0 €</text:p>
          </table:table-cell>
          <table:table-cell table:style-name="ce47" table:formula="of:=IF([.AM25]=[.AN25];[.AS25];[.BC24]*(1+[.AT25]))" office:value-type="currency" office:currency="EUR" office:value="0">
            <text:p>0 €</text:p>
          </table:table-cell>
          <table:table-cell table:style-name="ce47" table:formula="of:=[.BC25]*(1-[.AU25])" office:value-type="currency" office:currency="EUR" office:value="0">
            <text:p>0 €</text:p>
          </table:table-cell>
          <table:table-cell table:style-name="ce47" table:formula="of:=IF([.BE24]&gt;0;[.BE24]*(1+[.AW25])+([.BC25]*12*[.AU25])*(1-[.AV25])*(1+[.AW25]/2)-[.AZ25]*12-[.BA25]-[.BB25]*12;[.BE24]*(1+[.AX25])+([.BC25]*12*[.AU25])*(1-[.AV25])*(1+[.AW25]/2)-[.AZ25]*12-[.BA25]-[.BB25]*12)" office:value-type="currency" office:currency="EUR" office:value="-76436.352">
            <text:p>-76.436 €</text:p>
          </table:table-cell>
          <table:table-cell table:style-name="ce49" table:formula="of:=[.BF24]+1" office:value-type="float" office:value="22">
            <text:p>22</text:p>
          </table:table-cell>
          <table:table-cell table:style-name="ce49" table:formula="of:=[.BG24]" office:value-type="float" office:value="24">
            <text:p>24</text:p>
          </table:table-cell>
          <table:table-cell table:style-name="ce49" table:formula="of:=[.BH24]" office:value-type="float" office:value="66.25">
            <text:p>66,25</text:p>
          </table:table-cell>
          <table:table-cell table:style-name="ce49" table:formula="of:=[.BI24]" office:value-type="float" office:value="20">
            <text:p>20</text:p>
          </table:table-cell>
          <table:table-cell table:style-name="ce49" table:formula="of:=[.BJ24]" office:value-type="percentage" office:value="0.02">
            <text:p>2,00%</text:p>
          </table:table-cell>
          <table:table-cell table:style-name="ce49" table:formula="of:=[.BK24]" office:value-type="percentage" office:value="0.03">
            <text:p>3,00%</text:p>
          </table:table-cell>
          <table:table-cell table:style-name="ce49" table:formula="of:=[.BL24]" office:value-type="currency" office:currency="EUR" office:value="1600">
            <text:p>1.600 €</text:p>
          </table:table-cell>
          <table:table-cell table:style-name="ce53" table:formula="of:=IF([.BF25]&lt;[.BH25];[.BJ25]+[.BK25];[.BJ25])" office:value-type="percentage" office:value="0.05">
            <text:p>5,00%</text:p>
          </table:table-cell>
          <table:table-cell table:style-name="ce53" table:formula="of:=[.BN24]" office:value-type="percentage" office:value="0.23">
            <text:p>23,00%</text:p>
          </table:table-cell>
          <table:table-cell table:style-name="ce53" table:formula="of:=[.BO24]" office:value-type="percentage" office:value="0.05">
            <text:p>5,00%</text:p>
          </table:table-cell>
          <table:table-cell table:style-name="ce53" table:formula="of:=[.BP24]" office:value-type="percentage" office:value="0.05">
            <text:p>5,00%</text:p>
          </table:table-cell>
          <table:table-cell table:style-name="ce53" table:formula="of:=[.BQ24]" office:value-type="percentage" office:value="0.04">
            <text:p>4,00%</text:p>
          </table:table-cell>
          <table:table-cell table:style-name="ce55" table:formula="of:=[.BR24]" office:value-type="currency" office:currency="EUR" office:value="800">
            <text:p>800 €</text:p>
          </table:table-cell>
          <table:table-cell table:style-name="ce55" table:formula="of:=IF([.BF25]&gt;18;IF([.BF25]&lt;[.BG25];[.BR25];0);IF([.BF25]&gt;[.BG25];-[.BR25];0))" office:value-type="currency" office:currency="EUR" office:value="800">
            <text:p>800 €</text:p>
          </table:table-cell>
          <table:table-cell table:style-name="ce55" table:formula="of:=IF([.BF25]=[.BH25];IF([.BV25]*12&lt;4749*(1+[.BJ25])^(60-[.BI25]);4749*(1+[.BJ25])^(60-[.BI25]);IF([.BV25]*12&gt;6332*(1+[.BJ25])^(60-[.BI25]);6332*(1+[.BJ25])^(60-[.BI25]);[.BV25]*12*0.1829));0)" office:value-type="currency" office:currency="EUR" office:value="0">
            <text:p>0 €</text:p>
          </table:table-cell>
          <table:table-cell table:style-name="ce55" table:formula="of:=IF([.BF25]&gt;[.BH25]-1;[.BV25]*(1+[.BM25])/2;0)" office:value-type="currency" office:currency="EUR" office:value="0">
            <text:p>0 €</text:p>
          </table:table-cell>
          <table:table-cell table:style-name="ce55" table:formula="of:=IF([.BF25]=[.BG25];[.BL25];[.BV24]*(1+[.BM25]))" office:value-type="currency" office:currency="EUR" office:value="0">
            <text:p>0 €</text:p>
          </table:table-cell>
          <table:table-cell table:style-name="ce55" table:formula="of:=[.BV25]*(1-[.BN25])" office:value-type="currency" office:currency="EUR" office:value="0">
            <text:p>0 €</text:p>
          </table:table-cell>
          <table:table-cell table:style-name="ce55" table:formula="of:=IF([.BX24]&gt;0;[.BX24]*(1+[.BP25])+([.BV25]*12*[.BN25])*(1-[.BO25])*(1+[.BP25]/2)-[.BS25]*12-[.BT25]-[.BU25]*12;[.BX24]*(1+[.BQ25])+([.BV25]*12*[.BN25])*(1-[.BO25])*(1+[.BP25]/2)-[.BS25]*12-[.BT25]-[.BU25]*12)" office:value-type="currency" office:currency="EUR" office:value="-40766.0544">
            <text:p>-40.766 €</text:p>
          </table:table-cell>
          <table:table-cell table:style-name="ce57" table:formula="of:=[.BY24]+1" office:value-type="float" office:value="22">
            <text:p>22</text:p>
          </table:table-cell>
          <table:table-cell table:style-name="ce57" table:formula="of:=[.BZ24]" office:value-type="float" office:value="29">
            <text:p>29</text:p>
          </table:table-cell>
          <table:table-cell table:style-name="ce57" table:formula="of:=[.CA24]" office:value-type="float" office:value="67">
            <text:p>67</text:p>
          </table:table-cell>
          <table:table-cell table:style-name="ce57" table:formula="of:=[.CB24]" office:value-type="float" office:value="20">
            <text:p>20</text:p>
          </table:table-cell>
          <table:table-cell table:style-name="ce57" table:formula="of:=[.CC24]" office:value-type="percentage" office:value="0.02">
            <text:p>2,00%</text:p>
          </table:table-cell>
          <table:table-cell table:style-name="ce57" table:formula="of:=[.CD24]" office:value-type="percentage" office:value="0.02">
            <text:p>2,00%</text:p>
          </table:table-cell>
          <table:table-cell table:style-name="ce57" table:formula="of:=[.CE24]" office:value-type="currency" office:currency="EUR" office:value="1800">
            <text:p>1.800 €</text:p>
          </table:table-cell>
          <table:table-cell table:style-name="ce61" table:formula="of:=IF([.BY25]&lt;[.CA25];[.CC25]+[.CD25];[.CC25])" office:value-type="percentage" office:value="0.04">
            <text:p>4,00%</text:p>
          </table:table-cell>
          <table:table-cell table:style-name="ce61" table:formula="of:=[.CG24]" office:value-type="percentage" office:value="0.28">
            <text:p>28,00%</text:p>
          </table:table-cell>
          <table:table-cell table:style-name="ce61" table:formula="of:=[.CH24]" office:value-type="percentage" office:value="0.05">
            <text:p>5,00%</text:p>
          </table:table-cell>
          <table:table-cell table:style-name="ce61" table:formula="of:=[.CI24]" office:value-type="percentage" office:value="0.05">
            <text:p>5,00%</text:p>
          </table:table-cell>
          <table:table-cell table:style-name="ce61" table:formula="of:=[.CJ24]" office:value-type="percentage" office:value="0.04">
            <text:p>4,00%</text:p>
          </table:table-cell>
          <table:table-cell table:style-name="ce63" table:formula="of:=[.CK24]" office:value-type="currency" office:currency="EUR" office:value="800">
            <text:p>800 €</text:p>
          </table:table-cell>
          <table:table-cell table:style-name="ce63" table:formula="of:=IF([.BY25]&gt;18;IF([.BY25]&lt;[.BZ25];[.CK25];0);IF([.BY25]&gt;[.BZ25];-[.CK25];0))" office:value-type="currency" office:currency="EUR" office:value="800">
            <text:p>800 €</text:p>
          </table:table-cell>
          <table:table-cell table:style-name="ce63" table:formula="of:=IF([.BY25]=[.CA25];IF([.CO25]*12&lt;4749*(1+[.CC25])^(60-[.CB25]);4749*(1+[.CC25])^(60-[.CB25]);IF([.CO25]*12&gt;6332*(1+[.CC25])^(60-[.CB25]);6332*(1+[.CC25])^(60-[.CB25]);[.CO25]*12*0.1829));0)" office:value-type="currency" office:currency="EUR" office:value="0">
            <text:p>0 €</text:p>
          </table:table-cell>
          <table:table-cell table:style-name="ce63" table:formula="of:=IF([.BY25]&gt;[.CA25]-1;[.CO25]*(1+[.CF25])/2;0)" office:value-type="currency" office:currency="EUR" office:value="0">
            <text:p>0 €</text:p>
          </table:table-cell>
          <table:table-cell table:style-name="ce63" table:formula="of:=IF([.BY25]=[.BZ25];[.CE25];[.CO24]*(1+[.CF25]))" office:value-type="currency" office:currency="EUR" office:value="0">
            <text:p>0 €</text:p>
          </table:table-cell>
          <table:table-cell table:style-name="ce63" table:formula="of:=[.CO25]*(1-[.CG25])" office:value-type="currency" office:currency="EUR" office:value="0">
            <text:p>0 €</text:p>
          </table:table-cell>
          <table:table-cell table:style-name="ce63" table:formula="of:=IF([.CQ24]&gt;0;[.CQ24]*(1+[.CI25])+([.CO25]*12*[.CG25])*(1-[.CH25])*(1+[.CI25]/2)-[.CL25]*12-[.CM25]-[.CN25]*12;[.CQ24]*(1+[.CJ25])+([.CO25]*12*[.CG25])*(1-[.CH25])*(1+[.CI25]/2)-[.CL25]*12-[.CM25]-[.CN25]*12)" office:value-type="currency" office:currency="EUR" office:value="-40766.0544">
            <text:p>-40.766 €</text:p>
          </table:table-cell>
          <table:table-cell table:number-columns-repeated="929"/>
        </table:table-row>
        <table:table-row table:style-name="ro1">
          <table:table-cell table:style-name="ce23" table:formula="of:=[.A25]+1" office:value-type="float" office:value="23">
            <text:p>23</text:p>
          </table:table-cell>
          <table:table-cell table:style-name="ce23" table:formula="of:=[.B25]" office:value-type="float" office:value="16">
            <text:p>16</text:p>
          </table:table-cell>
          <table:table-cell table:style-name="ce23" table:formula="of:=[.C25]" office:value-type="float" office:value="62">
            <text:p>62</text:p>
          </table:table-cell>
          <table:table-cell table:style-name="ce23" table:formula="of:=[.D25]" office:value-type="float" office:value="20">
            <text:p>20</text:p>
          </table:table-cell>
          <table:table-cell table:style-name="ce23" table:formula="of:=[.E25]" office:value-type="percentage" office:value="0.02">
            <text:p>2,00%</text:p>
          </table:table-cell>
          <table:table-cell table:style-name="ce23" table:formula="of:=[.F25]" office:value-type="percentage" office:value="0.015">
            <text:p>1,50%</text:p>
          </table:table-cell>
          <table:table-cell table:style-name="ce23" table:formula="of:=[.G25]" office:value-type="currency" office:currency="EUR" office:value="1000">
            <text:p>1.000 €</text:p>
          </table:table-cell>
          <table:table-cell table:style-name="ce27" table:formula="of:=IF([.A26]&lt;[.C26];[.E26]+[.F26];[.E26])" office:value-type="percentage" office:value="0.035">
            <text:p>3,50%</text:p>
          </table:table-cell>
          <table:table-cell table:style-name="ce27" table:formula="of:=[.I25]" office:value-type="percentage" office:value="0.11">
            <text:p>11,00%</text:p>
          </table:table-cell>
          <table:table-cell table:style-name="ce27" table:formula="of:=[.J25]" office:value-type="percentage" office:value="0.05">
            <text:p>5,00%</text:p>
          </table:table-cell>
          <table:table-cell table:style-name="ce27" table:formula="of:=[.K25]" office:value-type="percentage" office:value="0.05">
            <text:p>5,00%</text:p>
          </table:table-cell>
          <table:table-cell table:style-name="ce27" table:formula="of:=[.L25]" office:value-type="percentage" office:value="0.04">
            <text:p>4,00%</text:p>
          </table:table-cell>
          <table:table-cell table:style-name="ce31" table:formula="of:=[.M25]" office:value-type="currency" office:currency="EUR" office:value="800">
            <text:p>800 €</text:p>
          </table:table-cell>
          <table:table-cell table:style-name="ce31" table:formula="of:=IF([.A26]&gt;18;IF([.A26]&lt;[.B26];[.M26];0);IF([.A26]&gt;[.B26];-[.M26];0))" office:value-type="currency" office:currency="EUR" office:value="0">
            <text:p>0 €</text:p>
          </table:table-cell>
          <table:table-cell table:style-name="ce31" table:formula="of:=IF([.A26]=[.C26];IF([.Q26]*12&lt;4749*(1+[.E26])^(60-[.D26]);4749*(1+[.E26])^(60-[.D26]);IF([.Q26]*12&gt;6332*(1+[.E26])^(60-[.D26]);6332*(1+[.E26])^(60-[.D26]);[.Q26]*12*0.1829));0)" office:value-type="currency" office:currency="EUR" office:value="0">
            <text:p>0 €</text:p>
          </table:table-cell>
          <table:table-cell table:style-name="ce31" table:formula="of:=IF([.A26]&gt;[.C26]-1;[.Q26]*(1+[.H26])/2;0)" office:value-type="currency" office:currency="EUR" office:value="0">
            <text:p>0 €</text:p>
          </table:table-cell>
          <table:table-cell table:style-name="ce31" table:formula="of:=IF([.A26]=[.B26];[.G26];[.Q25]*(1+[.H26]))" office:value-type="currency" office:currency="EUR" office:value="1272.27926276657">
            <text:p>1.272 €</text:p>
          </table:table-cell>
          <table:table-cell table:style-name="ce31" table:formula="of:=[.Q26]*(1-[.I26])" office:value-type="currency" office:currency="EUR" office:value="1132.32854386225">
            <text:p>1.132 €</text:p>
          </table:table-cell>
          <table:table-cell table:style-name="ce31" table:formula="of:=IF([.S25]&gt;0;[.S25]*(1+[.K26])+([.Q26]*12*[.I26])*(1-[.J26])*(1+[.K26]/2)-[.N26]*12-[.O26]-[.P26]*12;[.S25]*(1+[.L26])+([.Q26]*12*[.I26])*(1-[.J26])*(1+[.K26]/2)-[.N26]*12-[.O26]-[.P26]*12)" office:value-type="currency" office:currency="EUR" office:value="38883.0117508907">
            <text:p>38.883 €</text:p>
          </table:table-cell>
          <table:table-cell table:style-name="ce33" table:formula="of:=[.T25]+1" office:value-type="float" office:value="23">
            <text:p>23</text:p>
          </table:table-cell>
          <table:table-cell table:style-name="ce33" table:formula="of:=[.U25]" office:value-type="float" office:value="21">
            <text:p>21</text:p>
          </table:table-cell>
          <table:table-cell table:style-name="ce33" table:formula="of:=[.V25]" office:value-type="float" office:value="64.25">
            <text:p>64,25</text:p>
          </table:table-cell>
          <table:table-cell table:style-name="ce33" table:formula="of:=[.W25]" office:value-type="float" office:value="20">
            <text:p>20</text:p>
          </table:table-cell>
          <table:table-cell table:style-name="ce33" table:formula="of:=[.X25]" office:value-type="percentage" office:value="0.02">
            <text:p>2,00%</text:p>
          </table:table-cell>
          <table:table-cell table:style-name="ce33" table:formula="of:=[.Y25]" office:value-type="percentage" office:value="0.015">
            <text:p>1,50%</text:p>
          </table:table-cell>
          <table:table-cell table:style-name="ce33" table:formula="of:=[.Z25]" office:value-type="currency" office:currency="EUR" office:value="1300">
            <text:p>1.300 €</text:p>
          </table:table-cell>
          <table:table-cell table:style-name="ce37" table:formula="of:=IF([.T26]&lt;[.V26];[.X26]+[.Y26];[.X26])" office:value-type="percentage" office:value="0.035">
            <text:p>3,50%</text:p>
          </table:table-cell>
          <table:table-cell table:style-name="ce37" table:formula="of:=[.AB25]" office:value-type="percentage" office:value="0.18">
            <text:p>18,00%</text:p>
          </table:table-cell>
          <table:table-cell table:style-name="ce37" table:formula="of:=[.AC25]" office:value-type="percentage" office:value="0.05">
            <text:p>5,00%</text:p>
          </table:table-cell>
          <table:table-cell table:style-name="ce37" table:formula="of:=[.AD25]" office:value-type="percentage" office:value="0.05">
            <text:p>5,00%</text:p>
          </table:table-cell>
          <table:table-cell table:style-name="ce37" table:formula="of:=[.AE25]" office:value-type="percentage" office:value="0.05">
            <text:p>5,00%</text:p>
          </table:table-cell>
          <table:table-cell table:style-name="ce39" table:formula="of:=[.AF25]" office:value-type="currency" office:currency="EUR" office:value="800">
            <text:p>800 €</text:p>
          </table:table-cell>
          <table:table-cell table:style-name="ce39" table:formula="of:=IF([.T26]&gt;18;IF([.T26]&lt;[.U26];[.AF26];0);IF([.T26]&gt;[.U26];-[.AF26];0))" office:value-type="currency" office:currency="EUR" office:value="0">
            <text:p>0 €</text:p>
          </table:table-cell>
          <table:table-cell table:style-name="ce39" table:formula="of:=IF([.T26]=[.V26];IF([.AJ26]*12&lt;4749*(1+[.X26])^(60-[.W26]);4749*(1+[.X26])^(60-[.W26]);IF([.AJ26]*12&gt;6332*(1+[.X26])^(60-[.W26]);6332*(1+[.X26])^(60-[.W26]);[.AJ26]*12*0.1829));0)" office:value-type="currency" office:currency="EUR" office:value="0">
            <text:p>0 €</text:p>
          </table:table-cell>
          <table:table-cell table:style-name="ce39" table:formula="of:=IF([.T26]&gt;[.V26]-1;[.AJ26]*(1+[.AA26])/2;0)" office:value-type="currency" office:currency="EUR" office:value="0">
            <text:p>0 €</text:p>
          </table:table-cell>
          <table:table-cell table:style-name="ce39" table:formula="of:=IF([.T26]=[.U26];[.Z26];[.AJ25]*(1+[.AA26]))" office:value-type="currency" office:currency="EUR" office:value="1392.5925">
            <text:p>1.393 €</text:p>
          </table:table-cell>
          <table:table-cell table:style-name="ce39" table:formula="of:=[.AJ26]*(1-[.AB26])" office:value-type="currency" office:currency="EUR" office:value="1141.92585">
            <text:p>1.142 €</text:p>
          </table:table-cell>
          <table:table-cell table:style-name="ce39" table:formula="of:=IF([.AL25]&gt;0;[.AL25]*(1+[.AD26])+([.AJ26]*12*[.AB26])*(1-[.AC26])*(1+[.AD26]/2)-[.AG26]*12-[.AH26]-[.AI26]*12;[.AL25]*(1+[.AE26])+([.AJ26]*12*[.AB26])*(1-[.AC26])*(1+[.AD26]/2)-[.AG26]*12-[.AH26]-[.AI26]*12)" office:value-type="currency" office:currency="EUR" office:value="-13866.97581225">
            <text:p>-13.867 €</text:p>
          </table:table-cell>
          <table:table-cell table:style-name="ce41" table:formula="of:=[.AM25]+1" office:value-type="float" office:value="23">
            <text:p>23</text:p>
          </table:table-cell>
          <table:table-cell table:style-name="ce41" table:formula="of:=[.AN25]" office:value-type="float" office:value="24">
            <text:p>24</text:p>
          </table:table-cell>
          <table:table-cell table:style-name="ce41" table:formula="of:=[.AO25]" office:value-type="float" office:value="66.25">
            <text:p>66,25</text:p>
          </table:table-cell>
          <table:table-cell table:style-name="ce41" table:formula="of:=[.AP25]" office:value-type="float" office:value="20">
            <text:p>20</text:p>
          </table:table-cell>
          <table:table-cell table:style-name="ce41" table:formula="of:=[.AQ25]" office:value-type="percentage" office:value="0.02">
            <text:p>2,00%</text:p>
          </table:table-cell>
          <table:table-cell table:style-name="ce41" table:formula="of:=[.AR25]" office:value-type="percentage" office:value="0.03">
            <text:p>3,00%</text:p>
          </table:table-cell>
          <table:table-cell table:style-name="ce41" table:formula="of:=[.AS25]" office:value-type="currency" office:currency="EUR" office:value="1500">
            <text:p>1.500 €</text:p>
          </table:table-cell>
          <table:table-cell table:style-name="ce45" table:formula="of:=IF([.AM26]&lt;[.AO26];[.AQ26]+[.AR26];[.AQ26])" office:value-type="percentage" office:value="0.05">
            <text:p>5,00%</text:p>
          </table:table-cell>
          <table:table-cell table:style-name="ce45" table:formula="of:=[.AU25]" office:value-type="percentage" office:value="0.27">
            <text:p>27,00%</text:p>
          </table:table-cell>
          <table:table-cell table:style-name="ce45" table:formula="of:=[.AV25]" office:value-type="percentage" office:value="0.05">
            <text:p>5,00%</text:p>
          </table:table-cell>
          <table:table-cell table:style-name="ce45" table:formula="of:=[.AW25]" office:value-type="percentage" office:value="0.05">
            <text:p>5,00%</text:p>
          </table:table-cell>
          <table:table-cell table:style-name="ce45" table:formula="of:=[.AX25]" office:value-type="percentage" office:value="0.04">
            <text:p>4,00%</text:p>
          </table:table-cell>
          <table:table-cell table:style-name="ce47" table:formula="of:=[.AY25]" office:value-type="currency" office:currency="EUR" office:value="1500">
            <text:p>1.500 €</text:p>
          </table:table-cell>
          <table:table-cell table:style-name="ce47" table:formula="of:=IF([.AM26]&gt;18;IF([.AM26]&lt;[.AN26];[.AY26];0);IF([.AM26]&gt;[.AN26];-[.AY26];0))" office:value-type="currency" office:currency="EUR" office:value="1500">
            <text:p>1.500 €</text:p>
          </table:table-cell>
          <table:table-cell table:style-name="ce47" table:formula="of:=IF([.AM26]=[.AO26];IF([.BC26]*12&lt;4749*(1+[.AQ26])^(60-[.AP26]);4749*(1+[.AQ26])^(60-[.AP26]);IF([.BC26]*12&gt;6332*(1+[.AQ26])^(60-[.AP26]);6332*(1+[.AQ26])^(60-[.AP26]);[.BC26]*12*0.1829));0)" office:value-type="currency" office:currency="EUR" office:value="0">
            <text:p>0 €</text:p>
          </table:table-cell>
          <table:table-cell table:style-name="ce47" table:formula="of:=IF([.AM26]&gt;[.AO26]-1;[.BC26]*(1+[.AT26])/2;0)" office:value-type="currency" office:currency="EUR" office:value="0">
            <text:p>0 €</text:p>
          </table:table-cell>
          <table:table-cell table:style-name="ce47" table:formula="of:=IF([.AM26]=[.AN26];[.AS26];[.BC25]*(1+[.AT26]))" office:value-type="currency" office:currency="EUR" office:value="0">
            <text:p>0 €</text:p>
          </table:table-cell>
          <table:table-cell table:style-name="ce47" table:formula="of:=[.BC26]*(1-[.AU26])" office:value-type="currency" office:currency="EUR" office:value="0">
            <text:p>0 €</text:p>
          </table:table-cell>
          <table:table-cell table:style-name="ce47" table:formula="of:=IF([.BE25]&gt;0;[.BE25]*(1+[.AW26])+([.BC26]*12*[.AU26])*(1-[.AV26])*(1+[.AW26]/2)-[.AZ26]*12-[.BA26]-[.BB26]*12;[.BE25]*(1+[.AX26])+([.BC26]*12*[.AU26])*(1-[.AV26])*(1+[.AW26]/2)-[.AZ26]*12-[.BA26]-[.BB26]*12)" office:value-type="currency" office:currency="EUR" office:value="-97493.80608">
            <text:p>-97.494 €</text:p>
          </table:table-cell>
          <table:table-cell table:style-name="ce49" table:formula="of:=[.BF25]+1" office:value-type="float" office:value="23">
            <text:p>23</text:p>
          </table:table-cell>
          <table:table-cell table:style-name="ce49" table:formula="of:=[.BG25]" office:value-type="float" office:value="24">
            <text:p>24</text:p>
          </table:table-cell>
          <table:table-cell table:style-name="ce49" table:formula="of:=[.BH25]" office:value-type="float" office:value="66.25">
            <text:p>66,25</text:p>
          </table:table-cell>
          <table:table-cell table:style-name="ce49" table:formula="of:=[.BI25]" office:value-type="float" office:value="20">
            <text:p>20</text:p>
          </table:table-cell>
          <table:table-cell table:style-name="ce49" table:formula="of:=[.BJ25]" office:value-type="percentage" office:value="0.02">
            <text:p>2,00%</text:p>
          </table:table-cell>
          <table:table-cell table:style-name="ce49" table:formula="of:=[.BK25]" office:value-type="percentage" office:value="0.03">
            <text:p>3,00%</text:p>
          </table:table-cell>
          <table:table-cell table:style-name="ce49" table:formula="of:=[.BL25]" office:value-type="currency" office:currency="EUR" office:value="1600">
            <text:p>1.600 €</text:p>
          </table:table-cell>
          <table:table-cell table:style-name="ce53" table:formula="of:=IF([.BF26]&lt;[.BH26];[.BJ26]+[.BK26];[.BJ26])" office:value-type="percentage" office:value="0.05">
            <text:p>5,00%</text:p>
          </table:table-cell>
          <table:table-cell table:style-name="ce53" table:formula="of:=[.BN25]" office:value-type="percentage" office:value="0.23">
            <text:p>23,00%</text:p>
          </table:table-cell>
          <table:table-cell table:style-name="ce53" table:formula="of:=[.BO25]" office:value-type="percentage" office:value="0.05">
            <text:p>5,00%</text:p>
          </table:table-cell>
          <table:table-cell table:style-name="ce53" table:formula="of:=[.BP25]" office:value-type="percentage" office:value="0.05">
            <text:p>5,00%</text:p>
          </table:table-cell>
          <table:table-cell table:style-name="ce53" table:formula="of:=[.BQ25]" office:value-type="percentage" office:value="0.04">
            <text:p>4,00%</text:p>
          </table:table-cell>
          <table:table-cell table:style-name="ce55" table:formula="of:=[.BR25]" office:value-type="currency" office:currency="EUR" office:value="800">
            <text:p>800 €</text:p>
          </table:table-cell>
          <table:table-cell table:style-name="ce55" table:formula="of:=IF([.BF26]&gt;18;IF([.BF26]&lt;[.BG26];[.BR26];0);IF([.BF26]&gt;[.BG26];-[.BR26];0))" office:value-type="currency" office:currency="EUR" office:value="800">
            <text:p>800 €</text:p>
          </table:table-cell>
          <table:table-cell table:style-name="ce55" table:formula="of:=IF([.BF26]=[.BH26];IF([.BV26]*12&lt;4749*(1+[.BJ26])^(60-[.BI26]);4749*(1+[.BJ26])^(60-[.BI26]);IF([.BV26]*12&gt;6332*(1+[.BJ26])^(60-[.BI26]);6332*(1+[.BJ26])^(60-[.BI26]);[.BV26]*12*0.1829));0)" office:value-type="currency" office:currency="EUR" office:value="0">
            <text:p>0 €</text:p>
          </table:table-cell>
          <table:table-cell table:style-name="ce55" table:formula="of:=IF([.BF26]&gt;[.BH26]-1;[.BV26]*(1+[.BM26])/2;0)" office:value-type="currency" office:currency="EUR" office:value="0">
            <text:p>0 €</text:p>
          </table:table-cell>
          <table:table-cell table:style-name="ce55" table:formula="of:=IF([.BF26]=[.BG26];[.BL26];[.BV25]*(1+[.BM26]))" office:value-type="currency" office:currency="EUR" office:value="0">
            <text:p>0 €</text:p>
          </table:table-cell>
          <table:table-cell table:style-name="ce55" table:formula="of:=[.BV26]*(1-[.BN26])" office:value-type="currency" office:currency="EUR" office:value="0">
            <text:p>0 €</text:p>
          </table:table-cell>
          <table:table-cell table:style-name="ce55" table:formula="of:=IF([.BX25]&gt;0;[.BX25]*(1+[.BP26])+([.BV26]*12*[.BN26])*(1-[.BO26])*(1+[.BP26]/2)-[.BS26]*12-[.BT26]-[.BU26]*12;[.BX25]*(1+[.BQ26])+([.BV26]*12*[.BN26])*(1-[.BO26])*(1+[.BP26]/2)-[.BS26]*12-[.BT26]-[.BU26]*12)" office:value-type="currency" office:currency="EUR" office:value="-51996.696576">
            <text:p>-51.997 €</text:p>
          </table:table-cell>
          <table:table-cell table:style-name="ce57" table:formula="of:=[.BY25]+1" office:value-type="float" office:value="23">
            <text:p>23</text:p>
          </table:table-cell>
          <table:table-cell table:style-name="ce57" table:formula="of:=[.BZ25]" office:value-type="float" office:value="29">
            <text:p>29</text:p>
          </table:table-cell>
          <table:table-cell table:style-name="ce57" table:formula="of:=[.CA25]" office:value-type="float" office:value="67">
            <text:p>67</text:p>
          </table:table-cell>
          <table:table-cell table:style-name="ce57" table:formula="of:=[.CB25]" office:value-type="float" office:value="20">
            <text:p>20</text:p>
          </table:table-cell>
          <table:table-cell table:style-name="ce57" table:formula="of:=[.CC25]" office:value-type="percentage" office:value="0.02">
            <text:p>2,00%</text:p>
          </table:table-cell>
          <table:table-cell table:style-name="ce57" table:formula="of:=[.CD25]" office:value-type="percentage" office:value="0.02">
            <text:p>2,00%</text:p>
          </table:table-cell>
          <table:table-cell table:style-name="ce57" table:formula="of:=[.CE25]" office:value-type="currency" office:currency="EUR" office:value="1800">
            <text:p>1.800 €</text:p>
          </table:table-cell>
          <table:table-cell table:style-name="ce61" table:formula="of:=IF([.BY26]&lt;[.CA26];[.CC26]+[.CD26];[.CC26])" office:value-type="percentage" office:value="0.04">
            <text:p>4,00%</text:p>
          </table:table-cell>
          <table:table-cell table:style-name="ce61" table:formula="of:=[.CG25]" office:value-type="percentage" office:value="0.28">
            <text:p>28,00%</text:p>
          </table:table-cell>
          <table:table-cell table:style-name="ce61" table:formula="of:=[.CH25]" office:value-type="percentage" office:value="0.05">
            <text:p>5,00%</text:p>
          </table:table-cell>
          <table:table-cell table:style-name="ce61" table:formula="of:=[.CI25]" office:value-type="percentage" office:value="0.05">
            <text:p>5,00%</text:p>
          </table:table-cell>
          <table:table-cell table:style-name="ce61" table:formula="of:=[.CJ25]" office:value-type="percentage" office:value="0.04">
            <text:p>4,00%</text:p>
          </table:table-cell>
          <table:table-cell table:style-name="ce63" table:formula="of:=[.CK25]" office:value-type="currency" office:currency="EUR" office:value="800">
            <text:p>800 €</text:p>
          </table:table-cell>
          <table:table-cell table:style-name="ce63" table:formula="of:=IF([.BY26]&gt;18;IF([.BY26]&lt;[.BZ26];[.CK26];0);IF([.BY26]&gt;[.BZ26];-[.CK26];0))" office:value-type="currency" office:currency="EUR" office:value="800">
            <text:p>800 €</text:p>
          </table:table-cell>
          <table:table-cell table:style-name="ce63" table:formula="of:=IF([.BY26]=[.CA26];IF([.CO26]*12&lt;4749*(1+[.CC26])^(60-[.CB26]);4749*(1+[.CC26])^(60-[.CB26]);IF([.CO26]*12&gt;6332*(1+[.CC26])^(60-[.CB26]);6332*(1+[.CC26])^(60-[.CB26]);[.CO26]*12*0.1829));0)" office:value-type="currency" office:currency="EUR" office:value="0">
            <text:p>0 €</text:p>
          </table:table-cell>
          <table:table-cell table:style-name="ce63" table:formula="of:=IF([.BY26]&gt;[.CA26]-1;[.CO26]*(1+[.CF26])/2;0)" office:value-type="currency" office:currency="EUR" office:value="0">
            <text:p>0 €</text:p>
          </table:table-cell>
          <table:table-cell table:style-name="ce63" table:formula="of:=IF([.BY26]=[.BZ26];[.CE26];[.CO25]*(1+[.CF26]))" office:value-type="currency" office:currency="EUR" office:value="0">
            <text:p>0 €</text:p>
          </table:table-cell>
          <table:table-cell table:style-name="ce63" table:formula="of:=[.CO26]*(1-[.CG26])" office:value-type="currency" office:currency="EUR" office:value="0">
            <text:p>0 €</text:p>
          </table:table-cell>
          <table:table-cell table:style-name="ce63" table:formula="of:=IF([.CQ25]&gt;0;[.CQ25]*(1+[.CI26])+([.CO26]*12*[.CG26])*(1-[.CH26])*(1+[.CI26]/2)-[.CL26]*12-[.CM26]-[.CN26]*12;[.CQ25]*(1+[.CJ26])+([.CO26]*12*[.CG26])*(1-[.CH26])*(1+[.CI26]/2)-[.CL26]*12-[.CM26]-[.CN26]*12)" office:value-type="currency" office:currency="EUR" office:value="-51996.696576">
            <text:p>-51.997 €</text:p>
          </table:table-cell>
          <table:table-cell table:number-columns-repeated="929"/>
        </table:table-row>
        <table:table-row table:style-name="ro1">
          <table:table-cell table:style-name="ce23" table:formula="of:=[.A26]+1" office:value-type="float" office:value="24">
            <text:p>24</text:p>
          </table:table-cell>
          <table:table-cell table:style-name="ce23" table:formula="of:=[.B26]" office:value-type="float" office:value="16">
            <text:p>16</text:p>
          </table:table-cell>
          <table:table-cell table:style-name="ce23" table:formula="of:=[.C26]" office:value-type="float" office:value="62">
            <text:p>62</text:p>
          </table:table-cell>
          <table:table-cell table:style-name="ce23" table:formula="of:=[.D26]" office:value-type="float" office:value="20">
            <text:p>20</text:p>
          </table:table-cell>
          <table:table-cell table:style-name="ce23" table:formula="of:=[.E26]" office:value-type="percentage" office:value="0.02">
            <text:p>2,00%</text:p>
          </table:table-cell>
          <table:table-cell table:style-name="ce23" table:formula="of:=[.F26]" office:value-type="percentage" office:value="0.015">
            <text:p>1,50%</text:p>
          </table:table-cell>
          <table:table-cell table:style-name="ce23" table:formula="of:=[.G26]" office:value-type="currency" office:currency="EUR" office:value="1000">
            <text:p>1.000 €</text:p>
          </table:table-cell>
          <table:table-cell table:style-name="ce27" table:formula="of:=IF([.A27]&lt;[.C27];[.E27]+[.F27];[.E27])" office:value-type="percentage" office:value="0.035">
            <text:p>3,50%</text:p>
          </table:table-cell>
          <table:table-cell table:style-name="ce27" table:formula="of:=[.I26]" office:value-type="percentage" office:value="0.11">
            <text:p>11,00%</text:p>
          </table:table-cell>
          <table:table-cell table:style-name="ce27" table:formula="of:=[.J26]" office:value-type="percentage" office:value="0.05">
            <text:p>5,00%</text:p>
          </table:table-cell>
          <table:table-cell table:style-name="ce27" table:formula="of:=[.K26]" office:value-type="percentage" office:value="0.05">
            <text:p>5,00%</text:p>
          </table:table-cell>
          <table:table-cell table:style-name="ce27" table:formula="of:=[.L26]" office:value-type="percentage" office:value="0.04">
            <text:p>4,00%</text:p>
          </table:table-cell>
          <table:table-cell table:style-name="ce31" table:formula="of:=[.M26]" office:value-type="currency" office:currency="EUR" office:value="800">
            <text:p>800 €</text:p>
          </table:table-cell>
          <table:table-cell table:style-name="ce31" table:formula="of:=IF([.A27]&gt;18;IF([.A27]&lt;[.B27];[.M27];0);IF([.A27]&gt;[.B27];-[.M27];0))" office:value-type="currency" office:currency="EUR" office:value="0">
            <text:p>0 €</text:p>
          </table:table-cell>
          <table:table-cell table:style-name="ce31" table:formula="of:=IF([.A27]=[.C27];IF([.Q27]*12&lt;4749*(1+[.E27])^(60-[.D27]);4749*(1+[.E27])^(60-[.D27]);IF([.Q27]*12&gt;6332*(1+[.E27])^(60-[.D27]);6332*(1+[.E27])^(60-[.D27]);[.Q27]*12*0.1829));0)" office:value-type="currency" office:currency="EUR" office:value="0">
            <text:p>0 €</text:p>
          </table:table-cell>
          <table:table-cell table:style-name="ce31" table:formula="of:=IF([.A27]&gt;[.C27]-1;[.Q27]*(1+[.H27])/2;0)" office:value-type="currency" office:currency="EUR" office:value="0">
            <text:p>0 €</text:p>
          </table:table-cell>
          <table:table-cell table:style-name="ce31" table:formula="of:=IF([.A27]=[.B27];[.G27];[.Q26]*(1+[.H27]))" office:value-type="currency" office:currency="EUR" office:value="1316.8090369634">
            <text:p>1.317 €</text:p>
          </table:table-cell>
          <table:table-cell table:style-name="ce31" table:formula="of:=[.Q27]*(1-[.I27])" office:value-type="currency" office:currency="EUR" office:value="1171.96004289743">
            <text:p>1.172 €</text:p>
          </table:table-cell>
          <table:table-cell table:style-name="ce31" table:formula="of:=IF([.S26]&gt;0;[.S26]*(1+[.K27])+([.Q27]*12*[.I27])*(1-[.J27])*(1+[.K27]/2)-[.N27]*12-[.O27]-[.P27]*12;[.S26]*(1+[.L27])+([.Q27]*12*[.I27])*(1-[.J27])*(1+[.K27]/2)-[.N27]*12-[.O27]-[.P27]*12)" office:value-type="currency" office:currency="EUR" office:value="42519.7228340961">
            <text:p>42.520 €</text:p>
          </table:table-cell>
          <table:table-cell table:style-name="ce33" table:formula="of:=[.T26]+1" office:value-type="float" office:value="24">
            <text:p>24</text:p>
          </table:table-cell>
          <table:table-cell table:style-name="ce33" table:formula="of:=[.U26]" office:value-type="float" office:value="21">
            <text:p>21</text:p>
          </table:table-cell>
          <table:table-cell table:style-name="ce33" table:formula="of:=[.V26]" office:value-type="float" office:value="64.25">
            <text:p>64,25</text:p>
          </table:table-cell>
          <table:table-cell table:style-name="ce33" table:formula="of:=[.W26]" office:value-type="float" office:value="20">
            <text:p>20</text:p>
          </table:table-cell>
          <table:table-cell table:style-name="ce33" table:formula="of:=[.X26]" office:value-type="percentage" office:value="0.02">
            <text:p>2,00%</text:p>
          </table:table-cell>
          <table:table-cell table:style-name="ce33" table:formula="of:=[.Y26]" office:value-type="percentage" office:value="0.015">
            <text:p>1,50%</text:p>
          </table:table-cell>
          <table:table-cell table:style-name="ce33" table:formula="of:=[.Z26]" office:value-type="currency" office:currency="EUR" office:value="1300">
            <text:p>1.300 €</text:p>
          </table:table-cell>
          <table:table-cell table:style-name="ce37" table:formula="of:=IF([.T27]&lt;[.V27];[.X27]+[.Y27];[.X27])" office:value-type="percentage" office:value="0.035">
            <text:p>3,50%</text:p>
          </table:table-cell>
          <table:table-cell table:style-name="ce37" table:formula="of:=[.AB26]" office:value-type="percentage" office:value="0.18">
            <text:p>18,00%</text:p>
          </table:table-cell>
          <table:table-cell table:style-name="ce37" table:formula="of:=[.AC26]" office:value-type="percentage" office:value="0.05">
            <text:p>5,00%</text:p>
          </table:table-cell>
          <table:table-cell table:style-name="ce37" table:formula="of:=[.AD26]" office:value-type="percentage" office:value="0.05">
            <text:p>5,00%</text:p>
          </table:table-cell>
          <table:table-cell table:style-name="ce37" table:formula="of:=[.AE26]" office:value-type="percentage" office:value="0.05">
            <text:p>5,00%</text:p>
          </table:table-cell>
          <table:table-cell table:style-name="ce39" table:formula="of:=[.AF26]" office:value-type="currency" office:currency="EUR" office:value="800">
            <text:p>800 €</text:p>
          </table:table-cell>
          <table:table-cell table:style-name="ce39" table:formula="of:=IF([.T27]&gt;18;IF([.T27]&lt;[.U27];[.AF27];0);IF([.T27]&gt;[.U27];-[.AF27];0))" office:value-type="currency" office:currency="EUR" office:value="0">
            <text:p>0 €</text:p>
          </table:table-cell>
          <table:table-cell table:style-name="ce39" table:formula="of:=IF([.T27]=[.V27];IF([.AJ27]*12&lt;4749*(1+[.X27])^(60-[.W27]);4749*(1+[.X27])^(60-[.W27]);IF([.AJ27]*12&gt;6332*(1+[.X27])^(60-[.W27]);6332*(1+[.X27])^(60-[.W27]);[.AJ27]*12*0.1829));0)" office:value-type="currency" office:currency="EUR" office:value="0">
            <text:p>0 €</text:p>
          </table:table-cell>
          <table:table-cell table:style-name="ce39" table:formula="of:=IF([.T27]&gt;[.V27]-1;[.AJ27]*(1+[.AA27])/2;0)" office:value-type="currency" office:currency="EUR" office:value="0">
            <text:p>0 €</text:p>
          </table:table-cell>
          <table:table-cell table:style-name="ce39" table:formula="of:=IF([.T27]=[.U27];[.Z27];[.AJ26]*(1+[.AA27]))" office:value-type="currency" office:currency="EUR" office:value="1441.3332375">
            <text:p>1.441 €</text:p>
          </table:table-cell>
          <table:table-cell table:style-name="ce39" table:formula="of:=[.AJ27]*(1-[.AB27])" office:value-type="currency" office:currency="EUR" office:value="1181.89325475">
            <text:p>1.182 €</text:p>
          </table:table-cell>
          <table:table-cell table:style-name="ce39" table:formula="of:=IF([.AL26]&gt;0;[.AL26]*(1+[.AD27])+([.AJ27]*12*[.AB27])*(1-[.AC27])*(1+[.AD27]/2)-[.AG27]*12-[.AH27]-[.AI27]*12;[.AL26]*(1+[.AE27])+([.AJ27]*12*[.AB27])*(1-[.AC27])*(1+[.AD27]/2)-[.AG27]*12-[.AH27]-[.AI27]*12)" office:value-type="currency" office:currency="EUR" office:value="-11528.7684044288">
            <text:p>-11.529 €</text:p>
          </table:table-cell>
          <table:table-cell table:style-name="ce41" table:formula="of:=[.AM26]+1" office:value-type="float" office:value="24">
            <text:p>24</text:p>
          </table:table-cell>
          <table:table-cell table:style-name="ce41" table:formula="of:=[.AN26]" office:value-type="float" office:value="24">
            <text:p>24</text:p>
          </table:table-cell>
          <table:table-cell table:style-name="ce41" table:formula="of:=[.AO26]" office:value-type="float" office:value="66.25">
            <text:p>66,25</text:p>
          </table:table-cell>
          <table:table-cell table:style-name="ce41" table:formula="of:=[.AP26]" office:value-type="float" office:value="20">
            <text:p>20</text:p>
          </table:table-cell>
          <table:table-cell table:style-name="ce41" table:formula="of:=[.AQ26]" office:value-type="percentage" office:value="0.02">
            <text:p>2,00%</text:p>
          </table:table-cell>
          <table:table-cell table:style-name="ce41" table:formula="of:=[.AR26]" office:value-type="percentage" office:value="0.03">
            <text:p>3,00%</text:p>
          </table:table-cell>
          <table:table-cell table:style-name="ce41" table:formula="of:=[.AS26]" office:value-type="currency" office:currency="EUR" office:value="1500">
            <text:p>1.500 €</text:p>
          </table:table-cell>
          <table:table-cell table:style-name="ce45" table:formula="of:=IF([.AM27]&lt;[.AO27];[.AQ27]+[.AR27];[.AQ27])" office:value-type="percentage" office:value="0.05">
            <text:p>5,00%</text:p>
          </table:table-cell>
          <table:table-cell table:style-name="ce45" table:formula="of:=[.AU26]" office:value-type="percentage" office:value="0.27">
            <text:p>27,00%</text:p>
          </table:table-cell>
          <table:table-cell table:style-name="ce45" table:formula="of:=[.AV26]" office:value-type="percentage" office:value="0.05">
            <text:p>5,00%</text:p>
          </table:table-cell>
          <table:table-cell table:style-name="ce45" table:formula="of:=[.AW26]" office:value-type="percentage" office:value="0.05">
            <text:p>5,00%</text:p>
          </table:table-cell>
          <table:table-cell table:style-name="ce45" table:formula="of:=[.AX26]" office:value-type="percentage" office:value="0.04">
            <text:p>4,00%</text:p>
          </table:table-cell>
          <table:table-cell table:style-name="ce47" table:formula="of:=[.AY26]" office:value-type="currency" office:currency="EUR" office:value="1500">
            <text:p>1.500 €</text:p>
          </table:table-cell>
          <table:table-cell table:style-name="ce47" table:formula="of:=IF([.AM27]&gt;18;IF([.AM27]&lt;[.AN27];[.AY27];0);IF([.AM27]&gt;[.AN27];-[.AY27];0))" office:value-type="currency" office:currency="EUR" office:value="0">
            <text:p>0 €</text:p>
          </table:table-cell>
          <table:table-cell table:style-name="ce47" table:formula="of:=IF([.AM27]=[.AO27];IF([.BC27]*12&lt;4749*(1+[.AQ27])^(60-[.AP27]);4749*(1+[.AQ27])^(60-[.AP27]);IF([.BC27]*12&gt;6332*(1+[.AQ27])^(60-[.AP27]);6332*(1+[.AQ27])^(60-[.AP27]);[.BC27]*12*0.1829));0)" office:value-type="currency" office:currency="EUR" office:value="0">
            <text:p>0 €</text:p>
          </table:table-cell>
          <table:table-cell table:style-name="ce47" table:formula="of:=IF([.AM27]&gt;[.AO27]-1;[.BC27]*(1+[.AT27])/2;0)" office:value-type="currency" office:currency="EUR" office:value="0">
            <text:p>0 €</text:p>
          </table:table-cell>
          <table:table-cell table:style-name="ce47" table:formula="of:=IF([.AM27]=[.AN27];[.AS27];[.BC26]*(1+[.AT27]))" office:value-type="currency" office:currency="EUR" office:value="1500">
            <text:p>1.500 €</text:p>
          </table:table-cell>
          <table:table-cell table:style-name="ce47" table:formula="of:=[.BC27]*(1-[.AU27])" office:value-type="currency" office:currency="EUR" office:value="1095">
            <text:p>1.095 €</text:p>
          </table:table-cell>
          <table:table-cell table:style-name="ce47" table:formula="of:=IF([.BE26]&gt;0;[.BE26]*(1+[.AW27])+([.BC27]*12*[.AU27])*(1-[.AV27])*(1+[.AW27]/2)-[.AZ27]*12-[.BA27]-[.BB27]*12;[.BE26]*(1+[.AX27])+([.BC27]*12*[.AU27])*(1-[.AV27])*(1+[.AW27]/2)-[.AZ27]*12-[.BA27]-[.BB27]*12)" office:value-type="currency" office:currency="EUR" office:value="-96661.1333232">
            <text:p>-96.661 €</text:p>
          </table:table-cell>
          <table:table-cell table:style-name="ce49" table:formula="of:=[.BF26]+1" office:value-type="float" office:value="24">
            <text:p>24</text:p>
          </table:table-cell>
          <table:table-cell table:style-name="ce49" table:formula="of:=[.BG26]" office:value-type="float" office:value="24">
            <text:p>24</text:p>
          </table:table-cell>
          <table:table-cell table:style-name="ce49" table:formula="of:=[.BH26]" office:value-type="float" office:value="66.25">
            <text:p>66,25</text:p>
          </table:table-cell>
          <table:table-cell table:style-name="ce49" table:formula="of:=[.BI26]" office:value-type="float" office:value="20">
            <text:p>20</text:p>
          </table:table-cell>
          <table:table-cell table:style-name="ce49" table:formula="of:=[.BJ26]" office:value-type="percentage" office:value="0.02">
            <text:p>2,00%</text:p>
          </table:table-cell>
          <table:table-cell table:style-name="ce49" table:formula="of:=[.BK26]" office:value-type="percentage" office:value="0.03">
            <text:p>3,00%</text:p>
          </table:table-cell>
          <table:table-cell table:style-name="ce49" table:formula="of:=[.BL26]" office:value-type="currency" office:currency="EUR" office:value="1600">
            <text:p>1.600 €</text:p>
          </table:table-cell>
          <table:table-cell table:style-name="ce53" table:formula="of:=IF([.BF27]&lt;[.BH27];[.BJ27]+[.BK27];[.BJ27])" office:value-type="percentage" office:value="0.05">
            <text:p>5,00%</text:p>
          </table:table-cell>
          <table:table-cell table:style-name="ce53" table:formula="of:=[.BN26]" office:value-type="percentage" office:value="0.23">
            <text:p>23,00%</text:p>
          </table:table-cell>
          <table:table-cell table:style-name="ce53" table:formula="of:=[.BO26]" office:value-type="percentage" office:value="0.05">
            <text:p>5,00%</text:p>
          </table:table-cell>
          <table:table-cell table:style-name="ce53" table:formula="of:=[.BP26]" office:value-type="percentage" office:value="0.05">
            <text:p>5,00%</text:p>
          </table:table-cell>
          <table:table-cell table:style-name="ce53" table:formula="of:=[.BQ26]" office:value-type="percentage" office:value="0.04">
            <text:p>4,00%</text:p>
          </table:table-cell>
          <table:table-cell table:style-name="ce55" table:formula="of:=[.BR26]" office:value-type="currency" office:currency="EUR" office:value="800">
            <text:p>800 €</text:p>
          </table:table-cell>
          <table:table-cell table:style-name="ce55" table:formula="of:=IF([.BF27]&gt;18;IF([.BF27]&lt;[.BG27];[.BR27];0);IF([.BF27]&gt;[.BG27];-[.BR27];0))" office:value-type="currency" office:currency="EUR" office:value="0">
            <text:p>0 €</text:p>
          </table:table-cell>
          <table:table-cell table:style-name="ce55" table:formula="of:=IF([.BF27]=[.BH27];IF([.BV27]*12&lt;4749*(1+[.BJ27])^(60-[.BI27]);4749*(1+[.BJ27])^(60-[.BI27]);IF([.BV27]*12&gt;6332*(1+[.BJ27])^(60-[.BI27]);6332*(1+[.BJ27])^(60-[.BI27]);[.BV27]*12*0.1829));0)" office:value-type="currency" office:currency="EUR" office:value="0">
            <text:p>0 €</text:p>
          </table:table-cell>
          <table:table-cell table:style-name="ce55" table:formula="of:=IF([.BF27]&gt;[.BH27]-1;[.BV27]*(1+[.BM27])/2;0)" office:value-type="currency" office:currency="EUR" office:value="0">
            <text:p>0 €</text:p>
          </table:table-cell>
          <table:table-cell table:style-name="ce55" table:formula="of:=IF([.BF27]=[.BG27];[.BL27];[.BV26]*(1+[.BM27]))" office:value-type="currency" office:currency="EUR" office:value="1600">
            <text:p>1.600 €</text:p>
          </table:table-cell>
          <table:table-cell table:style-name="ce55" table:formula="of:=[.BV27]*(1-[.BN27])" office:value-type="currency" office:currency="EUR" office:value="1232">
            <text:p>1.232 €</text:p>
          </table:table-cell>
          <table:table-cell table:style-name="ce55" table:formula="of:=IF([.BX26]&gt;0;[.BX26]*(1+[.BP27])+([.BV27]*12*[.BN27])*(1-[.BO27])*(1+[.BP27]/2)-[.BS27]*12-[.BT27]-[.BU27]*12;[.BX26]*(1+[.BQ27])+([.BV27]*12*[.BN27])*(1-[.BO27])*(1+[.BP27]/2)-[.BS27]*12-[.BT27]-[.BU27]*12)" office:value-type="currency" office:currency="EUR" office:value="-49776.48443904">
            <text:p>-49.776 €</text:p>
          </table:table-cell>
          <table:table-cell table:style-name="ce57" table:formula="of:=[.BY26]+1" office:value-type="float" office:value="24">
            <text:p>24</text:p>
          </table:table-cell>
          <table:table-cell table:style-name="ce57" table:formula="of:=[.BZ26]" office:value-type="float" office:value="29">
            <text:p>29</text:p>
          </table:table-cell>
          <table:table-cell table:style-name="ce57" table:formula="of:=[.CA26]" office:value-type="float" office:value="67">
            <text:p>67</text:p>
          </table:table-cell>
          <table:table-cell table:style-name="ce57" table:formula="of:=[.CB26]" office:value-type="float" office:value="20">
            <text:p>20</text:p>
          </table:table-cell>
          <table:table-cell table:style-name="ce57" table:formula="of:=[.CC26]" office:value-type="percentage" office:value="0.02">
            <text:p>2,00%</text:p>
          </table:table-cell>
          <table:table-cell table:style-name="ce57" table:formula="of:=[.CD26]" office:value-type="percentage" office:value="0.02">
            <text:p>2,00%</text:p>
          </table:table-cell>
          <table:table-cell table:style-name="ce57" table:formula="of:=[.CE26]" office:value-type="currency" office:currency="EUR" office:value="1800">
            <text:p>1.800 €</text:p>
          </table:table-cell>
          <table:table-cell table:style-name="ce61" table:formula="of:=IF([.BY27]&lt;[.CA27];[.CC27]+[.CD27];[.CC27])" office:value-type="percentage" office:value="0.04">
            <text:p>4,00%</text:p>
          </table:table-cell>
          <table:table-cell table:style-name="ce61" table:formula="of:=[.CG26]" office:value-type="percentage" office:value="0.28">
            <text:p>28,00%</text:p>
          </table:table-cell>
          <table:table-cell table:style-name="ce61" table:formula="of:=[.CH26]" office:value-type="percentage" office:value="0.05">
            <text:p>5,00%</text:p>
          </table:table-cell>
          <table:table-cell table:style-name="ce61" table:formula="of:=[.CI26]" office:value-type="percentage" office:value="0.05">
            <text:p>5,00%</text:p>
          </table:table-cell>
          <table:table-cell table:style-name="ce61" table:formula="of:=[.CJ26]" office:value-type="percentage" office:value="0.04">
            <text:p>4,00%</text:p>
          </table:table-cell>
          <table:table-cell table:style-name="ce63" table:formula="of:=[.CK26]" office:value-type="currency" office:currency="EUR" office:value="800">
            <text:p>800 €</text:p>
          </table:table-cell>
          <table:table-cell table:style-name="ce63" table:formula="of:=IF([.BY27]&gt;18;IF([.BY27]&lt;[.BZ27];[.CK27];0);IF([.BY27]&gt;[.BZ27];-[.CK27];0))" office:value-type="currency" office:currency="EUR" office:value="800">
            <text:p>800 €</text:p>
          </table:table-cell>
          <table:table-cell table:style-name="ce63" table:formula="of:=IF([.BY27]=[.CA27];IF([.CO27]*12&lt;4749*(1+[.CC27])^(60-[.CB27]);4749*(1+[.CC27])^(60-[.CB27]);IF([.CO27]*12&gt;6332*(1+[.CC27])^(60-[.CB27]);6332*(1+[.CC27])^(60-[.CB27]);[.CO27]*12*0.1829));0)" office:value-type="currency" office:currency="EUR" office:value="0">
            <text:p>0 €</text:p>
          </table:table-cell>
          <table:table-cell table:style-name="ce63" table:formula="of:=IF([.BY27]&gt;[.CA27]-1;[.CO27]*(1+[.CF27])/2;0)" office:value-type="currency" office:currency="EUR" office:value="0">
            <text:p>0 €</text:p>
          </table:table-cell>
          <table:table-cell table:style-name="ce63" table:formula="of:=IF([.BY27]=[.BZ27];[.CE27];[.CO26]*(1+[.CF27]))" office:value-type="currency" office:currency="EUR" office:value="0">
            <text:p>0 €</text:p>
          </table:table-cell>
          <table:table-cell table:style-name="ce63" table:formula="of:=[.CO27]*(1-[.CG27])" office:value-type="currency" office:currency="EUR" office:value="0">
            <text:p>0 €</text:p>
          </table:table-cell>
          <table:table-cell table:style-name="ce63" table:formula="of:=IF([.CQ26]&gt;0;[.CQ26]*(1+[.CI27])+([.CO27]*12*[.CG27])*(1-[.CH27])*(1+[.CI27]/2)-[.CL27]*12-[.CM27]-[.CN27]*12;[.CQ26]*(1+[.CJ27])+([.CO27]*12*[.CG27])*(1-[.CH27])*(1+[.CI27]/2)-[.CL27]*12-[.CM27]-[.CN27]*12)" office:value-type="currency" office:currency="EUR" office:value="-63676.56443904">
            <text:p>-63.677 €</text:p>
          </table:table-cell>
          <table:table-cell table:number-columns-repeated="929"/>
        </table:table-row>
        <table:table-row table:style-name="ro1">
          <table:table-cell table:style-name="ce23" table:formula="of:=[.A27]+1" office:value-type="float" office:value="25">
            <text:p>25</text:p>
          </table:table-cell>
          <table:table-cell table:style-name="ce23" table:formula="of:=[.B27]" office:value-type="float" office:value="16">
            <text:p>16</text:p>
          </table:table-cell>
          <table:table-cell table:style-name="ce23" table:formula="of:=[.C27]" office:value-type="float" office:value="62">
            <text:p>62</text:p>
          </table:table-cell>
          <table:table-cell table:style-name="ce23" table:formula="of:=[.D27]" office:value-type="float" office:value="20">
            <text:p>20</text:p>
          </table:table-cell>
          <table:table-cell table:style-name="ce23" table:formula="of:=[.E27]" office:value-type="percentage" office:value="0.02">
            <text:p>2,00%</text:p>
          </table:table-cell>
          <table:table-cell table:style-name="ce23" table:formula="of:=[.F27]" office:value-type="percentage" office:value="0.015">
            <text:p>1,50%</text:p>
          </table:table-cell>
          <table:table-cell table:style-name="ce23" table:formula="of:=[.G27]" office:value-type="currency" office:currency="EUR" office:value="1000">
            <text:p>1.000 €</text:p>
          </table:table-cell>
          <table:table-cell table:style-name="ce27" table:formula="of:=IF([.A28]&lt;[.C28];[.E28]+[.F28];[.E28])" office:value-type="percentage" office:value="0.035">
            <text:p>3,50%</text:p>
          </table:table-cell>
          <table:table-cell table:style-name="ce27" table:formula="of:=[.I27]" office:value-type="percentage" office:value="0.11">
            <text:p>11,00%</text:p>
          </table:table-cell>
          <table:table-cell table:style-name="ce27" table:formula="of:=[.J27]" office:value-type="percentage" office:value="0.05">
            <text:p>5,00%</text:p>
          </table:table-cell>
          <table:table-cell table:style-name="ce27" table:formula="of:=[.K27]" office:value-type="percentage" office:value="0.05">
            <text:p>5,00%</text:p>
          </table:table-cell>
          <table:table-cell table:style-name="ce27" table:formula="of:=[.L27]" office:value-type="percentage" office:value="0.04">
            <text:p>4,00%</text:p>
          </table:table-cell>
          <table:table-cell table:style-name="ce31" table:formula="of:=[.M27]" office:value-type="currency" office:currency="EUR" office:value="800">
            <text:p>800 €</text:p>
          </table:table-cell>
          <table:table-cell table:style-name="ce31" table:formula="of:=IF([.A28]&gt;18;IF([.A28]&lt;[.B28];[.M28];0);IF([.A28]&gt;[.B28];-[.M28];0))" office:value-type="currency" office:currency="EUR" office:value="0">
            <text:p>0 €</text:p>
          </table:table-cell>
          <table:table-cell table:style-name="ce31" table:formula="of:=IF([.A28]=[.C28];IF([.Q28]*12&lt;4749*(1+[.E28])^(60-[.D28]);4749*(1+[.E28])^(60-[.D28]);IF([.Q28]*12&gt;6332*(1+[.E28])^(60-[.D28]);6332*(1+[.E28])^(60-[.D28]);[.Q28]*12*0.1829));0)" office:value-type="currency" office:currency="EUR" office:value="0">
            <text:p>0 €</text:p>
          </table:table-cell>
          <table:table-cell table:style-name="ce31" table:formula="of:=IF([.A28]&gt;[.C28]-1;[.Q28]*(1+[.H28])/2;0)" office:value-type="currency" office:currency="EUR" office:value="0">
            <text:p>0 €</text:p>
          </table:table-cell>
          <table:table-cell table:style-name="ce31" table:formula="of:=IF([.A28]=[.B28];[.G28];[.Q27]*(1+[.H28]))" office:value-type="currency" office:currency="EUR" office:value="1362.89735325712">
            <text:p>1.363 €</text:p>
          </table:table-cell>
          <table:table-cell table:style-name="ce31" table:formula="of:=[.Q28]*(1-[.I28])" office:value-type="currency" office:currency="EUR" office:value="1212.97864439884">
            <text:p>1.213 €</text:p>
          </table:table-cell>
          <table:table-cell table:style-name="ce31" table:formula="of:=IF([.S27]&gt;0;[.S27]*(1+[.K28])+([.Q28]*12*[.I28])*(1-[.J28])*(1+[.K28]/2)-[.N28]*12-[.O28]-[.P28]*12;[.S27]*(1+[.L28])+([.Q28]*12*[.I28])*(1-[.J28])*(1+[.K28]/2)-[.N28]*12-[.O28]-[.P28]*12)" office:value-type="currency" office:currency="EUR" office:value="46397.50908881">
            <text:p>46.398 €</text:p>
          </table:table-cell>
          <table:table-cell table:style-name="ce33" table:formula="of:=[.T27]+1" office:value-type="float" office:value="25">
            <text:p>25</text:p>
          </table:table-cell>
          <table:table-cell table:style-name="ce33" table:formula="of:=[.U27]" office:value-type="float" office:value="21">
            <text:p>21</text:p>
          </table:table-cell>
          <table:table-cell table:style-name="ce33" table:formula="of:=[.V27]" office:value-type="float" office:value="64.25">
            <text:p>64,25</text:p>
          </table:table-cell>
          <table:table-cell table:style-name="ce33" table:formula="of:=[.W27]" office:value-type="float" office:value="20">
            <text:p>20</text:p>
          </table:table-cell>
          <table:table-cell table:style-name="ce33" table:formula="of:=[.X27]" office:value-type="percentage" office:value="0.02">
            <text:p>2,00%</text:p>
          </table:table-cell>
          <table:table-cell table:style-name="ce33" table:formula="of:=[.Y27]" office:value-type="percentage" office:value="0.015">
            <text:p>1,50%</text:p>
          </table:table-cell>
          <table:table-cell table:style-name="ce33" table:formula="of:=[.Z27]" office:value-type="currency" office:currency="EUR" office:value="1300">
            <text:p>1.300 €</text:p>
          </table:table-cell>
          <table:table-cell table:style-name="ce37" table:formula="of:=IF([.T28]&lt;[.V28];[.X28]+[.Y28];[.X28])" office:value-type="percentage" office:value="0.035">
            <text:p>3,50%</text:p>
          </table:table-cell>
          <table:table-cell table:style-name="ce37" table:formula="of:=[.AB27]" office:value-type="percentage" office:value="0.18">
            <text:p>18,00%</text:p>
          </table:table-cell>
          <table:table-cell table:style-name="ce37" table:formula="of:=[.AC27]" office:value-type="percentage" office:value="0.05">
            <text:p>5,00%</text:p>
          </table:table-cell>
          <table:table-cell table:style-name="ce37" table:formula="of:=[.AD27]" office:value-type="percentage" office:value="0.05">
            <text:p>5,00%</text:p>
          </table:table-cell>
          <table:table-cell table:style-name="ce37" table:formula="of:=[.AE27]" office:value-type="percentage" office:value="0.05">
            <text:p>5,00%</text:p>
          </table:table-cell>
          <table:table-cell table:style-name="ce39" table:formula="of:=[.AF27]" office:value-type="currency" office:currency="EUR" office:value="800">
            <text:p>800 €</text:p>
          </table:table-cell>
          <table:table-cell table:style-name="ce39" table:formula="of:=IF([.T28]&gt;18;IF([.T28]&lt;[.U28];[.AF28];0);IF([.T28]&gt;[.U28];-[.AF28];0))" office:value-type="currency" office:currency="EUR" office:value="0">
            <text:p>0 €</text:p>
          </table:table-cell>
          <table:table-cell table:style-name="ce39" table:formula="of:=IF([.T28]=[.V28];IF([.AJ28]*12&lt;4749*(1+[.X28])^(60-[.W28]);4749*(1+[.X28])^(60-[.W28]);IF([.AJ28]*12&gt;6332*(1+[.X28])^(60-[.W28]);6332*(1+[.X28])^(60-[.W28]);[.AJ28]*12*0.1829));0)" office:value-type="currency" office:currency="EUR" office:value="0">
            <text:p>0 €</text:p>
          </table:table-cell>
          <table:table-cell table:style-name="ce39" table:formula="of:=IF([.T28]&gt;[.V28]-1;[.AJ28]*(1+[.AA28])/2;0)" office:value-type="currency" office:currency="EUR" office:value="0">
            <text:p>0 €</text:p>
          </table:table-cell>
          <table:table-cell table:style-name="ce39" table:formula="of:=IF([.T28]=[.U28];[.Z28];[.AJ27]*(1+[.AA28]))" office:value-type="currency" office:currency="EUR" office:value="1491.7799008125">
            <text:p>1.492 €</text:p>
          </table:table-cell>
          <table:table-cell table:style-name="ce39" table:formula="of:=[.AJ28]*(1-[.AB28])" office:value-type="currency" office:currency="EUR" office:value="1223.25951866625">
            <text:p>1.223 €</text:p>
          </table:table-cell>
          <table:table-cell table:style-name="ce39" table:formula="of:=IF([.AL27]&gt;0;[.AL27]*(1+[.AD28])+([.AJ28]*12*[.AB28])*(1-[.AC28])*(1+[.AD28]/2)-[.AG28]*12-[.AH28]-[.AI28]*12;[.AL27]*(1+[.AE28])+([.AJ28]*12*[.AB28])*(1-[.AC28])*(1+[.AD28]/2)-[.AG28]*12-[.AH28]-[.AI28]*12)" office:value-type="currency" office:currency="EUR" office:value="-8967.54615927126">
            <text:p>-8.968 €</text:p>
          </table:table-cell>
          <table:table-cell table:style-name="ce41" table:formula="of:=[.AM27]+1" office:value-type="float" office:value="25">
            <text:p>25</text:p>
          </table:table-cell>
          <table:table-cell table:style-name="ce41" table:formula="of:=[.AN27]" office:value-type="float" office:value="24">
            <text:p>24</text:p>
          </table:table-cell>
          <table:table-cell table:style-name="ce41" table:formula="of:=[.AO27]" office:value-type="float" office:value="66.25">
            <text:p>66,25</text:p>
          </table:table-cell>
          <table:table-cell table:style-name="ce41" table:formula="of:=[.AP27]" office:value-type="float" office:value="20">
            <text:p>20</text:p>
          </table:table-cell>
          <table:table-cell table:style-name="ce41" table:formula="of:=[.AQ27]" office:value-type="percentage" office:value="0.02">
            <text:p>2,00%</text:p>
          </table:table-cell>
          <table:table-cell table:style-name="ce41" table:formula="of:=[.AR27]" office:value-type="percentage" office:value="0.03">
            <text:p>3,00%</text:p>
          </table:table-cell>
          <table:table-cell table:style-name="ce41" table:formula="of:=[.AS27]" office:value-type="currency" office:currency="EUR" office:value="1500">
            <text:p>1.500 €</text:p>
          </table:table-cell>
          <table:table-cell table:style-name="ce45" table:formula="of:=IF([.AM28]&lt;[.AO28];[.AQ28]+[.AR28];[.AQ28])" office:value-type="percentage" office:value="0.05">
            <text:p>5,00%</text:p>
          </table:table-cell>
          <table:table-cell table:style-name="ce45" table:formula="of:=[.AU27]" office:value-type="percentage" office:value="0.27">
            <text:p>27,00%</text:p>
          </table:table-cell>
          <table:table-cell table:style-name="ce45" table:formula="of:=[.AV27]" office:value-type="percentage" office:value="0.05">
            <text:p>5,00%</text:p>
          </table:table-cell>
          <table:table-cell table:style-name="ce45" table:formula="of:=[.AW27]" office:value-type="percentage" office:value="0.05">
            <text:p>5,00%</text:p>
          </table:table-cell>
          <table:table-cell table:style-name="ce45" table:formula="of:=[.AX27]" office:value-type="percentage" office:value="0.04">
            <text:p>4,00%</text:p>
          </table:table-cell>
          <table:table-cell table:style-name="ce47" table:formula="of:=[.AY27]" office:value-type="currency" office:currency="EUR" office:value="1500">
            <text:p>1.500 €</text:p>
          </table:table-cell>
          <table:table-cell table:style-name="ce47" table:formula="of:=IF([.AM28]&gt;18;IF([.AM28]&lt;[.AN28];[.AY28];0);IF([.AM28]&gt;[.AN28];-[.AY28];0))" office:value-type="currency" office:currency="EUR" office:value="0">
            <text:p>0 €</text:p>
          </table:table-cell>
          <table:table-cell table:style-name="ce47" table:formula="of:=IF([.AM28]=[.AO28];IF([.BC28]*12&lt;4749*(1+[.AQ28])^(60-[.AP28]);4749*(1+[.AQ28])^(60-[.AP28]);IF([.BC28]*12&gt;6332*(1+[.AQ28])^(60-[.AP28]);6332*(1+[.AQ28])^(60-[.AP28]);[.BC28]*12*0.1829));0)" office:value-type="currency" office:currency="EUR" office:value="0">
            <text:p>0 €</text:p>
          </table:table-cell>
          <table:table-cell table:style-name="ce47" table:formula="of:=IF([.AM28]&gt;[.AO28]-1;[.BC28]*(1+[.AT28])/2;0)" office:value-type="currency" office:currency="EUR" office:value="0">
            <text:p>0 €</text:p>
          </table:table-cell>
          <table:table-cell table:style-name="ce47" table:formula="of:=IF([.AM28]=[.AN28];[.AS28];[.BC27]*(1+[.AT28]))" office:value-type="currency" office:currency="EUR" office:value="1575">
            <text:p>1.575 €</text:p>
          </table:table-cell>
          <table:table-cell table:style-name="ce47" table:formula="of:=[.BC28]*(1-[.AU28])" office:value-type="currency" office:currency="EUR" office:value="1149.75">
            <text:p>1.150 €</text:p>
          </table:table-cell>
          <table:table-cell table:style-name="ce47" table:formula="of:=IF([.BE27]&gt;0;[.BE27]*(1+[.AW28])+([.BC28]*12*[.AU28])*(1-[.AV28])*(1+[.AW28]/2)-[.AZ28]*12-[.BA28]-[.BB28]*12;[.BE27]*(1+[.AX28])+([.BC28]*12*[.AU28])*(1-[.AV28])*(1+[.AW28]/2)-[.AZ28]*12-[.BA28]-[.BB28]*12)" office:value-type="currency" office:currency="EUR" office:value="-95558.532406128">
            <text:p>-95.559 €</text:p>
          </table:table-cell>
          <table:table-cell table:style-name="ce49" table:formula="of:=[.BF27]+1" office:value-type="float" office:value="25">
            <text:p>25</text:p>
          </table:table-cell>
          <table:table-cell table:style-name="ce49" table:formula="of:=[.BG27]" office:value-type="float" office:value="24">
            <text:p>24</text:p>
          </table:table-cell>
          <table:table-cell table:style-name="ce49" table:formula="of:=[.BH27]" office:value-type="float" office:value="66.25">
            <text:p>66,25</text:p>
          </table:table-cell>
          <table:table-cell table:style-name="ce49" table:formula="of:=[.BI27]" office:value-type="float" office:value="20">
            <text:p>20</text:p>
          </table:table-cell>
          <table:table-cell table:style-name="ce49" table:formula="of:=[.BJ27]" office:value-type="percentage" office:value="0.02">
            <text:p>2,00%</text:p>
          </table:table-cell>
          <table:table-cell table:style-name="ce49" table:formula="of:=[.BK27]" office:value-type="percentage" office:value="0.03">
            <text:p>3,00%</text:p>
          </table:table-cell>
          <table:table-cell table:style-name="ce49" table:formula="of:=[.BL27]" office:value-type="currency" office:currency="EUR" office:value="1600">
            <text:p>1.600 €</text:p>
          </table:table-cell>
          <table:table-cell table:style-name="ce53" table:formula="of:=IF([.BF28]&lt;[.BH28];[.BJ28]+[.BK28];[.BJ28])" office:value-type="percentage" office:value="0.05">
            <text:p>5,00%</text:p>
          </table:table-cell>
          <table:table-cell table:style-name="ce53" table:formula="of:=[.BN27]" office:value-type="percentage" office:value="0.23">
            <text:p>23,00%</text:p>
          </table:table-cell>
          <table:table-cell table:style-name="ce53" table:formula="of:=[.BO27]" office:value-type="percentage" office:value="0.05">
            <text:p>5,00%</text:p>
          </table:table-cell>
          <table:table-cell table:style-name="ce53" table:formula="of:=[.BP27]" office:value-type="percentage" office:value="0.05">
            <text:p>5,00%</text:p>
          </table:table-cell>
          <table:table-cell table:style-name="ce53" table:formula="of:=[.BQ27]" office:value-type="percentage" office:value="0.04">
            <text:p>4,00%</text:p>
          </table:table-cell>
          <table:table-cell table:style-name="ce55" table:formula="of:=[.BR27]" office:value-type="currency" office:currency="EUR" office:value="800">
            <text:p>800 €</text:p>
          </table:table-cell>
          <table:table-cell table:style-name="ce55" table:formula="of:=IF([.BF28]&gt;18;IF([.BF28]&lt;[.BG28];[.BR28];0);IF([.BF28]&gt;[.BG28];-[.BR28];0))" office:value-type="currency" office:currency="EUR" office:value="0">
            <text:p>0 €</text:p>
          </table:table-cell>
          <table:table-cell table:style-name="ce55" table:formula="of:=IF([.BF28]=[.BH28];IF([.BV28]*12&lt;4749*(1+[.BJ28])^(60-[.BI28]);4749*(1+[.BJ28])^(60-[.BI28]);IF([.BV28]*12&gt;6332*(1+[.BJ28])^(60-[.BI28]);6332*(1+[.BJ28])^(60-[.BI28]);[.BV28]*12*0.1829));0)" office:value-type="currency" office:currency="EUR" office:value="0">
            <text:p>0 €</text:p>
          </table:table-cell>
          <table:table-cell table:style-name="ce55" table:formula="of:=IF([.BF28]&gt;[.BH28]-1;[.BV28]*(1+[.BM28])/2;0)" office:value-type="currency" office:currency="EUR" office:value="0">
            <text:p>0 €</text:p>
          </table:table-cell>
          <table:table-cell table:style-name="ce55" table:formula="of:=IF([.BF28]=[.BG28];[.BL28];[.BV27]*(1+[.BM28]))" office:value-type="currency" office:currency="EUR" office:value="1680">
            <text:p>1.680 €</text:p>
          </table:table-cell>
          <table:table-cell table:style-name="ce55" table:formula="of:=[.BV28]*(1-[.BN28])" office:value-type="currency" office:currency="EUR" office:value="1293.6">
            <text:p>1.294 €</text:p>
          </table:table-cell>
          <table:table-cell table:style-name="ce55" table:formula="of:=IF([.BX27]&gt;0;[.BX27]*(1+[.BP28])+([.BV28]*12*[.BN28])*(1-[.BO28])*(1+[.BP28]/2)-[.BS28]*12-[.BT28]-[.BU28]*12;[.BX27]*(1+[.BQ28])+([.BV28]*12*[.BN28])*(1-[.BO28])*(1+[.BP28]/2)-[.BS28]*12-[.BT28]-[.BU28]*12)" office:value-type="currency" office:currency="EUR" office:value="-47252.4598166016">
            <text:p>-47.252 €</text:p>
          </table:table-cell>
          <table:table-cell table:style-name="ce57" table:formula="of:=[.BY27]+1" office:value-type="float" office:value="25">
            <text:p>25</text:p>
          </table:table-cell>
          <table:table-cell table:style-name="ce57" table:formula="of:=[.BZ27]" office:value-type="float" office:value="29">
            <text:p>29</text:p>
          </table:table-cell>
          <table:table-cell table:style-name="ce57" table:formula="of:=[.CA27]" office:value-type="float" office:value="67">
            <text:p>67</text:p>
          </table:table-cell>
          <table:table-cell table:style-name="ce57" table:formula="of:=[.CB27]" office:value-type="float" office:value="20">
            <text:p>20</text:p>
          </table:table-cell>
          <table:table-cell table:style-name="ce57" table:formula="of:=[.CC27]" office:value-type="percentage" office:value="0.02">
            <text:p>2,00%</text:p>
          </table:table-cell>
          <table:table-cell table:style-name="ce57" table:formula="of:=[.CD27]" office:value-type="percentage" office:value="0.02">
            <text:p>2,00%</text:p>
          </table:table-cell>
          <table:table-cell table:style-name="ce57" table:formula="of:=[.CE27]" office:value-type="currency" office:currency="EUR" office:value="1800">
            <text:p>1.800 €</text:p>
          </table:table-cell>
          <table:table-cell table:style-name="ce61" table:formula="of:=IF([.BY28]&lt;[.CA28];[.CC28]+[.CD28];[.CC28])" office:value-type="percentage" office:value="0.04">
            <text:p>4,00%</text:p>
          </table:table-cell>
          <table:table-cell table:style-name="ce61" table:formula="of:=[.CG27]" office:value-type="percentage" office:value="0.28">
            <text:p>28,00%</text:p>
          </table:table-cell>
          <table:table-cell table:style-name="ce61" table:formula="of:=[.CH27]" office:value-type="percentage" office:value="0.05">
            <text:p>5,00%</text:p>
          </table:table-cell>
          <table:table-cell table:style-name="ce61" table:formula="of:=[.CI27]" office:value-type="percentage" office:value="0.05">
            <text:p>5,00%</text:p>
          </table:table-cell>
          <table:table-cell table:style-name="ce61" table:formula="of:=[.CJ27]" office:value-type="percentage" office:value="0.04">
            <text:p>4,00%</text:p>
          </table:table-cell>
          <table:table-cell table:style-name="ce63" table:formula="of:=[.CK27]" office:value-type="currency" office:currency="EUR" office:value="800">
            <text:p>800 €</text:p>
          </table:table-cell>
          <table:table-cell table:style-name="ce63" table:formula="of:=IF([.BY28]&gt;18;IF([.BY28]&lt;[.BZ28];[.CK28];0);IF([.BY28]&gt;[.BZ28];-[.CK28];0))" office:value-type="currency" office:currency="EUR" office:value="800">
            <text:p>800 €</text:p>
          </table:table-cell>
          <table:table-cell table:style-name="ce63" table:formula="of:=IF([.BY28]=[.CA28];IF([.CO28]*12&lt;4749*(1+[.CC28])^(60-[.CB28]);4749*(1+[.CC28])^(60-[.CB28]);IF([.CO28]*12&gt;6332*(1+[.CC28])^(60-[.CB28]);6332*(1+[.CC28])^(60-[.CB28]);[.CO28]*12*0.1829));0)" office:value-type="currency" office:currency="EUR" office:value="0">
            <text:p>0 €</text:p>
          </table:table-cell>
          <table:table-cell table:style-name="ce63" table:formula="of:=IF([.BY28]&gt;[.CA28]-1;[.CO28]*(1+[.CF28])/2;0)" office:value-type="currency" office:currency="EUR" office:value="0">
            <text:p>0 €</text:p>
          </table:table-cell>
          <table:table-cell table:style-name="ce63" table:formula="of:=IF([.BY28]=[.BZ28];[.CE28];[.CO27]*(1+[.CF28]))" office:value-type="currency" office:currency="EUR" office:value="0">
            <text:p>0 €</text:p>
          </table:table-cell>
          <table:table-cell table:style-name="ce63" table:formula="of:=[.CO28]*(1-[.CG28])" office:value-type="currency" office:currency="EUR" office:value="0">
            <text:p>0 €</text:p>
          </table:table-cell>
          <table:table-cell table:style-name="ce63" table:formula="of:=IF([.CQ27]&gt;0;[.CQ27]*(1+[.CI28])+([.CO28]*12*[.CG28])*(1-[.CH28])*(1+[.CI28]/2)-[.CL28]*12-[.CM28]-[.CN28]*12;[.CQ27]*(1+[.CJ28])+([.CO28]*12*[.CG28])*(1-[.CH28])*(1+[.CI28]/2)-[.CL28]*12-[.CM28]-[.CN28]*12)" office:value-type="currency" office:currency="EUR" office:value="-75823.6270166016">
            <text:p>-75.824 €</text:p>
          </table:table-cell>
          <table:table-cell table:number-columns-repeated="929"/>
        </table:table-row>
        <table:table-row table:style-name="ro1">
          <table:table-cell table:style-name="ce23" table:formula="of:=[.A28]+1" office:value-type="float" office:value="26">
            <text:p>26</text:p>
          </table:table-cell>
          <table:table-cell table:style-name="ce23" table:formula="of:=[.B28]" office:value-type="float" office:value="16">
            <text:p>16</text:p>
          </table:table-cell>
          <table:table-cell table:style-name="ce23" table:formula="of:=[.C28]" office:value-type="float" office:value="62">
            <text:p>62</text:p>
          </table:table-cell>
          <table:table-cell table:style-name="ce23" table:formula="of:=[.D28]" office:value-type="float" office:value="20">
            <text:p>20</text:p>
          </table:table-cell>
          <table:table-cell table:style-name="ce23" table:formula="of:=[.E28]" office:value-type="percentage" office:value="0.02">
            <text:p>2,00%</text:p>
          </table:table-cell>
          <table:table-cell table:style-name="ce23" table:formula="of:=[.F28]" office:value-type="percentage" office:value="0.015">
            <text:p>1,50%</text:p>
          </table:table-cell>
          <table:table-cell table:style-name="ce23" table:formula="of:=[.G28]" office:value-type="currency" office:currency="EUR" office:value="1000">
            <text:p>1.000 €</text:p>
          </table:table-cell>
          <table:table-cell table:style-name="ce27" table:formula="of:=IF([.A29]&lt;[.C29];[.E29]+[.F29];[.E29])" office:value-type="percentage" office:value="0.035">
            <text:p>3,50%</text:p>
          </table:table-cell>
          <table:table-cell table:style-name="ce27" table:formula="of:=[.I28]" office:value-type="percentage" office:value="0.11">
            <text:p>11,00%</text:p>
          </table:table-cell>
          <table:table-cell table:style-name="ce27" table:formula="of:=[.J28]" office:value-type="percentage" office:value="0.05">
            <text:p>5,00%</text:p>
          </table:table-cell>
          <table:table-cell table:style-name="ce27" table:formula="of:=[.K28]" office:value-type="percentage" office:value="0.05">
            <text:p>5,00%</text:p>
          </table:table-cell>
          <table:table-cell table:style-name="ce27" table:formula="of:=[.L28]" office:value-type="percentage" office:value="0.04">
            <text:p>4,00%</text:p>
          </table:table-cell>
          <table:table-cell table:style-name="ce31" table:formula="of:=[.M28]" office:value-type="currency" office:currency="EUR" office:value="800">
            <text:p>800 €</text:p>
          </table:table-cell>
          <table:table-cell table:style-name="ce31" table:formula="of:=IF([.A29]&gt;18;IF([.A29]&lt;[.B29];[.M29];0);IF([.A29]&gt;[.B29];-[.M29];0))" office:value-type="currency" office:currency="EUR" office:value="0">
            <text:p>0 €</text:p>
          </table:table-cell>
          <table:table-cell table:style-name="ce31" table:formula="of:=IF([.A29]=[.C29];IF([.Q29]*12&lt;4749*(1+[.E29])^(60-[.D29]);4749*(1+[.E29])^(60-[.D29]);IF([.Q29]*12&gt;6332*(1+[.E29])^(60-[.D29]);6332*(1+[.E29])^(60-[.D29]);[.Q29]*12*0.1829));0)" office:value-type="currency" office:currency="EUR" office:value="0">
            <text:p>0 €</text:p>
          </table:table-cell>
          <table:table-cell table:style-name="ce31" table:formula="of:=IF([.A29]&gt;[.C29]-1;[.Q29]*(1+[.H29])/2;0)" office:value-type="currency" office:currency="EUR" office:value="0">
            <text:p>0 €</text:p>
          </table:table-cell>
          <table:table-cell table:style-name="ce31" table:formula="of:=IF([.A29]=[.B29];[.G29];[.Q28]*(1+[.H29]))" office:value-type="currency" office:currency="EUR" office:value="1410.59876062112">
            <text:p>1.411 €</text:p>
          </table:table-cell>
          <table:table-cell table:style-name="ce31" table:formula="of:=[.Q29]*(1-[.I29])" office:value-type="currency" office:currency="EUR" office:value="1255.4328969528">
            <text:p>1.255 €</text:p>
          </table:table-cell>
          <table:table-cell table:style-name="ce31" table:formula="of:=IF([.S28]&gt;0;[.S28]*(1+[.K29])+([.Q29]*12*[.I29])*(1-[.J29])*(1+[.K29]/2)-[.N29]*12-[.O29]-[.P29]*12;[.S28]*(1+[.L29])+([.Q29]*12*[.I29])*(1-[.J29])*(1+[.K29]/2)-[.N29]*12-[.O29]-[.P29]*12)" office:value-type="currency" office:currency="EUR" office:value="50530.4976602149">
            <text:p>50.530 €</text:p>
          </table:table-cell>
          <table:table-cell table:style-name="ce33" table:formula="of:=[.T28]+1" office:value-type="float" office:value="26">
            <text:p>26</text:p>
          </table:table-cell>
          <table:table-cell table:style-name="ce33" table:formula="of:=[.U28]" office:value-type="float" office:value="21">
            <text:p>21</text:p>
          </table:table-cell>
          <table:table-cell table:style-name="ce33" table:formula="of:=[.V28]" office:value-type="float" office:value="64.25">
            <text:p>64,25</text:p>
          </table:table-cell>
          <table:table-cell table:style-name="ce33" table:formula="of:=[.W28]" office:value-type="float" office:value="20">
            <text:p>20</text:p>
          </table:table-cell>
          <table:table-cell table:style-name="ce33" table:formula="of:=[.X28]" office:value-type="percentage" office:value="0.02">
            <text:p>2,00%</text:p>
          </table:table-cell>
          <table:table-cell table:style-name="ce33" table:formula="of:=[.Y28]" office:value-type="percentage" office:value="0.015">
            <text:p>1,50%</text:p>
          </table:table-cell>
          <table:table-cell table:style-name="ce33" table:formula="of:=[.Z28]" office:value-type="currency" office:currency="EUR" office:value="1300">
            <text:p>1.300 €</text:p>
          </table:table-cell>
          <table:table-cell table:style-name="ce37" table:formula="of:=IF([.T29]&lt;[.V29];[.X29]+[.Y29];[.X29])" office:value-type="percentage" office:value="0.035">
            <text:p>3,50%</text:p>
          </table:table-cell>
          <table:table-cell table:style-name="ce37" table:formula="of:=[.AB28]" office:value-type="percentage" office:value="0.18">
            <text:p>18,00%</text:p>
          </table:table-cell>
          <table:table-cell table:style-name="ce37" table:formula="of:=[.AC28]" office:value-type="percentage" office:value="0.05">
            <text:p>5,00%</text:p>
          </table:table-cell>
          <table:table-cell table:style-name="ce37" table:formula="of:=[.AD28]" office:value-type="percentage" office:value="0.05">
            <text:p>5,00%</text:p>
          </table:table-cell>
          <table:table-cell table:style-name="ce37" table:formula="of:=[.AE28]" office:value-type="percentage" office:value="0.05">
            <text:p>5,00%</text:p>
          </table:table-cell>
          <table:table-cell table:style-name="ce39" table:formula="of:=[.AF28]" office:value-type="currency" office:currency="EUR" office:value="800">
            <text:p>800 €</text:p>
          </table:table-cell>
          <table:table-cell table:style-name="ce39" table:formula="of:=IF([.T29]&gt;18;IF([.T29]&lt;[.U29];[.AF29];0);IF([.T29]&gt;[.U29];-[.AF29];0))" office:value-type="currency" office:currency="EUR" office:value="0">
            <text:p>0 €</text:p>
          </table:table-cell>
          <table:table-cell table:style-name="ce39" table:formula="of:=IF([.T29]=[.V29];IF([.AJ29]*12&lt;4749*(1+[.X29])^(60-[.W29]);4749*(1+[.X29])^(60-[.W29]);IF([.AJ29]*12&gt;6332*(1+[.X29])^(60-[.W29]);6332*(1+[.X29])^(60-[.W29]);[.AJ29]*12*0.1829));0)" office:value-type="currency" office:currency="EUR" office:value="0">
            <text:p>0 €</text:p>
          </table:table-cell>
          <table:table-cell table:style-name="ce39" table:formula="of:=IF([.T29]&gt;[.V29]-1;[.AJ29]*(1+[.AA29])/2;0)" office:value-type="currency" office:currency="EUR" office:value="0">
            <text:p>0 €</text:p>
          </table:table-cell>
          <table:table-cell table:style-name="ce39" table:formula="of:=IF([.T29]=[.U29];[.Z29];[.AJ28]*(1+[.AA29]))" office:value-type="currency" office:currency="EUR" office:value="1543.99219734094">
            <text:p>1.544 €</text:p>
          </table:table-cell>
          <table:table-cell table:style-name="ce39" table:formula="of:=[.AJ29]*(1-[.AB29])" office:value-type="currency" office:currency="EUR" office:value="1266.07360181957">
            <text:p>1.266 €</text:p>
          </table:table-cell>
          <table:table-cell table:style-name="ce39" table:formula="of:=IF([.AL28]&gt;0;[.AL28]*(1+[.AD29])+([.AJ29]*12*[.AB29])*(1-[.AC29])*(1+[.AD29]/2)-[.AG29]*12-[.AH29]-[.AI29]*12;[.AL28]*(1+[.AE29])+([.AJ29]*12*[.AB29])*(1-[.AC29])*(1+[.AD29]/2)-[.AG29]*12-[.AH29]-[.AI29]*12)" office:value-type="currency" office:currency="EUR" office:value="-6168.44467856763">
            <text:p>-6.168 €</text:p>
          </table:table-cell>
          <table:table-cell table:style-name="ce41" table:formula="of:=[.AM28]+1" office:value-type="float" office:value="26">
            <text:p>26</text:p>
          </table:table-cell>
          <table:table-cell table:style-name="ce41" table:formula="of:=[.AN28]" office:value-type="float" office:value="24">
            <text:p>24</text:p>
          </table:table-cell>
          <table:table-cell table:style-name="ce41" table:formula="of:=[.AO28]" office:value-type="float" office:value="66.25">
            <text:p>66,25</text:p>
          </table:table-cell>
          <table:table-cell table:style-name="ce41" table:formula="of:=[.AP28]" office:value-type="float" office:value="20">
            <text:p>20</text:p>
          </table:table-cell>
          <table:table-cell table:style-name="ce41" table:formula="of:=[.AQ28]" office:value-type="percentage" office:value="0.02">
            <text:p>2,00%</text:p>
          </table:table-cell>
          <table:table-cell table:style-name="ce41" table:formula="of:=[.AR28]" office:value-type="percentage" office:value="0.03">
            <text:p>3,00%</text:p>
          </table:table-cell>
          <table:table-cell table:style-name="ce41" table:formula="of:=[.AS28]" office:value-type="currency" office:currency="EUR" office:value="1500">
            <text:p>1.500 €</text:p>
          </table:table-cell>
          <table:table-cell table:style-name="ce45" table:formula="of:=IF([.AM29]&lt;[.AO29];[.AQ29]+[.AR29];[.AQ29])" office:value-type="percentage" office:value="0.05">
            <text:p>5,00%</text:p>
          </table:table-cell>
          <table:table-cell table:style-name="ce45" table:formula="of:=[.AU28]" office:value-type="percentage" office:value="0.27">
            <text:p>27,00%</text:p>
          </table:table-cell>
          <table:table-cell table:style-name="ce45" table:formula="of:=[.AV28]" office:value-type="percentage" office:value="0.05">
            <text:p>5,00%</text:p>
          </table:table-cell>
          <table:table-cell table:style-name="ce45" table:formula="of:=[.AW28]" office:value-type="percentage" office:value="0.05">
            <text:p>5,00%</text:p>
          </table:table-cell>
          <table:table-cell table:style-name="ce45" table:formula="of:=[.AX28]" office:value-type="percentage" office:value="0.04">
            <text:p>4,00%</text:p>
          </table:table-cell>
          <table:table-cell table:style-name="ce47" table:formula="of:=[.AY28]" office:value-type="currency" office:currency="EUR" office:value="1500">
            <text:p>1.500 €</text:p>
          </table:table-cell>
          <table:table-cell table:style-name="ce47" table:formula="of:=IF([.AM29]&gt;18;IF([.AM29]&lt;[.AN29];[.AY29];0);IF([.AM29]&gt;[.AN29];-[.AY29];0))" office:value-type="currency" office:currency="EUR" office:value="0">
            <text:p>0 €</text:p>
          </table:table-cell>
          <table:table-cell table:style-name="ce47" table:formula="of:=IF([.AM29]=[.AO29];IF([.BC29]*12&lt;4749*(1+[.AQ29])^(60-[.AP29]);4749*(1+[.AQ29])^(60-[.AP29]);IF([.BC29]*12&gt;6332*(1+[.AQ29])^(60-[.AP29]);6332*(1+[.AQ29])^(60-[.AP29]);[.BC29]*12*0.1829));0)" office:value-type="currency" office:currency="EUR" office:value="0">
            <text:p>0 €</text:p>
          </table:table-cell>
          <table:table-cell table:style-name="ce47" table:formula="of:=IF([.AM29]&gt;[.AO29]-1;[.BC29]*(1+[.AT29])/2;0)" office:value-type="currency" office:currency="EUR" office:value="0">
            <text:p>0 €</text:p>
          </table:table-cell>
          <table:table-cell table:style-name="ce47" table:formula="of:=IF([.AM29]=[.AN29];[.AS29];[.BC28]*(1+[.AT29]))" office:value-type="currency" office:currency="EUR" office:value="1653.75">
            <text:p>1.654 €</text:p>
          </table:table-cell>
          <table:table-cell table:style-name="ce47" table:formula="of:=[.BC29]*(1-[.AU29])" office:value-type="currency" office:currency="EUR" office:value="1207.2375">
            <text:p>1.207 €</text:p>
          </table:table-cell>
          <table:table-cell table:style-name="ce47" table:formula="of:=IF([.BE28]&gt;0;[.BE28]*(1+[.AW29])+([.BC29]*12*[.AU29])*(1-[.AV29])*(1+[.AW29]/2)-[.AZ29]*12-[.BA29]-[.BB29]*12;[.BE28]*(1+[.AX29])+([.BC29]*12*[.AU29])*(1-[.AV29])*(1+[.AW29]/2)-[.AZ29]*12-[.BA29]-[.BB29]*12)" office:value-type="currency" office:currency="EUR" office:value="-94163.3751398732">
            <text:p>-94.163 €</text:p>
          </table:table-cell>
          <table:table-cell table:style-name="ce49" table:formula="of:=[.BF28]+1" office:value-type="float" office:value="26">
            <text:p>26</text:p>
          </table:table-cell>
          <table:table-cell table:style-name="ce49" table:formula="of:=[.BG28]" office:value-type="float" office:value="24">
            <text:p>24</text:p>
          </table:table-cell>
          <table:table-cell table:style-name="ce49" table:formula="of:=[.BH28]" office:value-type="float" office:value="66.25">
            <text:p>66,25</text:p>
          </table:table-cell>
          <table:table-cell table:style-name="ce49" table:formula="of:=[.BI28]" office:value-type="float" office:value="20">
            <text:p>20</text:p>
          </table:table-cell>
          <table:table-cell table:style-name="ce49" table:formula="of:=[.BJ28]" office:value-type="percentage" office:value="0.02">
            <text:p>2,00%</text:p>
          </table:table-cell>
          <table:table-cell table:style-name="ce49" table:formula="of:=[.BK28]" office:value-type="percentage" office:value="0.03">
            <text:p>3,00%</text:p>
          </table:table-cell>
          <table:table-cell table:style-name="ce49" table:formula="of:=[.BL28]" office:value-type="currency" office:currency="EUR" office:value="1600">
            <text:p>1.600 €</text:p>
          </table:table-cell>
          <table:table-cell table:style-name="ce53" table:formula="of:=IF([.BF29]&lt;[.BH29];[.BJ29]+[.BK29];[.BJ29])" office:value-type="percentage" office:value="0.05">
            <text:p>5,00%</text:p>
          </table:table-cell>
          <table:table-cell table:style-name="ce53" table:formula="of:=[.BN28]" office:value-type="percentage" office:value="0.23">
            <text:p>23,00%</text:p>
          </table:table-cell>
          <table:table-cell table:style-name="ce53" table:formula="of:=[.BO28]" office:value-type="percentage" office:value="0.05">
            <text:p>5,00%</text:p>
          </table:table-cell>
          <table:table-cell table:style-name="ce53" table:formula="of:=[.BP28]" office:value-type="percentage" office:value="0.05">
            <text:p>5,00%</text:p>
          </table:table-cell>
          <table:table-cell table:style-name="ce53" table:formula="of:=[.BQ28]" office:value-type="percentage" office:value="0.04">
            <text:p>4,00%</text:p>
          </table:table-cell>
          <table:table-cell table:style-name="ce55" table:formula="of:=[.BR28]" office:value-type="currency" office:currency="EUR" office:value="800">
            <text:p>800 €</text:p>
          </table:table-cell>
          <table:table-cell table:style-name="ce55" table:formula="of:=IF([.BF29]&gt;18;IF([.BF29]&lt;[.BG29];[.BR29];0);IF([.BF29]&gt;[.BG29];-[.BR29];0))" office:value-type="currency" office:currency="EUR" office:value="0">
            <text:p>0 €</text:p>
          </table:table-cell>
          <table:table-cell table:style-name="ce55" table:formula="of:=IF([.BF29]=[.BH29];IF([.BV29]*12&lt;4749*(1+[.BJ29])^(60-[.BI29]);4749*(1+[.BJ29])^(60-[.BI29]);IF([.BV29]*12&gt;6332*(1+[.BJ29])^(60-[.BI29]);6332*(1+[.BJ29])^(60-[.BI29]);[.BV29]*12*0.1829));0)" office:value-type="currency" office:currency="EUR" office:value="0">
            <text:p>0 €</text:p>
          </table:table-cell>
          <table:table-cell table:style-name="ce55" table:formula="of:=IF([.BF29]&gt;[.BH29]-1;[.BV29]*(1+[.BM29])/2;0)" office:value-type="currency" office:currency="EUR" office:value="0">
            <text:p>0 €</text:p>
          </table:table-cell>
          <table:table-cell table:style-name="ce55" table:formula="of:=IF([.BF29]=[.BG29];[.BL29];[.BV28]*(1+[.BM29]))" office:value-type="currency" office:currency="EUR" office:value="1764">
            <text:p>1.764 €</text:p>
          </table:table-cell>
          <table:table-cell table:style-name="ce55" table:formula="of:=[.BV29]*(1-[.BN29])" office:value-type="currency" office:currency="EUR" office:value="1358.28">
            <text:p>1.358 €</text:p>
          </table:table-cell>
          <table:table-cell table:style-name="ce55" table:formula="of:=IF([.BX28]&gt;0;[.BX28]*(1+[.BP29])+([.BV29]*12*[.BN29])*(1-[.BO29])*(1+[.BP29]/2)-[.BS29]*12-[.BT29]-[.BU29]*12;[.BX28]*(1+[.BQ29])+([.BV29]*12*[.BN29])*(1-[.BO29])*(1+[.BP29]/2)-[.BS29]*12-[.BT29]-[.BU29]*12)" office:value-type="currency" office:currency="EUR" office:value="-44401.7200092657">
            <text:p>-44.402 €</text:p>
          </table:table-cell>
          <table:table-cell table:style-name="ce57" table:formula="of:=[.BY28]+1" office:value-type="float" office:value="26">
            <text:p>26</text:p>
          </table:table-cell>
          <table:table-cell table:style-name="ce57" table:formula="of:=[.BZ28]" office:value-type="float" office:value="29">
            <text:p>29</text:p>
          </table:table-cell>
          <table:table-cell table:style-name="ce57" table:formula="of:=[.CA28]" office:value-type="float" office:value="67">
            <text:p>67</text:p>
          </table:table-cell>
          <table:table-cell table:style-name="ce57" table:formula="of:=[.CB28]" office:value-type="float" office:value="20">
            <text:p>20</text:p>
          </table:table-cell>
          <table:table-cell table:style-name="ce57" table:formula="of:=[.CC28]" office:value-type="percentage" office:value="0.02">
            <text:p>2,00%</text:p>
          </table:table-cell>
          <table:table-cell table:style-name="ce57" table:formula="of:=[.CD28]" office:value-type="percentage" office:value="0.02">
            <text:p>2,00%</text:p>
          </table:table-cell>
          <table:table-cell table:style-name="ce57" table:formula="of:=[.CE28]" office:value-type="currency" office:currency="EUR" office:value="1800">
            <text:p>1.800 €</text:p>
          </table:table-cell>
          <table:table-cell table:style-name="ce61" table:formula="of:=IF([.BY29]&lt;[.CA29];[.CC29]+[.CD29];[.CC29])" office:value-type="percentage" office:value="0.04">
            <text:p>4,00%</text:p>
          </table:table-cell>
          <table:table-cell table:style-name="ce61" table:formula="of:=[.CG28]" office:value-type="percentage" office:value="0.28">
            <text:p>28,00%</text:p>
          </table:table-cell>
          <table:table-cell table:style-name="ce61" table:formula="of:=[.CH28]" office:value-type="percentage" office:value="0.05">
            <text:p>5,00%</text:p>
          </table:table-cell>
          <table:table-cell table:style-name="ce61" table:formula="of:=[.CI28]" office:value-type="percentage" office:value="0.05">
            <text:p>5,00%</text:p>
          </table:table-cell>
          <table:table-cell table:style-name="ce61" table:formula="of:=[.CJ28]" office:value-type="percentage" office:value="0.04">
            <text:p>4,00%</text:p>
          </table:table-cell>
          <table:table-cell table:style-name="ce63" table:formula="of:=[.CK28]" office:value-type="currency" office:currency="EUR" office:value="800">
            <text:p>800 €</text:p>
          </table:table-cell>
          <table:table-cell table:style-name="ce63" table:formula="of:=IF([.BY29]&gt;18;IF([.BY29]&lt;[.BZ29];[.CK29];0);IF([.BY29]&gt;[.BZ29];-[.CK29];0))" office:value-type="currency" office:currency="EUR" office:value="800">
            <text:p>800 €</text:p>
          </table:table-cell>
          <table:table-cell table:style-name="ce63" table:formula="of:=IF([.BY29]=[.CA29];IF([.CO29]*12&lt;4749*(1+[.CC29])^(60-[.CB29]);4749*(1+[.CC29])^(60-[.CB29]);IF([.CO29]*12&gt;6332*(1+[.CC29])^(60-[.CB29]);6332*(1+[.CC29])^(60-[.CB29]);[.CO29]*12*0.1829));0)" office:value-type="currency" office:currency="EUR" office:value="0">
            <text:p>0 €</text:p>
          </table:table-cell>
          <table:table-cell table:style-name="ce63" table:formula="of:=IF([.BY29]&gt;[.CA29]-1;[.CO29]*(1+[.CF29])/2;0)" office:value-type="currency" office:currency="EUR" office:value="0">
            <text:p>0 €</text:p>
          </table:table-cell>
          <table:table-cell table:style-name="ce63" table:formula="of:=IF([.BY29]=[.BZ29];[.CE29];[.CO28]*(1+[.CF29]))" office:value-type="currency" office:currency="EUR" office:value="0">
            <text:p>0 €</text:p>
          </table:table-cell>
          <table:table-cell table:style-name="ce63" table:formula="of:=[.CO29]*(1-[.CG29])" office:value-type="currency" office:currency="EUR" office:value="0">
            <text:p>0 €</text:p>
          </table:table-cell>
          <table:table-cell table:style-name="ce63" table:formula="of:=IF([.CQ28]&gt;0;[.CQ28]*(1+[.CI29])+([.CO29]*12*[.CG29])*(1-[.CH29])*(1+[.CI29]/2)-[.CL29]*12-[.CM29]-[.CN29]*12;[.CQ28]*(1+[.CJ29])+([.CO29]*12*[.CG29])*(1-[.CH29])*(1+[.CI29]/2)-[.CL29]*12-[.CM29]-[.CN29]*12)" office:value-type="currency" office:currency="EUR" office:value="-88456.5720972657">
            <text:p>-88.457 €</text:p>
          </table:table-cell>
          <table:table-cell table:number-columns-repeated="929"/>
        </table:table-row>
        <table:table-row table:style-name="ro1">
          <table:table-cell table:style-name="ce23" table:formula="of:=[.A29]+1" office:value-type="float" office:value="27">
            <text:p>27</text:p>
          </table:table-cell>
          <table:table-cell table:style-name="ce23" table:formula="of:=[.B29]" office:value-type="float" office:value="16">
            <text:p>16</text:p>
          </table:table-cell>
          <table:table-cell table:style-name="ce23" table:formula="of:=[.C29]" office:value-type="float" office:value="62">
            <text:p>62</text:p>
          </table:table-cell>
          <table:table-cell table:style-name="ce23" table:formula="of:=[.D29]" office:value-type="float" office:value="20">
            <text:p>20</text:p>
          </table:table-cell>
          <table:table-cell table:style-name="ce23" table:formula="of:=[.E29]" office:value-type="percentage" office:value="0.02">
            <text:p>2,00%</text:p>
          </table:table-cell>
          <table:table-cell table:style-name="ce23" table:formula="of:=[.F29]" office:value-type="percentage" office:value="0.015">
            <text:p>1,50%</text:p>
          </table:table-cell>
          <table:table-cell table:style-name="ce23" table:formula="of:=[.G29]" office:value-type="currency" office:currency="EUR" office:value="1000">
            <text:p>1.000 €</text:p>
          </table:table-cell>
          <table:table-cell table:style-name="ce27" table:formula="of:=IF([.A30]&lt;[.C30];[.E30]+[.F30];[.E30])" office:value-type="percentage" office:value="0.035">
            <text:p>3,50%</text:p>
          </table:table-cell>
          <table:table-cell table:style-name="ce27" table:formula="of:=[.I29]" office:value-type="percentage" office:value="0.11">
            <text:p>11,00%</text:p>
          </table:table-cell>
          <table:table-cell table:style-name="ce27" table:formula="of:=[.J29]" office:value-type="percentage" office:value="0.05">
            <text:p>5,00%</text:p>
          </table:table-cell>
          <table:table-cell table:style-name="ce27" table:formula="of:=[.K29]" office:value-type="percentage" office:value="0.05">
            <text:p>5,00%</text:p>
          </table:table-cell>
          <table:table-cell table:style-name="ce27" table:formula="of:=[.L29]" office:value-type="percentage" office:value="0.04">
            <text:p>4,00%</text:p>
          </table:table-cell>
          <table:table-cell table:style-name="ce31" table:formula="of:=[.M29]" office:value-type="currency" office:currency="EUR" office:value="800">
            <text:p>800 €</text:p>
          </table:table-cell>
          <table:table-cell table:style-name="ce31" table:formula="of:=IF([.A30]&gt;18;IF([.A30]&lt;[.B30];[.M30];0);IF([.A30]&gt;[.B30];-[.M30];0))" office:value-type="currency" office:currency="EUR" office:value="0">
            <text:p>0 €</text:p>
          </table:table-cell>
          <table:table-cell table:style-name="ce31" table:formula="of:=IF([.A30]=[.C30];IF([.Q30]*12&lt;4749*(1+[.E30])^(60-[.D30]);4749*(1+[.E30])^(60-[.D30]);IF([.Q30]*12&gt;6332*(1+[.E30])^(60-[.D30]);6332*(1+[.E30])^(60-[.D30]);[.Q30]*12*0.1829));0)" office:value-type="currency" office:currency="EUR" office:value="0">
            <text:p>0 €</text:p>
          </table:table-cell>
          <table:table-cell table:style-name="ce31" table:formula="of:=IF([.A30]&gt;[.C30]-1;[.Q30]*(1+[.H30])/2;0)" office:value-type="currency" office:currency="EUR" office:value="0">
            <text:p>0 €</text:p>
          </table:table-cell>
          <table:table-cell table:style-name="ce31" table:formula="of:=IF([.A30]=[.B30];[.G30];[.Q29]*(1+[.H30]))" office:value-type="currency" office:currency="EUR" office:value="1459.96971724286">
            <text:p>1.460 €</text:p>
          </table:table-cell>
          <table:table-cell table:style-name="ce31" table:formula="of:=[.Q30]*(1-[.I30])" office:value-type="currency" office:currency="EUR" office:value="1299.37304834615">
            <text:p>1.299 €</text:p>
          </table:table-cell>
          <table:table-cell table:style-name="ce31" table:formula="of:=IF([.S29]&gt;0;[.S29]*(1+[.K30])+([.Q30]*12*[.I30])*(1-[.J30])*(1+[.K30]/2)-[.N30]*12-[.O30]-[.P30]*12;[.S29]*(1+[.L30])+([.Q30]*12*[.I30])*(1-[.J30])*(1+[.K30]/2)-[.N30]*12-[.O30]-[.P30]*12)" office:value-type="currency" office:currency="EUR" office:value="54933.5946192837">
            <text:p>54.934 €</text:p>
          </table:table-cell>
          <table:table-cell table:style-name="ce33" table:formula="of:=[.T29]+1" office:value-type="float" office:value="27">
            <text:p>27</text:p>
          </table:table-cell>
          <table:table-cell table:style-name="ce33" table:formula="of:=[.U29]" office:value-type="float" office:value="21">
            <text:p>21</text:p>
          </table:table-cell>
          <table:table-cell table:style-name="ce33" table:formula="of:=[.V29]" office:value-type="float" office:value="64.25">
            <text:p>64,25</text:p>
          </table:table-cell>
          <table:table-cell table:style-name="ce33" table:formula="of:=[.W29]" office:value-type="float" office:value="20">
            <text:p>20</text:p>
          </table:table-cell>
          <table:table-cell table:style-name="ce33" table:formula="of:=[.X29]" office:value-type="percentage" office:value="0.02">
            <text:p>2,00%</text:p>
          </table:table-cell>
          <table:table-cell table:style-name="ce33" table:formula="of:=[.Y29]" office:value-type="percentage" office:value="0.015">
            <text:p>1,50%</text:p>
          </table:table-cell>
          <table:table-cell table:style-name="ce33" table:formula="of:=[.Z29]" office:value-type="currency" office:currency="EUR" office:value="1300">
            <text:p>1.300 €</text:p>
          </table:table-cell>
          <table:table-cell table:style-name="ce37" table:formula="of:=IF([.T30]&lt;[.V30];[.X30]+[.Y30];[.X30])" office:value-type="percentage" office:value="0.035">
            <text:p>3,50%</text:p>
          </table:table-cell>
          <table:table-cell table:style-name="ce37" table:formula="of:=[.AB29]" office:value-type="percentage" office:value="0.18">
            <text:p>18,00%</text:p>
          </table:table-cell>
          <table:table-cell table:style-name="ce37" table:formula="of:=[.AC29]" office:value-type="percentage" office:value="0.05">
            <text:p>5,00%</text:p>
          </table:table-cell>
          <table:table-cell table:style-name="ce37" table:formula="of:=[.AD29]" office:value-type="percentage" office:value="0.05">
            <text:p>5,00%</text:p>
          </table:table-cell>
          <table:table-cell table:style-name="ce37" table:formula="of:=[.AE29]" office:value-type="percentage" office:value="0.05">
            <text:p>5,00%</text:p>
          </table:table-cell>
          <table:table-cell table:style-name="ce39" table:formula="of:=[.AF29]" office:value-type="currency" office:currency="EUR" office:value="800">
            <text:p>800 €</text:p>
          </table:table-cell>
          <table:table-cell table:style-name="ce39" table:formula="of:=IF([.T30]&gt;18;IF([.T30]&lt;[.U30];[.AF30];0);IF([.T30]&gt;[.U30];-[.AF30];0))" office:value-type="currency" office:currency="EUR" office:value="0">
            <text:p>0 €</text:p>
          </table:table-cell>
          <table:table-cell table:style-name="ce39" table:formula="of:=IF([.T30]=[.V30];IF([.AJ30]*12&lt;4749*(1+[.X30])^(60-[.W30]);4749*(1+[.X30])^(60-[.W30]);IF([.AJ30]*12&gt;6332*(1+[.X30])^(60-[.W30]);6332*(1+[.X30])^(60-[.W30]);[.AJ30]*12*0.1829));0)" office:value-type="currency" office:currency="EUR" office:value="0">
            <text:p>0 €</text:p>
          </table:table-cell>
          <table:table-cell table:style-name="ce39" table:formula="of:=IF([.T30]&gt;[.V30]-1;[.AJ30]*(1+[.AA30])/2;0)" office:value-type="currency" office:currency="EUR" office:value="0">
            <text:p>0 €</text:p>
          </table:table-cell>
          <table:table-cell table:style-name="ce39" table:formula="of:=IF([.T30]=[.U30];[.Z30];[.AJ29]*(1+[.AA30]))" office:value-type="currency" office:currency="EUR" office:value="1598.03192424787">
            <text:p>1.598 €</text:p>
          </table:table-cell>
          <table:table-cell table:style-name="ce39" table:formula="of:=[.AJ30]*(1-[.AB30])" office:value-type="currency" office:currency="EUR" office:value="1310.38617788325">
            <text:p>1.310 €</text:p>
          </table:table-cell>
          <table:table-cell table:style-name="ce39" table:formula="of:=IF([.AL29]&gt;0;[.AL29]*(1+[.AD30])+([.AJ30]*12*[.AB30])*(1-[.AC30])*(1+[.AD30]/2)-[.AG30]*12-[.AH30]-[.AI30]*12;[.AL29]*(1+[.AE30])+([.AJ30]*12*[.AB30])*(1-[.AC30])*(1+[.AD30]/2)-[.AG30]*12-[.AH30]-[.AI30]*12)" office:value-type="currency" office:currency="EUR" office:value="-3115.72636622547">
            <text:p>-3.116 €</text:p>
          </table:table-cell>
          <table:table-cell table:style-name="ce41" table:formula="of:=[.AM29]+1" office:value-type="float" office:value="27">
            <text:p>27</text:p>
          </table:table-cell>
          <table:table-cell table:style-name="ce41" table:formula="of:=[.AN29]" office:value-type="float" office:value="24">
            <text:p>24</text:p>
          </table:table-cell>
          <table:table-cell table:style-name="ce41" table:formula="of:=[.AO29]" office:value-type="float" office:value="66.25">
            <text:p>66,25</text:p>
          </table:table-cell>
          <table:table-cell table:style-name="ce41" table:formula="of:=[.AP29]" office:value-type="float" office:value="20">
            <text:p>20</text:p>
          </table:table-cell>
          <table:table-cell table:style-name="ce41" table:formula="of:=[.AQ29]" office:value-type="percentage" office:value="0.02">
            <text:p>2,00%</text:p>
          </table:table-cell>
          <table:table-cell table:style-name="ce41" table:formula="of:=[.AR29]" office:value-type="percentage" office:value="0.03">
            <text:p>3,00%</text:p>
          </table:table-cell>
          <table:table-cell table:style-name="ce41" table:formula="of:=[.AS29]" office:value-type="currency" office:currency="EUR" office:value="1500">
            <text:p>1.500 €</text:p>
          </table:table-cell>
          <table:table-cell table:style-name="ce45" table:formula="of:=IF([.AM30]&lt;[.AO30];[.AQ30]+[.AR30];[.AQ30])" office:value-type="percentage" office:value="0.05">
            <text:p>5,00%</text:p>
          </table:table-cell>
          <table:table-cell table:style-name="ce45" table:formula="of:=[.AU29]" office:value-type="percentage" office:value="0.27">
            <text:p>27,00%</text:p>
          </table:table-cell>
          <table:table-cell table:style-name="ce45" table:formula="of:=[.AV29]" office:value-type="percentage" office:value="0.05">
            <text:p>5,00%</text:p>
          </table:table-cell>
          <table:table-cell table:style-name="ce45" table:formula="of:=[.AW29]" office:value-type="percentage" office:value="0.05">
            <text:p>5,00%</text:p>
          </table:table-cell>
          <table:table-cell table:style-name="ce45" table:formula="of:=[.AX29]" office:value-type="percentage" office:value="0.04">
            <text:p>4,00%</text:p>
          </table:table-cell>
          <table:table-cell table:style-name="ce47" table:formula="of:=[.AY29]" office:value-type="currency" office:currency="EUR" office:value="1500">
            <text:p>1.500 €</text:p>
          </table:table-cell>
          <table:table-cell table:style-name="ce47" table:formula="of:=IF([.AM30]&gt;18;IF([.AM30]&lt;[.AN30];[.AY30];0);IF([.AM30]&gt;[.AN30];-[.AY30];0))" office:value-type="currency" office:currency="EUR" office:value="0">
            <text:p>0 €</text:p>
          </table:table-cell>
          <table:table-cell table:style-name="ce47" table:formula="of:=IF([.AM30]=[.AO30];IF([.BC30]*12&lt;4749*(1+[.AQ30])^(60-[.AP30]);4749*(1+[.AQ30])^(60-[.AP30]);IF([.BC30]*12&gt;6332*(1+[.AQ30])^(60-[.AP30]);6332*(1+[.AQ30])^(60-[.AP30]);[.BC30]*12*0.1829));0)" office:value-type="currency" office:currency="EUR" office:value="0">
            <text:p>0 €</text:p>
          </table:table-cell>
          <table:table-cell table:style-name="ce47" table:formula="of:=IF([.AM30]&gt;[.AO30]-1;[.BC30]*(1+[.AT30])/2;0)" office:value-type="currency" office:currency="EUR" office:value="0">
            <text:p>0 €</text:p>
          </table:table-cell>
          <table:table-cell table:style-name="ce47" table:formula="of:=IF([.AM30]=[.AN30];[.AS30];[.BC29]*(1+[.AT30]))" office:value-type="currency" office:currency="EUR" office:value="1736.4375">
            <text:p>1.736 €</text:p>
          </table:table-cell>
          <table:table-cell table:style-name="ce47" table:formula="of:=[.BC30]*(1-[.AU30])" office:value-type="currency" office:currency="EUR" office:value="1267.599375">
            <text:p>1.268 €</text:p>
          </table:table-cell>
          <table:table-cell table:style-name="ce47" table:formula="of:=IF([.BE29]&gt;0;[.BE29]*(1+[.AW30])+([.BC30]*12*[.AU30])*(1-[.AV30])*(1+[.AW30]/2)-[.AZ30]*12-[.BA30]-[.BB30]*12;[.BE29]*(1+[.AX30])+([.BC30]*12*[.AU30])*(1-[.AV30])*(1+[.AW30]/2)-[.AZ30]*12-[.BA30]-[.BB30]*12)" office:value-type="currency" office:currency="EUR" office:value="-92451.5366548431">
            <text:p>-92.452 €</text:p>
          </table:table-cell>
          <table:table-cell table:style-name="ce49" table:formula="of:=[.BF29]+1" office:value-type="float" office:value="27">
            <text:p>27</text:p>
          </table:table-cell>
          <table:table-cell table:style-name="ce49" table:formula="of:=[.BG29]" office:value-type="float" office:value="24">
            <text:p>24</text:p>
          </table:table-cell>
          <table:table-cell table:style-name="ce49" table:formula="of:=[.BH29]" office:value-type="float" office:value="66.25">
            <text:p>66,25</text:p>
          </table:table-cell>
          <table:table-cell table:style-name="ce49" table:formula="of:=[.BI29]" office:value-type="float" office:value="20">
            <text:p>20</text:p>
          </table:table-cell>
          <table:table-cell table:style-name="ce49" table:formula="of:=[.BJ29]" office:value-type="percentage" office:value="0.02">
            <text:p>2,00%</text:p>
          </table:table-cell>
          <table:table-cell table:style-name="ce49" table:formula="of:=[.BK29]" office:value-type="percentage" office:value="0.03">
            <text:p>3,00%</text:p>
          </table:table-cell>
          <table:table-cell table:style-name="ce49" table:formula="of:=[.BL29]" office:value-type="currency" office:currency="EUR" office:value="1600">
            <text:p>1.600 €</text:p>
          </table:table-cell>
          <table:table-cell table:style-name="ce53" table:formula="of:=IF([.BF30]&lt;[.BH30];[.BJ30]+[.BK30];[.BJ30])" office:value-type="percentage" office:value="0.05">
            <text:p>5,00%</text:p>
          </table:table-cell>
          <table:table-cell table:style-name="ce53" table:formula="of:=[.BN29]" office:value-type="percentage" office:value="0.23">
            <text:p>23,00%</text:p>
          </table:table-cell>
          <table:table-cell table:style-name="ce53" table:formula="of:=[.BO29]" office:value-type="percentage" office:value="0.05">
            <text:p>5,00%</text:p>
          </table:table-cell>
          <table:table-cell table:style-name="ce53" table:formula="of:=[.BP29]" office:value-type="percentage" office:value="0.05">
            <text:p>5,00%</text:p>
          </table:table-cell>
          <table:table-cell table:style-name="ce53" table:formula="of:=[.BQ29]" office:value-type="percentage" office:value="0.04">
            <text:p>4,00%</text:p>
          </table:table-cell>
          <table:table-cell table:style-name="ce55" table:formula="of:=[.BR29]" office:value-type="currency" office:currency="EUR" office:value="800">
            <text:p>800 €</text:p>
          </table:table-cell>
          <table:table-cell table:style-name="ce55" table:formula="of:=IF([.BF30]&gt;18;IF([.BF30]&lt;[.BG30];[.BR30];0);IF([.BF30]&gt;[.BG30];-[.BR30];0))" office:value-type="currency" office:currency="EUR" office:value="0">
            <text:p>0 €</text:p>
          </table:table-cell>
          <table:table-cell table:style-name="ce55" table:formula="of:=IF([.BF30]=[.BH30];IF([.BV30]*12&lt;4749*(1+[.BJ30])^(60-[.BI30]);4749*(1+[.BJ30])^(60-[.BI30]);IF([.BV30]*12&gt;6332*(1+[.BJ30])^(60-[.BI30]);6332*(1+[.BJ30])^(60-[.BI30]);[.BV30]*12*0.1829));0)" office:value-type="currency" office:currency="EUR" office:value="0">
            <text:p>0 €</text:p>
          </table:table-cell>
          <table:table-cell table:style-name="ce55" table:formula="of:=IF([.BF30]&gt;[.BH30]-1;[.BV30]*(1+[.BM30])/2;0)" office:value-type="currency" office:currency="EUR" office:value="0">
            <text:p>0 €</text:p>
          </table:table-cell>
          <table:table-cell table:style-name="ce55" table:formula="of:=IF([.BF30]=[.BG30];[.BL30];[.BV29]*(1+[.BM30]))" office:value-type="currency" office:currency="EUR" office:value="1852.2">
            <text:p>1.852 €</text:p>
          </table:table-cell>
          <table:table-cell table:style-name="ce55" table:formula="of:=[.BV30]*(1-[.BN30])" office:value-type="currency" office:currency="EUR" office:value="1426.194">
            <text:p>1.426 €</text:p>
          </table:table-cell>
          <table:table-cell table:style-name="ce55" table:formula="of:=IF([.BX29]&gt;0;[.BX29]*(1+[.BP30])+([.BV30]*12*[.BN30])*(1-[.BO30])*(1+[.BP30]/2)-[.BS30]*12-[.BT30]-[.BU30]*12;[.BX29]*(1+[.BQ30])+([.BV30]*12*[.BN30])*(1-[.BO30])*(1+[.BP30]/2)-[.BS30]*12-[.BT30]-[.BU30]*12)" office:value-type="currency" office:currency="EUR" office:value="-41199.9086996363">
            <text:p>-41.200 €</text:p>
          </table:table-cell>
          <table:table-cell table:style-name="ce57" table:formula="of:=[.BY29]+1" office:value-type="float" office:value="27">
            <text:p>27</text:p>
          </table:table-cell>
          <table:table-cell table:style-name="ce57" table:formula="of:=[.BZ29]" office:value-type="float" office:value="29">
            <text:p>29</text:p>
          </table:table-cell>
          <table:table-cell table:style-name="ce57" table:formula="of:=[.CA29]" office:value-type="float" office:value="67">
            <text:p>67</text:p>
          </table:table-cell>
          <table:table-cell table:style-name="ce57" table:formula="of:=[.CB29]" office:value-type="float" office:value="20">
            <text:p>20</text:p>
          </table:table-cell>
          <table:table-cell table:style-name="ce57" table:formula="of:=[.CC29]" office:value-type="percentage" office:value="0.02">
            <text:p>2,00%</text:p>
          </table:table-cell>
          <table:table-cell table:style-name="ce57" table:formula="of:=[.CD29]" office:value-type="percentage" office:value="0.02">
            <text:p>2,00%</text:p>
          </table:table-cell>
          <table:table-cell table:style-name="ce57" table:formula="of:=[.CE29]" office:value-type="currency" office:currency="EUR" office:value="1800">
            <text:p>1.800 €</text:p>
          </table:table-cell>
          <table:table-cell table:style-name="ce61" table:formula="of:=IF([.BY30]&lt;[.CA30];[.CC30]+[.CD30];[.CC30])" office:value-type="percentage" office:value="0.04">
            <text:p>4,00%</text:p>
          </table:table-cell>
          <table:table-cell table:style-name="ce61" table:formula="of:=[.CG29]" office:value-type="percentage" office:value="0.28">
            <text:p>28,00%</text:p>
          </table:table-cell>
          <table:table-cell table:style-name="ce61" table:formula="of:=[.CH29]" office:value-type="percentage" office:value="0.05">
            <text:p>5,00%</text:p>
          </table:table-cell>
          <table:table-cell table:style-name="ce61" table:formula="of:=[.CI29]" office:value-type="percentage" office:value="0.05">
            <text:p>5,00%</text:p>
          </table:table-cell>
          <table:table-cell table:style-name="ce61" table:formula="of:=[.CJ29]" office:value-type="percentage" office:value="0.04">
            <text:p>4,00%</text:p>
          </table:table-cell>
          <table:table-cell table:style-name="ce63" table:formula="of:=[.CK29]" office:value-type="currency" office:currency="EUR" office:value="800">
            <text:p>800 €</text:p>
          </table:table-cell>
          <table:table-cell table:style-name="ce63" table:formula="of:=IF([.BY30]&gt;18;IF([.BY30]&lt;[.BZ30];[.CK30];0);IF([.BY30]&gt;[.BZ30];-[.CK30];0))" office:value-type="currency" office:currency="EUR" office:value="800">
            <text:p>800 €</text:p>
          </table:table-cell>
          <table:table-cell table:style-name="ce63" table:formula="of:=IF([.BY30]=[.CA30];IF([.CO30]*12&lt;4749*(1+[.CC30])^(60-[.CB30]);4749*(1+[.CC30])^(60-[.CB30]);IF([.CO30]*12&gt;6332*(1+[.CC30])^(60-[.CB30]);6332*(1+[.CC30])^(60-[.CB30]);[.CO30]*12*0.1829));0)" office:value-type="currency" office:currency="EUR" office:value="0">
            <text:p>0 €</text:p>
          </table:table-cell>
          <table:table-cell table:style-name="ce63" table:formula="of:=IF([.BY30]&gt;[.CA30]-1;[.CO30]*(1+[.CF30])/2;0)" office:value-type="currency" office:currency="EUR" office:value="0">
            <text:p>0 €</text:p>
          </table:table-cell>
          <table:table-cell table:style-name="ce63" table:formula="of:=IF([.BY30]=[.BZ30];[.CE30];[.CO29]*(1+[.CF30]))" office:value-type="currency" office:currency="EUR" office:value="0">
            <text:p>0 €</text:p>
          </table:table-cell>
          <table:table-cell table:style-name="ce63" table:formula="of:=[.CO30]*(1-[.CG30])" office:value-type="currency" office:currency="EUR" office:value="0">
            <text:p>0 €</text:p>
          </table:table-cell>
          <table:table-cell table:style-name="ce63" table:formula="of:=IF([.CQ29]&gt;0;[.CQ29]*(1+[.CI30])+([.CO30]*12*[.CG30])*(1-[.CH30])*(1+[.CI30]/2)-[.CL30]*12-[.CM30]-[.CN30]*12;[.CQ29]*(1+[.CJ30])+([.CO30]*12*[.CG30])*(1-[.CH30])*(1+[.CI30]/2)-[.CL30]*12-[.CM30]-[.CN30]*12)" office:value-type="currency" office:currency="EUR" office:value="-101594.834981156">
            <text:p>-101.595 €</text:p>
          </table:table-cell>
          <table:table-cell table:number-columns-repeated="929"/>
        </table:table-row>
        <table:table-row table:style-name="ro1">
          <table:table-cell table:style-name="ce23" table:formula="of:=[.A30]+1" office:value-type="float" office:value="28">
            <text:p>28</text:p>
          </table:table-cell>
          <table:table-cell table:style-name="ce23" table:formula="of:=[.B30]" office:value-type="float" office:value="16">
            <text:p>16</text:p>
          </table:table-cell>
          <table:table-cell table:style-name="ce23" table:formula="of:=[.C30]" office:value-type="float" office:value="62">
            <text:p>62</text:p>
          </table:table-cell>
          <table:table-cell table:style-name="ce23" table:formula="of:=[.D30]" office:value-type="float" office:value="20">
            <text:p>20</text:p>
          </table:table-cell>
          <table:table-cell table:style-name="ce23" table:formula="of:=[.E30]" office:value-type="percentage" office:value="0.02">
            <text:p>2,00%</text:p>
          </table:table-cell>
          <table:table-cell table:style-name="ce23" table:formula="of:=[.F30]" office:value-type="percentage" office:value="0.015">
            <text:p>1,50%</text:p>
          </table:table-cell>
          <table:table-cell table:style-name="ce23" table:formula="of:=[.G30]" office:value-type="currency" office:currency="EUR" office:value="1000">
            <text:p>1.000 €</text:p>
          </table:table-cell>
          <table:table-cell table:style-name="ce27" table:formula="of:=IF([.A31]&lt;[.C31];[.E31]+[.F31];[.E31])" office:value-type="percentage" office:value="0.035">
            <text:p>3,50%</text:p>
          </table:table-cell>
          <table:table-cell table:style-name="ce27" table:formula="of:=[.I30]" office:value-type="percentage" office:value="0.11">
            <text:p>11,00%</text:p>
          </table:table-cell>
          <table:table-cell table:style-name="ce27" table:formula="of:=[.J30]" office:value-type="percentage" office:value="0.05">
            <text:p>5,00%</text:p>
          </table:table-cell>
          <table:table-cell table:style-name="ce27" table:formula="of:=[.K30]" office:value-type="percentage" office:value="0.05">
            <text:p>5,00%</text:p>
          </table:table-cell>
          <table:table-cell table:style-name="ce27" table:formula="of:=[.L30]" office:value-type="percentage" office:value="0.04">
            <text:p>4,00%</text:p>
          </table:table-cell>
          <table:table-cell table:style-name="ce31" table:formula="of:=[.M30]" office:value-type="currency" office:currency="EUR" office:value="800">
            <text:p>800 €</text:p>
          </table:table-cell>
          <table:table-cell table:style-name="ce31" table:formula="of:=IF([.A31]&gt;18;IF([.A31]&lt;[.B31];[.M31];0);IF([.A31]&gt;[.B31];-[.M31];0))" office:value-type="currency" office:currency="EUR" office:value="0">
            <text:p>0 €</text:p>
          </table:table-cell>
          <table:table-cell table:style-name="ce31" table:formula="of:=IF([.A31]=[.C31];IF([.Q31]*12&lt;4749*(1+[.E31])^(60-[.D31]);4749*(1+[.E31])^(60-[.D31]);IF([.Q31]*12&gt;6332*(1+[.E31])^(60-[.D31]);6332*(1+[.E31])^(60-[.D31]);[.Q31]*12*0.1829));0)" office:value-type="currency" office:currency="EUR" office:value="0">
            <text:p>0 €</text:p>
          </table:table-cell>
          <table:table-cell table:style-name="ce31" table:formula="of:=IF([.A31]&gt;[.C31]-1;[.Q31]*(1+[.H31])/2;0)" office:value-type="currency" office:currency="EUR" office:value="0">
            <text:p>0 €</text:p>
          </table:table-cell>
          <table:table-cell table:style-name="ce31" table:formula="of:=IF([.A31]=[.B31];[.G31];[.Q30]*(1+[.H31]))" office:value-type="currency" office:currency="EUR" office:value="1511.06865734636">
            <text:p>1.511 €</text:p>
          </table:table-cell>
          <table:table-cell table:style-name="ce31" table:formula="of:=[.Q31]*(1-[.I31])" office:value-type="currency" office:currency="EUR" office:value="1344.85110503826">
            <text:p>1.345 €</text:p>
          </table:table-cell>
          <table:table-cell table:style-name="ce31" table:formula="of:=IF([.S30]&gt;0;[.S30]*(1+[.K31])+([.Q31]*12*[.I31])*(1-[.J31])*(1+[.K31]/2)-[.N31]*12-[.O31]-[.P31]*12;[.S30]*(1+[.L31])+([.Q31]*12*[.I31])*(1-[.J31])*(1+[.K31]/2)-[.N31]*12-[.O31]-[.P31]*12)" office:value-type="currency" office:currency="EUR" office:value="59622.526448968">
            <text:p>59.623 €</text:p>
          </table:table-cell>
          <table:table-cell table:style-name="ce33" table:formula="of:=[.T30]+1" office:value-type="float" office:value="28">
            <text:p>28</text:p>
          </table:table-cell>
          <table:table-cell table:style-name="ce33" table:formula="of:=[.U30]" office:value-type="float" office:value="21">
            <text:p>21</text:p>
          </table:table-cell>
          <table:table-cell table:style-name="ce33" table:formula="of:=[.V30]" office:value-type="float" office:value="64.25">
            <text:p>64,25</text:p>
          </table:table-cell>
          <table:table-cell table:style-name="ce33" table:formula="of:=[.W30]" office:value-type="float" office:value="20">
            <text:p>20</text:p>
          </table:table-cell>
          <table:table-cell table:style-name="ce33" table:formula="of:=[.X30]" office:value-type="percentage" office:value="0.02">
            <text:p>2,00%</text:p>
          </table:table-cell>
          <table:table-cell table:style-name="ce33" table:formula="of:=[.Y30]" office:value-type="percentage" office:value="0.015">
            <text:p>1,50%</text:p>
          </table:table-cell>
          <table:table-cell table:style-name="ce33" table:formula="of:=[.Z30]" office:value-type="currency" office:currency="EUR" office:value="1300">
            <text:p>1.300 €</text:p>
          </table:table-cell>
          <table:table-cell table:style-name="ce37" table:formula="of:=IF([.T31]&lt;[.V31];[.X31]+[.Y31];[.X31])" office:value-type="percentage" office:value="0.035">
            <text:p>3,50%</text:p>
          </table:table-cell>
          <table:table-cell table:style-name="ce37" table:formula="of:=[.AB30]" office:value-type="percentage" office:value="0.18">
            <text:p>18,00%</text:p>
          </table:table-cell>
          <table:table-cell table:style-name="ce37" table:formula="of:=[.AC30]" office:value-type="percentage" office:value="0.05">
            <text:p>5,00%</text:p>
          </table:table-cell>
          <table:table-cell table:style-name="ce37" table:formula="of:=[.AD30]" office:value-type="percentage" office:value="0.05">
            <text:p>5,00%</text:p>
          </table:table-cell>
          <table:table-cell table:style-name="ce37" table:formula="of:=[.AE30]" office:value-type="percentage" office:value="0.05">
            <text:p>5,00%</text:p>
          </table:table-cell>
          <table:table-cell table:style-name="ce39" table:formula="of:=[.AF30]" office:value-type="currency" office:currency="EUR" office:value="800">
            <text:p>800 €</text:p>
          </table:table-cell>
          <table:table-cell table:style-name="ce39" table:formula="of:=IF([.T31]&gt;18;IF([.T31]&lt;[.U31];[.AF31];0);IF([.T31]&gt;[.U31];-[.AF31];0))" office:value-type="currency" office:currency="EUR" office:value="0">
            <text:p>0 €</text:p>
          </table:table-cell>
          <table:table-cell table:style-name="ce39" table:formula="of:=IF([.T31]=[.V31];IF([.AJ31]*12&lt;4749*(1+[.X31])^(60-[.W31]);4749*(1+[.X31])^(60-[.W31]);IF([.AJ31]*12&gt;6332*(1+[.X31])^(60-[.W31]);6332*(1+[.X31])^(60-[.W31]);[.AJ31]*12*0.1829));0)" office:value-type="currency" office:currency="EUR" office:value="0">
            <text:p>0 €</text:p>
          </table:table-cell>
          <table:table-cell table:style-name="ce39" table:formula="of:=IF([.T31]&gt;[.V31]-1;[.AJ31]*(1+[.AA31])/2;0)" office:value-type="currency" office:currency="EUR" office:value="0">
            <text:p>0 €</text:p>
          </table:table-cell>
          <table:table-cell table:style-name="ce39" table:formula="of:=IF([.T31]=[.U31];[.Z31];[.AJ30]*(1+[.AA31]))" office:value-type="currency" office:currency="EUR" office:value="1653.96304159654">
            <text:p>1.654 €</text:p>
          </table:table-cell>
          <table:table-cell table:style-name="ce39" table:formula="of:=[.AJ31]*(1-[.AB31])" office:value-type="currency" office:currency="EUR" office:value="1356.24969410917">
            <text:p>1.356 €</text:p>
          </table:table-cell>
          <table:table-cell table:style-name="ce39" table:formula="of:=IF([.AL30]&gt;0;[.AL30]*(1+[.AD31])+([.AJ31]*12*[.AB31])*(1-[.AC31])*(1+[.AD31]/2)-[.AG31]*12-[.AH31]-[.AI31]*12;[.AL30]*(1+[.AE31])+([.AJ31]*12*[.AB31])*(1-[.AC31])*(1+[.AD31]/2)-[.AG31]*12-[.AH31]-[.AI31]*12)" office:value-type="currency" office:currency="EUR" office:value="207.267780853266">
            <text:p>207 €</text:p>
          </table:table-cell>
          <table:table-cell table:style-name="ce41" table:formula="of:=[.AM30]+1" office:value-type="float" office:value="28">
            <text:p>28</text:p>
          </table:table-cell>
          <table:table-cell table:style-name="ce41" table:formula="of:=[.AN30]" office:value-type="float" office:value="24">
            <text:p>24</text:p>
          </table:table-cell>
          <table:table-cell table:style-name="ce41" table:formula="of:=[.AO30]" office:value-type="float" office:value="66.25">
            <text:p>66,25</text:p>
          </table:table-cell>
          <table:table-cell table:style-name="ce41" table:formula="of:=[.AP30]" office:value-type="float" office:value="20">
            <text:p>20</text:p>
          </table:table-cell>
          <table:table-cell table:style-name="ce41" table:formula="of:=[.AQ30]" office:value-type="percentage" office:value="0.02">
            <text:p>2,00%</text:p>
          </table:table-cell>
          <table:table-cell table:style-name="ce41" table:formula="of:=[.AR30]" office:value-type="percentage" office:value="0.03">
            <text:p>3,00%</text:p>
          </table:table-cell>
          <table:table-cell table:style-name="ce41" table:formula="of:=[.AS30]" office:value-type="currency" office:currency="EUR" office:value="1500">
            <text:p>1.500 €</text:p>
          </table:table-cell>
          <table:table-cell table:style-name="ce45" table:formula="of:=IF([.AM31]&lt;[.AO31];[.AQ31]+[.AR31];[.AQ31])" office:value-type="percentage" office:value="0.05">
            <text:p>5,00%</text:p>
          </table:table-cell>
          <table:table-cell table:style-name="ce45" table:formula="of:=[.AU30]" office:value-type="percentage" office:value="0.27">
            <text:p>27,00%</text:p>
          </table:table-cell>
          <table:table-cell table:style-name="ce45" table:formula="of:=[.AV30]" office:value-type="percentage" office:value="0.05">
            <text:p>5,00%</text:p>
          </table:table-cell>
          <table:table-cell table:style-name="ce45" table:formula="of:=[.AW30]" office:value-type="percentage" office:value="0.05">
            <text:p>5,00%</text:p>
          </table:table-cell>
          <table:table-cell table:style-name="ce45" table:formula="of:=[.AX30]" office:value-type="percentage" office:value="0.04">
            <text:p>4,00%</text:p>
          </table:table-cell>
          <table:table-cell table:style-name="ce47" table:formula="of:=[.AY30]" office:value-type="currency" office:currency="EUR" office:value="1500">
            <text:p>1.500 €</text:p>
          </table:table-cell>
          <table:table-cell table:style-name="ce47" table:formula="of:=IF([.AM31]&gt;18;IF([.AM31]&lt;[.AN31];[.AY31];0);IF([.AM31]&gt;[.AN31];-[.AY31];0))" office:value-type="currency" office:currency="EUR" office:value="0">
            <text:p>0 €</text:p>
          </table:table-cell>
          <table:table-cell table:style-name="ce47" table:formula="of:=IF([.AM31]=[.AO31];IF([.BC31]*12&lt;4749*(1+[.AQ31])^(60-[.AP31]);4749*(1+[.AQ31])^(60-[.AP31]);IF([.BC31]*12&gt;6332*(1+[.AQ31])^(60-[.AP31]);6332*(1+[.AQ31])^(60-[.AP31]);[.BC31]*12*0.1829));0)" office:value-type="currency" office:currency="EUR" office:value="0">
            <text:p>0 €</text:p>
          </table:table-cell>
          <table:table-cell table:style-name="ce47" table:formula="of:=IF([.AM31]&gt;[.AO31]-1;[.BC31]*(1+[.AT31])/2;0)" office:value-type="currency" office:currency="EUR" office:value="0">
            <text:p>0 €</text:p>
          </table:table-cell>
          <table:table-cell table:style-name="ce47" table:formula="of:=IF([.AM31]=[.AN31];[.AS31];[.BC30]*(1+[.AT31]))" office:value-type="currency" office:currency="EUR" office:value="1823.259375">
            <text:p>1.823 €</text:p>
          </table:table-cell>
          <table:table-cell table:style-name="ce47" table:formula="of:=[.BC31]*(1-[.AU31])" office:value-type="currency" office:currency="EUR" office:value="1330.97934375">
            <text:p>1.331 €</text:p>
          </table:table-cell>
          <table:table-cell table:style-name="ce47" table:formula="of:=IF([.BE30]&gt;0;[.BE30]*(1+[.AW31])+([.BC31]*12*[.AU31])*(1-[.AV31])*(1+[.AW31]/2)-[.AZ31]*12-[.BA31]-[.BB31]*12;[.BE30]*(1+[.AX31])+([.BC31]*12*[.AU31])*(1-[.AV31])*(1+[.AW31]/2)-[.AZ31]*12-[.BA31]-[.BB31]*12)" office:value-type="currency" office:currency="EUR" office:value="-90397.3059558806">
            <text:p>-90.397 €</text:p>
          </table:table-cell>
          <table:table-cell table:style-name="ce49" table:formula="of:=[.BF30]+1" office:value-type="float" office:value="28">
            <text:p>28</text:p>
          </table:table-cell>
          <table:table-cell table:style-name="ce49" table:formula="of:=[.BG30]" office:value-type="float" office:value="24">
            <text:p>24</text:p>
          </table:table-cell>
          <table:table-cell table:style-name="ce49" table:formula="of:=[.BH30]" office:value-type="float" office:value="66.25">
            <text:p>66,25</text:p>
          </table:table-cell>
          <table:table-cell table:style-name="ce49" table:formula="of:=[.BI30]" office:value-type="float" office:value="20">
            <text:p>20</text:p>
          </table:table-cell>
          <table:table-cell table:style-name="ce49" table:formula="of:=[.BJ30]" office:value-type="percentage" office:value="0.02">
            <text:p>2,00%</text:p>
          </table:table-cell>
          <table:table-cell table:style-name="ce49" table:formula="of:=[.BK30]" office:value-type="percentage" office:value="0.03">
            <text:p>3,00%</text:p>
          </table:table-cell>
          <table:table-cell table:style-name="ce49" table:formula="of:=[.BL30]" office:value-type="currency" office:currency="EUR" office:value="1600">
            <text:p>1.600 €</text:p>
          </table:table-cell>
          <table:table-cell table:style-name="ce53" table:formula="of:=IF([.BF31]&lt;[.BH31];[.BJ31]+[.BK31];[.BJ31])" office:value-type="percentage" office:value="0.05">
            <text:p>5,00%</text:p>
          </table:table-cell>
          <table:table-cell table:style-name="ce53" table:formula="of:=[.BN30]" office:value-type="percentage" office:value="0.23">
            <text:p>23,00%</text:p>
          </table:table-cell>
          <table:table-cell table:style-name="ce53" table:formula="of:=[.BO30]" office:value-type="percentage" office:value="0.05">
            <text:p>5,00%</text:p>
          </table:table-cell>
          <table:table-cell table:style-name="ce53" table:formula="of:=[.BP30]" office:value-type="percentage" office:value="0.05">
            <text:p>5,00%</text:p>
          </table:table-cell>
          <table:table-cell table:style-name="ce53" table:formula="of:=[.BQ30]" office:value-type="percentage" office:value="0.04">
            <text:p>4,00%</text:p>
          </table:table-cell>
          <table:table-cell table:style-name="ce55" table:formula="of:=[.BR30]" office:value-type="currency" office:currency="EUR" office:value="800">
            <text:p>800 €</text:p>
          </table:table-cell>
          <table:table-cell table:style-name="ce55" table:formula="of:=IF([.BF31]&gt;18;IF([.BF31]&lt;[.BG31];[.BR31];0);IF([.BF31]&gt;[.BG31];-[.BR31];0))" office:value-type="currency" office:currency="EUR" office:value="0">
            <text:p>0 €</text:p>
          </table:table-cell>
          <table:table-cell table:style-name="ce55" table:formula="of:=IF([.BF31]=[.BH31];IF([.BV31]*12&lt;4749*(1+[.BJ31])^(60-[.BI31]);4749*(1+[.BJ31])^(60-[.BI31]);IF([.BV31]*12&gt;6332*(1+[.BJ31])^(60-[.BI31]);6332*(1+[.BJ31])^(60-[.BI31]);[.BV31]*12*0.1829));0)" office:value-type="currency" office:currency="EUR" office:value="0">
            <text:p>0 €</text:p>
          </table:table-cell>
          <table:table-cell table:style-name="ce55" table:formula="of:=IF([.BF31]&gt;[.BH31]-1;[.BV31]*(1+[.BM31])/2;0)" office:value-type="currency" office:currency="EUR" office:value="0">
            <text:p>0 €</text:p>
          </table:table-cell>
          <table:table-cell table:style-name="ce55" table:formula="of:=IF([.BF31]=[.BG31];[.BL31];[.BV30]*(1+[.BM31]))" office:value-type="currency" office:currency="EUR" office:value="1944.81">
            <text:p>1.945 €</text:p>
          </table:table-cell>
          <table:table-cell table:style-name="ce55" table:formula="of:=[.BV31]*(1-[.BN31])" office:value-type="currency" office:currency="EUR" office:value="1497.5037">
            <text:p>1.498 €</text:p>
          </table:table-cell>
          <table:table-cell table:style-name="ce55" table:formula="of:=IF([.BX30]&gt;0;[.BX30]*(1+[.BP31])+([.BV31]*12*[.BN31])*(1-[.BO31])*(1+[.BP31]/2)-[.BS31]*12-[.BT31]-[.BU31]*12;[.BX30]*(1+[.BQ31])+([.BV31]*12*[.BN31])*(1-[.BO31])*(1+[.BP31]/2)-[.BS31]*12-[.BT31]-[.BU31]*12)" office:value-type="currency" office:currency="EUR" office:value="-37621.1309321218">
            <text:p>-37.621 €</text:p>
          </table:table-cell>
          <table:table-cell table:style-name="ce57" table:formula="of:=[.BY30]+1" office:value-type="float" office:value="28">
            <text:p>28</text:p>
          </table:table-cell>
          <table:table-cell table:style-name="ce57" table:formula="of:=[.BZ30]" office:value-type="float" office:value="29">
            <text:p>29</text:p>
          </table:table-cell>
          <table:table-cell table:style-name="ce57" table:formula="of:=[.CA30]" office:value-type="float" office:value="67">
            <text:p>67</text:p>
          </table:table-cell>
          <table:table-cell table:style-name="ce57" table:formula="of:=[.CB30]" office:value-type="float" office:value="20">
            <text:p>20</text:p>
          </table:table-cell>
          <table:table-cell table:style-name="ce57" table:formula="of:=[.CC30]" office:value-type="percentage" office:value="0.02">
            <text:p>2,00%</text:p>
          </table:table-cell>
          <table:table-cell table:style-name="ce57" table:formula="of:=[.CD30]" office:value-type="percentage" office:value="0.02">
            <text:p>2,00%</text:p>
          </table:table-cell>
          <table:table-cell table:style-name="ce57" table:formula="of:=[.CE30]" office:value-type="currency" office:currency="EUR" office:value="1800">
            <text:p>1.800 €</text:p>
          </table:table-cell>
          <table:table-cell table:style-name="ce61" table:formula="of:=IF([.BY31]&lt;[.CA31];[.CC31]+[.CD31];[.CC31])" office:value-type="percentage" office:value="0.04">
            <text:p>4,00%</text:p>
          </table:table-cell>
          <table:table-cell table:style-name="ce61" table:formula="of:=[.CG30]" office:value-type="percentage" office:value="0.28">
            <text:p>28,00%</text:p>
          </table:table-cell>
          <table:table-cell table:style-name="ce61" table:formula="of:=[.CH30]" office:value-type="percentage" office:value="0.05">
            <text:p>5,00%</text:p>
          </table:table-cell>
          <table:table-cell table:style-name="ce61" table:formula="of:=[.CI30]" office:value-type="percentage" office:value="0.05">
            <text:p>5,00%</text:p>
          </table:table-cell>
          <table:table-cell table:style-name="ce61" table:formula="of:=[.CJ30]" office:value-type="percentage" office:value="0.04">
            <text:p>4,00%</text:p>
          </table:table-cell>
          <table:table-cell table:style-name="ce63" table:formula="of:=[.CK30]" office:value-type="currency" office:currency="EUR" office:value="800">
            <text:p>800 €</text:p>
          </table:table-cell>
          <table:table-cell table:style-name="ce63" table:formula="of:=IF([.BY31]&gt;18;IF([.BY31]&lt;[.BZ31];[.CK31];0);IF([.BY31]&gt;[.BZ31];-[.CK31];0))" office:value-type="currency" office:currency="EUR" office:value="800">
            <text:p>800 €</text:p>
          </table:table-cell>
          <table:table-cell table:style-name="ce63" table:formula="of:=IF([.BY31]=[.CA31];IF([.CO31]*12&lt;4749*(1+[.CC31])^(60-[.CB31]);4749*(1+[.CC31])^(60-[.CB31]);IF([.CO31]*12&gt;6332*(1+[.CC31])^(60-[.CB31]);6332*(1+[.CC31])^(60-[.CB31]);[.CO31]*12*0.1829));0)" office:value-type="currency" office:currency="EUR" office:value="0">
            <text:p>0 €</text:p>
          </table:table-cell>
          <table:table-cell table:style-name="ce63" table:formula="of:=IF([.BY31]&gt;[.CA31]-1;[.CO31]*(1+[.CF31])/2;0)" office:value-type="currency" office:currency="EUR" office:value="0">
            <text:p>0 €</text:p>
          </table:table-cell>
          <table:table-cell table:style-name="ce63" table:formula="of:=IF([.BY31]=[.BZ31];[.CE31];[.CO30]*(1+[.CF31]))" office:value-type="currency" office:currency="EUR" office:value="0">
            <text:p>0 €</text:p>
          </table:table-cell>
          <table:table-cell table:style-name="ce63" table:formula="of:=[.CO31]*(1-[.CG31])" office:value-type="currency" office:currency="EUR" office:value="0">
            <text:p>0 €</text:p>
          </table:table-cell>
          <table:table-cell table:style-name="ce63" table:formula="of:=IF([.CQ30]&gt;0;[.CQ30]*(1+[.CI31])+([.CO31]*12*[.CG31])*(1-[.CH31])*(1+[.CI31]/2)-[.CL31]*12-[.CM31]-[.CN31]*12;[.CQ30]*(1+[.CJ31])+([.CO31]*12*[.CG31])*(1-[.CH31])*(1+[.CI31]/2)-[.CL31]*12-[.CM31]-[.CN31]*12)" office:value-type="currency" office:currency="EUR" office:value="-115258.628380403">
            <text:p>-115.259 €</text:p>
          </table:table-cell>
          <table:table-cell table:number-columns-repeated="929"/>
        </table:table-row>
        <table:table-row table:style-name="ro1">
          <table:table-cell table:style-name="ce23" table:formula="of:=[.A31]+1" office:value-type="float" office:value="29">
            <text:p>29</text:p>
          </table:table-cell>
          <table:table-cell table:style-name="ce23" table:formula="of:=[.B31]" office:value-type="float" office:value="16">
            <text:p>16</text:p>
          </table:table-cell>
          <table:table-cell table:style-name="ce23" table:formula="of:=[.C31]" office:value-type="float" office:value="62">
            <text:p>62</text:p>
          </table:table-cell>
          <table:table-cell table:style-name="ce23" table:formula="of:=[.D31]" office:value-type="float" office:value="20">
            <text:p>20</text:p>
          </table:table-cell>
          <table:table-cell table:style-name="ce23" table:formula="of:=[.E31]" office:value-type="percentage" office:value="0.02">
            <text:p>2,00%</text:p>
          </table:table-cell>
          <table:table-cell table:style-name="ce23" table:formula="of:=[.F31]" office:value-type="percentage" office:value="0.015">
            <text:p>1,50%</text:p>
          </table:table-cell>
          <table:table-cell table:style-name="ce23" table:formula="of:=[.G31]" office:value-type="currency" office:currency="EUR" office:value="1000">
            <text:p>1.000 €</text:p>
          </table:table-cell>
          <table:table-cell table:style-name="ce27" table:formula="of:=IF([.A32]&lt;[.C32];[.E32]+[.F32];[.E32])" office:value-type="percentage" office:value="0.035">
            <text:p>3,50%</text:p>
          </table:table-cell>
          <table:table-cell table:style-name="ce27" table:formula="of:=[.I31]" office:value-type="percentage" office:value="0.11">
            <text:p>11,00%</text:p>
          </table:table-cell>
          <table:table-cell table:style-name="ce27" table:formula="of:=[.J31]" office:value-type="percentage" office:value="0.05">
            <text:p>5,00%</text:p>
          </table:table-cell>
          <table:table-cell table:style-name="ce27" table:formula="of:=[.K31]" office:value-type="percentage" office:value="0.05">
            <text:p>5,00%</text:p>
          </table:table-cell>
          <table:table-cell table:style-name="ce27" table:formula="of:=[.L31]" office:value-type="percentage" office:value="0.04">
            <text:p>4,00%</text:p>
          </table:table-cell>
          <table:table-cell table:style-name="ce31" table:formula="of:=[.M31]" office:value-type="currency" office:currency="EUR" office:value="800">
            <text:p>800 €</text:p>
          </table:table-cell>
          <table:table-cell table:style-name="ce31" table:formula="of:=IF([.A32]&gt;18;IF([.A32]&lt;[.B32];[.M32];0);IF([.A32]&gt;[.B32];-[.M32];0))" office:value-type="currency" office:currency="EUR" office:value="0">
            <text:p>0 €</text:p>
          </table:table-cell>
          <table:table-cell table:style-name="ce31" table:formula="of:=IF([.A32]=[.C32];IF([.Q32]*12&lt;4749*(1+[.E32])^(60-[.D32]);4749*(1+[.E32])^(60-[.D32]);IF([.Q32]*12&gt;6332*(1+[.E32])^(60-[.D32]);6332*(1+[.E32])^(60-[.D32]);[.Q32]*12*0.1829));0)" office:value-type="currency" office:currency="EUR" office:value="0">
            <text:p>0 €</text:p>
          </table:table-cell>
          <table:table-cell table:style-name="ce31" table:formula="of:=IF([.A32]&gt;[.C32]-1;[.Q32]*(1+[.H32])/2;0)" office:value-type="currency" office:currency="EUR" office:value="0">
            <text:p>0 €</text:p>
          </table:table-cell>
          <table:table-cell table:style-name="ce31" table:formula="of:=IF([.A32]=[.B32];[.G32];[.Q31]*(1+[.H32]))" office:value-type="currency" office:currency="EUR" office:value="1563.95606035348">
            <text:p>1.564 €</text:p>
          </table:table-cell>
          <table:table-cell table:style-name="ce31" table:formula="of:=[.Q32]*(1-[.I32])" office:value-type="currency" office:currency="EUR" office:value="1391.9208937146">
            <text:p>1.392 €</text:p>
          </table:table-cell>
          <table:table-cell table:style-name="ce31" table:formula="of:=IF([.S31]&gt;0;[.S31]*(1+[.K32])+([.Q32]*12*[.I32])*(1-[.J32])*(1+[.K32]/2)-[.N32]*12-[.O32]-[.P32]*12;[.S31]*(1+[.L32])+([.Q32]*12*[.I32])*(1-[.J32])*(1+[.K32]/2)-[.N32]*12-[.O32]-[.P32]*12)" office:value-type="currency" office:currency="EUR" office:value="64613.8836935918">
            <text:p>64.614 €</text:p>
          </table:table-cell>
          <table:table-cell table:style-name="ce33" table:formula="of:=[.T31]+1" office:value-type="float" office:value="29">
            <text:p>29</text:p>
          </table:table-cell>
          <table:table-cell table:style-name="ce33" table:formula="of:=[.U31]" office:value-type="float" office:value="21">
            <text:p>21</text:p>
          </table:table-cell>
          <table:table-cell table:style-name="ce33" table:formula="of:=[.V31]" office:value-type="float" office:value="64.25">
            <text:p>64,25</text:p>
          </table:table-cell>
          <table:table-cell table:style-name="ce33" table:formula="of:=[.W31]" office:value-type="float" office:value="20">
            <text:p>20</text:p>
          </table:table-cell>
          <table:table-cell table:style-name="ce33" table:formula="of:=[.X31]" office:value-type="percentage" office:value="0.02">
            <text:p>2,00%</text:p>
          </table:table-cell>
          <table:table-cell table:style-name="ce33" table:formula="of:=[.Y31]" office:value-type="percentage" office:value="0.015">
            <text:p>1,50%</text:p>
          </table:table-cell>
          <table:table-cell table:style-name="ce33" table:formula="of:=[.Z31]" office:value-type="currency" office:currency="EUR" office:value="1300">
            <text:p>1.300 €</text:p>
          </table:table-cell>
          <table:table-cell table:style-name="ce37" table:formula="of:=IF([.T32]&lt;[.V32];[.X32]+[.Y32];[.X32])" office:value-type="percentage" office:value="0.035">
            <text:p>3,50%</text:p>
          </table:table-cell>
          <table:table-cell table:style-name="ce37" table:formula="of:=[.AB31]" office:value-type="percentage" office:value="0.18">
            <text:p>18,00%</text:p>
          </table:table-cell>
          <table:table-cell table:style-name="ce37" table:formula="of:=[.AC31]" office:value-type="percentage" office:value="0.05">
            <text:p>5,00%</text:p>
          </table:table-cell>
          <table:table-cell table:style-name="ce37" table:formula="of:=[.AD31]" office:value-type="percentage" office:value="0.05">
            <text:p>5,00%</text:p>
          </table:table-cell>
          <table:table-cell table:style-name="ce37" table:formula="of:=[.AE31]" office:value-type="percentage" office:value="0.05">
            <text:p>5,00%</text:p>
          </table:table-cell>
          <table:table-cell table:style-name="ce39" table:formula="of:=[.AF31]" office:value-type="currency" office:currency="EUR" office:value="800">
            <text:p>800 €</text:p>
          </table:table-cell>
          <table:table-cell table:style-name="ce39" table:formula="of:=IF([.T32]&gt;18;IF([.T32]&lt;[.U32];[.AF32];0);IF([.T32]&gt;[.U32];-[.AF32];0))" office:value-type="currency" office:currency="EUR" office:value="0">
            <text:p>0 €</text:p>
          </table:table-cell>
          <table:table-cell table:style-name="ce39" table:formula="of:=IF([.T32]=[.V32];IF([.AJ32]*12&lt;4749*(1+[.X32])^(60-[.W32]);4749*(1+[.X32])^(60-[.W32]);IF([.AJ32]*12&gt;6332*(1+[.X32])^(60-[.W32]);6332*(1+[.X32])^(60-[.W32]);[.AJ32]*12*0.1829));0)" office:value-type="currency" office:currency="EUR" office:value="0">
            <text:p>0 €</text:p>
          </table:table-cell>
          <table:table-cell table:style-name="ce39" table:formula="of:=IF([.T32]&gt;[.V32]-1;[.AJ32]*(1+[.AA32])/2;0)" office:value-type="currency" office:currency="EUR" office:value="0">
            <text:p>0 €</text:p>
          </table:table-cell>
          <table:table-cell table:style-name="ce39" table:formula="of:=IF([.T32]=[.U32];[.Z32];[.AJ31]*(1+[.AA32]))" office:value-type="currency" office:currency="EUR" office:value="1711.85174805242">
            <text:p>1.712 €</text:p>
          </table:table-cell>
          <table:table-cell table:style-name="ce39" table:formula="of:=[.AJ32]*(1-[.AB32])" office:value-type="currency" office:currency="EUR" office:value="1403.71843340299">
            <text:p>1.404 €</text:p>
          </table:table-cell>
          <table:table-cell table:style-name="ce39" table:formula="of:=IF([.AL31]&gt;0;[.AL31]*(1+[.AD32])+([.AJ32]*12*[.AB32])*(1-[.AC32])*(1+[.AD32]/2)-[.AG32]*12-[.AH32]-[.AI32]*12;[.AL31]*(1+[.AE32])+([.AJ32]*12*[.AB32])*(1-[.AC32])*(1+[.AD32]/2)-[.AG32]*12-[.AH32]-[.AI32]*12)" office:value-type="currency" office:currency="EUR" office:value="3818.16895157459">
            <text:p>3.818 €</text:p>
          </table:table-cell>
          <table:table-cell table:style-name="ce41" table:formula="of:=[.AM31]+1" office:value-type="float" office:value="29">
            <text:p>29</text:p>
          </table:table-cell>
          <table:table-cell table:style-name="ce41" table:formula="of:=[.AN31]" office:value-type="float" office:value="24">
            <text:p>24</text:p>
          </table:table-cell>
          <table:table-cell table:style-name="ce41" table:formula="of:=[.AO31]" office:value-type="float" office:value="66.25">
            <text:p>66,25</text:p>
          </table:table-cell>
          <table:table-cell table:style-name="ce41" table:formula="of:=[.AP31]" office:value-type="float" office:value="20">
            <text:p>20</text:p>
          </table:table-cell>
          <table:table-cell table:style-name="ce41" table:formula="of:=[.AQ31]" office:value-type="percentage" office:value="0.02">
            <text:p>2,00%</text:p>
          </table:table-cell>
          <table:table-cell table:style-name="ce41" table:formula="of:=[.AR31]" office:value-type="percentage" office:value="0.03">
            <text:p>3,00%</text:p>
          </table:table-cell>
          <table:table-cell table:style-name="ce41" table:formula="of:=[.AS31]" office:value-type="currency" office:currency="EUR" office:value="1500">
            <text:p>1.500 €</text:p>
          </table:table-cell>
          <table:table-cell table:style-name="ce45" table:formula="of:=IF([.AM32]&lt;[.AO32];[.AQ32]+[.AR32];[.AQ32])" office:value-type="percentage" office:value="0.05">
            <text:p>5,00%</text:p>
          </table:table-cell>
          <table:table-cell table:style-name="ce45" table:formula="of:=[.AU31]" office:value-type="percentage" office:value="0.27">
            <text:p>27,00%</text:p>
          </table:table-cell>
          <table:table-cell table:style-name="ce45" table:formula="of:=[.AV31]" office:value-type="percentage" office:value="0.05">
            <text:p>5,00%</text:p>
          </table:table-cell>
          <table:table-cell table:style-name="ce45" table:formula="of:=[.AW31]" office:value-type="percentage" office:value="0.05">
            <text:p>5,00%</text:p>
          </table:table-cell>
          <table:table-cell table:style-name="ce45" table:formula="of:=[.AX31]" office:value-type="percentage" office:value="0.04">
            <text:p>4,00%</text:p>
          </table:table-cell>
          <table:table-cell table:style-name="ce47" table:formula="of:=[.AY31]" office:value-type="currency" office:currency="EUR" office:value="1500">
            <text:p>1.500 €</text:p>
          </table:table-cell>
          <table:table-cell table:style-name="ce47" table:formula="of:=IF([.AM32]&gt;18;IF([.AM32]&lt;[.AN32];[.AY32];0);IF([.AM32]&gt;[.AN32];-[.AY32];0))" office:value-type="currency" office:currency="EUR" office:value="0">
            <text:p>0 €</text:p>
          </table:table-cell>
          <table:table-cell table:style-name="ce47" table:formula="of:=IF([.AM32]=[.AO32];IF([.BC32]*12&lt;4749*(1+[.AQ32])^(60-[.AP32]);4749*(1+[.AQ32])^(60-[.AP32]);IF([.BC32]*12&gt;6332*(1+[.AQ32])^(60-[.AP32]);6332*(1+[.AQ32])^(60-[.AP32]);[.BC32]*12*0.1829));0)" office:value-type="currency" office:currency="EUR" office:value="0">
            <text:p>0 €</text:p>
          </table:table-cell>
          <table:table-cell table:style-name="ce47" table:formula="of:=IF([.AM32]&gt;[.AO32]-1;[.BC32]*(1+[.AT32])/2;0)" office:value-type="currency" office:currency="EUR" office:value="0">
            <text:p>0 €</text:p>
          </table:table-cell>
          <table:table-cell table:style-name="ce47" table:formula="of:=IF([.AM32]=[.AN32];[.AS32];[.BC31]*(1+[.AT32]))" office:value-type="currency" office:currency="EUR" office:value="1914.42234375">
            <text:p>1.914 €</text:p>
          </table:table-cell>
          <table:table-cell table:style-name="ce47" table:formula="of:=[.BC32]*(1-[.AU32])" office:value-type="currency" office:currency="EUR" office:value="1397.5283109375">
            <text:p>1.398 €</text:p>
          </table:table-cell>
          <table:table-cell table:style-name="ce47" table:formula="of:=IF([.BE31]&gt;0;[.BE31]*(1+[.AW32])+([.BC32]*12*[.AU32])*(1-[.AV32])*(1+[.AW32]/2)-[.AZ32]*12-[.BA32]-[.BB32]*12;[.BE31]*(1+[.AX32])+([.BC32]*12*[.AU32])*(1-[.AV32])*(1+[.AW32]/2)-[.AZ32]*12-[.BA32]-[.BB32]*12)" office:value-type="currency" office:currency="EUR" office:value="-87973.2914207017">
            <text:p>-87.973 €</text:p>
          </table:table-cell>
          <table:table-cell table:style-name="ce49" table:formula="of:=[.BF31]+1" office:value-type="float" office:value="29">
            <text:p>29</text:p>
          </table:table-cell>
          <table:table-cell table:style-name="ce49" table:formula="of:=[.BG31]" office:value-type="float" office:value="24">
            <text:p>24</text:p>
          </table:table-cell>
          <table:table-cell table:style-name="ce49" table:formula="of:=[.BH31]" office:value-type="float" office:value="66.25">
            <text:p>66,25</text:p>
          </table:table-cell>
          <table:table-cell table:style-name="ce49" table:formula="of:=[.BI31]" office:value-type="float" office:value="20">
            <text:p>20</text:p>
          </table:table-cell>
          <table:table-cell table:style-name="ce49" table:formula="of:=[.BJ31]" office:value-type="percentage" office:value="0.02">
            <text:p>2,00%</text:p>
          </table:table-cell>
          <table:table-cell table:style-name="ce49" table:formula="of:=[.BK31]" office:value-type="percentage" office:value="0.03">
            <text:p>3,00%</text:p>
          </table:table-cell>
          <table:table-cell table:style-name="ce49" table:formula="of:=[.BL31]" office:value-type="currency" office:currency="EUR" office:value="1600">
            <text:p>1.600 €</text:p>
          </table:table-cell>
          <table:table-cell table:style-name="ce53" table:formula="of:=IF([.BF32]&lt;[.BH32];[.BJ32]+[.BK32];[.BJ32])" office:value-type="percentage" office:value="0.05">
            <text:p>5,00%</text:p>
          </table:table-cell>
          <table:table-cell table:style-name="ce53" table:formula="of:=[.BN31]" office:value-type="percentage" office:value="0.23">
            <text:p>23,00%</text:p>
          </table:table-cell>
          <table:table-cell table:style-name="ce53" table:formula="of:=[.BO31]" office:value-type="percentage" office:value="0.05">
            <text:p>5,00%</text:p>
          </table:table-cell>
          <table:table-cell table:style-name="ce53" table:formula="of:=[.BP31]" office:value-type="percentage" office:value="0.05">
            <text:p>5,00%</text:p>
          </table:table-cell>
          <table:table-cell table:style-name="ce53" table:formula="of:=[.BQ31]" office:value-type="percentage" office:value="0.04">
            <text:p>4,00%</text:p>
          </table:table-cell>
          <table:table-cell table:style-name="ce55" table:formula="of:=[.BR31]" office:value-type="currency" office:currency="EUR" office:value="800">
            <text:p>800 €</text:p>
          </table:table-cell>
          <table:table-cell table:style-name="ce55" table:formula="of:=IF([.BF32]&gt;18;IF([.BF32]&lt;[.BG32];[.BR32];0);IF([.BF32]&gt;[.BG32];-[.BR32];0))" office:value-type="currency" office:currency="EUR" office:value="0">
            <text:p>0 €</text:p>
          </table:table-cell>
          <table:table-cell table:style-name="ce55" table:formula="of:=IF([.BF32]=[.BH32];IF([.BV32]*12&lt;4749*(1+[.BJ32])^(60-[.BI32]);4749*(1+[.BJ32])^(60-[.BI32]);IF([.BV32]*12&gt;6332*(1+[.BJ32])^(60-[.BI32]);6332*(1+[.BJ32])^(60-[.BI32]);[.BV32]*12*0.1829));0)" office:value-type="currency" office:currency="EUR" office:value="0">
            <text:p>0 €</text:p>
          </table:table-cell>
          <table:table-cell table:style-name="ce55" table:formula="of:=IF([.BF32]&gt;[.BH32]-1;[.BV32]*(1+[.BM32])/2;0)" office:value-type="currency" office:currency="EUR" office:value="0">
            <text:p>0 €</text:p>
          </table:table-cell>
          <table:table-cell table:style-name="ce55" table:formula="of:=IF([.BF32]=[.BG32];[.BL32];[.BV31]*(1+[.BM32]))" office:value-type="currency" office:currency="EUR" office:value="2042.0505">
            <text:p>2.042 €</text:p>
          </table:table-cell>
          <table:table-cell table:style-name="ce55" table:formula="of:=[.BV32]*(1-[.BN32])" office:value-type="currency" office:currency="EUR" office:value="1572.378885">
            <text:p>1.572 €</text:p>
          </table:table-cell>
          <table:table-cell table:style-name="ce55" table:formula="of:=IF([.BX31]&gt;0;[.BX31]*(1+[.BP32])+([.BV32]*12*[.BN32])*(1-[.BO32])*(1+[.BP32]/2)-[.BS32]*12-[.BT32]-[.BU32]*12;[.BX31]*(1+[.BQ32])+([.BV32]*12*[.BN32])*(1-[.BO32])*(1+[.BP32]/2)-[.BS32]*12-[.BT32]-[.BU32]*12)" office:value-type="currency" office:currency="EUR" office:value="-33637.8633481316">
            <text:p>-33.638 €</text:p>
          </table:table-cell>
          <table:table-cell table:style-name="ce57" table:formula="of:=[.BY31]+1" office:value-type="float" office:value="29">
            <text:p>29</text:p>
          </table:table-cell>
          <table:table-cell table:style-name="ce57" table:formula="of:=[.BZ31]" office:value-type="float" office:value="29">
            <text:p>29</text:p>
          </table:table-cell>
          <table:table-cell table:style-name="ce57" table:formula="of:=[.CA31]" office:value-type="float" office:value="67">
            <text:p>67</text:p>
          </table:table-cell>
          <table:table-cell table:style-name="ce57" table:formula="of:=[.CB31]" office:value-type="float" office:value="20">
            <text:p>20</text:p>
          </table:table-cell>
          <table:table-cell table:style-name="ce57" table:formula="of:=[.CC31]" office:value-type="percentage" office:value="0.02">
            <text:p>2,00%</text:p>
          </table:table-cell>
          <table:table-cell table:style-name="ce57" table:formula="of:=[.CD31]" office:value-type="percentage" office:value="0.02">
            <text:p>2,00%</text:p>
          </table:table-cell>
          <table:table-cell table:style-name="ce57" table:formula="of:=[.CE31]" office:value-type="currency" office:currency="EUR" office:value="1800">
            <text:p>1.800 €</text:p>
          </table:table-cell>
          <table:table-cell table:style-name="ce61" table:formula="of:=IF([.BY32]&lt;[.CA32];[.CC32]+[.CD32];[.CC32])" office:value-type="percentage" office:value="0.04">
            <text:p>4,00%</text:p>
          </table:table-cell>
          <table:table-cell table:style-name="ce61" table:formula="of:=[.CG31]" office:value-type="percentage" office:value="0.28">
            <text:p>28,00%</text:p>
          </table:table-cell>
          <table:table-cell table:style-name="ce61" table:formula="of:=[.CH31]" office:value-type="percentage" office:value="0.05">
            <text:p>5,00%</text:p>
          </table:table-cell>
          <table:table-cell table:style-name="ce61" table:formula="of:=[.CI31]" office:value-type="percentage" office:value="0.05">
            <text:p>5,00%</text:p>
          </table:table-cell>
          <table:table-cell table:style-name="ce61" table:formula="of:=[.CJ31]" office:value-type="percentage" office:value="0.04">
            <text:p>4,00%</text:p>
          </table:table-cell>
          <table:table-cell table:style-name="ce63" table:formula="of:=[.CK31]" office:value-type="currency" office:currency="EUR" office:value="800">
            <text:p>800 €</text:p>
          </table:table-cell>
          <table:table-cell table:style-name="ce63" table:formula="of:=IF([.BY32]&gt;18;IF([.BY32]&lt;[.BZ32];[.CK32];0);IF([.BY32]&gt;[.BZ32];-[.CK32];0))" office:value-type="currency" office:currency="EUR" office:value="0">
            <text:p>0 €</text:p>
          </table:table-cell>
          <table:table-cell table:style-name="ce63" table:formula="of:=IF([.BY32]=[.CA32];IF([.CO32]*12&lt;4749*(1+[.CC32])^(60-[.CB32]);4749*(1+[.CC32])^(60-[.CB32]);IF([.CO32]*12&gt;6332*(1+[.CC32])^(60-[.CB32]);6332*(1+[.CC32])^(60-[.CB32]);[.CO32]*12*0.1829));0)" office:value-type="currency" office:currency="EUR" office:value="0">
            <text:p>0 €</text:p>
          </table:table-cell>
          <table:table-cell table:style-name="ce63" table:formula="of:=IF([.BY32]&gt;[.CA32]-1;[.CO32]*(1+[.CF32])/2;0)" office:value-type="currency" office:currency="EUR" office:value="0">
            <text:p>0 €</text:p>
          </table:table-cell>
          <table:table-cell table:style-name="ce63" table:formula="of:=IF([.BY32]=[.BZ32];[.CE32];[.CO31]*(1+[.CF32]))" office:value-type="currency" office:currency="EUR" office:value="1800">
            <text:p>1.800 €</text:p>
          </table:table-cell>
          <table:table-cell table:style-name="ce63" table:formula="of:=[.CO32]*(1-[.CG32])" office:value-type="currency" office:currency="EUR" office:value="1296">
            <text:p>1.296 €</text:p>
          </table:table-cell>
          <table:table-cell table:style-name="ce63" table:formula="of:=IF([.CQ31]&gt;0;[.CQ31]*(1+[.CI32])+([.CO32]*12*[.CG32])*(1-[.CH32])*(1+[.CI32]/2)-[.CL32]*12-[.CM32]-[.CN32]*12;[.CQ31]*(1+[.CJ32])+([.CO32]*12*[.CG32])*(1-[.CH32])*(1+[.CI32]/2)-[.CL32]*12-[.CM32]-[.CN32]*12)" office:value-type="currency" office:currency="EUR" office:value="-113979.733515619">
            <text:p>-113.980 €</text:p>
          </table:table-cell>
          <table:table-cell table:number-columns-repeated="929"/>
        </table:table-row>
        <table:table-row table:style-name="ro1">
          <table:table-cell table:style-name="ce23" table:formula="of:=[.A32]+1" office:value-type="float" office:value="30">
            <text:p>30</text:p>
          </table:table-cell>
          <table:table-cell table:style-name="ce23" table:formula="of:=[.B32]" office:value-type="float" office:value="16">
            <text:p>16</text:p>
          </table:table-cell>
          <table:table-cell table:style-name="ce23" table:formula="of:=[.C32]" office:value-type="float" office:value="62">
            <text:p>62</text:p>
          </table:table-cell>
          <table:table-cell table:style-name="ce23" table:formula="of:=[.D32]" office:value-type="float" office:value="20">
            <text:p>20</text:p>
          </table:table-cell>
          <table:table-cell table:style-name="ce23" table:formula="of:=[.E32]" office:value-type="percentage" office:value="0.02">
            <text:p>2,00%</text:p>
          </table:table-cell>
          <table:table-cell table:style-name="ce23" table:formula="of:=[.F32]" office:value-type="percentage" office:value="0.015">
            <text:p>1,50%</text:p>
          </table:table-cell>
          <table:table-cell table:style-name="ce23" table:formula="of:=[.G32]" office:value-type="currency" office:currency="EUR" office:value="1000">
            <text:p>1.000 €</text:p>
          </table:table-cell>
          <table:table-cell table:style-name="ce27" table:formula="of:=IF([.A33]&lt;[.C33];[.E33]+[.F33];[.E33])" office:value-type="percentage" office:value="0.035">
            <text:p>3,50%</text:p>
          </table:table-cell>
          <table:table-cell table:style-name="ce27" table:formula="of:=[.I32]" office:value-type="percentage" office:value="0.11">
            <text:p>11,00%</text:p>
          </table:table-cell>
          <table:table-cell table:style-name="ce27" table:formula="of:=[.J32]" office:value-type="percentage" office:value="0.05">
            <text:p>5,00%</text:p>
          </table:table-cell>
          <table:table-cell table:style-name="ce27" table:formula="of:=[.K32]" office:value-type="percentage" office:value="0.05">
            <text:p>5,00%</text:p>
          </table:table-cell>
          <table:table-cell table:style-name="ce27" table:formula="of:=[.L32]" office:value-type="percentage" office:value="0.04">
            <text:p>4,00%</text:p>
          </table:table-cell>
          <table:table-cell table:style-name="ce31" table:formula="of:=[.M32]" office:value-type="currency" office:currency="EUR" office:value="800">
            <text:p>800 €</text:p>
          </table:table-cell>
          <table:table-cell table:style-name="ce31" table:formula="of:=IF([.A33]&gt;18;IF([.A33]&lt;[.B33];[.M33];0);IF([.A33]&gt;[.B33];-[.M33];0))" office:value-type="currency" office:currency="EUR" office:value="0">
            <text:p>0 €</text:p>
          </table:table-cell>
          <table:table-cell table:style-name="ce31" table:formula="of:=IF([.A33]=[.C33];IF([.Q33]*12&lt;4749*(1+[.E33])^(60-[.D33]);4749*(1+[.E33])^(60-[.D33]);IF([.Q33]*12&gt;6332*(1+[.E33])^(60-[.D33]);6332*(1+[.E33])^(60-[.D33]);[.Q33]*12*0.1829));0)" office:value-type="currency" office:currency="EUR" office:value="0">
            <text:p>0 €</text:p>
          </table:table-cell>
          <table:table-cell table:style-name="ce31" table:formula="of:=IF([.A33]&gt;[.C33]-1;[.Q33]*(1+[.H33])/2;0)" office:value-type="currency" office:currency="EUR" office:value="0">
            <text:p>0 €</text:p>
          </table:table-cell>
          <table:table-cell table:style-name="ce31" table:formula="of:=IF([.A33]=[.B33];[.G33];[.Q32]*(1+[.H33]))" office:value-type="currency" office:currency="EUR" office:value="1618.69452246585">
            <text:p>1.619 €</text:p>
          </table:table-cell>
          <table:table-cell table:style-name="ce31" table:formula="of:=[.Q33]*(1-[.I33])" office:value-type="currency" office:currency="EUR" office:value="1440.63812499461">
            <text:p>1.441 €</text:p>
          </table:table-cell>
          <table:table-cell table:style-name="ce31" table:formula="of:=IF([.S32]&gt;0;[.S32]*(1+[.K33])+([.Q33]*12*[.I33])*(1-[.J33])*(1+[.K33]/2)-[.N33]*12-[.O33]-[.P33]*12;[.S32]*(1+[.L33])+([.Q33]*12*[.I33])*(1-[.J33])*(1+[.K33]/2)-[.N33]*12-[.O33]-[.P33]*12)" office:value-type="currency" office:currency="EUR" office:value="69925.1668827229">
            <text:p>69.925 €</text:p>
          </table:table-cell>
          <table:table-cell table:style-name="ce33" table:formula="of:=[.T32]+1" office:value-type="float" office:value="30">
            <text:p>30</text:p>
          </table:table-cell>
          <table:table-cell table:style-name="ce33" table:formula="of:=[.U32]" office:value-type="float" office:value="21">
            <text:p>21</text:p>
          </table:table-cell>
          <table:table-cell table:style-name="ce33" table:formula="of:=[.V32]" office:value-type="float" office:value="64.25">
            <text:p>64,25</text:p>
          </table:table-cell>
          <table:table-cell table:style-name="ce33" table:formula="of:=[.W32]" office:value-type="float" office:value="20">
            <text:p>20</text:p>
          </table:table-cell>
          <table:table-cell table:style-name="ce33" table:formula="of:=[.X32]" office:value-type="percentage" office:value="0.02">
            <text:p>2,00%</text:p>
          </table:table-cell>
          <table:table-cell table:style-name="ce33" table:formula="of:=[.Y32]" office:value-type="percentage" office:value="0.015">
            <text:p>1,50%</text:p>
          </table:table-cell>
          <table:table-cell table:style-name="ce33" table:formula="of:=[.Z32]" office:value-type="currency" office:currency="EUR" office:value="1300">
            <text:p>1.300 €</text:p>
          </table:table-cell>
          <table:table-cell table:style-name="ce37" table:formula="of:=IF([.T33]&lt;[.V33];[.X33]+[.Y33];[.X33])" office:value-type="percentage" office:value="0.035">
            <text:p>3,50%</text:p>
          </table:table-cell>
          <table:table-cell table:style-name="ce37" table:formula="of:=[.AB32]" office:value-type="percentage" office:value="0.18">
            <text:p>18,00%</text:p>
          </table:table-cell>
          <table:table-cell table:style-name="ce37" table:formula="of:=[.AC32]" office:value-type="percentage" office:value="0.05">
            <text:p>5,00%</text:p>
          </table:table-cell>
          <table:table-cell table:style-name="ce37" table:formula="of:=[.AD32]" office:value-type="percentage" office:value="0.05">
            <text:p>5,00%</text:p>
          </table:table-cell>
          <table:table-cell table:style-name="ce37" table:formula="of:=[.AE32]" office:value-type="percentage" office:value="0.05">
            <text:p>5,00%</text:p>
          </table:table-cell>
          <table:table-cell table:style-name="ce39" table:formula="of:=[.AF32]" office:value-type="currency" office:currency="EUR" office:value="800">
            <text:p>800 €</text:p>
          </table:table-cell>
          <table:table-cell table:style-name="ce39" table:formula="of:=IF([.T33]&gt;18;IF([.T33]&lt;[.U33];[.AF33];0);IF([.T33]&gt;[.U33];-[.AF33];0))" office:value-type="currency" office:currency="EUR" office:value="0">
            <text:p>0 €</text:p>
          </table:table-cell>
          <table:table-cell table:style-name="ce39" table:formula="of:=IF([.T33]=[.V33];IF([.AJ33]*12&lt;4749*(1+[.X33])^(60-[.W33]);4749*(1+[.X33])^(60-[.W33]);IF([.AJ33]*12&gt;6332*(1+[.X33])^(60-[.W33]);6332*(1+[.X33])^(60-[.W33]);[.AJ33]*12*0.1829));0)" office:value-type="currency" office:currency="EUR" office:value="0">
            <text:p>0 €</text:p>
          </table:table-cell>
          <table:table-cell table:style-name="ce39" table:formula="of:=IF([.T33]&gt;[.V33]-1;[.AJ33]*(1+[.AA33])/2;0)" office:value-type="currency" office:currency="EUR" office:value="0">
            <text:p>0 €</text:p>
          </table:table-cell>
          <table:table-cell table:style-name="ce39" table:formula="of:=IF([.T33]=[.U33];[.Z33];[.AJ32]*(1+[.AA33]))" office:value-type="currency" office:currency="EUR" office:value="1771.76655923426">
            <text:p>1.772 €</text:p>
          </table:table-cell>
          <table:table-cell table:style-name="ce39" table:formula="of:=[.AJ33]*(1-[.AB33])" office:value-type="currency" office:currency="EUR" office:value="1452.84857857209">
            <text:p>1.453 €</text:p>
          </table:table-cell>
          <table:table-cell table:style-name="ce39" table:formula="of:=IF([.AL32]&gt;0;[.AL32]*(1+[.AD33])+([.AJ33]*12*[.AB33])*(1-[.AC33])*(1+[.AD33]/2)-[.AG33]*12-[.AH33]-[.AI33]*12;[.AL32]*(1+[.AE33])+([.AJ33]*12*[.AB33])*(1-[.AC33])*(1+[.AD33]/2)-[.AG33]*12-[.AH33]-[.AI33]*12)" office:value-type="currency" office:currency="EUR" office:value="7735.63400319074">
            <text:p>7.736 €</text:p>
          </table:table-cell>
          <table:table-cell table:style-name="ce41" table:formula="of:=[.AM32]+1" office:value-type="float" office:value="30">
            <text:p>30</text:p>
          </table:table-cell>
          <table:table-cell table:style-name="ce41" table:formula="of:=[.AN32]" office:value-type="float" office:value="24">
            <text:p>24</text:p>
          </table:table-cell>
          <table:table-cell table:style-name="ce41" table:formula="of:=[.AO32]" office:value-type="float" office:value="66.25">
            <text:p>66,25</text:p>
          </table:table-cell>
          <table:table-cell table:style-name="ce41" table:formula="of:=[.AP32]" office:value-type="float" office:value="20">
            <text:p>20</text:p>
          </table:table-cell>
          <table:table-cell table:style-name="ce41" table:formula="of:=[.AQ32]" office:value-type="percentage" office:value="0.02">
            <text:p>2,00%</text:p>
          </table:table-cell>
          <table:table-cell table:style-name="ce41" table:formula="of:=[.AR32]" office:value-type="percentage" office:value="0.03">
            <text:p>3,00%</text:p>
          </table:table-cell>
          <table:table-cell table:style-name="ce41" table:formula="of:=[.AS32]" office:value-type="currency" office:currency="EUR" office:value="1500">
            <text:p>1.500 €</text:p>
          </table:table-cell>
          <table:table-cell table:style-name="ce45" table:formula="of:=IF([.AM33]&lt;[.AO33];[.AQ33]+[.AR33];[.AQ33])" office:value-type="percentage" office:value="0.05">
            <text:p>5,00%</text:p>
          </table:table-cell>
          <table:table-cell table:style-name="ce45" table:formula="of:=[.AU32]" office:value-type="percentage" office:value="0.27">
            <text:p>27,00%</text:p>
          </table:table-cell>
          <table:table-cell table:style-name="ce45" table:formula="of:=[.AV32]" office:value-type="percentage" office:value="0.05">
            <text:p>5,00%</text:p>
          </table:table-cell>
          <table:table-cell table:style-name="ce45" table:formula="of:=[.AW32]" office:value-type="percentage" office:value="0.05">
            <text:p>5,00%</text:p>
          </table:table-cell>
          <table:table-cell table:style-name="ce45" table:formula="of:=[.AX32]" office:value-type="percentage" office:value="0.04">
            <text:p>4,00%</text:p>
          </table:table-cell>
          <table:table-cell table:style-name="ce47" table:formula="of:=[.AY32]" office:value-type="currency" office:currency="EUR" office:value="1500">
            <text:p>1.500 €</text:p>
          </table:table-cell>
          <table:table-cell table:style-name="ce47" table:formula="of:=IF([.AM33]&gt;18;IF([.AM33]&lt;[.AN33];[.AY33];0);IF([.AM33]&gt;[.AN33];-[.AY33];0))" office:value-type="currency" office:currency="EUR" office:value="0">
            <text:p>0 €</text:p>
          </table:table-cell>
          <table:table-cell table:style-name="ce47" table:formula="of:=IF([.AM33]=[.AO33];IF([.BC33]*12&lt;4749*(1+[.AQ33])^(60-[.AP33]);4749*(1+[.AQ33])^(60-[.AP33]);IF([.BC33]*12&gt;6332*(1+[.AQ33])^(60-[.AP33]);6332*(1+[.AQ33])^(60-[.AP33]);[.BC33]*12*0.1829));0)" office:value-type="currency" office:currency="EUR" office:value="0">
            <text:p>0 €</text:p>
          </table:table-cell>
          <table:table-cell table:style-name="ce47" table:formula="of:=IF([.AM33]&gt;[.AO33]-1;[.BC33]*(1+[.AT33])/2;0)" office:value-type="currency" office:currency="EUR" office:value="0">
            <text:p>0 €</text:p>
          </table:table-cell>
          <table:table-cell table:style-name="ce47" table:formula="of:=IF([.AM33]=[.AN33];[.AS33];[.BC32]*(1+[.AT33]))" office:value-type="currency" office:currency="EUR" office:value="2010.1434609375">
            <text:p>2.010 €</text:p>
          </table:table-cell>
          <table:table-cell table:style-name="ce47" table:formula="of:=[.BC33]*(1-[.AU33])" office:value-type="currency" office:currency="EUR" office:value="1467.40472648438">
            <text:p>1.467 €</text:p>
          </table:table-cell>
          <table:table-cell table:style-name="ce47" table:formula="of:=IF([.BE32]&gt;0;[.BE32]*(1+[.AW33])+([.BC33]*12*[.AU33])*(1-[.AV33])*(1+[.AW33]/2)-[.AZ33]*12-[.BA33]-[.BB33]*12;[.BE32]*(1+[.AX33])+([.BC33]*12*[.AU33])*(1-[.AV33])*(1+[.AW33]/2)-[.AZ33]*12-[.BA33]-[.BB33]*12)" office:value-type="currency" office:currency="EUR" office:value="-85150.3209654451">
            <text:p>-85.150 €</text:p>
          </table:table-cell>
          <table:table-cell table:style-name="ce49" table:formula="of:=[.BF32]+1" office:value-type="float" office:value="30">
            <text:p>30</text:p>
          </table:table-cell>
          <table:table-cell table:style-name="ce49" table:formula="of:=[.BG32]" office:value-type="float" office:value="24">
            <text:p>24</text:p>
          </table:table-cell>
          <table:table-cell table:style-name="ce49" table:formula="of:=[.BH32]" office:value-type="float" office:value="66.25">
            <text:p>66,25</text:p>
          </table:table-cell>
          <table:table-cell table:style-name="ce49" table:formula="of:=[.BI32]" office:value-type="float" office:value="20">
            <text:p>20</text:p>
          </table:table-cell>
          <table:table-cell table:style-name="ce49" table:formula="of:=[.BJ32]" office:value-type="percentage" office:value="0.02">
            <text:p>2,00%</text:p>
          </table:table-cell>
          <table:table-cell table:style-name="ce49" table:formula="of:=[.BK32]" office:value-type="percentage" office:value="0.03">
            <text:p>3,00%</text:p>
          </table:table-cell>
          <table:table-cell table:style-name="ce49" table:formula="of:=[.BL32]" office:value-type="currency" office:currency="EUR" office:value="1600">
            <text:p>1.600 €</text:p>
          </table:table-cell>
          <table:table-cell table:style-name="ce53" table:formula="of:=IF([.BF33]&lt;[.BH33];[.BJ33]+[.BK33];[.BJ33])" office:value-type="percentage" office:value="0.05">
            <text:p>5,00%</text:p>
          </table:table-cell>
          <table:table-cell table:style-name="ce53" table:formula="of:=[.BN32]" office:value-type="percentage" office:value="0.23">
            <text:p>23,00%</text:p>
          </table:table-cell>
          <table:table-cell table:style-name="ce53" table:formula="of:=[.BO32]" office:value-type="percentage" office:value="0.05">
            <text:p>5,00%</text:p>
          </table:table-cell>
          <table:table-cell table:style-name="ce53" table:formula="of:=[.BP32]" office:value-type="percentage" office:value="0.05">
            <text:p>5,00%</text:p>
          </table:table-cell>
          <table:table-cell table:style-name="ce53" table:formula="of:=[.BQ32]" office:value-type="percentage" office:value="0.04">
            <text:p>4,00%</text:p>
          </table:table-cell>
          <table:table-cell table:style-name="ce55" table:formula="of:=[.BR32]" office:value-type="currency" office:currency="EUR" office:value="800">
            <text:p>800 €</text:p>
          </table:table-cell>
          <table:table-cell table:style-name="ce55" table:formula="of:=IF([.BF33]&gt;18;IF([.BF33]&lt;[.BG33];[.BR33];0);IF([.BF33]&gt;[.BG33];-[.BR33];0))" office:value-type="currency" office:currency="EUR" office:value="0">
            <text:p>0 €</text:p>
          </table:table-cell>
          <table:table-cell table:style-name="ce55" table:formula="of:=IF([.BF33]=[.BH33];IF([.BV33]*12&lt;4749*(1+[.BJ33])^(60-[.BI33]);4749*(1+[.BJ33])^(60-[.BI33]);IF([.BV33]*12&gt;6332*(1+[.BJ33])^(60-[.BI33]);6332*(1+[.BJ33])^(60-[.BI33]);[.BV33]*12*0.1829));0)" office:value-type="currency" office:currency="EUR" office:value="0">
            <text:p>0 €</text:p>
          </table:table-cell>
          <table:table-cell table:style-name="ce55" table:formula="of:=IF([.BF33]&gt;[.BH33]-1;[.BV33]*(1+[.BM33])/2;0)" office:value-type="currency" office:currency="EUR" office:value="0">
            <text:p>0 €</text:p>
          </table:table-cell>
          <table:table-cell table:style-name="ce55" table:formula="of:=IF([.BF33]=[.BG33];[.BL33];[.BV32]*(1+[.BM33]))" office:value-type="currency" office:currency="EUR" office:value="2144.153025">
            <text:p>2.144 €</text:p>
          </table:table-cell>
          <table:table-cell table:style-name="ce55" table:formula="of:=[.BV33]*(1-[.BN33])" office:value-type="currency" office:currency="EUR" office:value="1650.99782925">
            <text:p>1.651 €</text:p>
          </table:table-cell>
          <table:table-cell table:style-name="ce55" table:formula="of:=IF([.BX32]&gt;0;[.BX32]*(1+[.BP33])+([.BV33]*12*[.BN33])*(1-[.BO33])*(1+[.BP33]/2)-[.BS33]*12-[.BT33]-[.BU33]*12;[.BX32]*(1+[.BQ33])+([.BV33]*12*[.BN33])*(1-[.BO33])*(1+[.BP33]/2)-[.BS33]*12-[.BT33]-[.BU33]*12)" office:value-type="currency" office:currency="EUR" office:value="-29220.8594197181">
            <text:p>-29.221 €</text:p>
          </table:table-cell>
          <table:table-cell table:style-name="ce57" table:formula="of:=[.BY32]+1" office:value-type="float" office:value="30">
            <text:p>30</text:p>
          </table:table-cell>
          <table:table-cell table:style-name="ce57" table:formula="of:=[.BZ32]" office:value-type="float" office:value="29">
            <text:p>29</text:p>
          </table:table-cell>
          <table:table-cell table:style-name="ce57" table:formula="of:=[.CA32]" office:value-type="float" office:value="67">
            <text:p>67</text:p>
          </table:table-cell>
          <table:table-cell table:style-name="ce57" table:formula="of:=[.CB32]" office:value-type="float" office:value="20">
            <text:p>20</text:p>
          </table:table-cell>
          <table:table-cell table:style-name="ce57" table:formula="of:=[.CC32]" office:value-type="percentage" office:value="0.02">
            <text:p>2,00%</text:p>
          </table:table-cell>
          <table:table-cell table:style-name="ce57" table:formula="of:=[.CD32]" office:value-type="percentage" office:value="0.02">
            <text:p>2,00%</text:p>
          </table:table-cell>
          <table:table-cell table:style-name="ce57" table:formula="of:=[.CE32]" office:value-type="currency" office:currency="EUR" office:value="1800">
            <text:p>1.800 €</text:p>
          </table:table-cell>
          <table:table-cell table:style-name="ce61" table:formula="of:=IF([.BY33]&lt;[.CA33];[.CC33]+[.CD33];[.CC33])" office:value-type="percentage" office:value="0.04">
            <text:p>4,00%</text:p>
          </table:table-cell>
          <table:table-cell table:style-name="ce61" table:formula="of:=[.CG32]" office:value-type="percentage" office:value="0.28">
            <text:p>28,00%</text:p>
          </table:table-cell>
          <table:table-cell table:style-name="ce61" table:formula="of:=[.CH32]" office:value-type="percentage" office:value="0.05">
            <text:p>5,00%</text:p>
          </table:table-cell>
          <table:table-cell table:style-name="ce61" table:formula="of:=[.CI32]" office:value-type="percentage" office:value="0.05">
            <text:p>5,00%</text:p>
          </table:table-cell>
          <table:table-cell table:style-name="ce61" table:formula="of:=[.CJ32]" office:value-type="percentage" office:value="0.04">
            <text:p>4,00%</text:p>
          </table:table-cell>
          <table:table-cell table:style-name="ce63" table:formula="of:=[.CK32]" office:value-type="currency" office:currency="EUR" office:value="800">
            <text:p>800 €</text:p>
          </table:table-cell>
          <table:table-cell table:style-name="ce63" table:formula="of:=IF([.BY33]&gt;18;IF([.BY33]&lt;[.BZ33];[.CK33];0);IF([.BY33]&gt;[.BZ33];-[.CK33];0))" office:value-type="currency" office:currency="EUR" office:value="0">
            <text:p>0 €</text:p>
          </table:table-cell>
          <table:table-cell table:style-name="ce63" table:formula="of:=IF([.BY33]=[.CA33];IF([.CO33]*12&lt;4749*(1+[.CC33])^(60-[.CB33]);4749*(1+[.CC33])^(60-[.CB33]);IF([.CO33]*12&gt;6332*(1+[.CC33])^(60-[.CB33]);6332*(1+[.CC33])^(60-[.CB33]);[.CO33]*12*0.1829));0)" office:value-type="currency" office:currency="EUR" office:value="0">
            <text:p>0 €</text:p>
          </table:table-cell>
          <table:table-cell table:style-name="ce63" table:formula="of:=IF([.BY33]&gt;[.CA33]-1;[.CO33]*(1+[.CF33])/2;0)" office:value-type="currency" office:currency="EUR" office:value="0">
            <text:p>0 €</text:p>
          </table:table-cell>
          <table:table-cell table:style-name="ce63" table:formula="of:=IF([.BY33]=[.BZ33];[.CE33];[.CO32]*(1+[.CF33]))" office:value-type="currency" office:currency="EUR" office:value="1872">
            <text:p>1.872 €</text:p>
          </table:table-cell>
          <table:table-cell table:style-name="ce63" table:formula="of:=[.CO33]*(1-[.CG33])" office:value-type="currency" office:currency="EUR" office:value="1347.84">
            <text:p>1.348 €</text:p>
          </table:table-cell>
          <table:table-cell table:style-name="ce63" table:formula="of:=IF([.CQ32]&gt;0;[.CQ32]*(1+[.CI33])+([.CO33]*12*[.CG33])*(1-[.CH33])*(1+[.CI33]/2)-[.CL33]*12-[.CM33]-[.CN33]*12;[.CQ32]*(1+[.CJ33])+([.CO33]*12*[.CG33])*(1-[.CH33])*(1+[.CI33]/2)-[.CL33]*12-[.CM33]-[.CN33]*12)" office:value-type="currency" office:currency="EUR" office:value="-112414.113256243">
            <text:p>-112.414 €</text:p>
          </table:table-cell>
          <table:table-cell table:number-columns-repeated="929"/>
        </table:table-row>
        <table:table-row table:style-name="ro1">
          <table:table-cell table:style-name="ce23" table:formula="of:=[.A33]+1" office:value-type="float" office:value="31">
            <text:p>31</text:p>
          </table:table-cell>
          <table:table-cell table:style-name="ce23" table:formula="of:=[.B33]" office:value-type="float" office:value="16">
            <text:p>16</text:p>
          </table:table-cell>
          <table:table-cell table:style-name="ce23" table:formula="of:=[.C33]" office:value-type="float" office:value="62">
            <text:p>62</text:p>
          </table:table-cell>
          <table:table-cell table:style-name="ce23" table:formula="of:=[.D33]" office:value-type="float" office:value="20">
            <text:p>20</text:p>
          </table:table-cell>
          <table:table-cell table:style-name="ce23" table:formula="of:=[.E33]" office:value-type="percentage" office:value="0.02">
            <text:p>2,00%</text:p>
          </table:table-cell>
          <table:table-cell table:style-name="ce23" table:formula="of:=[.F33]" office:value-type="percentage" office:value="0.015">
            <text:p>1,50%</text:p>
          </table:table-cell>
          <table:table-cell table:style-name="ce23" table:formula="of:=[.G33]" office:value-type="currency" office:currency="EUR" office:value="1000">
            <text:p>1.000 €</text:p>
          </table:table-cell>
          <table:table-cell table:style-name="ce27" table:formula="of:=IF([.A34]&lt;[.C34];[.E34]+[.F34];[.E34])" office:value-type="percentage" office:value="0.035">
            <text:p>3,50%</text:p>
          </table:table-cell>
          <table:table-cell table:style-name="ce27" table:formula="of:=[.I33]" office:value-type="percentage" office:value="0.11">
            <text:p>11,00%</text:p>
          </table:table-cell>
          <table:table-cell table:style-name="ce27" table:formula="of:=[.J33]" office:value-type="percentage" office:value="0.05">
            <text:p>5,00%</text:p>
          </table:table-cell>
          <table:table-cell table:style-name="ce27" table:formula="of:=[.K33]" office:value-type="percentage" office:value="0.05">
            <text:p>5,00%</text:p>
          </table:table-cell>
          <table:table-cell table:style-name="ce27" table:formula="of:=[.L33]" office:value-type="percentage" office:value="0.04">
            <text:p>4,00%</text:p>
          </table:table-cell>
          <table:table-cell table:style-name="ce31" table:formula="of:=[.M33]" office:value-type="currency" office:currency="EUR" office:value="800">
            <text:p>800 €</text:p>
          </table:table-cell>
          <table:table-cell table:style-name="ce31" table:formula="of:=IF([.A34]&gt;18;IF([.A34]&lt;[.B34];[.M34];0);IF([.A34]&gt;[.B34];-[.M34];0))" office:value-type="currency" office:currency="EUR" office:value="0">
            <text:p>0 €</text:p>
          </table:table-cell>
          <table:table-cell table:style-name="ce31" table:formula="of:=IF([.A34]=[.C34];IF([.Q34]*12&lt;4749*(1+[.E34])^(60-[.D34]);4749*(1+[.E34])^(60-[.D34]);IF([.Q34]*12&gt;6332*(1+[.E34])^(60-[.D34]);6332*(1+[.E34])^(60-[.D34]);[.Q34]*12*0.1829));0)" office:value-type="currency" office:currency="EUR" office:value="0">
            <text:p>0 €</text:p>
          </table:table-cell>
          <table:table-cell table:style-name="ce31" table:formula="of:=IF([.A34]&gt;[.C34]-1;[.Q34]*(1+[.H34])/2;0)" office:value-type="currency" office:currency="EUR" office:value="0">
            <text:p>0 €</text:p>
          </table:table-cell>
          <table:table-cell table:style-name="ce31" table:formula="of:=IF([.A34]=[.B34];[.G34];[.Q33]*(1+[.H34]))" office:value-type="currency" office:currency="EUR" office:value="1675.34883075216">
            <text:p>1.675 €</text:p>
          </table:table-cell>
          <table:table-cell table:style-name="ce31" table:formula="of:=[.Q34]*(1-[.I34])" office:value-type="currency" office:currency="EUR" office:value="1491.06045936942">
            <text:p>1.491 €</text:p>
          </table:table-cell>
          <table:table-cell table:style-name="ce31" table:formula="of:=IF([.S33]&gt;0;[.S33]*(1+[.K34])+([.Q34]*12*[.I34])*(1-[.J34])*(1+[.K34]/2)-[.N34]*12-[.O34]-[.P34]*12;[.S33]*(1+[.L34])+([.Q34]*12*[.I34])*(1-[.J34])*(1+[.K34]/2)-[.N34]*12-[.O34]-[.P34]*12)" office:value-type="currency" office:currency="EUR" office:value="75574.8348464663">
            <text:p>75.575 €</text:p>
          </table:table-cell>
          <table:table-cell table:style-name="ce33" table:formula="of:=[.T33]+1" office:value-type="float" office:value="31">
            <text:p>31</text:p>
          </table:table-cell>
          <table:table-cell table:style-name="ce33" table:formula="of:=[.U33]" office:value-type="float" office:value="21">
            <text:p>21</text:p>
          </table:table-cell>
          <table:table-cell table:style-name="ce33" table:formula="of:=[.V33]" office:value-type="float" office:value="64.25">
            <text:p>64,25</text:p>
          </table:table-cell>
          <table:table-cell table:style-name="ce33" table:formula="of:=[.W33]" office:value-type="float" office:value="20">
            <text:p>20</text:p>
          </table:table-cell>
          <table:table-cell table:style-name="ce33" table:formula="of:=[.X33]" office:value-type="percentage" office:value="0.02">
            <text:p>2,00%</text:p>
          </table:table-cell>
          <table:table-cell table:style-name="ce33" table:formula="of:=[.Y33]" office:value-type="percentage" office:value="0.015">
            <text:p>1,50%</text:p>
          </table:table-cell>
          <table:table-cell table:style-name="ce33" table:formula="of:=[.Z33]" office:value-type="currency" office:currency="EUR" office:value="1300">
            <text:p>1.300 €</text:p>
          </table:table-cell>
          <table:table-cell table:style-name="ce37" table:formula="of:=IF([.T34]&lt;[.V34];[.X34]+[.Y34];[.X34])" office:value-type="percentage" office:value="0.035">
            <text:p>3,50%</text:p>
          </table:table-cell>
          <table:table-cell table:style-name="ce37" table:formula="of:=[.AB33]" office:value-type="percentage" office:value="0.18">
            <text:p>18,00%</text:p>
          </table:table-cell>
          <table:table-cell table:style-name="ce37" table:formula="of:=[.AC33]" office:value-type="percentage" office:value="0.05">
            <text:p>5,00%</text:p>
          </table:table-cell>
          <table:table-cell table:style-name="ce37" table:formula="of:=[.AD33]" office:value-type="percentage" office:value="0.05">
            <text:p>5,00%</text:p>
          </table:table-cell>
          <table:table-cell table:style-name="ce37" table:formula="of:=[.AE33]" office:value-type="percentage" office:value="0.05">
            <text:p>5,00%</text:p>
          </table:table-cell>
          <table:table-cell table:style-name="ce39" table:formula="of:=[.AF33]" office:value-type="currency" office:currency="EUR" office:value="800">
            <text:p>800 €</text:p>
          </table:table-cell>
          <table:table-cell table:style-name="ce39" table:formula="of:=IF([.T34]&gt;18;IF([.T34]&lt;[.U34];[.AF34];0);IF([.T34]&gt;[.U34];-[.AF34];0))" office:value-type="currency" office:currency="EUR" office:value="0">
            <text:p>0 €</text:p>
          </table:table-cell>
          <table:table-cell table:style-name="ce39" table:formula="of:=IF([.T34]=[.V34];IF([.AJ34]*12&lt;4749*(1+[.X34])^(60-[.W34]);4749*(1+[.X34])^(60-[.W34]);IF([.AJ34]*12&gt;6332*(1+[.X34])^(60-[.W34]);6332*(1+[.X34])^(60-[.W34]);[.AJ34]*12*0.1829));0)" office:value-type="currency" office:currency="EUR" office:value="0">
            <text:p>0 €</text:p>
          </table:table-cell>
          <table:table-cell table:style-name="ce39" table:formula="of:=IF([.T34]&gt;[.V34]-1;[.AJ34]*(1+[.AA34])/2;0)" office:value-type="currency" office:currency="EUR" office:value="0">
            <text:p>0 €</text:p>
          </table:table-cell>
          <table:table-cell table:style-name="ce39" table:formula="of:=IF([.T34]=[.U34];[.Z34];[.AJ33]*(1+[.AA34]))" office:value-type="currency" office:currency="EUR" office:value="1833.77838880746">
            <text:p>1.834 €</text:p>
          </table:table-cell>
          <table:table-cell table:style-name="ce39" table:formula="of:=[.AJ34]*(1-[.AB34])" office:value-type="currency" office:currency="EUR" office:value="1503.69827882212">
            <text:p>1.504 €</text:p>
          </table:table-cell>
          <table:table-cell table:style-name="ce39" table:formula="of:=IF([.AL33]&gt;0;[.AL33]*(1+[.AD34])+([.AJ34]*12*[.AB34])*(1-[.AC34])*(1+[.AD34]/2)-[.AG34]*12-[.AH34]-[.AI34]*12;[.AL33]*(1+[.AE34])+([.AJ34]*12*[.AB34])*(1-[.AC34])*(1+[.AD34]/2)-[.AG34]*12-[.AH34]-[.AI34]*12)" office:value-type="currency" office:currency="EUR" office:value="11979.401788529">
            <text:p>11.979 €</text:p>
          </table:table-cell>
          <table:table-cell table:style-name="ce41" table:formula="of:=[.AM33]+1" office:value-type="float" office:value="31">
            <text:p>31</text:p>
          </table:table-cell>
          <table:table-cell table:style-name="ce41" table:formula="of:=[.AN33]" office:value-type="float" office:value="24">
            <text:p>24</text:p>
          </table:table-cell>
          <table:table-cell table:style-name="ce41" table:formula="of:=[.AO33]" office:value-type="float" office:value="66.25">
            <text:p>66,25</text:p>
          </table:table-cell>
          <table:table-cell table:style-name="ce41" table:formula="of:=[.AP33]" office:value-type="float" office:value="20">
            <text:p>20</text:p>
          </table:table-cell>
          <table:table-cell table:style-name="ce41" table:formula="of:=[.AQ33]" office:value-type="percentage" office:value="0.02">
            <text:p>2,00%</text:p>
          </table:table-cell>
          <table:table-cell table:style-name="ce41" table:formula="of:=[.AR33]" office:value-type="percentage" office:value="0.03">
            <text:p>3,00%</text:p>
          </table:table-cell>
          <table:table-cell table:style-name="ce41" table:formula="of:=[.AS33]" office:value-type="currency" office:currency="EUR" office:value="1500">
            <text:p>1.500 €</text:p>
          </table:table-cell>
          <table:table-cell table:style-name="ce45" table:formula="of:=IF([.AM34]&lt;[.AO34];[.AQ34]+[.AR34];[.AQ34])" office:value-type="percentage" office:value="0.05">
            <text:p>5,00%</text:p>
          </table:table-cell>
          <table:table-cell table:style-name="ce45" table:formula="of:=[.AU33]" office:value-type="percentage" office:value="0.27">
            <text:p>27,00%</text:p>
          </table:table-cell>
          <table:table-cell table:style-name="ce45" table:formula="of:=[.AV33]" office:value-type="percentage" office:value="0.05">
            <text:p>5,00%</text:p>
          </table:table-cell>
          <table:table-cell table:style-name="ce45" table:formula="of:=[.AW33]" office:value-type="percentage" office:value="0.05">
            <text:p>5,00%</text:p>
          </table:table-cell>
          <table:table-cell table:style-name="ce45" table:formula="of:=[.AX33]" office:value-type="percentage" office:value="0.04">
            <text:p>4,00%</text:p>
          </table:table-cell>
          <table:table-cell table:style-name="ce47" table:formula="of:=[.AY33]" office:value-type="currency" office:currency="EUR" office:value="1500">
            <text:p>1.500 €</text:p>
          </table:table-cell>
          <table:table-cell table:style-name="ce47" table:formula="of:=IF([.AM34]&gt;18;IF([.AM34]&lt;[.AN34];[.AY34];0);IF([.AM34]&gt;[.AN34];-[.AY34];0))" office:value-type="currency" office:currency="EUR" office:value="0">
            <text:p>0 €</text:p>
          </table:table-cell>
          <table:table-cell table:style-name="ce47" table:formula="of:=IF([.AM34]=[.AO34];IF([.BC34]*12&lt;4749*(1+[.AQ34])^(60-[.AP34]);4749*(1+[.AQ34])^(60-[.AP34]);IF([.BC34]*12&gt;6332*(1+[.AQ34])^(60-[.AP34]);6332*(1+[.AQ34])^(60-[.AP34]);[.BC34]*12*0.1829));0)" office:value-type="currency" office:currency="EUR" office:value="0">
            <text:p>0 €</text:p>
          </table:table-cell>
          <table:table-cell table:style-name="ce47" table:formula="of:=IF([.AM34]&gt;[.AO34]-1;[.BC34]*(1+[.AT34])/2;0)" office:value-type="currency" office:currency="EUR" office:value="0">
            <text:p>0 €</text:p>
          </table:table-cell>
          <table:table-cell table:style-name="ce47" table:formula="of:=IF([.AM34]=[.AN34];[.AS34];[.BC33]*(1+[.AT34]))" office:value-type="currency" office:currency="EUR" office:value="2110.65063398438">
            <text:p>2.111 €</text:p>
          </table:table-cell>
          <table:table-cell table:style-name="ce47" table:formula="of:=[.BC34]*(1-[.AU34])" office:value-type="currency" office:currency="EUR" office:value="1540.77496280859">
            <text:p>1.541 €</text:p>
          </table:table-cell>
          <table:table-cell table:style-name="ce47" table:formula="of:=IF([.BE33]&gt;0;[.BE33]*(1+[.AW34])+([.BC34]*12*[.AU34])*(1-[.AV34])*(1+[.AW34]/2)-[.AZ34]*12-[.BA34]-[.BB34]*12;[.BE33]*(1+[.AX34])+([.BC34]*12*[.AU34])*(1-[.AV34])*(1+[.AW34]/2)-[.AZ34]*12-[.BA34]-[.BB34]*12)" office:value-type="currency" office:currency="EUR" office:value="-81897.3365863739">
            <text:p>-81.897 €</text:p>
          </table:table-cell>
          <table:table-cell table:style-name="ce49" table:formula="of:=[.BF33]+1" office:value-type="float" office:value="31">
            <text:p>31</text:p>
          </table:table-cell>
          <table:table-cell table:style-name="ce49" table:formula="of:=[.BG33]" office:value-type="float" office:value="24">
            <text:p>24</text:p>
          </table:table-cell>
          <table:table-cell table:style-name="ce49" table:formula="of:=[.BH33]" office:value-type="float" office:value="66.25">
            <text:p>66,25</text:p>
          </table:table-cell>
          <table:table-cell table:style-name="ce49" table:formula="of:=[.BI33]" office:value-type="float" office:value="20">
            <text:p>20</text:p>
          </table:table-cell>
          <table:table-cell table:style-name="ce49" table:formula="of:=[.BJ33]" office:value-type="percentage" office:value="0.02">
            <text:p>2,00%</text:p>
          </table:table-cell>
          <table:table-cell table:style-name="ce49" table:formula="of:=[.BK33]" office:value-type="percentage" office:value="0.03">
            <text:p>3,00%</text:p>
          </table:table-cell>
          <table:table-cell table:style-name="ce49" table:formula="of:=[.BL33]" office:value-type="currency" office:currency="EUR" office:value="1600">
            <text:p>1.600 €</text:p>
          </table:table-cell>
          <table:table-cell table:style-name="ce53" table:formula="of:=IF([.BF34]&lt;[.BH34];[.BJ34]+[.BK34];[.BJ34])" office:value-type="percentage" office:value="0.05">
            <text:p>5,00%</text:p>
          </table:table-cell>
          <table:table-cell table:style-name="ce53" table:formula="of:=[.BN33]" office:value-type="percentage" office:value="0.23">
            <text:p>23,00%</text:p>
          </table:table-cell>
          <table:table-cell table:style-name="ce53" table:formula="of:=[.BO33]" office:value-type="percentage" office:value="0.05">
            <text:p>5,00%</text:p>
          </table:table-cell>
          <table:table-cell table:style-name="ce53" table:formula="of:=[.BP33]" office:value-type="percentage" office:value="0.05">
            <text:p>5,00%</text:p>
          </table:table-cell>
          <table:table-cell table:style-name="ce53" table:formula="of:=[.BQ33]" office:value-type="percentage" office:value="0.04">
            <text:p>4,00%</text:p>
          </table:table-cell>
          <table:table-cell table:style-name="ce55" table:formula="of:=[.BR33]" office:value-type="currency" office:currency="EUR" office:value="800">
            <text:p>800 €</text:p>
          </table:table-cell>
          <table:table-cell table:style-name="ce55" table:formula="of:=IF([.BF34]&gt;18;IF([.BF34]&lt;[.BG34];[.BR34];0);IF([.BF34]&gt;[.BG34];-[.BR34];0))" office:value-type="currency" office:currency="EUR" office:value="0">
            <text:p>0 €</text:p>
          </table:table-cell>
          <table:table-cell table:style-name="ce55" table:formula="of:=IF([.BF34]=[.BH34];IF([.BV34]*12&lt;4749*(1+[.BJ34])^(60-[.BI34]);4749*(1+[.BJ34])^(60-[.BI34]);IF([.BV34]*12&gt;6332*(1+[.BJ34])^(60-[.BI34]);6332*(1+[.BJ34])^(60-[.BI34]);[.BV34]*12*0.1829));0)" office:value-type="currency" office:currency="EUR" office:value="0">
            <text:p>0 €</text:p>
          </table:table-cell>
          <table:table-cell table:style-name="ce55" table:formula="of:=IF([.BF34]&gt;[.BH34]-1;[.BV34]*(1+[.BM34])/2;0)" office:value-type="currency" office:currency="EUR" office:value="0">
            <text:p>0 €</text:p>
          </table:table-cell>
          <table:table-cell table:style-name="ce55" table:formula="of:=IF([.BF34]=[.BG34];[.BL34];[.BV33]*(1+[.BM34]))" office:value-type="currency" office:currency="EUR" office:value="2251.36067625">
            <text:p>2.251 €</text:p>
          </table:table-cell>
          <table:table-cell table:style-name="ce55" table:formula="of:=[.BV34]*(1-[.BN34])" office:value-type="currency" office:currency="EUR" office:value="1733.5477207125">
            <text:p>1.734 €</text:p>
          </table:table-cell>
          <table:table-cell table:style-name="ce55" table:formula="of:=IF([.BX33]&gt;0;[.BX33]*(1+[.BP34])+([.BV34]*12*[.BN34])*(1-[.BO34])*(1+[.BP34]/2)-[.BS34]*12-[.BT34]-[.BU34]*12;[.BX33]*(1+[.BQ34])+([.BV34]*12*[.BN34])*(1-[.BO34])*(1+[.BP34]/2)-[.BS34]*12-[.BT34]-[.BU34]*12)" office:value-type="currency" office:currency="EUR" office:value="-24339.0494110512">
            <text:p>-24.339 €</text:p>
          </table:table-cell>
          <table:table-cell table:style-name="ce57" table:formula="of:=[.BY33]+1" office:value-type="float" office:value="31">
            <text:p>31</text:p>
          </table:table-cell>
          <table:table-cell table:style-name="ce57" table:formula="of:=[.BZ33]" office:value-type="float" office:value="29">
            <text:p>29</text:p>
          </table:table-cell>
          <table:table-cell table:style-name="ce57" table:formula="of:=[.CA33]" office:value-type="float" office:value="67">
            <text:p>67</text:p>
          </table:table-cell>
          <table:table-cell table:style-name="ce57" table:formula="of:=[.CB33]" office:value-type="float" office:value="20">
            <text:p>20</text:p>
          </table:table-cell>
          <table:table-cell table:style-name="ce57" table:formula="of:=[.CC33]" office:value-type="percentage" office:value="0.02">
            <text:p>2,00%</text:p>
          </table:table-cell>
          <table:table-cell table:style-name="ce57" table:formula="of:=[.CD33]" office:value-type="percentage" office:value="0.02">
            <text:p>2,00%</text:p>
          </table:table-cell>
          <table:table-cell table:style-name="ce57" table:formula="of:=[.CE33]" office:value-type="currency" office:currency="EUR" office:value="1800">
            <text:p>1.800 €</text:p>
          </table:table-cell>
          <table:table-cell table:style-name="ce61" table:formula="of:=IF([.BY34]&lt;[.CA34];[.CC34]+[.CD34];[.CC34])" office:value-type="percentage" office:value="0.04">
            <text:p>4,00%</text:p>
          </table:table-cell>
          <table:table-cell table:style-name="ce61" table:formula="of:=[.CG33]" office:value-type="percentage" office:value="0.28">
            <text:p>28,00%</text:p>
          </table:table-cell>
          <table:table-cell table:style-name="ce61" table:formula="of:=[.CH33]" office:value-type="percentage" office:value="0.05">
            <text:p>5,00%</text:p>
          </table:table-cell>
          <table:table-cell table:style-name="ce61" table:formula="of:=[.CI33]" office:value-type="percentage" office:value="0.05">
            <text:p>5,00%</text:p>
          </table:table-cell>
          <table:table-cell table:style-name="ce61" table:formula="of:=[.CJ33]" office:value-type="percentage" office:value="0.04">
            <text:p>4,00%</text:p>
          </table:table-cell>
          <table:table-cell table:style-name="ce63" table:formula="of:=[.CK33]" office:value-type="currency" office:currency="EUR" office:value="800">
            <text:p>800 €</text:p>
          </table:table-cell>
          <table:table-cell table:style-name="ce63" table:formula="of:=IF([.BY34]&gt;18;IF([.BY34]&lt;[.BZ34];[.CK34];0);IF([.BY34]&gt;[.BZ34];-[.CK34];0))" office:value-type="currency" office:currency="EUR" office:value="0">
            <text:p>0 €</text:p>
          </table:table-cell>
          <table:table-cell table:style-name="ce63" table:formula="of:=IF([.BY34]=[.CA34];IF([.CO34]*12&lt;4749*(1+[.CC34])^(60-[.CB34]);4749*(1+[.CC34])^(60-[.CB34]);IF([.CO34]*12&gt;6332*(1+[.CC34])^(60-[.CB34]);6332*(1+[.CC34])^(60-[.CB34]);[.CO34]*12*0.1829));0)" office:value-type="currency" office:currency="EUR" office:value="0">
            <text:p>0 €</text:p>
          </table:table-cell>
          <table:table-cell table:style-name="ce63" table:formula="of:=IF([.BY34]&gt;[.CA34]-1;[.CO34]*(1+[.CF34])/2;0)" office:value-type="currency" office:currency="EUR" office:value="0">
            <text:p>0 €</text:p>
          </table:table-cell>
          <table:table-cell table:style-name="ce63" table:formula="of:=IF([.BY34]=[.BZ34];[.CE34];[.CO33]*(1+[.CF34]))" office:value-type="currency" office:currency="EUR" office:value="1946.88">
            <text:p>1.947 €</text:p>
          </table:table-cell>
          <table:table-cell table:style-name="ce63" table:formula="of:=[.CO34]*(1-[.CG34])" office:value-type="currency" office:currency="EUR" office:value="1401.7536">
            <text:p>1.402 €</text:p>
          </table:table-cell>
          <table:table-cell table:style-name="ce63" table:formula="of:=IF([.CQ33]&gt;0;[.CQ33]*(1+[.CI34])+([.CO34]*12*[.CG34])*(1-[.CH34])*(1+[.CI34]/2)-[.CL34]*12-[.CM34]-[.CN34]*12;[.CQ33]*(1+[.CJ34])+([.CO34]*12*[.CG34])*(1-[.CH34])*(1+[.CI34]/2)-[.CL34]*12-[.CM34]-[.CN34]*12)" office:value-type="currency" office:currency="EUR" office:value="-110540.875802493">
            <text:p>-110.541 €</text:p>
          </table:table-cell>
          <table:table-cell table:number-columns-repeated="929"/>
        </table:table-row>
        <table:table-row table:style-name="ro1">
          <table:table-cell table:style-name="ce23" table:formula="of:=[.A34]+1" office:value-type="float" office:value="32">
            <text:p>32</text:p>
          </table:table-cell>
          <table:table-cell table:style-name="ce23" table:formula="of:=[.B34]" office:value-type="float" office:value="16">
            <text:p>16</text:p>
          </table:table-cell>
          <table:table-cell table:style-name="ce23" table:formula="of:=[.C34]" office:value-type="float" office:value="62">
            <text:p>62</text:p>
          </table:table-cell>
          <table:table-cell table:style-name="ce23" table:formula="of:=[.D34]" office:value-type="float" office:value="20">
            <text:p>20</text:p>
          </table:table-cell>
          <table:table-cell table:style-name="ce23" table:formula="of:=[.E34]" office:value-type="percentage" office:value="0.02">
            <text:p>2,00%</text:p>
          </table:table-cell>
          <table:table-cell table:style-name="ce23" table:formula="of:=[.F34]" office:value-type="percentage" office:value="0.015">
            <text:p>1,50%</text:p>
          </table:table-cell>
          <table:table-cell table:style-name="ce23" table:formula="of:=[.G34]" office:value-type="currency" office:currency="EUR" office:value="1000">
            <text:p>1.000 €</text:p>
          </table:table-cell>
          <table:table-cell table:style-name="ce27" table:formula="of:=IF([.A35]&lt;[.C35];[.E35]+[.F35];[.E35])" office:value-type="percentage" office:value="0.035">
            <text:p>3,50%</text:p>
          </table:table-cell>
          <table:table-cell table:style-name="ce27" table:formula="of:=[.I34]" office:value-type="percentage" office:value="0.11">
            <text:p>11,00%</text:p>
          </table:table-cell>
          <table:table-cell table:style-name="ce27" table:formula="of:=[.J34]" office:value-type="percentage" office:value="0.05">
            <text:p>5,00%</text:p>
          </table:table-cell>
          <table:table-cell table:style-name="ce27" table:formula="of:=[.K34]" office:value-type="percentage" office:value="0.05">
            <text:p>5,00%</text:p>
          </table:table-cell>
          <table:table-cell table:style-name="ce27" table:formula="of:=[.L34]" office:value-type="percentage" office:value="0.04">
            <text:p>4,00%</text:p>
          </table:table-cell>
          <table:table-cell table:style-name="ce31" table:formula="of:=[.M34]" office:value-type="currency" office:currency="EUR" office:value="800">
            <text:p>800 €</text:p>
          </table:table-cell>
          <table:table-cell table:style-name="ce31" table:formula="of:=IF([.A35]&gt;18;IF([.A35]&lt;[.B35];[.M35];0);IF([.A35]&gt;[.B35];-[.M35];0))" office:value-type="currency" office:currency="EUR" office:value="0">
            <text:p>0 €</text:p>
          </table:table-cell>
          <table:table-cell table:style-name="ce31" table:formula="of:=IF([.A35]=[.C35];IF([.Q35]*12&lt;4749*(1+[.E35])^(60-[.D35]);4749*(1+[.E35])^(60-[.D35]);IF([.Q35]*12&gt;6332*(1+[.E35])^(60-[.D35]);6332*(1+[.E35])^(60-[.D35]);[.Q35]*12*0.1829));0)" office:value-type="currency" office:currency="EUR" office:value="0">
            <text:p>0 €</text:p>
          </table:table-cell>
          <table:table-cell table:style-name="ce31" table:formula="of:=IF([.A35]&gt;[.C35]-1;[.Q35]*(1+[.H35])/2;0)" office:value-type="currency" office:currency="EUR" office:value="0">
            <text:p>0 €</text:p>
          </table:table-cell>
          <table:table-cell table:style-name="ce31" table:formula="of:=IF([.A35]=[.B35];[.G35];[.Q34]*(1+[.H35]))" office:value-type="currency" office:currency="EUR" office:value="1733.98603982848">
            <text:p>1.734 €</text:p>
          </table:table-cell>
          <table:table-cell table:style-name="ce31" table:formula="of:=[.Q35]*(1-[.I35])" office:value-type="currency" office:currency="EUR" office:value="1543.24757544735">
            <text:p>1.543 €</text:p>
          </table:table-cell>
          <table:table-cell table:style-name="ce31" table:formula="of:=IF([.S34]&gt;0;[.S34]*(1+[.K35])+([.Q35]*12*[.I35])*(1-[.J35])*(1+[.K35]/2)-[.N35]*12-[.O35]-[.P35]*12;[.S34]*(1+[.L35])+([.Q35]*12*[.I35])*(1-[.J35])*(1+[.K35]/2)-[.N35]*12-[.O35]-[.P35]*12)" office:value-type="currency" office:currency="EUR" office:value="81582.3555450831">
            <text:p>81.582 €</text:p>
          </table:table-cell>
          <table:table-cell table:style-name="ce33" table:formula="of:=[.T34]+1" office:value-type="float" office:value="32">
            <text:p>32</text:p>
          </table:table-cell>
          <table:table-cell table:style-name="ce33" table:formula="of:=[.U34]" office:value-type="float" office:value="21">
            <text:p>21</text:p>
          </table:table-cell>
          <table:table-cell table:style-name="ce33" table:formula="of:=[.V34]" office:value-type="float" office:value="64.25">
            <text:p>64,25</text:p>
          </table:table-cell>
          <table:table-cell table:style-name="ce33" table:formula="of:=[.W34]" office:value-type="float" office:value="20">
            <text:p>20</text:p>
          </table:table-cell>
          <table:table-cell table:style-name="ce33" table:formula="of:=[.X34]" office:value-type="percentage" office:value="0.02">
            <text:p>2,00%</text:p>
          </table:table-cell>
          <table:table-cell table:style-name="ce33" table:formula="of:=[.Y34]" office:value-type="percentage" office:value="0.015">
            <text:p>1,50%</text:p>
          </table:table-cell>
          <table:table-cell table:style-name="ce33" table:formula="of:=[.Z34]" office:value-type="currency" office:currency="EUR" office:value="1300">
            <text:p>1.300 €</text:p>
          </table:table-cell>
          <table:table-cell table:style-name="ce37" table:formula="of:=IF([.T35]&lt;[.V35];[.X35]+[.Y35];[.X35])" office:value-type="percentage" office:value="0.035">
            <text:p>3,50%</text:p>
          </table:table-cell>
          <table:table-cell table:style-name="ce37" table:formula="of:=[.AB34]" office:value-type="percentage" office:value="0.18">
            <text:p>18,00%</text:p>
          </table:table-cell>
          <table:table-cell table:style-name="ce37" table:formula="of:=[.AC34]" office:value-type="percentage" office:value="0.05">
            <text:p>5,00%</text:p>
          </table:table-cell>
          <table:table-cell table:style-name="ce37" table:formula="of:=[.AD34]" office:value-type="percentage" office:value="0.05">
            <text:p>5,00%</text:p>
          </table:table-cell>
          <table:table-cell table:style-name="ce37" table:formula="of:=[.AE34]" office:value-type="percentage" office:value="0.05">
            <text:p>5,00%</text:p>
          </table:table-cell>
          <table:table-cell table:style-name="ce39" table:formula="of:=[.AF34]" office:value-type="currency" office:currency="EUR" office:value="800">
            <text:p>800 €</text:p>
          </table:table-cell>
          <table:table-cell table:style-name="ce39" table:formula="of:=IF([.T35]&gt;18;IF([.T35]&lt;[.U35];[.AF35];0);IF([.T35]&gt;[.U35];-[.AF35];0))" office:value-type="currency" office:currency="EUR" office:value="0">
            <text:p>0 €</text:p>
          </table:table-cell>
          <table:table-cell table:style-name="ce39" table:formula="of:=IF([.T35]=[.V35];IF([.AJ35]*12&lt;4749*(1+[.X35])^(60-[.W35]);4749*(1+[.X35])^(60-[.W35]);IF([.AJ35]*12&gt;6332*(1+[.X35])^(60-[.W35]);6332*(1+[.X35])^(60-[.W35]);[.AJ35]*12*0.1829));0)" office:value-type="currency" office:currency="EUR" office:value="0">
            <text:p>0 €</text:p>
          </table:table-cell>
          <table:table-cell table:style-name="ce39" table:formula="of:=IF([.T35]&gt;[.V35]-1;[.AJ35]*(1+[.AA35])/2;0)" office:value-type="currency" office:currency="EUR" office:value="0">
            <text:p>0 €</text:p>
          </table:table-cell>
          <table:table-cell table:style-name="ce39" table:formula="of:=IF([.T35]=[.U35];[.Z35];[.AJ34]*(1+[.AA35]))" office:value-type="currency" office:currency="EUR" office:value="1897.96063241572">
            <text:p>1.898 €</text:p>
          </table:table-cell>
          <table:table-cell table:style-name="ce39" table:formula="of:=[.AJ35]*(1-[.AB35])" office:value-type="currency" office:currency="EUR" office:value="1556.32771858089">
            <text:p>1.556 €</text:p>
          </table:table-cell>
          <table:table-cell table:style-name="ce39" table:formula="of:=IF([.AL34]&gt;0;[.AL34]*(1+[.AD35])+([.AJ35]*12*[.AB35])*(1-[.AC35])*(1+[.AD35]/2)-[.AG35]*12-[.AH35]-[.AI35]*12;[.AL34]*(1+[.AE35])+([.AJ35]*12*[.AB35])*(1-[.AC35])*(1+[.AD35]/2)-[.AG35]*12-[.AH35]-[.AI35]*12)" office:value-type="currency" office:currency="EUR" office:value="16570.3524761154">
            <text:p>16.570 €</text:p>
          </table:table-cell>
          <table:table-cell table:style-name="ce41" table:formula="of:=[.AM34]+1" office:value-type="float" office:value="32">
            <text:p>32</text:p>
          </table:table-cell>
          <table:table-cell table:style-name="ce41" table:formula="of:=[.AN34]" office:value-type="float" office:value="24">
            <text:p>24</text:p>
          </table:table-cell>
          <table:table-cell table:style-name="ce41" table:formula="of:=[.AO34]" office:value-type="float" office:value="66.25">
            <text:p>66,25</text:p>
          </table:table-cell>
          <table:table-cell table:style-name="ce41" table:formula="of:=[.AP34]" office:value-type="float" office:value="20">
            <text:p>20</text:p>
          </table:table-cell>
          <table:table-cell table:style-name="ce41" table:formula="of:=[.AQ34]" office:value-type="percentage" office:value="0.02">
            <text:p>2,00%</text:p>
          </table:table-cell>
          <table:table-cell table:style-name="ce41" table:formula="of:=[.AR34]" office:value-type="percentage" office:value="0.03">
            <text:p>3,00%</text:p>
          </table:table-cell>
          <table:table-cell table:style-name="ce41" table:formula="of:=[.AS34]" office:value-type="currency" office:currency="EUR" office:value="1500">
            <text:p>1.500 €</text:p>
          </table:table-cell>
          <table:table-cell table:style-name="ce45" table:formula="of:=IF([.AM35]&lt;[.AO35];[.AQ35]+[.AR35];[.AQ35])" office:value-type="percentage" office:value="0.05">
            <text:p>5,00%</text:p>
          </table:table-cell>
          <table:table-cell table:style-name="ce45" table:formula="of:=[.AU34]" office:value-type="percentage" office:value="0.27">
            <text:p>27,00%</text:p>
          </table:table-cell>
          <table:table-cell table:style-name="ce45" table:formula="of:=[.AV34]" office:value-type="percentage" office:value="0.05">
            <text:p>5,00%</text:p>
          </table:table-cell>
          <table:table-cell table:style-name="ce45" table:formula="of:=[.AW34]" office:value-type="percentage" office:value="0.05">
            <text:p>5,00%</text:p>
          </table:table-cell>
          <table:table-cell table:style-name="ce45" table:formula="of:=[.AX34]" office:value-type="percentage" office:value="0.04">
            <text:p>4,00%</text:p>
          </table:table-cell>
          <table:table-cell table:style-name="ce47" table:formula="of:=[.AY34]" office:value-type="currency" office:currency="EUR" office:value="1500">
            <text:p>1.500 €</text:p>
          </table:table-cell>
          <table:table-cell table:style-name="ce47" table:formula="of:=IF([.AM35]&gt;18;IF([.AM35]&lt;[.AN35];[.AY35];0);IF([.AM35]&gt;[.AN35];-[.AY35];0))" office:value-type="currency" office:currency="EUR" office:value="0">
            <text:p>0 €</text:p>
          </table:table-cell>
          <table:table-cell table:style-name="ce47" table:formula="of:=IF([.AM35]=[.AO35];IF([.BC35]*12&lt;4749*(1+[.AQ35])^(60-[.AP35]);4749*(1+[.AQ35])^(60-[.AP35]);IF([.BC35]*12&gt;6332*(1+[.AQ35])^(60-[.AP35]);6332*(1+[.AQ35])^(60-[.AP35]);[.BC35]*12*0.1829));0)" office:value-type="currency" office:currency="EUR" office:value="0">
            <text:p>0 €</text:p>
          </table:table-cell>
          <table:table-cell table:style-name="ce47" table:formula="of:=IF([.AM35]&gt;[.AO35]-1;[.BC35]*(1+[.AT35])/2;0)" office:value-type="currency" office:currency="EUR" office:value="0">
            <text:p>0 €</text:p>
          </table:table-cell>
          <table:table-cell table:style-name="ce47" table:formula="of:=IF([.AM35]=[.AN35];[.AS35];[.BC34]*(1+[.AT35]))" office:value-type="currency" office:currency="EUR" office:value="2216.18316568359">
            <text:p>2.216 €</text:p>
          </table:table-cell>
          <table:table-cell table:style-name="ce47" table:formula="of:=[.BC35]*(1-[.AU35])" office:value-type="currency" office:currency="EUR" office:value="1617.81371094902">
            <text:p>1.618 €</text:p>
          </table:table-cell>
          <table:table-cell table:style-name="ce47" table:formula="of:=IF([.BE34]&gt;0;[.BE34]*(1+[.AW35])+([.BC35]*12*[.AU35])*(1-[.AV35])*(1+[.AW35]/2)-[.AZ35]*12-[.BA35]-[.BB35]*12;[.BE34]*(1+[.AX35])+([.BC35]*12*[.AU35])*(1-[.AV35])*(1+[.AW35]/2)-[.AZ35]*12-[.BA35]-[.BB35]*12)" office:value-type="currency" office:currency="EUR" office:value="-78181.2829712554">
            <text:p>-78.181 €</text:p>
          </table:table-cell>
          <table:table-cell table:style-name="ce49" table:formula="of:=[.BF34]+1" office:value-type="float" office:value="32">
            <text:p>32</text:p>
          </table:table-cell>
          <table:table-cell table:style-name="ce49" table:formula="of:=[.BG34]" office:value-type="float" office:value="24">
            <text:p>24</text:p>
          </table:table-cell>
          <table:table-cell table:style-name="ce49" table:formula="of:=[.BH34]" office:value-type="float" office:value="66.25">
            <text:p>66,25</text:p>
          </table:table-cell>
          <table:table-cell table:style-name="ce49" table:formula="of:=[.BI34]" office:value-type="float" office:value="20">
            <text:p>20</text:p>
          </table:table-cell>
          <table:table-cell table:style-name="ce49" table:formula="of:=[.BJ34]" office:value-type="percentage" office:value="0.02">
            <text:p>2,00%</text:p>
          </table:table-cell>
          <table:table-cell table:style-name="ce49" table:formula="of:=[.BK34]" office:value-type="percentage" office:value="0.03">
            <text:p>3,00%</text:p>
          </table:table-cell>
          <table:table-cell table:style-name="ce49" table:formula="of:=[.BL34]" office:value-type="currency" office:currency="EUR" office:value="1600">
            <text:p>1.600 €</text:p>
          </table:table-cell>
          <table:table-cell table:style-name="ce53" table:formula="of:=IF([.BF35]&lt;[.BH35];[.BJ35]+[.BK35];[.BJ35])" office:value-type="percentage" office:value="0.05">
            <text:p>5,00%</text:p>
          </table:table-cell>
          <table:table-cell table:style-name="ce53" table:formula="of:=[.BN34]" office:value-type="percentage" office:value="0.23">
            <text:p>23,00%</text:p>
          </table:table-cell>
          <table:table-cell table:style-name="ce53" table:formula="of:=[.BO34]" office:value-type="percentage" office:value="0.05">
            <text:p>5,00%</text:p>
          </table:table-cell>
          <table:table-cell table:style-name="ce53" table:formula="of:=[.BP34]" office:value-type="percentage" office:value="0.05">
            <text:p>5,00%</text:p>
          </table:table-cell>
          <table:table-cell table:style-name="ce53" table:formula="of:=[.BQ34]" office:value-type="percentage" office:value="0.04">
            <text:p>4,00%</text:p>
          </table:table-cell>
          <table:table-cell table:style-name="ce55" table:formula="of:=[.BR34]" office:value-type="currency" office:currency="EUR" office:value="800">
            <text:p>800 €</text:p>
          </table:table-cell>
          <table:table-cell table:style-name="ce55" table:formula="of:=IF([.BF35]&gt;18;IF([.BF35]&lt;[.BG35];[.BR35];0);IF([.BF35]&gt;[.BG35];-[.BR35];0))" office:value-type="currency" office:currency="EUR" office:value="0">
            <text:p>0 €</text:p>
          </table:table-cell>
          <table:table-cell table:style-name="ce55" table:formula="of:=IF([.BF35]=[.BH35];IF([.BV35]*12&lt;4749*(1+[.BJ35])^(60-[.BI35]);4749*(1+[.BJ35])^(60-[.BI35]);IF([.BV35]*12&gt;6332*(1+[.BJ35])^(60-[.BI35]);6332*(1+[.BJ35])^(60-[.BI35]);[.BV35]*12*0.1829));0)" office:value-type="currency" office:currency="EUR" office:value="0">
            <text:p>0 €</text:p>
          </table:table-cell>
          <table:table-cell table:style-name="ce55" table:formula="of:=IF([.BF35]&gt;[.BH35]-1;[.BV35]*(1+[.BM35])/2;0)" office:value-type="currency" office:currency="EUR" office:value="0">
            <text:p>0 €</text:p>
          </table:table-cell>
          <table:table-cell table:style-name="ce55" table:formula="of:=IF([.BF35]=[.BG35];[.BL35];[.BV34]*(1+[.BM35]))" office:value-type="currency" office:currency="EUR" office:value="2363.9287100625">
            <text:p>2.364 €</text:p>
          </table:table-cell>
          <table:table-cell table:style-name="ce55" table:formula="of:=[.BV35]*(1-[.BN35])" office:value-type="currency" office:currency="EUR" office:value="1820.22510674813">
            <text:p>1.820 €</text:p>
          </table:table-cell>
          <table:table-cell table:style-name="ce55" table:formula="of:=IF([.BX34]&gt;0;[.BX34]*(1+[.BP35])+([.BV35]*12*[.BN35])*(1-[.BO35])*(1+[.BP35]/2)-[.BS35]*12-[.BT35]-[.BU35]*12;[.BX34]*(1+[.BQ35])+([.BV35]*12*[.BN35])*(1-[.BO35])*(1+[.BP35]/2)-[.BS35]*12-[.BT35]-[.BU35]*12)" office:value-type="currency" office:currency="EUR" office:value="-18959.4347827648">
            <text:p>-18.959 €</text:p>
          </table:table-cell>
          <table:table-cell table:style-name="ce57" table:formula="of:=[.BY34]+1" office:value-type="float" office:value="32">
            <text:p>32</text:p>
          </table:table-cell>
          <table:table-cell table:style-name="ce57" table:formula="of:=[.BZ34]" office:value-type="float" office:value="29">
            <text:p>29</text:p>
          </table:table-cell>
          <table:table-cell table:style-name="ce57" table:formula="of:=[.CA34]" office:value-type="float" office:value="67">
            <text:p>67</text:p>
          </table:table-cell>
          <table:table-cell table:style-name="ce57" table:formula="of:=[.CB34]" office:value-type="float" office:value="20">
            <text:p>20</text:p>
          </table:table-cell>
          <table:table-cell table:style-name="ce57" table:formula="of:=[.CC34]" office:value-type="percentage" office:value="0.02">
            <text:p>2,00%</text:p>
          </table:table-cell>
          <table:table-cell table:style-name="ce57" table:formula="of:=[.CD34]" office:value-type="percentage" office:value="0.02">
            <text:p>2,00%</text:p>
          </table:table-cell>
          <table:table-cell table:style-name="ce57" table:formula="of:=[.CE34]" office:value-type="currency" office:currency="EUR" office:value="1800">
            <text:p>1.800 €</text:p>
          </table:table-cell>
          <table:table-cell table:style-name="ce61" table:formula="of:=IF([.BY35]&lt;[.CA35];[.CC35]+[.CD35];[.CC35])" office:value-type="percentage" office:value="0.04">
            <text:p>4,00%</text:p>
          </table:table-cell>
          <table:table-cell table:style-name="ce61" table:formula="of:=[.CG34]" office:value-type="percentage" office:value="0.28">
            <text:p>28,00%</text:p>
          </table:table-cell>
          <table:table-cell table:style-name="ce61" table:formula="of:=[.CH34]" office:value-type="percentage" office:value="0.05">
            <text:p>5,00%</text:p>
          </table:table-cell>
          <table:table-cell table:style-name="ce61" table:formula="of:=[.CI34]" office:value-type="percentage" office:value="0.05">
            <text:p>5,00%</text:p>
          </table:table-cell>
          <table:table-cell table:style-name="ce61" table:formula="of:=[.CJ34]" office:value-type="percentage" office:value="0.04">
            <text:p>4,00%</text:p>
          </table:table-cell>
          <table:table-cell table:style-name="ce63" table:formula="of:=[.CK34]" office:value-type="currency" office:currency="EUR" office:value="800">
            <text:p>800 €</text:p>
          </table:table-cell>
          <table:table-cell table:style-name="ce63" table:formula="of:=IF([.BY35]&gt;18;IF([.BY35]&lt;[.BZ35];[.CK35];0);IF([.BY35]&gt;[.BZ35];-[.CK35];0))" office:value-type="currency" office:currency="EUR" office:value="0">
            <text:p>0 €</text:p>
          </table:table-cell>
          <table:table-cell table:style-name="ce63" table:formula="of:=IF([.BY35]=[.CA35];IF([.CO35]*12&lt;4749*(1+[.CC35])^(60-[.CB35]);4749*(1+[.CC35])^(60-[.CB35]);IF([.CO35]*12&gt;6332*(1+[.CC35])^(60-[.CB35]);6332*(1+[.CC35])^(60-[.CB35]);[.CO35]*12*0.1829));0)" office:value-type="currency" office:currency="EUR" office:value="0">
            <text:p>0 €</text:p>
          </table:table-cell>
          <table:table-cell table:style-name="ce63" table:formula="of:=IF([.BY35]&gt;[.CA35]-1;[.CO35]*(1+[.CF35])/2;0)" office:value-type="currency" office:currency="EUR" office:value="0">
            <text:p>0 €</text:p>
          </table:table-cell>
          <table:table-cell table:style-name="ce63" table:formula="of:=IF([.BY35]=[.BZ35];[.CE35];[.CO34]*(1+[.CF35]))" office:value-type="currency" office:currency="EUR" office:value="2024.7552">
            <text:p>2.025 €</text:p>
          </table:table-cell>
          <table:table-cell table:style-name="ce63" table:formula="of:=[.CO35]*(1-[.CG35])" office:value-type="currency" office:currency="EUR" office:value="1457.823744">
            <text:p>1.458 €</text:p>
          </table:table-cell>
          <table:table-cell table:style-name="ce63" table:formula="of:=IF([.CQ34]&gt;0;[.CQ34]*(1+[.CI35])+([.CO35]*12*[.CG35])*(1-[.CH35])*(1+[.CI35]/2)-[.CL35]*12-[.CM35]-[.CN35]*12;[.CQ34]*(1+[.CJ35])+([.CO35]*12*[.CG35])*(1-[.CH35])*(1+[.CI35]/2)-[.CL35]*12-[.CM35]-[.CN35]*12)" office:value-type="currency" office:currency="EUR" office:value="-108337.916771233">
            <text:p>-108.338 €</text:p>
          </table:table-cell>
          <table:table-cell table:number-columns-repeated="929"/>
        </table:table-row>
        <table:table-row table:style-name="ro1">
          <table:table-cell table:style-name="ce23" table:formula="of:=[.A35]+1" office:value-type="float" office:value="33">
            <text:p>33</text:p>
          </table:table-cell>
          <table:table-cell table:style-name="ce23" table:formula="of:=[.B35]" office:value-type="float" office:value="16">
            <text:p>16</text:p>
          </table:table-cell>
          <table:table-cell table:style-name="ce23" table:formula="of:=[.C35]" office:value-type="float" office:value="62">
            <text:p>62</text:p>
          </table:table-cell>
          <table:table-cell table:style-name="ce23" table:formula="of:=[.D35]" office:value-type="float" office:value="20">
            <text:p>20</text:p>
          </table:table-cell>
          <table:table-cell table:style-name="ce23" table:formula="of:=[.E35]" office:value-type="percentage" office:value="0.02">
            <text:p>2,00%</text:p>
          </table:table-cell>
          <table:table-cell table:style-name="ce23" table:formula="of:=[.F35]" office:value-type="percentage" office:value="0.015">
            <text:p>1,50%</text:p>
          </table:table-cell>
          <table:table-cell table:style-name="ce23" table:formula="of:=[.G35]" office:value-type="currency" office:currency="EUR" office:value="1000">
            <text:p>1.000 €</text:p>
          </table:table-cell>
          <table:table-cell table:style-name="ce27" table:formula="of:=IF([.A36]&lt;[.C36];[.E36]+[.F36];[.E36])" office:value-type="percentage" office:value="0.035">
            <text:p>3,50%</text:p>
          </table:table-cell>
          <table:table-cell table:style-name="ce27" table:formula="of:=[.I35]" office:value-type="percentage" office:value="0.11">
            <text:p>11,00%</text:p>
          </table:table-cell>
          <table:table-cell table:style-name="ce27" table:formula="of:=[.J35]" office:value-type="percentage" office:value="0.05">
            <text:p>5,00%</text:p>
          </table:table-cell>
          <table:table-cell table:style-name="ce27" table:formula="of:=[.K35]" office:value-type="percentage" office:value="0.05">
            <text:p>5,00%</text:p>
          </table:table-cell>
          <table:table-cell table:style-name="ce27" table:formula="of:=[.L35]" office:value-type="percentage" office:value="0.04">
            <text:p>4,00%</text:p>
          </table:table-cell>
          <table:table-cell table:style-name="ce31" table:formula="of:=[.M35]" office:value-type="currency" office:currency="EUR" office:value="800">
            <text:p>800 €</text:p>
          </table:table-cell>
          <table:table-cell table:style-name="ce31" table:formula="of:=IF([.A36]&gt;18;IF([.A36]&lt;[.B36];[.M36];0);IF([.A36]&gt;[.B36];-[.M36];0))" office:value-type="currency" office:currency="EUR" office:value="0">
            <text:p>0 €</text:p>
          </table:table-cell>
          <table:table-cell table:style-name="ce31" table:formula="of:=IF([.A36]=[.C36];IF([.Q36]*12&lt;4749*(1+[.E36])^(60-[.D36]);4749*(1+[.E36])^(60-[.D36]);IF([.Q36]*12&gt;6332*(1+[.E36])^(60-[.D36]);6332*(1+[.E36])^(60-[.D36]);[.Q36]*12*0.1829));0)" office:value-type="currency" office:currency="EUR" office:value="0">
            <text:p>0 €</text:p>
          </table:table-cell>
          <table:table-cell table:style-name="ce31" table:formula="of:=IF([.A36]&gt;[.C36]-1;[.Q36]*(1+[.H36])/2;0)" office:value-type="currency" office:currency="EUR" office:value="0">
            <text:p>0 €</text:p>
          </table:table-cell>
          <table:table-cell table:style-name="ce31" table:formula="of:=IF([.A36]=[.B36];[.G36];[.Q35]*(1+[.H36]))" office:value-type="currency" office:currency="EUR" office:value="1794.67555122248">
            <text:p>1.795 €</text:p>
          </table:table-cell>
          <table:table-cell table:style-name="ce31" table:formula="of:=[.Q36]*(1-[.I36])" office:value-type="currency" office:currency="EUR" office:value="1597.26124058801">
            <text:p>1.597 €</text:p>
          </table:table-cell>
          <table:table-cell table:style-name="ce31" table:formula="of:=IF([.S35]&gt;0;[.S35]*(1+[.K36])+([.Q36]*12*[.I36])*(1-[.J36])*(1+[.K36]/2)-[.N36]*12-[.O36]-[.P36]*12;[.S35]*(1+[.L36])+([.Q36]*12*[.I36])*(1-[.J36])*(1+[.K36]/2)-[.N36]*12-[.O36]-[.P36]*12)" office:value-type="currency" office:currency="EUR" office:value="87968.2595421011">
            <text:p>87.968 €</text:p>
          </table:table-cell>
          <table:table-cell table:style-name="ce33" table:formula="of:=[.T35]+1" office:value-type="float" office:value="33">
            <text:p>33</text:p>
          </table:table-cell>
          <table:table-cell table:style-name="ce33" table:formula="of:=[.U35]" office:value-type="float" office:value="21">
            <text:p>21</text:p>
          </table:table-cell>
          <table:table-cell table:style-name="ce33" table:formula="of:=[.V35]" office:value-type="float" office:value="64.25">
            <text:p>64,25</text:p>
          </table:table-cell>
          <table:table-cell table:style-name="ce33" table:formula="of:=[.W35]" office:value-type="float" office:value="20">
            <text:p>20</text:p>
          </table:table-cell>
          <table:table-cell table:style-name="ce33" table:formula="of:=[.X35]" office:value-type="percentage" office:value="0.02">
            <text:p>2,00%</text:p>
          </table:table-cell>
          <table:table-cell table:style-name="ce33" table:formula="of:=[.Y35]" office:value-type="percentage" office:value="0.015">
            <text:p>1,50%</text:p>
          </table:table-cell>
          <table:table-cell table:style-name="ce33" table:formula="of:=[.Z35]" office:value-type="currency" office:currency="EUR" office:value="1300">
            <text:p>1.300 €</text:p>
          </table:table-cell>
          <table:table-cell table:style-name="ce37" table:formula="of:=IF([.T36]&lt;[.V36];[.X36]+[.Y36];[.X36])" office:value-type="percentage" office:value="0.035">
            <text:p>3,50%</text:p>
          </table:table-cell>
          <table:table-cell table:style-name="ce37" table:formula="of:=[.AB35]" office:value-type="percentage" office:value="0.18">
            <text:p>18,00%</text:p>
          </table:table-cell>
          <table:table-cell table:style-name="ce37" table:formula="of:=[.AC35]" office:value-type="percentage" office:value="0.05">
            <text:p>5,00%</text:p>
          </table:table-cell>
          <table:table-cell table:style-name="ce37" table:formula="of:=[.AD35]" office:value-type="percentage" office:value="0.05">
            <text:p>5,00%</text:p>
          </table:table-cell>
          <table:table-cell table:style-name="ce37" table:formula="of:=[.AE35]" office:value-type="percentage" office:value="0.05">
            <text:p>5,00%</text:p>
          </table:table-cell>
          <table:table-cell table:style-name="ce39" table:formula="of:=[.AF35]" office:value-type="currency" office:currency="EUR" office:value="800">
            <text:p>800 €</text:p>
          </table:table-cell>
          <table:table-cell table:style-name="ce39" table:formula="of:=IF([.T36]&gt;18;IF([.T36]&lt;[.U36];[.AF36];0);IF([.T36]&gt;[.U36];-[.AF36];0))" office:value-type="currency" office:currency="EUR" office:value="0">
            <text:p>0 €</text:p>
          </table:table-cell>
          <table:table-cell table:style-name="ce39" table:formula="of:=IF([.T36]=[.V36];IF([.AJ36]*12&lt;4749*(1+[.X36])^(60-[.W36]);4749*(1+[.X36])^(60-[.W36]);IF([.AJ36]*12&gt;6332*(1+[.X36])^(60-[.W36]);6332*(1+[.X36])^(60-[.W36]);[.AJ36]*12*0.1829));0)" office:value-type="currency" office:currency="EUR" office:value="0">
            <text:p>0 €</text:p>
          </table:table-cell>
          <table:table-cell table:style-name="ce39" table:formula="of:=IF([.T36]&gt;[.V36]-1;[.AJ36]*(1+[.AA36])/2;0)" office:value-type="currency" office:currency="EUR" office:value="0">
            <text:p>0 €</text:p>
          </table:table-cell>
          <table:table-cell table:style-name="ce39" table:formula="of:=IF([.T36]=[.U36];[.Z36];[.AJ35]*(1+[.AA36]))" office:value-type="currency" office:currency="EUR" office:value="1964.38925455027">
            <text:p>1.964 €</text:p>
          </table:table-cell>
          <table:table-cell table:style-name="ce39" table:formula="of:=[.AJ36]*(1-[.AB36])" office:value-type="currency" office:currency="EUR" office:value="1610.79918873122">
            <text:p>1.611 €</text:p>
          </table:table-cell>
          <table:table-cell table:style-name="ce39" table:formula="of:=IF([.AL35]&gt;0;[.AL35]*(1+[.AD36])+([.AJ36]*12*[.AB36])*(1-[.AC36])*(1+[.AD36]/2)-[.AG36]*12-[.AH36]-[.AI36]*12;[.AL35]*(1+[.AE36])+([.AJ36]*12*[.AB36])*(1-[.AC36])*(1+[.AD36]/2)-[.AG36]*12-[.AH36]-[.AI36]*12)" office:value-type="currency" office:currency="EUR" office:value="21530.5700190168">
            <text:p>21.531 €</text:p>
          </table:table-cell>
          <table:table-cell table:style-name="ce41" table:formula="of:=[.AM35]+1" office:value-type="float" office:value="33">
            <text:p>33</text:p>
          </table:table-cell>
          <table:table-cell table:style-name="ce41" table:formula="of:=[.AN35]" office:value-type="float" office:value="24">
            <text:p>24</text:p>
          </table:table-cell>
          <table:table-cell table:style-name="ce41" table:formula="of:=[.AO35]" office:value-type="float" office:value="66.25">
            <text:p>66,25</text:p>
          </table:table-cell>
          <table:table-cell table:style-name="ce41" table:formula="of:=[.AP35]" office:value-type="float" office:value="20">
            <text:p>20</text:p>
          </table:table-cell>
          <table:table-cell table:style-name="ce41" table:formula="of:=[.AQ35]" office:value-type="percentage" office:value="0.02">
            <text:p>2,00%</text:p>
          </table:table-cell>
          <table:table-cell table:style-name="ce41" table:formula="of:=[.AR35]" office:value-type="percentage" office:value="0.03">
            <text:p>3,00%</text:p>
          </table:table-cell>
          <table:table-cell table:style-name="ce41" table:formula="of:=[.AS35]" office:value-type="currency" office:currency="EUR" office:value="1500">
            <text:p>1.500 €</text:p>
          </table:table-cell>
          <table:table-cell table:style-name="ce45" table:formula="of:=IF([.AM36]&lt;[.AO36];[.AQ36]+[.AR36];[.AQ36])" office:value-type="percentage" office:value="0.05">
            <text:p>5,00%</text:p>
          </table:table-cell>
          <table:table-cell table:style-name="ce45" table:formula="of:=[.AU35]" office:value-type="percentage" office:value="0.27">
            <text:p>27,00%</text:p>
          </table:table-cell>
          <table:table-cell table:style-name="ce45" table:formula="of:=[.AV35]" office:value-type="percentage" office:value="0.05">
            <text:p>5,00%</text:p>
          </table:table-cell>
          <table:table-cell table:style-name="ce45" table:formula="of:=[.AW35]" office:value-type="percentage" office:value="0.05">
            <text:p>5,00%</text:p>
          </table:table-cell>
          <table:table-cell table:style-name="ce45" table:formula="of:=[.AX35]" office:value-type="percentage" office:value="0.04">
            <text:p>4,00%</text:p>
          </table:table-cell>
          <table:table-cell table:style-name="ce47" table:formula="of:=[.AY35]" office:value-type="currency" office:currency="EUR" office:value="1500">
            <text:p>1.500 €</text:p>
          </table:table-cell>
          <table:table-cell table:style-name="ce47" table:formula="of:=IF([.AM36]&gt;18;IF([.AM36]&lt;[.AN36];[.AY36];0);IF([.AM36]&gt;[.AN36];-[.AY36];0))" office:value-type="currency" office:currency="EUR" office:value="0">
            <text:p>0 €</text:p>
          </table:table-cell>
          <table:table-cell table:style-name="ce47" table:formula="of:=IF([.AM36]=[.AO36];IF([.BC36]*12&lt;4749*(1+[.AQ36])^(60-[.AP36]);4749*(1+[.AQ36])^(60-[.AP36]);IF([.BC36]*12&gt;6332*(1+[.AQ36])^(60-[.AP36]);6332*(1+[.AQ36])^(60-[.AP36]);[.BC36]*12*0.1829));0)" office:value-type="currency" office:currency="EUR" office:value="0">
            <text:p>0 €</text:p>
          </table:table-cell>
          <table:table-cell table:style-name="ce47" table:formula="of:=IF([.AM36]&gt;[.AO36]-1;[.BC36]*(1+[.AT36])/2;0)" office:value-type="currency" office:currency="EUR" office:value="0">
            <text:p>0 €</text:p>
          </table:table-cell>
          <table:table-cell table:style-name="ce47" table:formula="of:=IF([.AM36]=[.AN36];[.AS36];[.BC35]*(1+[.AT36]))" office:value-type="currency" office:currency="EUR" office:value="2326.99232396777">
            <text:p>2.327 €</text:p>
          </table:table-cell>
          <table:table-cell table:style-name="ce47" table:formula="of:=[.BC36]*(1-[.AU36])" office:value-type="currency" office:currency="EUR" office:value="1698.70439649648">
            <text:p>1.699 €</text:p>
          </table:table-cell>
          <table:table-cell table:style-name="ce47" table:formula="of:=IF([.BE35]&gt;0;[.BE35]*(1+[.AW36])+([.BC36]*12*[.AU36])*(1-[.AV36])*(1+[.AW36]/2)-[.AZ36]*12-[.BA36]-[.BB36]*12;[.BE35]*(1+[.AX36])+([.BC36]*12*[.AU36])*(1-[.AV36])*(1+[.AW36]/2)-[.AZ36]*12-[.BA36]-[.BB36]*12)" office:value-type="currency" office:currency="EUR" office:value="-73966.9898576035">
            <text:p>-73.967 €</text:p>
          </table:table-cell>
          <table:table-cell table:style-name="ce49" table:formula="of:=[.BF35]+1" office:value-type="float" office:value="33">
            <text:p>33</text:p>
          </table:table-cell>
          <table:table-cell table:style-name="ce49" table:formula="of:=[.BG35]" office:value-type="float" office:value="24">
            <text:p>24</text:p>
          </table:table-cell>
          <table:table-cell table:style-name="ce49" table:formula="of:=[.BH35]" office:value-type="float" office:value="66.25">
            <text:p>66,25</text:p>
          </table:table-cell>
          <table:table-cell table:style-name="ce49" table:formula="of:=[.BI35]" office:value-type="float" office:value="20">
            <text:p>20</text:p>
          </table:table-cell>
          <table:table-cell table:style-name="ce49" table:formula="of:=[.BJ35]" office:value-type="percentage" office:value="0.02">
            <text:p>2,00%</text:p>
          </table:table-cell>
          <table:table-cell table:style-name="ce49" table:formula="of:=[.BK35]" office:value-type="percentage" office:value="0.03">
            <text:p>3,00%</text:p>
          </table:table-cell>
          <table:table-cell table:style-name="ce49" table:formula="of:=[.BL35]" office:value-type="currency" office:currency="EUR" office:value="1600">
            <text:p>1.600 €</text:p>
          </table:table-cell>
          <table:table-cell table:style-name="ce53" table:formula="of:=IF([.BF36]&lt;[.BH36];[.BJ36]+[.BK36];[.BJ36])" office:value-type="percentage" office:value="0.05">
            <text:p>5,00%</text:p>
          </table:table-cell>
          <table:table-cell table:style-name="ce53" table:formula="of:=[.BN35]" office:value-type="percentage" office:value="0.23">
            <text:p>23,00%</text:p>
          </table:table-cell>
          <table:table-cell table:style-name="ce53" table:formula="of:=[.BO35]" office:value-type="percentage" office:value="0.05">
            <text:p>5,00%</text:p>
          </table:table-cell>
          <table:table-cell table:style-name="ce53" table:formula="of:=[.BP35]" office:value-type="percentage" office:value="0.05">
            <text:p>5,00%</text:p>
          </table:table-cell>
          <table:table-cell table:style-name="ce53" table:formula="of:=[.BQ35]" office:value-type="percentage" office:value="0.04">
            <text:p>4,00%</text:p>
          </table:table-cell>
          <table:table-cell table:style-name="ce55" table:formula="of:=[.BR35]" office:value-type="currency" office:currency="EUR" office:value="800">
            <text:p>800 €</text:p>
          </table:table-cell>
          <table:table-cell table:style-name="ce55" table:formula="of:=IF([.BF36]&gt;18;IF([.BF36]&lt;[.BG36];[.BR36];0);IF([.BF36]&gt;[.BG36];-[.BR36];0))" office:value-type="currency" office:currency="EUR" office:value="0">
            <text:p>0 €</text:p>
          </table:table-cell>
          <table:table-cell table:style-name="ce55" table:formula="of:=IF([.BF36]=[.BH36];IF([.BV36]*12&lt;4749*(1+[.BJ36])^(60-[.BI36]);4749*(1+[.BJ36])^(60-[.BI36]);IF([.BV36]*12&gt;6332*(1+[.BJ36])^(60-[.BI36]);6332*(1+[.BJ36])^(60-[.BI36]);[.BV36]*12*0.1829));0)" office:value-type="currency" office:currency="EUR" office:value="0">
            <text:p>0 €</text:p>
          </table:table-cell>
          <table:table-cell table:style-name="ce55" table:formula="of:=IF([.BF36]&gt;[.BH36]-1;[.BV36]*(1+[.BM36])/2;0)" office:value-type="currency" office:currency="EUR" office:value="0">
            <text:p>0 €</text:p>
          </table:table-cell>
          <table:table-cell table:style-name="ce55" table:formula="of:=IF([.BF36]=[.BG36];[.BL36];[.BV35]*(1+[.BM36]))" office:value-type="currency" office:currency="EUR" office:value="2482.12514556563">
            <text:p>2.482 €</text:p>
          </table:table-cell>
          <table:table-cell table:style-name="ce55" table:formula="of:=[.BV36]*(1-[.BN36])" office:value-type="currency" office:currency="EUR" office:value="1911.23636208553">
            <text:p>1.911 €</text:p>
          </table:table-cell>
          <table:table-cell table:style-name="ce55" table:formula="of:=IF([.BX35]&gt;0;[.BX35]*(1+[.BP36])+([.BV36]*12*[.BN36])*(1-[.BO36])*(1+[.BP36]/2)-[.BS36]*12-[.BT36]-[.BU36]*12;[.BX35]*(1+[.BQ36])+([.BV36]*12*[.BN36])*(1-[.BO36])*(1+[.BP36]/2)-[.BS36]*12-[.BT36]-[.BU36]*12)" office:value-type="currency" office:currency="EUR" office:value="-13046.9767391104">
            <text:p>-13.047 €</text:p>
          </table:table-cell>
          <table:table-cell table:style-name="ce57" table:formula="of:=[.BY35]+1" office:value-type="float" office:value="33">
            <text:p>33</text:p>
          </table:table-cell>
          <table:table-cell table:style-name="ce57" table:formula="of:=[.BZ35]" office:value-type="float" office:value="29">
            <text:p>29</text:p>
          </table:table-cell>
          <table:table-cell table:style-name="ce57" table:formula="of:=[.CA35]" office:value-type="float" office:value="67">
            <text:p>67</text:p>
          </table:table-cell>
          <table:table-cell table:style-name="ce57" table:formula="of:=[.CB35]" office:value-type="float" office:value="20">
            <text:p>20</text:p>
          </table:table-cell>
          <table:table-cell table:style-name="ce57" table:formula="of:=[.CC35]" office:value-type="percentage" office:value="0.02">
            <text:p>2,00%</text:p>
          </table:table-cell>
          <table:table-cell table:style-name="ce57" table:formula="of:=[.CD35]" office:value-type="percentage" office:value="0.02">
            <text:p>2,00%</text:p>
          </table:table-cell>
          <table:table-cell table:style-name="ce57" table:formula="of:=[.CE35]" office:value-type="currency" office:currency="EUR" office:value="1800">
            <text:p>1.800 €</text:p>
          </table:table-cell>
          <table:table-cell table:style-name="ce61" table:formula="of:=IF([.BY36]&lt;[.CA36];[.CC36]+[.CD36];[.CC36])" office:value-type="percentage" office:value="0.04">
            <text:p>4,00%</text:p>
          </table:table-cell>
          <table:table-cell table:style-name="ce61" table:formula="of:=[.CG35]" office:value-type="percentage" office:value="0.28">
            <text:p>28,00%</text:p>
          </table:table-cell>
          <table:table-cell table:style-name="ce61" table:formula="of:=[.CH35]" office:value-type="percentage" office:value="0.05">
            <text:p>5,00%</text:p>
          </table:table-cell>
          <table:table-cell table:style-name="ce61" table:formula="of:=[.CI35]" office:value-type="percentage" office:value="0.05">
            <text:p>5,00%</text:p>
          </table:table-cell>
          <table:table-cell table:style-name="ce61" table:formula="of:=[.CJ35]" office:value-type="percentage" office:value="0.04">
            <text:p>4,00%</text:p>
          </table:table-cell>
          <table:table-cell table:style-name="ce63" table:formula="of:=[.CK35]" office:value-type="currency" office:currency="EUR" office:value="800">
            <text:p>800 €</text:p>
          </table:table-cell>
          <table:table-cell table:style-name="ce63" table:formula="of:=IF([.BY36]&gt;18;IF([.BY36]&lt;[.BZ36];[.CK36];0);IF([.BY36]&gt;[.BZ36];-[.CK36];0))" office:value-type="currency" office:currency="EUR" office:value="0">
            <text:p>0 €</text:p>
          </table:table-cell>
          <table:table-cell table:style-name="ce63" table:formula="of:=IF([.BY36]=[.CA36];IF([.CO36]*12&lt;4749*(1+[.CC36])^(60-[.CB36]);4749*(1+[.CC36])^(60-[.CB36]);IF([.CO36]*12&gt;6332*(1+[.CC36])^(60-[.CB36]);6332*(1+[.CC36])^(60-[.CB36]);[.CO36]*12*0.1829));0)" office:value-type="currency" office:currency="EUR" office:value="0">
            <text:p>0 €</text:p>
          </table:table-cell>
          <table:table-cell table:style-name="ce63" table:formula="of:=IF([.BY36]&gt;[.CA36]-1;[.CO36]*(1+[.CF36])/2;0)" office:value-type="currency" office:currency="EUR" office:value="0">
            <text:p>0 €</text:p>
          </table:table-cell>
          <table:table-cell table:style-name="ce63" table:formula="of:=IF([.BY36]=[.BZ36];[.CE36];[.CO35]*(1+[.CF36]))" office:value-type="currency" office:currency="EUR" office:value="2105.745408">
            <text:p>2.106 €</text:p>
          </table:table-cell>
          <table:table-cell table:style-name="ce63" table:formula="of:=[.CO36]*(1-[.CG36])" office:value-type="currency" office:currency="EUR" office:value="1516.13669376">
            <text:p>1.516 €</text:p>
          </table:table-cell>
          <table:table-cell table:style-name="ce63" table:formula="of:=IF([.CQ35]&gt;0;[.CQ35]*(1+[.CI36])+([.CO36]*12*[.CG36])*(1-[.CH36])*(1+[.CI36]/2)-[.CL36]*12-[.CM36]-[.CN36]*12;[.CQ35]*(1+[.CJ36])+([.CO36]*12*[.CG36])*(1-[.CH36])*(1+[.CI36]/2)-[.CL36]*12-[.CM36]-[.CN36]*12)" office:value-type="currency" office:currency="EUR" office:value="-105781.855616188">
            <text:p>-105.782 €</text:p>
          </table:table-cell>
          <table:table-cell table:number-columns-repeated="929"/>
        </table:table-row>
        <table:table-row table:style-name="ro1">
          <table:table-cell table:style-name="ce23" table:formula="of:=[.A36]+1" office:value-type="float" office:value="34">
            <text:p>34</text:p>
          </table:table-cell>
          <table:table-cell table:style-name="ce23" table:formula="of:=[.B36]" office:value-type="float" office:value="16">
            <text:p>16</text:p>
          </table:table-cell>
          <table:table-cell table:style-name="ce23" table:formula="of:=[.C36]" office:value-type="float" office:value="62">
            <text:p>62</text:p>
          </table:table-cell>
          <table:table-cell table:style-name="ce23" table:formula="of:=[.D36]" office:value-type="float" office:value="20">
            <text:p>20</text:p>
          </table:table-cell>
          <table:table-cell table:style-name="ce23" table:formula="of:=[.E36]" office:value-type="percentage" office:value="0.02">
            <text:p>2,00%</text:p>
          </table:table-cell>
          <table:table-cell table:style-name="ce23" table:formula="of:=[.F36]" office:value-type="percentage" office:value="0.015">
            <text:p>1,50%</text:p>
          </table:table-cell>
          <table:table-cell table:style-name="ce23" table:formula="of:=[.G36]" office:value-type="currency" office:currency="EUR" office:value="1000">
            <text:p>1.000 €</text:p>
          </table:table-cell>
          <table:table-cell table:style-name="ce27" table:formula="of:=IF([.A37]&lt;[.C37];[.E37]+[.F37];[.E37])" office:value-type="percentage" office:value="0.035">
            <text:p>3,50%</text:p>
          </table:table-cell>
          <table:table-cell table:style-name="ce27" table:formula="of:=[.I36]" office:value-type="percentage" office:value="0.11">
            <text:p>11,00%</text:p>
          </table:table-cell>
          <table:table-cell table:style-name="ce27" table:formula="of:=[.J36]" office:value-type="percentage" office:value="0.05">
            <text:p>5,00%</text:p>
          </table:table-cell>
          <table:table-cell table:style-name="ce27" table:formula="of:=[.K36]" office:value-type="percentage" office:value="0.05">
            <text:p>5,00%</text:p>
          </table:table-cell>
          <table:table-cell table:style-name="ce27" table:formula="of:=[.L36]" office:value-type="percentage" office:value="0.04">
            <text:p>4,00%</text:p>
          </table:table-cell>
          <table:table-cell table:style-name="ce31" table:formula="of:=[.M36]" office:value-type="currency" office:currency="EUR" office:value="800">
            <text:p>800 €</text:p>
          </table:table-cell>
          <table:table-cell table:style-name="ce31" table:formula="of:=IF([.A37]&gt;18;IF([.A37]&lt;[.B37];[.M37];0);IF([.A37]&gt;[.B37];-[.M37];0))" office:value-type="currency" office:currency="EUR" office:value="0">
            <text:p>0 €</text:p>
          </table:table-cell>
          <table:table-cell table:style-name="ce31" table:formula="of:=IF([.A37]=[.C37];IF([.Q37]*12&lt;4749*(1+[.E37])^(60-[.D37]);4749*(1+[.E37])^(60-[.D37]);IF([.Q37]*12&gt;6332*(1+[.E37])^(60-[.D37]);6332*(1+[.E37])^(60-[.D37]);[.Q37]*12*0.1829));0)" office:value-type="currency" office:currency="EUR" office:value="0">
            <text:p>0 €</text:p>
          </table:table-cell>
          <table:table-cell table:style-name="ce31" table:formula="of:=IF([.A37]&gt;[.C37]-1;[.Q37]*(1+[.H37])/2;0)" office:value-type="currency" office:currency="EUR" office:value="0">
            <text:p>0 €</text:p>
          </table:table-cell>
          <table:table-cell table:style-name="ce31" table:formula="of:=IF([.A37]=[.B37];[.G37];[.Q36]*(1+[.H37]))" office:value-type="currency" office:currency="EUR" office:value="1857.48919551527">
            <text:p>1.857 €</text:p>
          </table:table-cell>
          <table:table-cell table:style-name="ce31" table:formula="of:=[.Q37]*(1-[.I37])" office:value-type="currency" office:currency="EUR" office:value="1653.16538400859">
            <text:p>1.653 €</text:p>
          </table:table-cell>
          <table:table-cell table:style-name="ce31" table:formula="of:=IF([.S36]&gt;0;[.S36]*(1+[.K37])+([.Q37]*12*[.I37])*(1-[.J37])*(1+[.K37]/2)-[.N37]*12-[.O37]-[.P37]*12;[.S36]*(1+[.L37])+([.Q37]*12*[.I37])*(1-[.J37])*(1+[.K37]/2)-[.N37]*12-[.O37]-[.P37]*12)" office:value-type="currency" office:currency="EUR" office:value="94754.1962566617">
            <text:p>94.754 €</text:p>
          </table:table-cell>
          <table:table-cell table:style-name="ce33" table:formula="of:=[.T36]+1" office:value-type="float" office:value="34">
            <text:p>34</text:p>
          </table:table-cell>
          <table:table-cell table:style-name="ce33" table:formula="of:=[.U36]" office:value-type="float" office:value="21">
            <text:p>21</text:p>
          </table:table-cell>
          <table:table-cell table:style-name="ce33" table:formula="of:=[.V36]" office:value-type="float" office:value="64.25">
            <text:p>64,25</text:p>
          </table:table-cell>
          <table:table-cell table:style-name="ce33" table:formula="of:=[.W36]" office:value-type="float" office:value="20">
            <text:p>20</text:p>
          </table:table-cell>
          <table:table-cell table:style-name="ce33" table:formula="of:=[.X36]" office:value-type="percentage" office:value="0.02">
            <text:p>2,00%</text:p>
          </table:table-cell>
          <table:table-cell table:style-name="ce33" table:formula="of:=[.Y36]" office:value-type="percentage" office:value="0.015">
            <text:p>1,50%</text:p>
          </table:table-cell>
          <table:table-cell table:style-name="ce33" table:formula="of:=[.Z36]" office:value-type="currency" office:currency="EUR" office:value="1300">
            <text:p>1.300 €</text:p>
          </table:table-cell>
          <table:table-cell table:style-name="ce37" table:formula="of:=IF([.T37]&lt;[.V37];[.X37]+[.Y37];[.X37])" office:value-type="percentage" office:value="0.035">
            <text:p>3,50%</text:p>
          </table:table-cell>
          <table:table-cell table:style-name="ce37" table:formula="of:=[.AB36]" office:value-type="percentage" office:value="0.18">
            <text:p>18,00%</text:p>
          </table:table-cell>
          <table:table-cell table:style-name="ce37" table:formula="of:=[.AC36]" office:value-type="percentage" office:value="0.05">
            <text:p>5,00%</text:p>
          </table:table-cell>
          <table:table-cell table:style-name="ce37" table:formula="of:=[.AD36]" office:value-type="percentage" office:value="0.05">
            <text:p>5,00%</text:p>
          </table:table-cell>
          <table:table-cell table:style-name="ce37" table:formula="of:=[.AE36]" office:value-type="percentage" office:value="0.05">
            <text:p>5,00%</text:p>
          </table:table-cell>
          <table:table-cell table:style-name="ce39" table:formula="of:=[.AF36]" office:value-type="currency" office:currency="EUR" office:value="800">
            <text:p>800 €</text:p>
          </table:table-cell>
          <table:table-cell table:style-name="ce39" table:formula="of:=IF([.T37]&gt;18;IF([.T37]&lt;[.U37];[.AF37];0);IF([.T37]&gt;[.U37];-[.AF37];0))" office:value-type="currency" office:currency="EUR" office:value="0">
            <text:p>0 €</text:p>
          </table:table-cell>
          <table:table-cell table:style-name="ce39" table:formula="of:=IF([.T37]=[.V37];IF([.AJ37]*12&lt;4749*(1+[.X37])^(60-[.W37]);4749*(1+[.X37])^(60-[.W37]);IF([.AJ37]*12&gt;6332*(1+[.X37])^(60-[.W37]);6332*(1+[.X37])^(60-[.W37]);[.AJ37]*12*0.1829));0)" office:value-type="currency" office:currency="EUR" office:value="0">
            <text:p>0 €</text:p>
          </table:table-cell>
          <table:table-cell table:style-name="ce39" table:formula="of:=IF([.T37]&gt;[.V37]-1;[.AJ37]*(1+[.AA37])/2;0)" office:value-type="currency" office:currency="EUR" office:value="0">
            <text:p>0 €</text:p>
          </table:table-cell>
          <table:table-cell table:style-name="ce39" table:formula="of:=IF([.T37]=[.U37];[.Z37];[.AJ36]*(1+[.AA37]))" office:value-type="currency" office:currency="EUR" office:value="2033.14287845953">
            <text:p>2.033 €</text:p>
          </table:table-cell>
          <table:table-cell table:style-name="ce39" table:formula="of:=[.AJ37]*(1-[.AB37])" office:value-type="currency" office:currency="EUR" office:value="1667.17716033681">
            <text:p>1.667 €</text:p>
          </table:table-cell>
          <table:table-cell table:style-name="ce39" table:formula="of:=IF([.AL36]&gt;0;[.AL36]*(1+[.AD37])+([.AJ37]*12*[.AB37])*(1-[.AC37])*(1+[.AD37]/2)-[.AG37]*12-[.AH37]-[.AI37]*12;[.AL36]*(1+[.AE37])+([.AJ37]*12*[.AB37])*(1-[.AC37])*(1+[.AD37]/2)-[.AG37]*12-[.AH37]-[.AI37]*12)" office:value-type="currency" office:currency="EUR" office:value="26883.4079362315">
            <text:p>26.883 €</text:p>
          </table:table-cell>
          <table:table-cell table:style-name="ce41" table:formula="of:=[.AM36]+1" office:value-type="float" office:value="34">
            <text:p>34</text:p>
          </table:table-cell>
          <table:table-cell table:style-name="ce41" table:formula="of:=[.AN36]" office:value-type="float" office:value="24">
            <text:p>24</text:p>
          </table:table-cell>
          <table:table-cell table:style-name="ce41" table:formula="of:=[.AO36]" office:value-type="float" office:value="66.25">
            <text:p>66,25</text:p>
          </table:table-cell>
          <table:table-cell table:style-name="ce41" table:formula="of:=[.AP36]" office:value-type="float" office:value="20">
            <text:p>20</text:p>
          </table:table-cell>
          <table:table-cell table:style-name="ce41" table:formula="of:=[.AQ36]" office:value-type="percentage" office:value="0.02">
            <text:p>2,00%</text:p>
          </table:table-cell>
          <table:table-cell table:style-name="ce41" table:formula="of:=[.AR36]" office:value-type="percentage" office:value="0.03">
            <text:p>3,00%</text:p>
          </table:table-cell>
          <table:table-cell table:style-name="ce41" table:formula="of:=[.AS36]" office:value-type="currency" office:currency="EUR" office:value="1500">
            <text:p>1.500 €</text:p>
          </table:table-cell>
          <table:table-cell table:style-name="ce45" table:formula="of:=IF([.AM37]&lt;[.AO37];[.AQ37]+[.AR37];[.AQ37])" office:value-type="percentage" office:value="0.05">
            <text:p>5,00%</text:p>
          </table:table-cell>
          <table:table-cell table:style-name="ce45" table:formula="of:=[.AU36]" office:value-type="percentage" office:value="0.27">
            <text:p>27,00%</text:p>
          </table:table-cell>
          <table:table-cell table:style-name="ce45" table:formula="of:=[.AV36]" office:value-type="percentage" office:value="0.05">
            <text:p>5,00%</text:p>
          </table:table-cell>
          <table:table-cell table:style-name="ce45" table:formula="of:=[.AW36]" office:value-type="percentage" office:value="0.05">
            <text:p>5,00%</text:p>
          </table:table-cell>
          <table:table-cell table:style-name="ce45" table:formula="of:=[.AX36]" office:value-type="percentage" office:value="0.04">
            <text:p>4,00%</text:p>
          </table:table-cell>
          <table:table-cell table:style-name="ce47" table:formula="of:=[.AY36]" office:value-type="currency" office:currency="EUR" office:value="1500">
            <text:p>1.500 €</text:p>
          </table:table-cell>
          <table:table-cell table:style-name="ce47" table:formula="of:=IF([.AM37]&gt;18;IF([.AM37]&lt;[.AN37];[.AY37];0);IF([.AM37]&gt;[.AN37];-[.AY37];0))" office:value-type="currency" office:currency="EUR" office:value="0">
            <text:p>0 €</text:p>
          </table:table-cell>
          <table:table-cell table:style-name="ce47" table:formula="of:=IF([.AM37]=[.AO37];IF([.BC37]*12&lt;4749*(1+[.AQ37])^(60-[.AP37]);4749*(1+[.AQ37])^(60-[.AP37]);IF([.BC37]*12&gt;6332*(1+[.AQ37])^(60-[.AP37]);6332*(1+[.AQ37])^(60-[.AP37]);[.BC37]*12*0.1829));0)" office:value-type="currency" office:currency="EUR" office:value="0">
            <text:p>0 €</text:p>
          </table:table-cell>
          <table:table-cell table:style-name="ce47" table:formula="of:=IF([.AM37]&gt;[.AO37]-1;[.BC37]*(1+[.AT37])/2;0)" office:value-type="currency" office:currency="EUR" office:value="0">
            <text:p>0 €</text:p>
          </table:table-cell>
          <table:table-cell table:style-name="ce47" table:formula="of:=IF([.AM37]=[.AN37];[.AS37];[.BC36]*(1+[.AT37]))" office:value-type="currency" office:currency="EUR" office:value="2443.34194016616">
            <text:p>2.443 €</text:p>
          </table:table-cell>
          <table:table-cell table:style-name="ce47" table:formula="of:=[.BC37]*(1-[.AU37])" office:value-type="currency" office:currency="EUR" office:value="1783.6396163213">
            <text:p>1.784 €</text:p>
          </table:table-cell>
          <table:table-cell table:style-name="ce47" table:formula="of:=IF([.BE36]&gt;0;[.BE36]*(1+[.AW37])+([.BC37]*12*[.AU37])*(1-[.AV37])*(1+[.AW37]/2)-[.AZ37]*12-[.BA37]-[.BB37]*12;[.BE36]*(1+[.AX37])+([.BC37]*12*[.AU37])*(1-[.AV37])*(1+[.AW37]/2)-[.AZ37]*12-[.BA37]-[.BB37]*12)" office:value-type="currency" office:currency="EUR" office:value="-69217.0477977804">
            <text:p>-69.217 €</text:p>
          </table:table-cell>
          <table:table-cell table:style-name="ce49" table:formula="of:=[.BF36]+1" office:value-type="float" office:value="34">
            <text:p>34</text:p>
          </table:table-cell>
          <table:table-cell table:style-name="ce49" table:formula="of:=[.BG36]" office:value-type="float" office:value="24">
            <text:p>24</text:p>
          </table:table-cell>
          <table:table-cell table:style-name="ce49" table:formula="of:=[.BH36]" office:value-type="float" office:value="66.25">
            <text:p>66,25</text:p>
          </table:table-cell>
          <table:table-cell table:style-name="ce49" table:formula="of:=[.BI36]" office:value-type="float" office:value="20">
            <text:p>20</text:p>
          </table:table-cell>
          <table:table-cell table:style-name="ce49" table:formula="of:=[.BJ36]" office:value-type="percentage" office:value="0.02">
            <text:p>2,00%</text:p>
          </table:table-cell>
          <table:table-cell table:style-name="ce49" table:formula="of:=[.BK36]" office:value-type="percentage" office:value="0.03">
            <text:p>3,00%</text:p>
          </table:table-cell>
          <table:table-cell table:style-name="ce49" table:formula="of:=[.BL36]" office:value-type="currency" office:currency="EUR" office:value="1600">
            <text:p>1.600 €</text:p>
          </table:table-cell>
          <table:table-cell table:style-name="ce53" table:formula="of:=IF([.BF37]&lt;[.BH37];[.BJ37]+[.BK37];[.BJ37])" office:value-type="percentage" office:value="0.05">
            <text:p>5,00%</text:p>
          </table:table-cell>
          <table:table-cell table:style-name="ce53" table:formula="of:=[.BN36]" office:value-type="percentage" office:value="0.23">
            <text:p>23,00%</text:p>
          </table:table-cell>
          <table:table-cell table:style-name="ce53" table:formula="of:=[.BO36]" office:value-type="percentage" office:value="0.05">
            <text:p>5,00%</text:p>
          </table:table-cell>
          <table:table-cell table:style-name="ce53" table:formula="of:=[.BP36]" office:value-type="percentage" office:value="0.05">
            <text:p>5,00%</text:p>
          </table:table-cell>
          <table:table-cell table:style-name="ce53" table:formula="of:=[.BQ36]" office:value-type="percentage" office:value="0.04">
            <text:p>4,00%</text:p>
          </table:table-cell>
          <table:table-cell table:style-name="ce55" table:formula="of:=[.BR36]" office:value-type="currency" office:currency="EUR" office:value="800">
            <text:p>800 €</text:p>
          </table:table-cell>
          <table:table-cell table:style-name="ce55" table:formula="of:=IF([.BF37]&gt;18;IF([.BF37]&lt;[.BG37];[.BR37];0);IF([.BF37]&gt;[.BG37];-[.BR37];0))" office:value-type="currency" office:currency="EUR" office:value="0">
            <text:p>0 €</text:p>
          </table:table-cell>
          <table:table-cell table:style-name="ce55" table:formula="of:=IF([.BF37]=[.BH37];IF([.BV37]*12&lt;4749*(1+[.BJ37])^(60-[.BI37]);4749*(1+[.BJ37])^(60-[.BI37]);IF([.BV37]*12&gt;6332*(1+[.BJ37])^(60-[.BI37]);6332*(1+[.BJ37])^(60-[.BI37]);[.BV37]*12*0.1829));0)" office:value-type="currency" office:currency="EUR" office:value="0">
            <text:p>0 €</text:p>
          </table:table-cell>
          <table:table-cell table:style-name="ce55" table:formula="of:=IF([.BF37]&gt;[.BH37]-1;[.BV37]*(1+[.BM37])/2;0)" office:value-type="currency" office:currency="EUR" office:value="0">
            <text:p>0 €</text:p>
          </table:table-cell>
          <table:table-cell table:style-name="ce55" table:formula="of:=IF([.BF37]=[.BG37];[.BL37];[.BV36]*(1+[.BM37]))" office:value-type="currency" office:currency="EUR" office:value="2606.23140284391">
            <text:p>2.606 €</text:p>
          </table:table-cell>
          <table:table-cell table:style-name="ce55" table:formula="of:=[.BV37]*(1-[.BN37])" office:value-type="currency" office:currency="EUR" office:value="2006.79818018981">
            <text:p>2.007 €</text:p>
          </table:table-cell>
          <table:table-cell table:style-name="ce55" table:formula="of:=IF([.BX36]&gt;0;[.BX36]*(1+[.BP37])+([.BV37]*12*[.BN37])*(1-[.BO37])*(1+[.BP37]/2)-[.BS37]*12-[.BT37]-[.BU37]*12;[.BX36]*(1+[.BQ37])+([.BV37]*12*[.BN37])*(1-[.BO37])*(1+[.BP37]/2)-[.BS37]*12-[.BT37]-[.BU37]*12)" office:value-type="currency" office:currency="EUR" office:value="-6564.47860196172">
            <text:p>-6.564 €</text:p>
          </table:table-cell>
          <table:table-cell table:style-name="ce57" table:formula="of:=[.BY36]+1" office:value-type="float" office:value="34">
            <text:p>34</text:p>
          </table:table-cell>
          <table:table-cell table:style-name="ce57" table:formula="of:=[.BZ36]" office:value-type="float" office:value="29">
            <text:p>29</text:p>
          </table:table-cell>
          <table:table-cell table:style-name="ce57" table:formula="of:=[.CA36]" office:value-type="float" office:value="67">
            <text:p>67</text:p>
          </table:table-cell>
          <table:table-cell table:style-name="ce57" table:formula="of:=[.CB36]" office:value-type="float" office:value="20">
            <text:p>20</text:p>
          </table:table-cell>
          <table:table-cell table:style-name="ce57" table:formula="of:=[.CC36]" office:value-type="percentage" office:value="0.02">
            <text:p>2,00%</text:p>
          </table:table-cell>
          <table:table-cell table:style-name="ce57" table:formula="of:=[.CD36]" office:value-type="percentage" office:value="0.02">
            <text:p>2,00%</text:p>
          </table:table-cell>
          <table:table-cell table:style-name="ce57" table:formula="of:=[.CE36]" office:value-type="currency" office:currency="EUR" office:value="1800">
            <text:p>1.800 €</text:p>
          </table:table-cell>
          <table:table-cell table:style-name="ce61" table:formula="of:=IF([.BY37]&lt;[.CA37];[.CC37]+[.CD37];[.CC37])" office:value-type="percentage" office:value="0.04">
            <text:p>4,00%</text:p>
          </table:table-cell>
          <table:table-cell table:style-name="ce61" table:formula="of:=[.CG36]" office:value-type="percentage" office:value="0.28">
            <text:p>28,00%</text:p>
          </table:table-cell>
          <table:table-cell table:style-name="ce61" table:formula="of:=[.CH36]" office:value-type="percentage" office:value="0.05">
            <text:p>5,00%</text:p>
          </table:table-cell>
          <table:table-cell table:style-name="ce61" table:formula="of:=[.CI36]" office:value-type="percentage" office:value="0.05">
            <text:p>5,00%</text:p>
          </table:table-cell>
          <table:table-cell table:style-name="ce61" table:formula="of:=[.CJ36]" office:value-type="percentage" office:value="0.04">
            <text:p>4,00%</text:p>
          </table:table-cell>
          <table:table-cell table:style-name="ce63" table:formula="of:=[.CK36]" office:value-type="currency" office:currency="EUR" office:value="800">
            <text:p>800 €</text:p>
          </table:table-cell>
          <table:table-cell table:style-name="ce63" table:formula="of:=IF([.BY37]&gt;18;IF([.BY37]&lt;[.BZ37];[.CK37];0);IF([.BY37]&gt;[.BZ37];-[.CK37];0))" office:value-type="currency" office:currency="EUR" office:value="0">
            <text:p>0 €</text:p>
          </table:table-cell>
          <table:table-cell table:style-name="ce63" table:formula="of:=IF([.BY37]=[.CA37];IF([.CO37]*12&lt;4749*(1+[.CC37])^(60-[.CB37]);4749*(1+[.CC37])^(60-[.CB37]);IF([.CO37]*12&gt;6332*(1+[.CC37])^(60-[.CB37]);6332*(1+[.CC37])^(60-[.CB37]);[.CO37]*12*0.1829));0)" office:value-type="currency" office:currency="EUR" office:value="0">
            <text:p>0 €</text:p>
          </table:table-cell>
          <table:table-cell table:style-name="ce63" table:formula="of:=IF([.BY37]&gt;[.CA37]-1;[.CO37]*(1+[.CF37])/2;0)" office:value-type="currency" office:currency="EUR" office:value="0">
            <text:p>0 €</text:p>
          </table:table-cell>
          <table:table-cell table:style-name="ce63" table:formula="of:=IF([.BY37]=[.BZ37];[.CE37];[.CO36]*(1+[.CF37]))" office:value-type="currency" office:currency="EUR" office:value="2189.97522432">
            <text:p>2.190 €</text:p>
          </table:table-cell>
          <table:table-cell table:style-name="ce63" table:formula="of:=[.CO37]*(1-[.CG37])" office:value-type="currency" office:currency="EUR" office:value="1576.7821615104">
            <text:p>1.577 €</text:p>
          </table:table-cell>
          <table:table-cell table:style-name="ce63" table:formula="of:=IF([.CQ36]&gt;0;[.CQ36]*(1+[.CI37])+([.CO37]*12*[.CG37])*(1-[.CH37])*(1+[.CI37]/2)-[.CL37]*12-[.CM37]-[.CN37]*12;[.CQ36]*(1+[.CJ37])+([.CO37]*12*[.CG37])*(1-[.CH37])*(1+[.CI37]/2)-[.CL37]*12-[.CM37]-[.CN37]*12)" office:value-type="currency" office:currency="EUR" office:value="-102847.968901905">
            <text:p>-102.848 €</text:p>
          </table:table-cell>
          <table:table-cell table:number-columns-repeated="929"/>
        </table:table-row>
        <table:table-row table:style-name="ro1">
          <table:table-cell table:style-name="ce23" table:formula="of:=[.A37]+1" office:value-type="float" office:value="35">
            <text:p>35</text:p>
          </table:table-cell>
          <table:table-cell table:style-name="ce23" table:formula="of:=[.B37]" office:value-type="float" office:value="16">
            <text:p>16</text:p>
          </table:table-cell>
          <table:table-cell table:style-name="ce23" table:formula="of:=[.C37]" office:value-type="float" office:value="62">
            <text:p>62</text:p>
          </table:table-cell>
          <table:table-cell table:style-name="ce23" table:formula="of:=[.D37]" office:value-type="float" office:value="20">
            <text:p>20</text:p>
          </table:table-cell>
          <table:table-cell table:style-name="ce23" table:formula="of:=[.E37]" office:value-type="percentage" office:value="0.02">
            <text:p>2,00%</text:p>
          </table:table-cell>
          <table:table-cell table:style-name="ce23" table:formula="of:=[.F37]" office:value-type="percentage" office:value="0.015">
            <text:p>1,50%</text:p>
          </table:table-cell>
          <table:table-cell table:style-name="ce23" table:formula="of:=[.G37]" office:value-type="currency" office:currency="EUR" office:value="1000">
            <text:p>1.000 €</text:p>
          </table:table-cell>
          <table:table-cell table:style-name="ce27" table:formula="of:=IF([.A38]&lt;[.C38];[.E38]+[.F38];[.E38])" office:value-type="percentage" office:value="0.035">
            <text:p>3,50%</text:p>
          </table:table-cell>
          <table:table-cell table:style-name="ce27" table:formula="of:=[.I37]" office:value-type="percentage" office:value="0.11">
            <text:p>11,00%</text:p>
          </table:table-cell>
          <table:table-cell table:style-name="ce27" table:formula="of:=[.J37]" office:value-type="percentage" office:value="0.05">
            <text:p>5,00%</text:p>
          </table:table-cell>
          <table:table-cell table:style-name="ce27" table:formula="of:=[.K37]" office:value-type="percentage" office:value="0.05">
            <text:p>5,00%</text:p>
          </table:table-cell>
          <table:table-cell table:style-name="ce27" table:formula="of:=[.L37]" office:value-type="percentage" office:value="0.04">
            <text:p>4,00%</text:p>
          </table:table-cell>
          <table:table-cell table:style-name="ce31" table:formula="of:=[.M37]" office:value-type="currency" office:currency="EUR" office:value="800">
            <text:p>800 €</text:p>
          </table:table-cell>
          <table:table-cell table:style-name="ce31" table:formula="of:=IF([.A38]&gt;18;IF([.A38]&lt;[.B38];[.M38];0);IF([.A38]&gt;[.B38];-[.M38];0))" office:value-type="currency" office:currency="EUR" office:value="0">
            <text:p>0 €</text:p>
          </table:table-cell>
          <table:table-cell table:style-name="ce31" table:formula="of:=IF([.A38]=[.C38];IF([.Q38]*12&lt;4749*(1+[.E38])^(60-[.D38]);4749*(1+[.E38])^(60-[.D38]);IF([.Q38]*12&gt;6332*(1+[.E38])^(60-[.D38]);6332*(1+[.E38])^(60-[.D38]);[.Q38]*12*0.1829));0)" office:value-type="currency" office:currency="EUR" office:value="0">
            <text:p>0 €</text:p>
          </table:table-cell>
          <table:table-cell table:style-name="ce31" table:formula="of:=IF([.A38]&gt;[.C38]-1;[.Q38]*(1+[.H38])/2;0)" office:value-type="currency" office:currency="EUR" office:value="0">
            <text:p>0 €</text:p>
          </table:table-cell>
          <table:table-cell table:style-name="ce31" table:formula="of:=IF([.A38]=[.B38];[.G38];[.Q37]*(1+[.H38]))" office:value-type="currency" office:currency="EUR" office:value="1922.5013173583">
            <text:p>1.923 €</text:p>
          </table:table-cell>
          <table:table-cell table:style-name="ce31" table:formula="of:=[.Q38]*(1-[.I38])" office:value-type="currency" office:currency="EUR" office:value="1711.02617244889">
            <text:p>1.711 €</text:p>
          </table:table-cell>
          <table:table-cell table:style-name="ce31" table:formula="of:=IF([.S37]&gt;0;[.S37]*(1+[.K38])+([.Q38]*12*[.I38])*(1-[.J38])*(1+[.K38]/2)-[.N38]*12-[.O38]-[.P38]*12;[.S37]*(1+[.L38])+([.Q38]*12*[.I38])*(1-[.J38])*(1+[.K38]/2)-[.N38]*12-[.O38]-[.P38]*12)" office:value-type="currency" office:currency="EUR" office:value="101962.993137761">
            <text:p>101.963 €</text:p>
          </table:table-cell>
          <table:table-cell table:style-name="ce33" table:formula="of:=[.T37]+1" office:value-type="float" office:value="35">
            <text:p>35</text:p>
          </table:table-cell>
          <table:table-cell table:style-name="ce33" table:formula="of:=[.U37]" office:value-type="float" office:value="21">
            <text:p>21</text:p>
          </table:table-cell>
          <table:table-cell table:style-name="ce33" table:formula="of:=[.V37]" office:value-type="float" office:value="64.25">
            <text:p>64,25</text:p>
          </table:table-cell>
          <table:table-cell table:style-name="ce33" table:formula="of:=[.W37]" office:value-type="float" office:value="20">
            <text:p>20</text:p>
          </table:table-cell>
          <table:table-cell table:style-name="ce33" table:formula="of:=[.X37]" office:value-type="percentage" office:value="0.02">
            <text:p>2,00%</text:p>
          </table:table-cell>
          <table:table-cell table:style-name="ce33" table:formula="of:=[.Y37]" office:value-type="percentage" office:value="0.015">
            <text:p>1,50%</text:p>
          </table:table-cell>
          <table:table-cell table:style-name="ce33" table:formula="of:=[.Z37]" office:value-type="currency" office:currency="EUR" office:value="1300">
            <text:p>1.300 €</text:p>
          </table:table-cell>
          <table:table-cell table:style-name="ce37" table:formula="of:=IF([.T38]&lt;[.V38];[.X38]+[.Y38];[.X38])" office:value-type="percentage" office:value="0.035">
            <text:p>3,50%</text:p>
          </table:table-cell>
          <table:table-cell table:style-name="ce37" table:formula="of:=[.AB37]" office:value-type="percentage" office:value="0.18">
            <text:p>18,00%</text:p>
          </table:table-cell>
          <table:table-cell table:style-name="ce37" table:formula="of:=[.AC37]" office:value-type="percentage" office:value="0.05">
            <text:p>5,00%</text:p>
          </table:table-cell>
          <table:table-cell table:style-name="ce37" table:formula="of:=[.AD37]" office:value-type="percentage" office:value="0.05">
            <text:p>5,00%</text:p>
          </table:table-cell>
          <table:table-cell table:style-name="ce37" table:formula="of:=[.AE37]" office:value-type="percentage" office:value="0.05">
            <text:p>5,00%</text:p>
          </table:table-cell>
          <table:table-cell table:style-name="ce39" table:formula="of:=[.AF37]" office:value-type="currency" office:currency="EUR" office:value="800">
            <text:p>800 €</text:p>
          </table:table-cell>
          <table:table-cell table:style-name="ce39" table:formula="of:=IF([.T38]&gt;18;IF([.T38]&lt;[.U38];[.AF38];0);IF([.T38]&gt;[.U38];-[.AF38];0))" office:value-type="currency" office:currency="EUR" office:value="0">
            <text:p>0 €</text:p>
          </table:table-cell>
          <table:table-cell table:style-name="ce39" table:formula="of:=IF([.T38]=[.V38];IF([.AJ38]*12&lt;4749*(1+[.X38])^(60-[.W38]);4749*(1+[.X38])^(60-[.W38]);IF([.AJ38]*12&gt;6332*(1+[.X38])^(60-[.W38]);6332*(1+[.X38])^(60-[.W38]);[.AJ38]*12*0.1829));0)" office:value-type="currency" office:currency="EUR" office:value="0">
            <text:p>0 €</text:p>
          </table:table-cell>
          <table:table-cell table:style-name="ce39" table:formula="of:=IF([.T38]&gt;[.V38]-1;[.AJ38]*(1+[.AA38])/2;0)" office:value-type="currency" office:currency="EUR" office:value="0">
            <text:p>0 €</text:p>
          </table:table-cell>
          <table:table-cell table:style-name="ce39" table:formula="of:=IF([.T38]=[.U38];[.Z38];[.AJ37]*(1+[.AA38]))" office:value-type="currency" office:currency="EUR" office:value="2104.30287920561">
            <text:p>2.104 €</text:p>
          </table:table-cell>
          <table:table-cell table:style-name="ce39" table:formula="of:=[.AJ38]*(1-[.AB38])" office:value-type="currency" office:currency="EUR" office:value="1725.5283609486">
            <text:p>1.726 €</text:p>
          </table:table-cell>
          <table:table-cell table:style-name="ce39" table:formula="of:=IF([.AL37]&gt;0;[.AL37]*(1+[.AD38])+([.AJ38]*12*[.AB38])*(1-[.AC38])*(1+[.AD38]/2)-[.AG38]*12-[.AH38]-[.AI38]*12;[.AL37]*(1+[.AE38])+([.AJ38]*12*[.AB38])*(1-[.AC38])*(1+[.AD38]/2)-[.AG38]*12-[.AH38]-[.AI38]*12)" office:value-type="currency" office:currency="EUR" office:value="32653.5585788763">
            <text:p>32.654 €</text:p>
          </table:table-cell>
          <table:table-cell table:style-name="ce41" table:formula="of:=[.AM37]+1" office:value-type="float" office:value="35">
            <text:p>35</text:p>
          </table:table-cell>
          <table:table-cell table:style-name="ce41" table:formula="of:=[.AN37]" office:value-type="float" office:value="24">
            <text:p>24</text:p>
          </table:table-cell>
          <table:table-cell table:style-name="ce41" table:formula="of:=[.AO37]" office:value-type="float" office:value="66.25">
            <text:p>66,25</text:p>
          </table:table-cell>
          <table:table-cell table:style-name="ce41" table:formula="of:=[.AP37]" office:value-type="float" office:value="20">
            <text:p>20</text:p>
          </table:table-cell>
          <table:table-cell table:style-name="ce41" table:formula="of:=[.AQ37]" office:value-type="percentage" office:value="0.02">
            <text:p>2,00%</text:p>
          </table:table-cell>
          <table:table-cell table:style-name="ce41" table:formula="of:=[.AR37]" office:value-type="percentage" office:value="0.03">
            <text:p>3,00%</text:p>
          </table:table-cell>
          <table:table-cell table:style-name="ce41" table:formula="of:=[.AS37]" office:value-type="currency" office:currency="EUR" office:value="1500">
            <text:p>1.500 €</text:p>
          </table:table-cell>
          <table:table-cell table:style-name="ce45" table:formula="of:=IF([.AM38]&lt;[.AO38];[.AQ38]+[.AR38];[.AQ38])" office:value-type="percentage" office:value="0.05">
            <text:p>5,00%</text:p>
          </table:table-cell>
          <table:table-cell table:style-name="ce45" table:formula="of:=[.AU37]" office:value-type="percentage" office:value="0.27">
            <text:p>27,00%</text:p>
          </table:table-cell>
          <table:table-cell table:style-name="ce45" table:formula="of:=[.AV37]" office:value-type="percentage" office:value="0.05">
            <text:p>5,00%</text:p>
          </table:table-cell>
          <table:table-cell table:style-name="ce45" table:formula="of:=[.AW37]" office:value-type="percentage" office:value="0.05">
            <text:p>5,00%</text:p>
          </table:table-cell>
          <table:table-cell table:style-name="ce45" table:formula="of:=[.AX37]" office:value-type="percentage" office:value="0.04">
            <text:p>4,00%</text:p>
          </table:table-cell>
          <table:table-cell table:style-name="ce47" table:formula="of:=[.AY37]" office:value-type="currency" office:currency="EUR" office:value="1500">
            <text:p>1.500 €</text:p>
          </table:table-cell>
          <table:table-cell table:style-name="ce47" table:formula="of:=IF([.AM38]&gt;18;IF([.AM38]&lt;[.AN38];[.AY38];0);IF([.AM38]&gt;[.AN38];-[.AY38];0))" office:value-type="currency" office:currency="EUR" office:value="0">
            <text:p>0 €</text:p>
          </table:table-cell>
          <table:table-cell table:style-name="ce47" table:formula="of:=IF([.AM38]=[.AO38];IF([.BC38]*12&lt;4749*(1+[.AQ38])^(60-[.AP38]);4749*(1+[.AQ38])^(60-[.AP38]);IF([.BC38]*12&gt;6332*(1+[.AQ38])^(60-[.AP38]);6332*(1+[.AQ38])^(60-[.AP38]);[.BC38]*12*0.1829));0)" office:value-type="currency" office:currency="EUR" office:value="0">
            <text:p>0 €</text:p>
          </table:table-cell>
          <table:table-cell table:style-name="ce47" table:formula="of:=IF([.AM38]&gt;[.AO38]-1;[.BC38]*(1+[.AT38])/2;0)" office:value-type="currency" office:currency="EUR" office:value="0">
            <text:p>0 €</text:p>
          </table:table-cell>
          <table:table-cell table:style-name="ce47" table:formula="of:=IF([.AM38]=[.AN38];[.AS38];[.BC37]*(1+[.AT38]))" office:value-type="currency" office:currency="EUR" office:value="2565.50903717447">
            <text:p>2.566 €</text:p>
          </table:table-cell>
          <table:table-cell table:style-name="ce47" table:formula="of:=[.BC38]*(1-[.AU38])" office:value-type="currency" office:currency="EUR" office:value="1872.82159713736">
            <text:p>1.873 €</text:p>
          </table:table-cell>
          <table:table-cell table:style-name="ce47" table:formula="of:=IF([.BE37]&gt;0;[.BE37]*(1+[.AW38])+([.BC38]*12*[.AU38])*(1-[.AV38])*(1+[.AW38]/2)-[.AZ38]*12-[.BA38]-[.BB38]*12;[.BE37]*(1+[.AX38])+([.BC38]*12*[.AU38])*(1-[.AV38])*(1+[.AW38]/2)-[.AZ38]*12-[.BA38]-[.BB38]*12)" office:value-type="currency" office:currency="EUR" office:value="-63891.676972858">
            <text:p>-63.892 €</text:p>
          </table:table-cell>
          <table:table-cell table:style-name="ce49" table:formula="of:=[.BF37]+1" office:value-type="float" office:value="35">
            <text:p>35</text:p>
          </table:table-cell>
          <table:table-cell table:style-name="ce49" table:formula="of:=[.BG37]" office:value-type="float" office:value="24">
            <text:p>24</text:p>
          </table:table-cell>
          <table:table-cell table:style-name="ce49" table:formula="of:=[.BH37]" office:value-type="float" office:value="66.25">
            <text:p>66,25</text:p>
          </table:table-cell>
          <table:table-cell table:style-name="ce49" table:formula="of:=[.BI37]" office:value-type="float" office:value="20">
            <text:p>20</text:p>
          </table:table-cell>
          <table:table-cell table:style-name="ce49" table:formula="of:=[.BJ37]" office:value-type="percentage" office:value="0.02">
            <text:p>2,00%</text:p>
          </table:table-cell>
          <table:table-cell table:style-name="ce49" table:formula="of:=[.BK37]" office:value-type="percentage" office:value="0.03">
            <text:p>3,00%</text:p>
          </table:table-cell>
          <table:table-cell table:style-name="ce49" table:formula="of:=[.BL37]" office:value-type="currency" office:currency="EUR" office:value="1600">
            <text:p>1.600 €</text:p>
          </table:table-cell>
          <table:table-cell table:style-name="ce53" table:formula="of:=IF([.BF38]&lt;[.BH38];[.BJ38]+[.BK38];[.BJ38])" office:value-type="percentage" office:value="0.05">
            <text:p>5,00%</text:p>
          </table:table-cell>
          <table:table-cell table:style-name="ce53" table:formula="of:=[.BN37]" office:value-type="percentage" office:value="0.23">
            <text:p>23,00%</text:p>
          </table:table-cell>
          <table:table-cell table:style-name="ce53" table:formula="of:=[.BO37]" office:value-type="percentage" office:value="0.05">
            <text:p>5,00%</text:p>
          </table:table-cell>
          <table:table-cell table:style-name="ce53" table:formula="of:=[.BP37]" office:value-type="percentage" office:value="0.05">
            <text:p>5,00%</text:p>
          </table:table-cell>
          <table:table-cell table:style-name="ce53" table:formula="of:=[.BQ37]" office:value-type="percentage" office:value="0.04">
            <text:p>4,00%</text:p>
          </table:table-cell>
          <table:table-cell table:style-name="ce55" table:formula="of:=[.BR37]" office:value-type="currency" office:currency="EUR" office:value="800">
            <text:p>800 €</text:p>
          </table:table-cell>
          <table:table-cell table:style-name="ce55" table:formula="of:=IF([.BF38]&gt;18;IF([.BF38]&lt;[.BG38];[.BR38];0);IF([.BF38]&gt;[.BG38];-[.BR38];0))" office:value-type="currency" office:currency="EUR" office:value="0">
            <text:p>0 €</text:p>
          </table:table-cell>
          <table:table-cell table:style-name="ce55" table:formula="of:=IF([.BF38]=[.BH38];IF([.BV38]*12&lt;4749*(1+[.BJ38])^(60-[.BI38]);4749*(1+[.BJ38])^(60-[.BI38]);IF([.BV38]*12&gt;6332*(1+[.BJ38])^(60-[.BI38]);6332*(1+[.BJ38])^(60-[.BI38]);[.BV38]*12*0.1829));0)" office:value-type="currency" office:currency="EUR" office:value="0">
            <text:p>0 €</text:p>
          </table:table-cell>
          <table:table-cell table:style-name="ce55" table:formula="of:=IF([.BF38]&gt;[.BH38]-1;[.BV38]*(1+[.BM38])/2;0)" office:value-type="currency" office:currency="EUR" office:value="0">
            <text:p>0 €</text:p>
          </table:table-cell>
          <table:table-cell table:style-name="ce55" table:formula="of:=IF([.BF38]=[.BG38];[.BL38];[.BV37]*(1+[.BM38]))" office:value-type="currency" office:currency="EUR" office:value="2736.5429729861">
            <text:p>2.737 €</text:p>
          </table:table-cell>
          <table:table-cell table:style-name="ce55" table:formula="of:=[.BV38]*(1-[.BN38])" office:value-type="currency" office:currency="EUR" office:value="2107.1380891993">
            <text:p>2.107 €</text:p>
          </table:table-cell>
          <table:table-cell table:style-name="ce55" table:formula="of:=IF([.BX37]&gt;0;[.BX37]*(1+[.BP38])+([.BV38]*12*[.BN38])*(1-[.BO38])*(1+[.BP38]/2)-[.BS38]*12-[.BT38]-[.BU38]*12;[.BX37]*(1+[.BQ38])+([.BV38]*12*[.BN38])*(1-[.BO38])*(1+[.BP38]/2)-[.BS38]*12-[.BT38]-[.BU38]*12)" office:value-type="currency" office:currency="EUR" office:value="527.538321008613">
            <text:p>528 €</text:p>
          </table:table-cell>
          <table:table-cell table:style-name="ce57" table:formula="of:=[.BY37]+1" office:value-type="float" office:value="35">
            <text:p>35</text:p>
          </table:table-cell>
          <table:table-cell table:style-name="ce57" table:formula="of:=[.BZ37]" office:value-type="float" office:value="29">
            <text:p>29</text:p>
          </table:table-cell>
          <table:table-cell table:style-name="ce57" table:formula="of:=[.CA37]" office:value-type="float" office:value="67">
            <text:p>67</text:p>
          </table:table-cell>
          <table:table-cell table:style-name="ce57" table:formula="of:=[.CB37]" office:value-type="float" office:value="20">
            <text:p>20</text:p>
          </table:table-cell>
          <table:table-cell table:style-name="ce57" table:formula="of:=[.CC37]" office:value-type="percentage" office:value="0.02">
            <text:p>2,00%</text:p>
          </table:table-cell>
          <table:table-cell table:style-name="ce57" table:formula="of:=[.CD37]" office:value-type="percentage" office:value="0.02">
            <text:p>2,00%</text:p>
          </table:table-cell>
          <table:table-cell table:style-name="ce57" table:formula="of:=[.CE37]" office:value-type="currency" office:currency="EUR" office:value="1800">
            <text:p>1.800 €</text:p>
          </table:table-cell>
          <table:table-cell table:style-name="ce61" table:formula="of:=IF([.BY38]&lt;[.CA38];[.CC38]+[.CD38];[.CC38])" office:value-type="percentage" office:value="0.04">
            <text:p>4,00%</text:p>
          </table:table-cell>
          <table:table-cell table:style-name="ce61" table:formula="of:=[.CG37]" office:value-type="percentage" office:value="0.28">
            <text:p>28,00%</text:p>
          </table:table-cell>
          <table:table-cell table:style-name="ce61" table:formula="of:=[.CH37]" office:value-type="percentage" office:value="0.05">
            <text:p>5,00%</text:p>
          </table:table-cell>
          <table:table-cell table:style-name="ce61" table:formula="of:=[.CI37]" office:value-type="percentage" office:value="0.05">
            <text:p>5,00%</text:p>
          </table:table-cell>
          <table:table-cell table:style-name="ce61" table:formula="of:=[.CJ37]" office:value-type="percentage" office:value="0.04">
            <text:p>4,00%</text:p>
          </table:table-cell>
          <table:table-cell table:style-name="ce63" table:formula="of:=[.CK37]" office:value-type="currency" office:currency="EUR" office:value="800">
            <text:p>800 €</text:p>
          </table:table-cell>
          <table:table-cell table:style-name="ce63" table:formula="of:=IF([.BY38]&gt;18;IF([.BY38]&lt;[.BZ38];[.CK38];0);IF([.BY38]&gt;[.BZ38];-[.CK38];0))" office:value-type="currency" office:currency="EUR" office:value="0">
            <text:p>0 €</text:p>
          </table:table-cell>
          <table:table-cell table:style-name="ce63" table:formula="of:=IF([.BY38]=[.CA38];IF([.CO38]*12&lt;4749*(1+[.CC38])^(60-[.CB38]);4749*(1+[.CC38])^(60-[.CB38]);IF([.CO38]*12&gt;6332*(1+[.CC38])^(60-[.CB38]);6332*(1+[.CC38])^(60-[.CB38]);[.CO38]*12*0.1829));0)" office:value-type="currency" office:currency="EUR" office:value="0">
            <text:p>0 €</text:p>
          </table:table-cell>
          <table:table-cell table:style-name="ce63" table:formula="of:=IF([.BY38]&gt;[.CA38]-1;[.CO38]*(1+[.CF38])/2;0)" office:value-type="currency" office:currency="EUR" office:value="0">
            <text:p>0 €</text:p>
          </table:table-cell>
          <table:table-cell table:style-name="ce63" table:formula="of:=IF([.BY38]=[.BZ38];[.CE38];[.CO37]*(1+[.CF38]))" office:value-type="currency" office:currency="EUR" office:value="2277.5742332928">
            <text:p>2.278 €</text:p>
          </table:table-cell>
          <table:table-cell table:style-name="ce63" table:formula="of:=[.CO38]*(1-[.CG38])" office:value-type="currency" office:currency="EUR" office:value="1639.85344797082">
            <text:p>1.640 €</text:p>
          </table:table-cell>
          <table:table-cell table:style-name="ce63" table:formula="of:=IF([.CQ37]&gt;0;[.CQ37]*(1+[.CI38])+([.CO38]*12*[.CG38])*(1-[.CH38])*(1+[.CI38]/2)-[.CL38]*12-[.CM38]-[.CN38]*12;[.CQ37]*(1+[.CJ38])+([.CO38]*12*[.CG38])*(1-[.CH38])*(1+[.CI38]/2)-[.CL38]*12-[.CM38]-[.CN38]*12)" office:value-type="currency" office:currency="EUR" office:value="-99510.1202814939">
            <text:p>-99.510 €</text:p>
          </table:table-cell>
          <table:table-cell table:number-columns-repeated="929"/>
        </table:table-row>
        <table:table-row table:style-name="ro1">
          <table:table-cell table:style-name="ce23" table:formula="of:=[.A38]+1" office:value-type="float" office:value="36">
            <text:p>36</text:p>
          </table:table-cell>
          <table:table-cell table:style-name="ce23" table:formula="of:=[.B38]" office:value-type="float" office:value="16">
            <text:p>16</text:p>
          </table:table-cell>
          <table:table-cell table:style-name="ce23" table:formula="of:=[.C38]" office:value-type="float" office:value="62">
            <text:p>62</text:p>
          </table:table-cell>
          <table:table-cell table:style-name="ce23" table:formula="of:=[.D38]" office:value-type="float" office:value="20">
            <text:p>20</text:p>
          </table:table-cell>
          <table:table-cell table:style-name="ce23" table:formula="of:=[.E38]" office:value-type="percentage" office:value="0.02">
            <text:p>2,00%</text:p>
          </table:table-cell>
          <table:table-cell table:style-name="ce23" table:formula="of:=[.F38]" office:value-type="percentage" office:value="0.015">
            <text:p>1,50%</text:p>
          </table:table-cell>
          <table:table-cell table:style-name="ce23" table:formula="of:=[.G38]" office:value-type="currency" office:currency="EUR" office:value="1000">
            <text:p>1.000 €</text:p>
          </table:table-cell>
          <table:table-cell table:style-name="ce27" table:formula="of:=IF([.A39]&lt;[.C39];[.E39]+[.F39];[.E39])" office:value-type="percentage" office:value="0.035">
            <text:p>3,50%</text:p>
          </table:table-cell>
          <table:table-cell table:style-name="ce27" table:formula="of:=[.I38]" office:value-type="percentage" office:value="0.11">
            <text:p>11,00%</text:p>
          </table:table-cell>
          <table:table-cell table:style-name="ce27" table:formula="of:=[.J38]" office:value-type="percentage" office:value="0.05">
            <text:p>5,00%</text:p>
          </table:table-cell>
          <table:table-cell table:style-name="ce27" table:formula="of:=[.K38]" office:value-type="percentage" office:value="0.05">
            <text:p>5,00%</text:p>
          </table:table-cell>
          <table:table-cell table:style-name="ce27" table:formula="of:=[.L38]" office:value-type="percentage" office:value="0.04">
            <text:p>4,00%</text:p>
          </table:table-cell>
          <table:table-cell table:style-name="ce31" table:formula="of:=[.M38]" office:value-type="currency" office:currency="EUR" office:value="800">
            <text:p>800 €</text:p>
          </table:table-cell>
          <table:table-cell table:style-name="ce31" table:formula="of:=IF([.A39]&gt;18;IF([.A39]&lt;[.B39];[.M39];0);IF([.A39]&gt;[.B39];-[.M39];0))" office:value-type="currency" office:currency="EUR" office:value="0">
            <text:p>0 €</text:p>
          </table:table-cell>
          <table:table-cell table:style-name="ce31" table:formula="of:=IF([.A39]=[.C39];IF([.Q39]*12&lt;4749*(1+[.E39])^(60-[.D39]);4749*(1+[.E39])^(60-[.D39]);IF([.Q39]*12&gt;6332*(1+[.E39])^(60-[.D39]);6332*(1+[.E39])^(60-[.D39]);[.Q39]*12*0.1829));0)" office:value-type="currency" office:currency="EUR" office:value="0">
            <text:p>0 €</text:p>
          </table:table-cell>
          <table:table-cell table:style-name="ce31" table:formula="of:=IF([.A39]&gt;[.C39]-1;[.Q39]*(1+[.H39])/2;0)" office:value-type="currency" office:currency="EUR" office:value="0">
            <text:p>0 €</text:p>
          </table:table-cell>
          <table:table-cell table:style-name="ce31" table:formula="of:=IF([.A39]=[.B39];[.G39];[.Q38]*(1+[.H39]))" office:value-type="currency" office:currency="EUR" office:value="1989.78886346584">
            <text:p>1.990 €</text:p>
          </table:table-cell>
          <table:table-cell table:style-name="ce31" table:formula="of:=[.Q39]*(1-[.I39])" office:value-type="currency" office:currency="EUR" office:value="1770.9120884846">
            <text:p>1.771 €</text:p>
          </table:table-cell>
          <table:table-cell table:style-name="ce31" table:formula="of:=IF([.S38]&gt;0;[.S38]*(1+[.K39])+([.Q39]*12*[.I39])*(1-[.J39])*(1+[.K39]/2)-[.N39]*12-[.O39]-[.P39]*12;[.S38]*(1+[.L39])+([.Q39]*12*[.I39])*(1-[.J39])*(1+[.K39]/2)-[.N39]*12-[.O39]-[.P39]*12)" office:value-type="currency" office:currency="EUR" office:value="109618.717910305">
            <text:p>109.619 €</text:p>
          </table:table-cell>
          <table:table-cell table:style-name="ce33" table:formula="of:=[.T38]+1" office:value-type="float" office:value="36">
            <text:p>36</text:p>
          </table:table-cell>
          <table:table-cell table:style-name="ce33" table:formula="of:=[.U38]" office:value-type="float" office:value="21">
            <text:p>21</text:p>
          </table:table-cell>
          <table:table-cell table:style-name="ce33" table:formula="of:=[.V38]" office:value-type="float" office:value="64.25">
            <text:p>64,25</text:p>
          </table:table-cell>
          <table:table-cell table:style-name="ce33" table:formula="of:=[.W38]" office:value-type="float" office:value="20">
            <text:p>20</text:p>
          </table:table-cell>
          <table:table-cell table:style-name="ce33" table:formula="of:=[.X38]" office:value-type="percentage" office:value="0.02">
            <text:p>2,00%</text:p>
          </table:table-cell>
          <table:table-cell table:style-name="ce33" table:formula="of:=[.Y38]" office:value-type="percentage" office:value="0.015">
            <text:p>1,50%</text:p>
          </table:table-cell>
          <table:table-cell table:style-name="ce33" table:formula="of:=[.Z38]" office:value-type="currency" office:currency="EUR" office:value="1300">
            <text:p>1.300 €</text:p>
          </table:table-cell>
          <table:table-cell table:style-name="ce37" table:formula="of:=IF([.T39]&lt;[.V39];[.X39]+[.Y39];[.X39])" office:value-type="percentage" office:value="0.035">
            <text:p>3,50%</text:p>
          </table:table-cell>
          <table:table-cell table:style-name="ce37" table:formula="of:=[.AB38]" office:value-type="percentage" office:value="0.18">
            <text:p>18,00%</text:p>
          </table:table-cell>
          <table:table-cell table:style-name="ce37" table:formula="of:=[.AC38]" office:value-type="percentage" office:value="0.05">
            <text:p>5,00%</text:p>
          </table:table-cell>
          <table:table-cell table:style-name="ce37" table:formula="of:=[.AD38]" office:value-type="percentage" office:value="0.05">
            <text:p>5,00%</text:p>
          </table:table-cell>
          <table:table-cell table:style-name="ce37" table:formula="of:=[.AE38]" office:value-type="percentage" office:value="0.05">
            <text:p>5,00%</text:p>
          </table:table-cell>
          <table:table-cell table:style-name="ce39" table:formula="of:=[.AF38]" office:value-type="currency" office:currency="EUR" office:value="800">
            <text:p>800 €</text:p>
          </table:table-cell>
          <table:table-cell table:style-name="ce39" table:formula="of:=IF([.T39]&gt;18;IF([.T39]&lt;[.U39];[.AF39];0);IF([.T39]&gt;[.U39];-[.AF39];0))" office:value-type="currency" office:currency="EUR" office:value="0">
            <text:p>0 €</text:p>
          </table:table-cell>
          <table:table-cell table:style-name="ce39" table:formula="of:=IF([.T39]=[.V39];IF([.AJ39]*12&lt;4749*(1+[.X39])^(60-[.W39]);4749*(1+[.X39])^(60-[.W39]);IF([.AJ39]*12&gt;6332*(1+[.X39])^(60-[.W39]);6332*(1+[.X39])^(60-[.W39]);[.AJ39]*12*0.1829));0)" office:value-type="currency" office:currency="EUR" office:value="0">
            <text:p>0 €</text:p>
          </table:table-cell>
          <table:table-cell table:style-name="ce39" table:formula="of:=IF([.T39]&gt;[.V39]-1;[.AJ39]*(1+[.AA39])/2;0)" office:value-type="currency" office:currency="EUR" office:value="0">
            <text:p>0 €</text:p>
          </table:table-cell>
          <table:table-cell table:style-name="ce39" table:formula="of:=IF([.T39]=[.U39];[.Z39];[.AJ38]*(1+[.AA39]))" office:value-type="currency" office:currency="EUR" office:value="2177.95347997781">
            <text:p>2.178 €</text:p>
          </table:table-cell>
          <table:table-cell table:style-name="ce39" table:formula="of:=[.AJ39]*(1-[.AB39])" office:value-type="currency" office:currency="EUR" office:value="1785.9218535818">
            <text:p>1.786 €</text:p>
          </table:table-cell>
          <table:table-cell table:style-name="ce39" table:formula="of:=IF([.AL38]&gt;0;[.AL38]*(1+[.AD39])+([.AJ39]*12*[.AB39])*(1-[.AC39])*(1+[.AD39]/2)-[.AG39]*12-[.AH39]-[.AI39]*12;[.AL38]*(1+[.AE39])+([.AJ39]*12*[.AB39])*(1-[.AC39])*(1+[.AD39]/2)-[.AG39]*12-[.AH39]-[.AI39]*12)" office:value-type="currency" office:currency="EUR" office:value="38867.1260622574">
            <text:p>38.867 €</text:p>
          </table:table-cell>
          <table:table-cell table:style-name="ce41" table:formula="of:=[.AM38]+1" office:value-type="float" office:value="36">
            <text:p>36</text:p>
          </table:table-cell>
          <table:table-cell table:style-name="ce41" table:formula="of:=[.AN38]" office:value-type="float" office:value="24">
            <text:p>24</text:p>
          </table:table-cell>
          <table:table-cell table:style-name="ce41" table:formula="of:=[.AO38]" office:value-type="float" office:value="66.25">
            <text:p>66,25</text:p>
          </table:table-cell>
          <table:table-cell table:style-name="ce41" table:formula="of:=[.AP38]" office:value-type="float" office:value="20">
            <text:p>20</text:p>
          </table:table-cell>
          <table:table-cell table:style-name="ce41" table:formula="of:=[.AQ38]" office:value-type="percentage" office:value="0.02">
            <text:p>2,00%</text:p>
          </table:table-cell>
          <table:table-cell table:style-name="ce41" table:formula="of:=[.AR38]" office:value-type="percentage" office:value="0.03">
            <text:p>3,00%</text:p>
          </table:table-cell>
          <table:table-cell table:style-name="ce41" table:formula="of:=[.AS38]" office:value-type="currency" office:currency="EUR" office:value="1500">
            <text:p>1.500 €</text:p>
          </table:table-cell>
          <table:table-cell table:style-name="ce45" table:formula="of:=IF([.AM39]&lt;[.AO39];[.AQ39]+[.AR39];[.AQ39])" office:value-type="percentage" office:value="0.05">
            <text:p>5,00%</text:p>
          </table:table-cell>
          <table:table-cell table:style-name="ce45" table:formula="of:=[.AU38]" office:value-type="percentage" office:value="0.27">
            <text:p>27,00%</text:p>
          </table:table-cell>
          <table:table-cell table:style-name="ce45" table:formula="of:=[.AV38]" office:value-type="percentage" office:value="0.05">
            <text:p>5,00%</text:p>
          </table:table-cell>
          <table:table-cell table:style-name="ce45" table:formula="of:=[.AW38]" office:value-type="percentage" office:value="0.05">
            <text:p>5,00%</text:p>
          </table:table-cell>
          <table:table-cell table:style-name="ce45" table:formula="of:=[.AX38]" office:value-type="percentage" office:value="0.04">
            <text:p>4,00%</text:p>
          </table:table-cell>
          <table:table-cell table:style-name="ce47" table:formula="of:=[.AY38]" office:value-type="currency" office:currency="EUR" office:value="1500">
            <text:p>1.500 €</text:p>
          </table:table-cell>
          <table:table-cell table:style-name="ce47" table:formula="of:=IF([.AM39]&gt;18;IF([.AM39]&lt;[.AN39];[.AY39];0);IF([.AM39]&gt;[.AN39];-[.AY39];0))" office:value-type="currency" office:currency="EUR" office:value="0">
            <text:p>0 €</text:p>
          </table:table-cell>
          <table:table-cell table:style-name="ce47" table:formula="of:=IF([.AM39]=[.AO39];IF([.BC39]*12&lt;4749*(1+[.AQ39])^(60-[.AP39]);4749*(1+[.AQ39])^(60-[.AP39]);IF([.BC39]*12&gt;6332*(1+[.AQ39])^(60-[.AP39]);6332*(1+[.AQ39])^(60-[.AP39]);[.BC39]*12*0.1829));0)" office:value-type="currency" office:currency="EUR" office:value="0">
            <text:p>0 €</text:p>
          </table:table-cell>
          <table:table-cell table:style-name="ce47" table:formula="of:=IF([.AM39]&gt;[.AO39]-1;[.BC39]*(1+[.AT39])/2;0)" office:value-type="currency" office:currency="EUR" office:value="0">
            <text:p>0 €</text:p>
          </table:table-cell>
          <table:table-cell table:style-name="ce47" table:formula="of:=IF([.AM39]=[.AN39];[.AS39];[.BC38]*(1+[.AT39]))" office:value-type="currency" office:currency="EUR" office:value="2693.78448903319">
            <text:p>2.694 €</text:p>
          </table:table-cell>
          <table:table-cell table:style-name="ce47" table:formula="of:=[.BC39]*(1-[.AU39])" office:value-type="currency" office:currency="EUR" office:value="1966.46267699423">
            <text:p>1.966 €</text:p>
          </table:table-cell>
          <table:table-cell table:style-name="ce47" table:formula="of:=IF([.BE38]&gt;0;[.BE38]*(1+[.AW39])+([.BC39]*12*[.AU39])*(1-[.AV39])*(1+[.AW39]/2)-[.AZ39]*12-[.BA39]-[.BB39]*12;[.BE38]*(1+[.AX39])+([.BC39]*12*[.AU39])*(1-[.AV39])*(1+[.AW39]/2)-[.AZ39]*12-[.BA39]-[.BB39]*12)" office:value-type="currency" office:currency="EUR" office:value="-57948.588678097">
            <text:p>-57.949 €</text:p>
          </table:table-cell>
          <table:table-cell table:style-name="ce49" table:formula="of:=[.BF38]+1" office:value-type="float" office:value="36">
            <text:p>36</text:p>
          </table:table-cell>
          <table:table-cell table:style-name="ce49" table:formula="of:=[.BG38]" office:value-type="float" office:value="24">
            <text:p>24</text:p>
          </table:table-cell>
          <table:table-cell table:style-name="ce49" table:formula="of:=[.BH38]" office:value-type="float" office:value="66.25">
            <text:p>66,25</text:p>
          </table:table-cell>
          <table:table-cell table:style-name="ce49" table:formula="of:=[.BI38]" office:value-type="float" office:value="20">
            <text:p>20</text:p>
          </table:table-cell>
          <table:table-cell table:style-name="ce49" table:formula="of:=[.BJ38]" office:value-type="percentage" office:value="0.02">
            <text:p>2,00%</text:p>
          </table:table-cell>
          <table:table-cell table:style-name="ce49" table:formula="of:=[.BK38]" office:value-type="percentage" office:value="0.03">
            <text:p>3,00%</text:p>
          </table:table-cell>
          <table:table-cell table:style-name="ce49" table:formula="of:=[.BL38]" office:value-type="currency" office:currency="EUR" office:value="1600">
            <text:p>1.600 €</text:p>
          </table:table-cell>
          <table:table-cell table:style-name="ce53" table:formula="of:=IF([.BF39]&lt;[.BH39];[.BJ39]+[.BK39];[.BJ39])" office:value-type="percentage" office:value="0.05">
            <text:p>5,00%</text:p>
          </table:table-cell>
          <table:table-cell table:style-name="ce53" table:formula="of:=[.BN38]" office:value-type="percentage" office:value="0.23">
            <text:p>23,00%</text:p>
          </table:table-cell>
          <table:table-cell table:style-name="ce53" table:formula="of:=[.BO38]" office:value-type="percentage" office:value="0.05">
            <text:p>5,00%</text:p>
          </table:table-cell>
          <table:table-cell table:style-name="ce53" table:formula="of:=[.BP38]" office:value-type="percentage" office:value="0.05">
            <text:p>5,00%</text:p>
          </table:table-cell>
          <table:table-cell table:style-name="ce53" table:formula="of:=[.BQ38]" office:value-type="percentage" office:value="0.04">
            <text:p>4,00%</text:p>
          </table:table-cell>
          <table:table-cell table:style-name="ce55" table:formula="of:=[.BR38]" office:value-type="currency" office:currency="EUR" office:value="800">
            <text:p>800 €</text:p>
          </table:table-cell>
          <table:table-cell table:style-name="ce55" table:formula="of:=IF([.BF39]&gt;18;IF([.BF39]&lt;[.BG39];[.BR39];0);IF([.BF39]&gt;[.BG39];-[.BR39];0))" office:value-type="currency" office:currency="EUR" office:value="0">
            <text:p>0 €</text:p>
          </table:table-cell>
          <table:table-cell table:style-name="ce55" table:formula="of:=IF([.BF39]=[.BH39];IF([.BV39]*12&lt;4749*(1+[.BJ39])^(60-[.BI39]);4749*(1+[.BJ39])^(60-[.BI39]);IF([.BV39]*12&gt;6332*(1+[.BJ39])^(60-[.BI39]);6332*(1+[.BJ39])^(60-[.BI39]);[.BV39]*12*0.1829));0)" office:value-type="currency" office:currency="EUR" office:value="0">
            <text:p>0 €</text:p>
          </table:table-cell>
          <table:table-cell table:style-name="ce55" table:formula="of:=IF([.BF39]&gt;[.BH39]-1;[.BV39]*(1+[.BM39])/2;0)" office:value-type="currency" office:currency="EUR" office:value="0">
            <text:p>0 €</text:p>
          </table:table-cell>
          <table:table-cell table:style-name="ce55" table:formula="of:=IF([.BF39]=[.BG39];[.BL39];[.BV38]*(1+[.BM39]))" office:value-type="currency" office:currency="EUR" office:value="2873.37012163541">
            <text:p>2.873 €</text:p>
          </table:table-cell>
          <table:table-cell table:style-name="ce55" table:formula="of:=[.BV39]*(1-[.BN39])" office:value-type="currency" office:currency="EUR" office:value="2212.49499365926">
            <text:p>2.212 €</text:p>
          </table:table-cell>
          <table:table-cell table:style-name="ce55" table:formula="of:=IF([.BX38]&gt;0;[.BX38]*(1+[.BP39])+([.BV39]*12*[.BN39])*(1-[.BO39])*(1+[.BP39]/2)-[.BS39]*12-[.BT39]-[.BU39]*12;[.BX38]*(1+[.BQ39])+([.BV39]*12*[.BN39])*(1-[.BO39])*(1+[.BP39]/2)-[.BS39]*12-[.BT39]-[.BU39]*12)" office:value-type="currency" office:currency="EUR" office:value="8276.24110746028">
            <text:p>8.276 €</text:p>
          </table:table-cell>
          <table:table-cell table:style-name="ce57" table:formula="of:=[.BY38]+1" office:value-type="float" office:value="36">
            <text:p>36</text:p>
          </table:table-cell>
          <table:table-cell table:style-name="ce57" table:formula="of:=[.BZ38]" office:value-type="float" office:value="29">
            <text:p>29</text:p>
          </table:table-cell>
          <table:table-cell table:style-name="ce57" table:formula="of:=[.CA38]" office:value-type="float" office:value="67">
            <text:p>67</text:p>
          </table:table-cell>
          <table:table-cell table:style-name="ce57" table:formula="of:=[.CB38]" office:value-type="float" office:value="20">
            <text:p>20</text:p>
          </table:table-cell>
          <table:table-cell table:style-name="ce57" table:formula="of:=[.CC38]" office:value-type="percentage" office:value="0.02">
            <text:p>2,00%</text:p>
          </table:table-cell>
          <table:table-cell table:style-name="ce57" table:formula="of:=[.CD38]" office:value-type="percentage" office:value="0.02">
            <text:p>2,00%</text:p>
          </table:table-cell>
          <table:table-cell table:style-name="ce57" table:formula="of:=[.CE38]" office:value-type="currency" office:currency="EUR" office:value="1800">
            <text:p>1.800 €</text:p>
          </table:table-cell>
          <table:table-cell table:style-name="ce61" table:formula="of:=IF([.BY39]&lt;[.CA39];[.CC39]+[.CD39];[.CC39])" office:value-type="percentage" office:value="0.04">
            <text:p>4,00%</text:p>
          </table:table-cell>
          <table:table-cell table:style-name="ce61" table:formula="of:=[.CG38]" office:value-type="percentage" office:value="0.28">
            <text:p>28,00%</text:p>
          </table:table-cell>
          <table:table-cell table:style-name="ce61" table:formula="of:=[.CH38]" office:value-type="percentage" office:value="0.05">
            <text:p>5,00%</text:p>
          </table:table-cell>
          <table:table-cell table:style-name="ce61" table:formula="of:=[.CI38]" office:value-type="percentage" office:value="0.05">
            <text:p>5,00%</text:p>
          </table:table-cell>
          <table:table-cell table:style-name="ce61" table:formula="of:=[.CJ38]" office:value-type="percentage" office:value="0.04">
            <text:p>4,00%</text:p>
          </table:table-cell>
          <table:table-cell table:style-name="ce63" table:formula="of:=[.CK38]" office:value-type="currency" office:currency="EUR" office:value="800">
            <text:p>800 €</text:p>
          </table:table-cell>
          <table:table-cell table:style-name="ce63" table:formula="of:=IF([.BY39]&gt;18;IF([.BY39]&lt;[.BZ39];[.CK39];0);IF([.BY39]&gt;[.BZ39];-[.CK39];0))" office:value-type="currency" office:currency="EUR" office:value="0">
            <text:p>0 €</text:p>
          </table:table-cell>
          <table:table-cell table:style-name="ce63" table:formula="of:=IF([.BY39]=[.CA39];IF([.CO39]*12&lt;4749*(1+[.CC39])^(60-[.CB39]);4749*(1+[.CC39])^(60-[.CB39]);IF([.CO39]*12&gt;6332*(1+[.CC39])^(60-[.CB39]);6332*(1+[.CC39])^(60-[.CB39]);[.CO39]*12*0.1829));0)" office:value-type="currency" office:currency="EUR" office:value="0">
            <text:p>0 €</text:p>
          </table:table-cell>
          <table:table-cell table:style-name="ce63" table:formula="of:=IF([.BY39]&gt;[.CA39]-1;[.CO39]*(1+[.CF39])/2;0)" office:value-type="currency" office:currency="EUR" office:value="0">
            <text:p>0 €</text:p>
          </table:table-cell>
          <table:table-cell table:style-name="ce63" table:formula="of:=IF([.BY39]=[.BZ39];[.CE39];[.CO38]*(1+[.CF39]))" office:value-type="currency" office:currency="EUR" office:value="2368.67720262451">
            <text:p>2.369 €</text:p>
          </table:table-cell>
          <table:table-cell table:style-name="ce63" table:formula="of:=[.CO39]*(1-[.CG39])" office:value-type="currency" office:currency="EUR" office:value="1705.44758588965">
            <text:p>1.705 €</text:p>
          </table:table-cell>
          <table:table-cell table:style-name="ce63" table:formula="of:=IF([.CQ38]&gt;0;[.CQ38]*(1+[.CI39])+([.CO39]*12*[.CG39])*(1-[.CH39])*(1+[.CI39]/2)-[.CL39]*12-[.CM39]-[.CN39]*12;[.CQ38]*(1+[.CJ39])+([.CO39]*12*[.CG39])*(1-[.CH39])*(1+[.CI39]/2)-[.CL39]*12-[.CM39]-[.CN39]*12)" office:value-type="currency" office:currency="EUR" office:value="-95740.6870212068">
            <text:p>-95.741 €</text:p>
          </table:table-cell>
          <table:table-cell table:number-columns-repeated="929"/>
        </table:table-row>
        <table:table-row table:style-name="ro1">
          <table:table-cell table:style-name="ce23" table:formula="of:=[.A39]+1" office:value-type="float" office:value="37">
            <text:p>37</text:p>
          </table:table-cell>
          <table:table-cell table:style-name="ce23" table:formula="of:=[.B39]" office:value-type="float" office:value="16">
            <text:p>16</text:p>
          </table:table-cell>
          <table:table-cell table:style-name="ce23" table:formula="of:=[.C39]" office:value-type="float" office:value="62">
            <text:p>62</text:p>
          </table:table-cell>
          <table:table-cell table:style-name="ce23" table:formula="of:=[.D39]" office:value-type="float" office:value="20">
            <text:p>20</text:p>
          </table:table-cell>
          <table:table-cell table:style-name="ce23" table:formula="of:=[.E39]" office:value-type="percentage" office:value="0.02">
            <text:p>2,00%</text:p>
          </table:table-cell>
          <table:table-cell table:style-name="ce23" table:formula="of:=[.F39]" office:value-type="percentage" office:value="0.015">
            <text:p>1,50%</text:p>
          </table:table-cell>
          <table:table-cell table:style-name="ce23" table:formula="of:=[.G39]" office:value-type="currency" office:currency="EUR" office:value="1000">
            <text:p>1.000 €</text:p>
          </table:table-cell>
          <table:table-cell table:style-name="ce27" table:formula="of:=IF([.A40]&lt;[.C40];[.E40]+[.F40];[.E40])" office:value-type="percentage" office:value="0.035">
            <text:p>3,50%</text:p>
          </table:table-cell>
          <table:table-cell table:style-name="ce27" table:formula="of:=[.I39]" office:value-type="percentage" office:value="0.11">
            <text:p>11,00%</text:p>
          </table:table-cell>
          <table:table-cell table:style-name="ce27" table:formula="of:=[.J39]" office:value-type="percentage" office:value="0.05">
            <text:p>5,00%</text:p>
          </table:table-cell>
          <table:table-cell table:style-name="ce27" table:formula="of:=[.K39]" office:value-type="percentage" office:value="0.05">
            <text:p>5,00%</text:p>
          </table:table-cell>
          <table:table-cell table:style-name="ce27" table:formula="of:=[.L39]" office:value-type="percentage" office:value="0.04">
            <text:p>4,00%</text:p>
          </table:table-cell>
          <table:table-cell table:style-name="ce31" table:formula="of:=[.M39]" office:value-type="currency" office:currency="EUR" office:value="800">
            <text:p>800 €</text:p>
          </table:table-cell>
          <table:table-cell table:style-name="ce31" table:formula="of:=IF([.A40]&gt;18;IF([.A40]&lt;[.B40];[.M40];0);IF([.A40]&gt;[.B40];-[.M40];0))" office:value-type="currency" office:currency="EUR" office:value="0">
            <text:p>0 €</text:p>
          </table:table-cell>
          <table:table-cell table:style-name="ce31" table:formula="of:=IF([.A40]=[.C40];IF([.Q40]*12&lt;4749*(1+[.E40])^(60-[.D40]);4749*(1+[.E40])^(60-[.D40]);IF([.Q40]*12&gt;6332*(1+[.E40])^(60-[.D40]);6332*(1+[.E40])^(60-[.D40]);[.Q40]*12*0.1829));0)" office:value-type="currency" office:currency="EUR" office:value="0">
            <text:p>0 €</text:p>
          </table:table-cell>
          <table:table-cell table:style-name="ce31" table:formula="of:=IF([.A40]&gt;[.C40]-1;[.Q40]*(1+[.H40])/2;0)" office:value-type="currency" office:currency="EUR" office:value="0">
            <text:p>0 €</text:p>
          </table:table-cell>
          <table:table-cell table:style-name="ce31" table:formula="of:=IF([.A40]=[.B40];[.G40];[.Q39]*(1+[.H40]))" office:value-type="currency" office:currency="EUR" office:value="2059.43147368715">
            <text:p>2.059 €</text:p>
          </table:table-cell>
          <table:table-cell table:style-name="ce31" table:formula="of:=[.Q40]*(1-[.I40])" office:value-type="currency" office:currency="EUR" office:value="1832.89401158156">
            <text:p>1.833 €</text:p>
          </table:table-cell>
          <table:table-cell table:style-name="ce31" table:formula="of:=IF([.S39]&gt;0;[.S39]*(1+[.K40])+([.Q40]*12*[.I40])*(1-[.J40])*(1+[.K40]/2)-[.N40]*12-[.O40]-[.P40]*12;[.S39]*(1+[.L40])+([.Q40]*12*[.I40])*(1-[.J40])*(1+[.K40]/2)-[.N40]*12-[.O40]-[.P40]*12)" office:value-type="currency" office:currency="EUR" office:value="117746.744050524">
            <text:p>117.747 €</text:p>
          </table:table-cell>
          <table:table-cell table:style-name="ce33" table:formula="of:=[.T39]+1" office:value-type="float" office:value="37">
            <text:p>37</text:p>
          </table:table-cell>
          <table:table-cell table:style-name="ce33" table:formula="of:=[.U39]" office:value-type="float" office:value="21">
            <text:p>21</text:p>
          </table:table-cell>
          <table:table-cell table:style-name="ce33" table:formula="of:=[.V39]" office:value-type="float" office:value="64.25">
            <text:p>64,25</text:p>
          </table:table-cell>
          <table:table-cell table:style-name="ce33" table:formula="of:=[.W39]" office:value-type="float" office:value="20">
            <text:p>20</text:p>
          </table:table-cell>
          <table:table-cell table:style-name="ce33" table:formula="of:=[.X39]" office:value-type="percentage" office:value="0.02">
            <text:p>2,00%</text:p>
          </table:table-cell>
          <table:table-cell table:style-name="ce33" table:formula="of:=[.Y39]" office:value-type="percentage" office:value="0.015">
            <text:p>1,50%</text:p>
          </table:table-cell>
          <table:table-cell table:style-name="ce33" table:formula="of:=[.Z39]" office:value-type="currency" office:currency="EUR" office:value="1300">
            <text:p>1.300 €</text:p>
          </table:table-cell>
          <table:table-cell table:style-name="ce37" table:formula="of:=IF([.T40]&lt;[.V40];[.X40]+[.Y40];[.X40])" office:value-type="percentage" office:value="0.035">
            <text:p>3,50%</text:p>
          </table:table-cell>
          <table:table-cell table:style-name="ce37" table:formula="of:=[.AB39]" office:value-type="percentage" office:value="0.18">
            <text:p>18,00%</text:p>
          </table:table-cell>
          <table:table-cell table:style-name="ce37" table:formula="of:=[.AC39]" office:value-type="percentage" office:value="0.05">
            <text:p>5,00%</text:p>
          </table:table-cell>
          <table:table-cell table:style-name="ce37" table:formula="of:=[.AD39]" office:value-type="percentage" office:value="0.05">
            <text:p>5,00%</text:p>
          </table:table-cell>
          <table:table-cell table:style-name="ce37" table:formula="of:=[.AE39]" office:value-type="percentage" office:value="0.05">
            <text:p>5,00%</text:p>
          </table:table-cell>
          <table:table-cell table:style-name="ce39" table:formula="of:=[.AF39]" office:value-type="currency" office:currency="EUR" office:value="800">
            <text:p>800 €</text:p>
          </table:table-cell>
          <table:table-cell table:style-name="ce39" table:formula="of:=IF([.T40]&gt;18;IF([.T40]&lt;[.U40];[.AF40];0);IF([.T40]&gt;[.U40];-[.AF40];0))" office:value-type="currency" office:currency="EUR" office:value="0">
            <text:p>0 €</text:p>
          </table:table-cell>
          <table:table-cell table:style-name="ce39" table:formula="of:=IF([.T40]=[.V40];IF([.AJ40]*12&lt;4749*(1+[.X40])^(60-[.W40]);4749*(1+[.X40])^(60-[.W40]);IF([.AJ40]*12&gt;6332*(1+[.X40])^(60-[.W40]);6332*(1+[.X40])^(60-[.W40]);[.AJ40]*12*0.1829));0)" office:value-type="currency" office:currency="EUR" office:value="0">
            <text:p>0 €</text:p>
          </table:table-cell>
          <table:table-cell table:style-name="ce39" table:formula="of:=IF([.T40]&gt;[.V40]-1;[.AJ40]*(1+[.AA40])/2;0)" office:value-type="currency" office:currency="EUR" office:value="0">
            <text:p>0 €</text:p>
          </table:table-cell>
          <table:table-cell table:style-name="ce39" table:formula="of:=IF([.T40]=[.U40];[.Z40];[.AJ39]*(1+[.AA40]))" office:value-type="currency" office:currency="EUR" office:value="2254.18185177703">
            <text:p>2.254 €</text:p>
          </table:table-cell>
          <table:table-cell table:style-name="ce39" table:formula="of:=[.AJ40]*(1-[.AB40])" office:value-type="currency" office:currency="EUR" office:value="1848.42911845717">
            <text:p>1.848 €</text:p>
          </table:table-cell>
          <table:table-cell table:style-name="ce39" table:formula="of:=IF([.AL39]&gt;0;[.AL39]*(1+[.AD40])+([.AJ40]*12*[.AB40])*(1-[.AC40])*(1+[.AD40]/2)-[.AG40]*12-[.AH40]-[.AI40]*12;[.AL39]*(1+[.AE40])+([.AJ40]*12*[.AB40])*(1-[.AC40])*(1+[.AD40]/2)-[.AG40]*12-[.AH40]-[.AI40]*12)" office:value-type="currency" office:currency="EUR" office:value="45551.7030542129">
            <text:p>45.552 €</text:p>
          </table:table-cell>
          <table:table-cell table:style-name="ce41" table:formula="of:=[.AM39]+1" office:value-type="float" office:value="37">
            <text:p>37</text:p>
          </table:table-cell>
          <table:table-cell table:style-name="ce41" table:formula="of:=[.AN39]" office:value-type="float" office:value="24">
            <text:p>24</text:p>
          </table:table-cell>
          <table:table-cell table:style-name="ce41" table:formula="of:=[.AO39]" office:value-type="float" office:value="66.25">
            <text:p>66,25</text:p>
          </table:table-cell>
          <table:table-cell table:style-name="ce41" table:formula="of:=[.AP39]" office:value-type="float" office:value="20">
            <text:p>20</text:p>
          </table:table-cell>
          <table:table-cell table:style-name="ce41" table:formula="of:=[.AQ39]" office:value-type="percentage" office:value="0.02">
            <text:p>2,00%</text:p>
          </table:table-cell>
          <table:table-cell table:style-name="ce41" table:formula="of:=[.AR39]" office:value-type="percentage" office:value="0.03">
            <text:p>3,00%</text:p>
          </table:table-cell>
          <table:table-cell table:style-name="ce41" table:formula="of:=[.AS39]" office:value-type="currency" office:currency="EUR" office:value="1500">
            <text:p>1.500 €</text:p>
          </table:table-cell>
          <table:table-cell table:style-name="ce45" table:formula="of:=IF([.AM40]&lt;[.AO40];[.AQ40]+[.AR40];[.AQ40])" office:value-type="percentage" office:value="0.05">
            <text:p>5,00%</text:p>
          </table:table-cell>
          <table:table-cell table:style-name="ce45" table:formula="of:=[.AU39]" office:value-type="percentage" office:value="0.27">
            <text:p>27,00%</text:p>
          </table:table-cell>
          <table:table-cell table:style-name="ce45" table:formula="of:=[.AV39]" office:value-type="percentage" office:value="0.05">
            <text:p>5,00%</text:p>
          </table:table-cell>
          <table:table-cell table:style-name="ce45" table:formula="of:=[.AW39]" office:value-type="percentage" office:value="0.05">
            <text:p>5,00%</text:p>
          </table:table-cell>
          <table:table-cell table:style-name="ce45" table:formula="of:=[.AX39]" office:value-type="percentage" office:value="0.04">
            <text:p>4,00%</text:p>
          </table:table-cell>
          <table:table-cell table:style-name="ce47" table:formula="of:=[.AY39]" office:value-type="currency" office:currency="EUR" office:value="1500">
            <text:p>1.500 €</text:p>
          </table:table-cell>
          <table:table-cell table:style-name="ce47" table:formula="of:=IF([.AM40]&gt;18;IF([.AM40]&lt;[.AN40];[.AY40];0);IF([.AM40]&gt;[.AN40];-[.AY40];0))" office:value-type="currency" office:currency="EUR" office:value="0">
            <text:p>0 €</text:p>
          </table:table-cell>
          <table:table-cell table:style-name="ce47" table:formula="of:=IF([.AM40]=[.AO40];IF([.BC40]*12&lt;4749*(1+[.AQ40])^(60-[.AP40]);4749*(1+[.AQ40])^(60-[.AP40]);IF([.BC40]*12&gt;6332*(1+[.AQ40])^(60-[.AP40]);6332*(1+[.AQ40])^(60-[.AP40]);[.BC40]*12*0.1829));0)" office:value-type="currency" office:currency="EUR" office:value="0">
            <text:p>0 €</text:p>
          </table:table-cell>
          <table:table-cell table:style-name="ce47" table:formula="of:=IF([.AM40]&gt;[.AO40]-1;[.BC40]*(1+[.AT40])/2;0)" office:value-type="currency" office:currency="EUR" office:value="0">
            <text:p>0 €</text:p>
          </table:table-cell>
          <table:table-cell table:style-name="ce47" table:formula="of:=IF([.AM40]=[.AN40];[.AS40];[.BC39]*(1+[.AT40]))" office:value-type="currency" office:currency="EUR" office:value="2828.47371348485">
            <text:p>2.828 €</text:p>
          </table:table-cell>
          <table:table-cell table:style-name="ce47" table:formula="of:=[.BC40]*(1-[.AU40])" office:value-type="currency" office:currency="EUR" office:value="2064.78581084394">
            <text:p>2.065 €</text:p>
          </table:table-cell>
          <table:table-cell table:style-name="ce47" table:formula="of:=IF([.BE39]&gt;0;[.BE39]*(1+[.AW40])+([.BC40]*12*[.AU40])*(1-[.AV40])*(1+[.AW40]/2)-[.AZ40]*12-[.BA40]-[.BB40]*12;[.BE39]*(1+[.AX40])+([.BC40]*12*[.AU40])*(1-[.AV40])*(1+[.AW40]/2)-[.AZ40]*12-[.BA40]-[.BB40]*12)" office:value-type="currency" office:currency="EUR" office:value="-51342.8390828619">
            <text:p>-51.343 €</text:p>
          </table:table-cell>
          <table:table-cell table:style-name="ce49" table:formula="of:=[.BF39]+1" office:value-type="float" office:value="37">
            <text:p>37</text:p>
          </table:table-cell>
          <table:table-cell table:style-name="ce49" table:formula="of:=[.BG39]" office:value-type="float" office:value="24">
            <text:p>24</text:p>
          </table:table-cell>
          <table:table-cell table:style-name="ce49" table:formula="of:=[.BH39]" office:value-type="float" office:value="66.25">
            <text:p>66,25</text:p>
          </table:table-cell>
          <table:table-cell table:style-name="ce49" table:formula="of:=[.BI39]" office:value-type="float" office:value="20">
            <text:p>20</text:p>
          </table:table-cell>
          <table:table-cell table:style-name="ce49" table:formula="of:=[.BJ39]" office:value-type="percentage" office:value="0.02">
            <text:p>2,00%</text:p>
          </table:table-cell>
          <table:table-cell table:style-name="ce49" table:formula="of:=[.BK39]" office:value-type="percentage" office:value="0.03">
            <text:p>3,00%</text:p>
          </table:table-cell>
          <table:table-cell table:style-name="ce49" table:formula="of:=[.BL39]" office:value-type="currency" office:currency="EUR" office:value="1600">
            <text:p>1.600 €</text:p>
          </table:table-cell>
          <table:table-cell table:style-name="ce53" table:formula="of:=IF([.BF40]&lt;[.BH40];[.BJ40]+[.BK40];[.BJ40])" office:value-type="percentage" office:value="0.05">
            <text:p>5,00%</text:p>
          </table:table-cell>
          <table:table-cell table:style-name="ce53" table:formula="of:=[.BN39]" office:value-type="percentage" office:value="0.23">
            <text:p>23,00%</text:p>
          </table:table-cell>
          <table:table-cell table:style-name="ce53" table:formula="of:=[.BO39]" office:value-type="percentage" office:value="0.05">
            <text:p>5,00%</text:p>
          </table:table-cell>
          <table:table-cell table:style-name="ce53" table:formula="of:=[.BP39]" office:value-type="percentage" office:value="0.05">
            <text:p>5,00%</text:p>
          </table:table-cell>
          <table:table-cell table:style-name="ce53" table:formula="of:=[.BQ39]" office:value-type="percentage" office:value="0.04">
            <text:p>4,00%</text:p>
          </table:table-cell>
          <table:table-cell table:style-name="ce55" table:formula="of:=[.BR39]" office:value-type="currency" office:currency="EUR" office:value="800">
            <text:p>800 €</text:p>
          </table:table-cell>
          <table:table-cell table:style-name="ce55" table:formula="of:=IF([.BF40]&gt;18;IF([.BF40]&lt;[.BG40];[.BR40];0);IF([.BF40]&gt;[.BG40];-[.BR40];0))" office:value-type="currency" office:currency="EUR" office:value="0">
            <text:p>0 €</text:p>
          </table:table-cell>
          <table:table-cell table:style-name="ce55" table:formula="of:=IF([.BF40]=[.BH40];IF([.BV40]*12&lt;4749*(1+[.BJ40])^(60-[.BI40]);4749*(1+[.BJ40])^(60-[.BI40]);IF([.BV40]*12&gt;6332*(1+[.BJ40])^(60-[.BI40]);6332*(1+[.BJ40])^(60-[.BI40]);[.BV40]*12*0.1829));0)" office:value-type="currency" office:currency="EUR" office:value="0">
            <text:p>0 €</text:p>
          </table:table-cell>
          <table:table-cell table:style-name="ce55" table:formula="of:=IF([.BF40]&gt;[.BH40]-1;[.BV40]*(1+[.BM40])/2;0)" office:value-type="currency" office:currency="EUR" office:value="0">
            <text:p>0 €</text:p>
          </table:table-cell>
          <table:table-cell table:style-name="ce55" table:formula="of:=IF([.BF40]=[.BG40];[.BL40];[.BV39]*(1+[.BM40]))" office:value-type="currency" office:currency="EUR" office:value="3017.03862771718">
            <text:p>3.017 €</text:p>
          </table:table-cell>
          <table:table-cell table:style-name="ce55" table:formula="of:=[.BV40]*(1-[.BN40])" office:value-type="currency" office:currency="EUR" office:value="2323.11974334223">
            <text:p>2.323 €</text:p>
          </table:table-cell>
          <table:table-cell table:style-name="ce55" table:formula="of:=IF([.BX39]&gt;0;[.BX39]*(1+[.BP40])+([.BV40]*12*[.BN40])*(1-[.BO40])*(1+[.BP40]/2)-[.BS40]*12-[.BT40]-[.BU40]*12;[.BX39]*(1+[.BQ40])+([.BV40]*12*[.BN40])*(1-[.BO40])*(1+[.BP40]/2)-[.BS40]*12-[.BT40]-[.BU40]*12)" office:value-type="currency" office:currency="EUR" office:value="16798.4953267546">
            <text:p>16.798 €</text:p>
          </table:table-cell>
          <table:table-cell table:style-name="ce57" table:formula="of:=[.BY39]+1" office:value-type="float" office:value="37">
            <text:p>37</text:p>
          </table:table-cell>
          <table:table-cell table:style-name="ce57" table:formula="of:=[.BZ39]" office:value-type="float" office:value="29">
            <text:p>29</text:p>
          </table:table-cell>
          <table:table-cell table:style-name="ce57" table:formula="of:=[.CA39]" office:value-type="float" office:value="67">
            <text:p>67</text:p>
          </table:table-cell>
          <table:table-cell table:style-name="ce57" table:formula="of:=[.CB39]" office:value-type="float" office:value="20">
            <text:p>20</text:p>
          </table:table-cell>
          <table:table-cell table:style-name="ce57" table:formula="of:=[.CC39]" office:value-type="percentage" office:value="0.02">
            <text:p>2,00%</text:p>
          </table:table-cell>
          <table:table-cell table:style-name="ce57" table:formula="of:=[.CD39]" office:value-type="percentage" office:value="0.02">
            <text:p>2,00%</text:p>
          </table:table-cell>
          <table:table-cell table:style-name="ce57" table:formula="of:=[.CE39]" office:value-type="currency" office:currency="EUR" office:value="1800">
            <text:p>1.800 €</text:p>
          </table:table-cell>
          <table:table-cell table:style-name="ce61" table:formula="of:=IF([.BY40]&lt;[.CA40];[.CC40]+[.CD40];[.CC40])" office:value-type="percentage" office:value="0.04">
            <text:p>4,00%</text:p>
          </table:table-cell>
          <table:table-cell table:style-name="ce61" table:formula="of:=[.CG39]" office:value-type="percentage" office:value="0.28">
            <text:p>28,00%</text:p>
          </table:table-cell>
          <table:table-cell table:style-name="ce61" table:formula="of:=[.CH39]" office:value-type="percentage" office:value="0.05">
            <text:p>5,00%</text:p>
          </table:table-cell>
          <table:table-cell table:style-name="ce61" table:formula="of:=[.CI39]" office:value-type="percentage" office:value="0.05">
            <text:p>5,00%</text:p>
          </table:table-cell>
          <table:table-cell table:style-name="ce61" table:formula="of:=[.CJ39]" office:value-type="percentage" office:value="0.04">
            <text:p>4,00%</text:p>
          </table:table-cell>
          <table:table-cell table:style-name="ce63" table:formula="of:=[.CK39]" office:value-type="currency" office:currency="EUR" office:value="800">
            <text:p>800 €</text:p>
          </table:table-cell>
          <table:table-cell table:style-name="ce63" table:formula="of:=IF([.BY40]&gt;18;IF([.BY40]&lt;[.BZ40];[.CK40];0);IF([.BY40]&gt;[.BZ40];-[.CK40];0))" office:value-type="currency" office:currency="EUR" office:value="0">
            <text:p>0 €</text:p>
          </table:table-cell>
          <table:table-cell table:style-name="ce63" table:formula="of:=IF([.BY40]=[.CA40];IF([.CO40]*12&lt;4749*(1+[.CC40])^(60-[.CB40]);4749*(1+[.CC40])^(60-[.CB40]);IF([.CO40]*12&gt;6332*(1+[.CC40])^(60-[.CB40]);6332*(1+[.CC40])^(60-[.CB40]);[.CO40]*12*0.1829));0)" office:value-type="currency" office:currency="EUR" office:value="0">
            <text:p>0 €</text:p>
          </table:table-cell>
          <table:table-cell table:style-name="ce63" table:formula="of:=IF([.BY40]&gt;[.CA40]-1;[.CO40]*(1+[.CF40])/2;0)" office:value-type="currency" office:currency="EUR" office:value="0">
            <text:p>0 €</text:p>
          </table:table-cell>
          <table:table-cell table:style-name="ce63" table:formula="of:=IF([.BY40]=[.BZ40];[.CE40];[.CO39]*(1+[.CF40]))" office:value-type="currency" office:currency="EUR" office:value="2463.42429072949">
            <text:p>2.463 €</text:p>
          </table:table-cell>
          <table:table-cell table:style-name="ce63" table:formula="of:=[.CO40]*(1-[.CG40])" office:value-type="currency" office:currency="EUR" office:value="1773.66548932524">
            <text:p>1.774 €</text:p>
          </table:table-cell>
          <table:table-cell table:style-name="ce63" table:formula="of:=IF([.CQ39]&gt;0;[.CQ39]*(1+[.CI40])+([.CO40]*12*[.CG40])*(1-[.CH40])*(1+[.CI40]/2)-[.CL40]*12-[.CM40]-[.CN40]*12;[.CQ39]*(1+[.CJ40])+([.CO40]*12*[.CG40])*(1-[.CH40])*(1+[.CI40]/2)-[.CL40]*12-[.CM40]-[.CN40]*12)" office:value-type="currency" office:currency="EUR" office:value="-91510.4829076464">
            <text:p>-91.510 €</text:p>
          </table:table-cell>
          <table:table-cell table:number-columns-repeated="929"/>
        </table:table-row>
        <table:table-row table:style-name="ro1">
          <table:table-cell table:style-name="ce23" table:formula="of:=[.A40]+1" office:value-type="float" office:value="38">
            <text:p>38</text:p>
          </table:table-cell>
          <table:table-cell table:style-name="ce23" table:formula="of:=[.B40]" office:value-type="float" office:value="16">
            <text:p>16</text:p>
          </table:table-cell>
          <table:table-cell table:style-name="ce23" table:formula="of:=[.C40]" office:value-type="float" office:value="62">
            <text:p>62</text:p>
          </table:table-cell>
          <table:table-cell table:style-name="ce23" table:formula="of:=[.D40]" office:value-type="float" office:value="20">
            <text:p>20</text:p>
          </table:table-cell>
          <table:table-cell table:style-name="ce23" table:formula="of:=[.E40]" office:value-type="percentage" office:value="0.02">
            <text:p>2,00%</text:p>
          </table:table-cell>
          <table:table-cell table:style-name="ce23" table:formula="of:=[.F40]" office:value-type="percentage" office:value="0.015">
            <text:p>1,50%</text:p>
          </table:table-cell>
          <table:table-cell table:style-name="ce23" table:formula="of:=[.G40]" office:value-type="currency" office:currency="EUR" office:value="1000">
            <text:p>1.000 €</text:p>
          </table:table-cell>
          <table:table-cell table:style-name="ce27" table:formula="of:=IF([.A41]&lt;[.C41];[.E41]+[.F41];[.E41])" office:value-type="percentage" office:value="0.035">
            <text:p>3,50%</text:p>
          </table:table-cell>
          <table:table-cell table:style-name="ce27" table:formula="of:=[.I40]" office:value-type="percentage" office:value="0.11">
            <text:p>11,00%</text:p>
          </table:table-cell>
          <table:table-cell table:style-name="ce27" table:formula="of:=[.J40]" office:value-type="percentage" office:value="0.05">
            <text:p>5,00%</text:p>
          </table:table-cell>
          <table:table-cell table:style-name="ce27" table:formula="of:=[.K40]" office:value-type="percentage" office:value="0.05">
            <text:p>5,00%</text:p>
          </table:table-cell>
          <table:table-cell table:style-name="ce27" table:formula="of:=[.L40]" office:value-type="percentage" office:value="0.04">
            <text:p>4,00%</text:p>
          </table:table-cell>
          <table:table-cell table:style-name="ce31" table:formula="of:=[.M40]" office:value-type="currency" office:currency="EUR" office:value="800">
            <text:p>800 €</text:p>
          </table:table-cell>
          <table:table-cell table:style-name="ce31" table:formula="of:=IF([.A41]&gt;18;IF([.A41]&lt;[.B41];[.M41];0);IF([.A41]&gt;[.B41];-[.M41];0))" office:value-type="currency" office:currency="EUR" office:value="0">
            <text:p>0 €</text:p>
          </table:table-cell>
          <table:table-cell table:style-name="ce31" table:formula="of:=IF([.A41]=[.C41];IF([.Q41]*12&lt;4749*(1+[.E41])^(60-[.D41]);4749*(1+[.E41])^(60-[.D41]);IF([.Q41]*12&gt;6332*(1+[.E41])^(60-[.D41]);6332*(1+[.E41])^(60-[.D41]);[.Q41]*12*0.1829));0)" office:value-type="currency" office:currency="EUR" office:value="0">
            <text:p>0 €</text:p>
          </table:table-cell>
          <table:table-cell table:style-name="ce31" table:formula="of:=IF([.A41]&gt;[.C41]-1;[.Q41]*(1+[.H41])/2;0)" office:value-type="currency" office:currency="EUR" office:value="0">
            <text:p>0 €</text:p>
          </table:table-cell>
          <table:table-cell table:style-name="ce31" table:formula="of:=IF([.A41]=[.B41];[.G41];[.Q40]*(1+[.H41]))" office:value-type="currency" office:currency="EUR" office:value="2131.5115752662">
            <text:p>2.132 €</text:p>
          </table:table-cell>
          <table:table-cell table:style-name="ce31" table:formula="of:=[.Q41]*(1-[.I41])" office:value-type="currency" office:currency="EUR" office:value="1897.04530198692">
            <text:p>1.897 €</text:p>
          </table:table-cell>
          <table:table-cell table:style-name="ce31" table:formula="of:=IF([.S40]&gt;0;[.S40]*(1+[.K41])+([.Q41]*12*[.I41])*(1-[.J41])*(1+[.K41]/2)-[.N41]*12-[.O41]-[.P41]*12;[.S40]*(1+[.L41])+([.Q41]*12*[.I41])*(1-[.J41])*(1+[.K41]/2)-[.N41]*12-[.O41]-[.P41]*12)" office:value-type="currency" office:currency="EUR" office:value="126373.819656319">
            <text:p>126.374 €</text:p>
          </table:table-cell>
          <table:table-cell table:style-name="ce33" table:formula="of:=[.T40]+1" office:value-type="float" office:value="38">
            <text:p>38</text:p>
          </table:table-cell>
          <table:table-cell table:style-name="ce33" table:formula="of:=[.U40]" office:value-type="float" office:value="21">
            <text:p>21</text:p>
          </table:table-cell>
          <table:table-cell table:style-name="ce33" table:formula="of:=[.V40]" office:value-type="float" office:value="64.25">
            <text:p>64,25</text:p>
          </table:table-cell>
          <table:table-cell table:style-name="ce33" table:formula="of:=[.W40]" office:value-type="float" office:value="20">
            <text:p>20</text:p>
          </table:table-cell>
          <table:table-cell table:style-name="ce33" table:formula="of:=[.X40]" office:value-type="percentage" office:value="0.02">
            <text:p>2,00%</text:p>
          </table:table-cell>
          <table:table-cell table:style-name="ce33" table:formula="of:=[.Y40]" office:value-type="percentage" office:value="0.015">
            <text:p>1,50%</text:p>
          </table:table-cell>
          <table:table-cell table:style-name="ce33" table:formula="of:=[.Z40]" office:value-type="currency" office:currency="EUR" office:value="1300">
            <text:p>1.300 €</text:p>
          </table:table-cell>
          <table:table-cell table:style-name="ce37" table:formula="of:=IF([.T41]&lt;[.V41];[.X41]+[.Y41];[.X41])" office:value-type="percentage" office:value="0.035">
            <text:p>3,50%</text:p>
          </table:table-cell>
          <table:table-cell table:style-name="ce37" table:formula="of:=[.AB40]" office:value-type="percentage" office:value="0.18">
            <text:p>18,00%</text:p>
          </table:table-cell>
          <table:table-cell table:style-name="ce37" table:formula="of:=[.AC40]" office:value-type="percentage" office:value="0.05">
            <text:p>5,00%</text:p>
          </table:table-cell>
          <table:table-cell table:style-name="ce37" table:formula="of:=[.AD40]" office:value-type="percentage" office:value="0.05">
            <text:p>5,00%</text:p>
          </table:table-cell>
          <table:table-cell table:style-name="ce37" table:formula="of:=[.AE40]" office:value-type="percentage" office:value="0.05">
            <text:p>5,00%</text:p>
          </table:table-cell>
          <table:table-cell table:style-name="ce39" table:formula="of:=[.AF40]" office:value-type="currency" office:currency="EUR" office:value="800">
            <text:p>800 €</text:p>
          </table:table-cell>
          <table:table-cell table:style-name="ce39" table:formula="of:=IF([.T41]&gt;18;IF([.T41]&lt;[.U41];[.AF41];0);IF([.T41]&gt;[.U41];-[.AF41];0))" office:value-type="currency" office:currency="EUR" office:value="0">
            <text:p>0 €</text:p>
          </table:table-cell>
          <table:table-cell table:style-name="ce39" table:formula="of:=IF([.T41]=[.V41];IF([.AJ41]*12&lt;4749*(1+[.X41])^(60-[.W41]);4749*(1+[.X41])^(60-[.W41]);IF([.AJ41]*12&gt;6332*(1+[.X41])^(60-[.W41]);6332*(1+[.X41])^(60-[.W41]);[.AJ41]*12*0.1829));0)" office:value-type="currency" office:currency="EUR" office:value="0">
            <text:p>0 €</text:p>
          </table:table-cell>
          <table:table-cell table:style-name="ce39" table:formula="of:=IF([.T41]&gt;[.V41]-1;[.AJ41]*(1+[.AA41])/2;0)" office:value-type="currency" office:currency="EUR" office:value="0">
            <text:p>0 €</text:p>
          </table:table-cell>
          <table:table-cell table:style-name="ce39" table:formula="of:=IF([.T41]=[.U41];[.Z41];[.AJ40]*(1+[.AA41]))" office:value-type="currency" office:currency="EUR" office:value="2333.07821658923">
            <text:p>2.333 €</text:p>
          </table:table-cell>
          <table:table-cell table:style-name="ce39" table:formula="of:=[.AJ41]*(1-[.AB41])" office:value-type="currency" office:currency="EUR" office:value="1913.12413760317">
            <text:p>1.913 €</text:p>
          </table:table-cell>
          <table:table-cell table:style-name="ce39" table:formula="of:=IF([.AL40]&gt;0;[.AL40]*(1+[.AD41])+([.AJ41]*12*[.AB41])*(1-[.AC41])*(1+[.AD41]/2)-[.AG41]*12-[.AH41]-[.AI41]*12;[.AL40]*(1+[.AE41])+([.AJ41]*12*[.AB41])*(1-[.AC41])*(1+[.AD41]/2)-[.AG41]*12-[.AH41]-[.AI41]*12)" office:value-type="currency" office:currency="EUR" office:value="52736.4516198757">
            <text:p>52.736 €</text:p>
          </table:table-cell>
          <table:table-cell table:style-name="ce41" table:formula="of:=[.AM40]+1" office:value-type="float" office:value="38">
            <text:p>38</text:p>
          </table:table-cell>
          <table:table-cell table:style-name="ce41" table:formula="of:=[.AN40]" office:value-type="float" office:value="24">
            <text:p>24</text:p>
          </table:table-cell>
          <table:table-cell table:style-name="ce41" table:formula="of:=[.AO40]" office:value-type="float" office:value="66.25">
            <text:p>66,25</text:p>
          </table:table-cell>
          <table:table-cell table:style-name="ce41" table:formula="of:=[.AP40]" office:value-type="float" office:value="20">
            <text:p>20</text:p>
          </table:table-cell>
          <table:table-cell table:style-name="ce41" table:formula="of:=[.AQ40]" office:value-type="percentage" office:value="0.02">
            <text:p>2,00%</text:p>
          </table:table-cell>
          <table:table-cell table:style-name="ce41" table:formula="of:=[.AR40]" office:value-type="percentage" office:value="0.03">
            <text:p>3,00%</text:p>
          </table:table-cell>
          <table:table-cell table:style-name="ce41" table:formula="of:=[.AS40]" office:value-type="currency" office:currency="EUR" office:value="1500">
            <text:p>1.500 €</text:p>
          </table:table-cell>
          <table:table-cell table:style-name="ce45" table:formula="of:=IF([.AM41]&lt;[.AO41];[.AQ41]+[.AR41];[.AQ41])" office:value-type="percentage" office:value="0.05">
            <text:p>5,00%</text:p>
          </table:table-cell>
          <table:table-cell table:style-name="ce45" table:formula="of:=[.AU40]" office:value-type="percentage" office:value="0.27">
            <text:p>27,00%</text:p>
          </table:table-cell>
          <table:table-cell table:style-name="ce45" table:formula="of:=[.AV40]" office:value-type="percentage" office:value="0.05">
            <text:p>5,00%</text:p>
          </table:table-cell>
          <table:table-cell table:style-name="ce45" table:formula="of:=[.AW40]" office:value-type="percentage" office:value="0.05">
            <text:p>5,00%</text:p>
          </table:table-cell>
          <table:table-cell table:style-name="ce45" table:formula="of:=[.AX40]" office:value-type="percentage" office:value="0.04">
            <text:p>4,00%</text:p>
          </table:table-cell>
          <table:table-cell table:style-name="ce47" table:formula="of:=[.AY40]" office:value-type="currency" office:currency="EUR" office:value="1500">
            <text:p>1.500 €</text:p>
          </table:table-cell>
          <table:table-cell table:style-name="ce47" table:formula="of:=IF([.AM41]&gt;18;IF([.AM41]&lt;[.AN41];[.AY41];0);IF([.AM41]&gt;[.AN41];-[.AY41];0))" office:value-type="currency" office:currency="EUR" office:value="0">
            <text:p>0 €</text:p>
          </table:table-cell>
          <table:table-cell table:style-name="ce47" table:formula="of:=IF([.AM41]=[.AO41];IF([.BC41]*12&lt;4749*(1+[.AQ41])^(60-[.AP41]);4749*(1+[.AQ41])^(60-[.AP41]);IF([.BC41]*12&gt;6332*(1+[.AQ41])^(60-[.AP41]);6332*(1+[.AQ41])^(60-[.AP41]);[.BC41]*12*0.1829));0)" office:value-type="currency" office:currency="EUR" office:value="0">
            <text:p>0 €</text:p>
          </table:table-cell>
          <table:table-cell table:style-name="ce47" table:formula="of:=IF([.AM41]&gt;[.AO41]-1;[.BC41]*(1+[.AT41])/2;0)" office:value-type="currency" office:currency="EUR" office:value="0">
            <text:p>0 €</text:p>
          </table:table-cell>
          <table:table-cell table:style-name="ce47" table:formula="of:=IF([.AM41]=[.AN41];[.AS41];[.BC40]*(1+[.AT41]))" office:value-type="currency" office:currency="EUR" office:value="2969.8973991591">
            <text:p>2.970 €</text:p>
          </table:table-cell>
          <table:table-cell table:style-name="ce47" table:formula="of:=[.BC41]*(1-[.AU41])" office:value-type="currency" office:currency="EUR" office:value="2168.02510138614">
            <text:p>2.168 €</text:p>
          </table:table-cell>
          <table:table-cell table:style-name="ce47" table:formula="of:=IF([.BE40]&gt;0;[.BE40]*(1+[.AW41])+([.BC41]*12*[.AU41])*(1-[.AV41])*(1+[.AW41]/2)-[.AZ41]*12-[.BA41]-[.BB41]*12;[.BE40]*(1+[.AX41])+([.BC41]*12*[.AU41])*(1-[.AV41])*(1+[.AW41]/2)-[.AZ41]*12-[.BA41]-[.BB41]*12)" office:value-type="currency" office:currency="EUR" office:value="-44026.6748466994">
            <text:p>-44.027 €</text:p>
          </table:table-cell>
          <table:table-cell table:style-name="ce49" table:formula="of:=[.BF40]+1" office:value-type="float" office:value="38">
            <text:p>38</text:p>
          </table:table-cell>
          <table:table-cell table:style-name="ce49" table:formula="of:=[.BG40]" office:value-type="float" office:value="24">
            <text:p>24</text:p>
          </table:table-cell>
          <table:table-cell table:style-name="ce49" table:formula="of:=[.BH40]" office:value-type="float" office:value="66.25">
            <text:p>66,25</text:p>
          </table:table-cell>
          <table:table-cell table:style-name="ce49" table:formula="of:=[.BI40]" office:value-type="float" office:value="20">
            <text:p>20</text:p>
          </table:table-cell>
          <table:table-cell table:style-name="ce49" table:formula="of:=[.BJ40]" office:value-type="percentage" office:value="0.02">
            <text:p>2,00%</text:p>
          </table:table-cell>
          <table:table-cell table:style-name="ce49" table:formula="of:=[.BK40]" office:value-type="percentage" office:value="0.03">
            <text:p>3,00%</text:p>
          </table:table-cell>
          <table:table-cell table:style-name="ce49" table:formula="of:=[.BL40]" office:value-type="currency" office:currency="EUR" office:value="1600">
            <text:p>1.600 €</text:p>
          </table:table-cell>
          <table:table-cell table:style-name="ce53" table:formula="of:=IF([.BF41]&lt;[.BH41];[.BJ41]+[.BK41];[.BJ41])" office:value-type="percentage" office:value="0.05">
            <text:p>5,00%</text:p>
          </table:table-cell>
          <table:table-cell table:style-name="ce53" table:formula="of:=[.BN40]" office:value-type="percentage" office:value="0.23">
            <text:p>23,00%</text:p>
          </table:table-cell>
          <table:table-cell table:style-name="ce53" table:formula="of:=[.BO40]" office:value-type="percentage" office:value="0.05">
            <text:p>5,00%</text:p>
          </table:table-cell>
          <table:table-cell table:style-name="ce53" table:formula="of:=[.BP40]" office:value-type="percentage" office:value="0.05">
            <text:p>5,00%</text:p>
          </table:table-cell>
          <table:table-cell table:style-name="ce53" table:formula="of:=[.BQ40]" office:value-type="percentage" office:value="0.04">
            <text:p>4,00%</text:p>
          </table:table-cell>
          <table:table-cell table:style-name="ce55" table:formula="of:=[.BR40]" office:value-type="currency" office:currency="EUR" office:value="800">
            <text:p>800 €</text:p>
          </table:table-cell>
          <table:table-cell table:style-name="ce55" table:formula="of:=IF([.BF41]&gt;18;IF([.BF41]&lt;[.BG41];[.BR41];0);IF([.BF41]&gt;[.BG41];-[.BR41];0))" office:value-type="currency" office:currency="EUR" office:value="0">
            <text:p>0 €</text:p>
          </table:table-cell>
          <table:table-cell table:style-name="ce55" table:formula="of:=IF([.BF41]=[.BH41];IF([.BV41]*12&lt;4749*(1+[.BJ41])^(60-[.BI41]);4749*(1+[.BJ41])^(60-[.BI41]);IF([.BV41]*12&gt;6332*(1+[.BJ41])^(60-[.BI41]);6332*(1+[.BJ41])^(60-[.BI41]);[.BV41]*12*0.1829));0)" office:value-type="currency" office:currency="EUR" office:value="0">
            <text:p>0 €</text:p>
          </table:table-cell>
          <table:table-cell table:style-name="ce55" table:formula="of:=IF([.BF41]&gt;[.BH41]-1;[.BV41]*(1+[.BM41])/2;0)" office:value-type="currency" office:currency="EUR" office:value="0">
            <text:p>0 €</text:p>
          </table:table-cell>
          <table:table-cell table:style-name="ce55" table:formula="of:=IF([.BF41]=[.BG41];[.BL41];[.BV40]*(1+[.BM41]))" office:value-type="currency" office:currency="EUR" office:value="3167.89055910304">
            <text:p>3.168 €</text:p>
          </table:table-cell>
          <table:table-cell table:style-name="ce55" table:formula="of:=[.BV41]*(1-[.BN41])" office:value-type="currency" office:currency="EUR" office:value="2439.27573050934">
            <text:p>2.439 €</text:p>
          </table:table-cell>
          <table:table-cell table:style-name="ce55" table:formula="of:=IF([.BX40]&gt;0;[.BX40]*(1+[.BP41])+([.BV41]*12*[.BN41])*(1-[.BO41])*(1+[.BP41]/2)-[.BS41]*12-[.BT41]-[.BU41]*12;[.BX40]*(1+[.BQ41])+([.BV41]*12*[.BN41])*(1-[.BO41])*(1+[.BP41]/2)-[.BS41]*12-[.BT41]-[.BU41]*12)" office:value-type="currency" office:currency="EUR" office:value="26152.2843652097">
            <text:p>26.152 €</text:p>
          </table:table-cell>
          <table:table-cell table:style-name="ce57" table:formula="of:=[.BY40]+1" office:value-type="float" office:value="38">
            <text:p>38</text:p>
          </table:table-cell>
          <table:table-cell table:style-name="ce57" table:formula="of:=[.BZ40]" office:value-type="float" office:value="29">
            <text:p>29</text:p>
          </table:table-cell>
          <table:table-cell table:style-name="ce57" table:formula="of:=[.CA40]" office:value-type="float" office:value="67">
            <text:p>67</text:p>
          </table:table-cell>
          <table:table-cell table:style-name="ce57" table:formula="of:=[.CB40]" office:value-type="float" office:value="20">
            <text:p>20</text:p>
          </table:table-cell>
          <table:table-cell table:style-name="ce57" table:formula="of:=[.CC40]" office:value-type="percentage" office:value="0.02">
            <text:p>2,00%</text:p>
          </table:table-cell>
          <table:table-cell table:style-name="ce57" table:formula="of:=[.CD40]" office:value-type="percentage" office:value="0.02">
            <text:p>2,00%</text:p>
          </table:table-cell>
          <table:table-cell table:style-name="ce57" table:formula="of:=[.CE40]" office:value-type="currency" office:currency="EUR" office:value="1800">
            <text:p>1.800 €</text:p>
          </table:table-cell>
          <table:table-cell table:style-name="ce61" table:formula="of:=IF([.BY41]&lt;[.CA41];[.CC41]+[.CD41];[.CC41])" office:value-type="percentage" office:value="0.04">
            <text:p>4,00%</text:p>
          </table:table-cell>
          <table:table-cell table:style-name="ce61" table:formula="of:=[.CG40]" office:value-type="percentage" office:value="0.28">
            <text:p>28,00%</text:p>
          </table:table-cell>
          <table:table-cell table:style-name="ce61" table:formula="of:=[.CH40]" office:value-type="percentage" office:value="0.05">
            <text:p>5,00%</text:p>
          </table:table-cell>
          <table:table-cell table:style-name="ce61" table:formula="of:=[.CI40]" office:value-type="percentage" office:value="0.05">
            <text:p>5,00%</text:p>
          </table:table-cell>
          <table:table-cell table:style-name="ce61" table:formula="of:=[.CJ40]" office:value-type="percentage" office:value="0.04">
            <text:p>4,00%</text:p>
          </table:table-cell>
          <table:table-cell table:style-name="ce63" table:formula="of:=[.CK40]" office:value-type="currency" office:currency="EUR" office:value="800">
            <text:p>800 €</text:p>
          </table:table-cell>
          <table:table-cell table:style-name="ce63" table:formula="of:=IF([.BY41]&gt;18;IF([.BY41]&lt;[.BZ41];[.CK41];0);IF([.BY41]&gt;[.BZ41];-[.CK41];0))" office:value-type="currency" office:currency="EUR" office:value="0">
            <text:p>0 €</text:p>
          </table:table-cell>
          <table:table-cell table:style-name="ce63" table:formula="of:=IF([.BY41]=[.CA41];IF([.CO41]*12&lt;4749*(1+[.CC41])^(60-[.CB41]);4749*(1+[.CC41])^(60-[.CB41]);IF([.CO41]*12&gt;6332*(1+[.CC41])^(60-[.CB41]);6332*(1+[.CC41])^(60-[.CB41]);[.CO41]*12*0.1829));0)" office:value-type="currency" office:currency="EUR" office:value="0">
            <text:p>0 €</text:p>
          </table:table-cell>
          <table:table-cell table:style-name="ce63" table:formula="of:=IF([.BY41]&gt;[.CA41]-1;[.CO41]*(1+[.CF41])/2;0)" office:value-type="currency" office:currency="EUR" office:value="0">
            <text:p>0 €</text:p>
          </table:table-cell>
          <table:table-cell table:style-name="ce63" table:formula="of:=IF([.BY41]=[.BZ41];[.CE41];[.CO40]*(1+[.CF41]))" office:value-type="currency" office:currency="EUR" office:value="2561.96126235867">
            <text:p>2.562 €</text:p>
          </table:table-cell>
          <table:table-cell table:style-name="ce63" table:formula="of:=[.CO41]*(1-[.CG41])" office:value-type="currency" office:currency="EUR" office:value="1844.61210889825">
            <text:p>1.845 €</text:p>
          </table:table-cell>
          <table:table-cell table:style-name="ce63" table:formula="of:=IF([.CQ40]&gt;0;[.CQ40]*(1+[.CI41])+([.CO41]*12*[.CG41])*(1-[.CH41])*(1+[.CI41]/2)-[.CL41]*12-[.CM41]-[.CN41]*12;[.CQ40]*(1+[.CJ41])+([.CO41]*12*[.CG41])*(1-[.CH41])*(1+[.CI41]/2)-[.CL41]*12-[.CM41]-[.CN41]*12)" office:value-type="currency" office:currency="EUR" office:value="-86788.6773657671">
            <text:p>-86.789 €</text:p>
          </table:table-cell>
          <table:table-cell table:number-columns-repeated="929"/>
        </table:table-row>
        <table:table-row table:style-name="ro1">
          <table:table-cell table:style-name="ce23" table:formula="of:=[.A41]+1" office:value-type="float" office:value="39">
            <text:p>39</text:p>
          </table:table-cell>
          <table:table-cell table:style-name="ce23" table:formula="of:=[.B41]" office:value-type="float" office:value="16">
            <text:p>16</text:p>
          </table:table-cell>
          <table:table-cell table:style-name="ce23" table:formula="of:=[.C41]" office:value-type="float" office:value="62">
            <text:p>62</text:p>
          </table:table-cell>
          <table:table-cell table:style-name="ce23" table:formula="of:=[.D41]" office:value-type="float" office:value="20">
            <text:p>20</text:p>
          </table:table-cell>
          <table:table-cell table:style-name="ce23" table:formula="of:=[.E41]" office:value-type="percentage" office:value="0.02">
            <text:p>2,00%</text:p>
          </table:table-cell>
          <table:table-cell table:style-name="ce23" table:formula="of:=[.F41]" office:value-type="percentage" office:value="0.015">
            <text:p>1,50%</text:p>
          </table:table-cell>
          <table:table-cell table:style-name="ce23" table:formula="of:=[.G41]" office:value-type="currency" office:currency="EUR" office:value="1000">
            <text:p>1.000 €</text:p>
          </table:table-cell>
          <table:table-cell table:style-name="ce27" table:formula="of:=IF([.A42]&lt;[.C42];[.E42]+[.F42];[.E42])" office:value-type="percentage" office:value="0.035">
            <text:p>3,50%</text:p>
          </table:table-cell>
          <table:table-cell table:style-name="ce27" table:formula="of:=[.I41]" office:value-type="percentage" office:value="0.11">
            <text:p>11,00%</text:p>
          </table:table-cell>
          <table:table-cell table:style-name="ce27" table:formula="of:=[.J41]" office:value-type="percentage" office:value="0.05">
            <text:p>5,00%</text:p>
          </table:table-cell>
          <table:table-cell table:style-name="ce27" table:formula="of:=[.K41]" office:value-type="percentage" office:value="0.05">
            <text:p>5,00%</text:p>
          </table:table-cell>
          <table:table-cell table:style-name="ce27" table:formula="of:=[.L41]" office:value-type="percentage" office:value="0.04">
            <text:p>4,00%</text:p>
          </table:table-cell>
          <table:table-cell table:style-name="ce31" table:formula="of:=[.M41]" office:value-type="currency" office:currency="EUR" office:value="800">
            <text:p>800 €</text:p>
          </table:table-cell>
          <table:table-cell table:style-name="ce31" table:formula="of:=IF([.A42]&gt;18;IF([.A42]&lt;[.B42];[.M42];0);IF([.A42]&gt;[.B42];-[.M42];0))" office:value-type="currency" office:currency="EUR" office:value="0">
            <text:p>0 €</text:p>
          </table:table-cell>
          <table:table-cell table:style-name="ce31" table:formula="of:=IF([.A42]=[.C42];IF([.Q42]*12&lt;4749*(1+[.E42])^(60-[.D42]);4749*(1+[.E42])^(60-[.D42]);IF([.Q42]*12&gt;6332*(1+[.E42])^(60-[.D42]);6332*(1+[.E42])^(60-[.D42]);[.Q42]*12*0.1829));0)" office:value-type="currency" office:currency="EUR" office:value="0">
            <text:p>0 €</text:p>
          </table:table-cell>
          <table:table-cell table:style-name="ce31" table:formula="of:=IF([.A42]&gt;[.C42]-1;[.Q42]*(1+[.H42])/2;0)" office:value-type="currency" office:currency="EUR" office:value="0">
            <text:p>0 €</text:p>
          </table:table-cell>
          <table:table-cell table:style-name="ce31" table:formula="of:=IF([.A42]=[.B42];[.G42];[.Q41]*(1+[.H42]))" office:value-type="currency" office:currency="EUR" office:value="2206.11448040051">
            <text:p>2.206 €</text:p>
          </table:table-cell>
          <table:table-cell table:style-name="ce31" table:formula="of:=[.Q42]*(1-[.I42])" office:value-type="currency" office:currency="EUR" office:value="1963.44188755646">
            <text:p>1.963 €</text:p>
          </table:table-cell>
          <table:table-cell table:style-name="ce31" table:formula="of:=IF([.S41]&gt;0;[.S41]*(1+[.K42])+([.Q42]*12*[.I42])*(1-[.J42])*(1+[.K42]/2)-[.N42]*12-[.O42]-[.P42]*12;[.S41]*(1+[.L42])+([.Q42]*12*[.I42])*(1-[.J42])*(1+[.K42]/2)-[.N42]*12-[.O42]-[.P42]*12)" office:value-type="currency" office:currency="EUR" office:value="135528.139886518">
            <text:p>135.528 €</text:p>
          </table:table-cell>
          <table:table-cell table:style-name="ce33" table:formula="of:=[.T41]+1" office:value-type="float" office:value="39">
            <text:p>39</text:p>
          </table:table-cell>
          <table:table-cell table:style-name="ce33" table:formula="of:=[.U41]" office:value-type="float" office:value="21">
            <text:p>21</text:p>
          </table:table-cell>
          <table:table-cell table:style-name="ce33" table:formula="of:=[.V41]" office:value-type="float" office:value="64.25">
            <text:p>64,25</text:p>
          </table:table-cell>
          <table:table-cell table:style-name="ce33" table:formula="of:=[.W41]" office:value-type="float" office:value="20">
            <text:p>20</text:p>
          </table:table-cell>
          <table:table-cell table:style-name="ce33" table:formula="of:=[.X41]" office:value-type="percentage" office:value="0.02">
            <text:p>2,00%</text:p>
          </table:table-cell>
          <table:table-cell table:style-name="ce33" table:formula="of:=[.Y41]" office:value-type="percentage" office:value="0.015">
            <text:p>1,50%</text:p>
          </table:table-cell>
          <table:table-cell table:style-name="ce33" table:formula="of:=[.Z41]" office:value-type="currency" office:currency="EUR" office:value="1300">
            <text:p>1.300 €</text:p>
          </table:table-cell>
          <table:table-cell table:style-name="ce37" table:formula="of:=IF([.T42]&lt;[.V42];[.X42]+[.Y42];[.X42])" office:value-type="percentage" office:value="0.035">
            <text:p>3,50%</text:p>
          </table:table-cell>
          <table:table-cell table:style-name="ce37" table:formula="of:=[.AB41]" office:value-type="percentage" office:value="0.18">
            <text:p>18,00%</text:p>
          </table:table-cell>
          <table:table-cell table:style-name="ce37" table:formula="of:=[.AC41]" office:value-type="percentage" office:value="0.05">
            <text:p>5,00%</text:p>
          </table:table-cell>
          <table:table-cell table:style-name="ce37" table:formula="of:=[.AD41]" office:value-type="percentage" office:value="0.05">
            <text:p>5,00%</text:p>
          </table:table-cell>
          <table:table-cell table:style-name="ce37" table:formula="of:=[.AE41]" office:value-type="percentage" office:value="0.05">
            <text:p>5,00%</text:p>
          </table:table-cell>
          <table:table-cell table:style-name="ce39" table:formula="of:=[.AF41]" office:value-type="currency" office:currency="EUR" office:value="800">
            <text:p>800 €</text:p>
          </table:table-cell>
          <table:table-cell table:style-name="ce39" table:formula="of:=IF([.T42]&gt;18;IF([.T42]&lt;[.U42];[.AF42];0);IF([.T42]&gt;[.U42];-[.AF42];0))" office:value-type="currency" office:currency="EUR" office:value="0">
            <text:p>0 €</text:p>
          </table:table-cell>
          <table:table-cell table:style-name="ce39" table:formula="of:=IF([.T42]=[.V42];IF([.AJ42]*12&lt;4749*(1+[.X42])^(60-[.W42]);4749*(1+[.X42])^(60-[.W42]);IF([.AJ42]*12&gt;6332*(1+[.X42])^(60-[.W42]);6332*(1+[.X42])^(60-[.W42]);[.AJ42]*12*0.1829));0)" office:value-type="currency" office:currency="EUR" office:value="0">
            <text:p>0 €</text:p>
          </table:table-cell>
          <table:table-cell table:style-name="ce39" table:formula="of:=IF([.T42]&gt;[.V42]-1;[.AJ42]*(1+[.AA42])/2;0)" office:value-type="currency" office:currency="EUR" office:value="0">
            <text:p>0 €</text:p>
          </table:table-cell>
          <table:table-cell table:style-name="ce39" table:formula="of:=IF([.T42]=[.U42];[.Z42];[.AJ41]*(1+[.AA42]))" office:value-type="currency" office:currency="EUR" office:value="2414.73595416985">
            <text:p>2.415 €</text:p>
          </table:table-cell>
          <table:table-cell table:style-name="ce39" table:formula="of:=[.AJ42]*(1-[.AB42])" office:value-type="currency" office:currency="EUR" office:value="1980.08348241928">
            <text:p>1.980 €</text:p>
          </table:table-cell>
          <table:table-cell table:style-name="ce39" table:formula="of:=IF([.AL41]&gt;0;[.AL41]*(1+[.AD42])+([.AJ42]*12*[.AB42])*(1-[.AC42])*(1+[.AD42]/2)-[.AG42]*12-[.AH42]-[.AI42]*12;[.AL41]*(1+[.AE42])+([.AJ42]*12*[.AB42])*(1-[.AC42])*(1+[.AD42]/2)-[.AG42]*12-[.AH42]-[.AI42]*12)" office:value-type="currency" office:currency="EUR" office:value="60452.1883332749">
            <text:p>60.452 €</text:p>
          </table:table-cell>
          <table:table-cell table:style-name="ce41" table:formula="of:=[.AM41]+1" office:value-type="float" office:value="39">
            <text:p>39</text:p>
          </table:table-cell>
          <table:table-cell table:style-name="ce41" table:formula="of:=[.AN41]" office:value-type="float" office:value="24">
            <text:p>24</text:p>
          </table:table-cell>
          <table:table-cell table:style-name="ce41" table:formula="of:=[.AO41]" office:value-type="float" office:value="66.25">
            <text:p>66,25</text:p>
          </table:table-cell>
          <table:table-cell table:style-name="ce41" table:formula="of:=[.AP41]" office:value-type="float" office:value="20">
            <text:p>20</text:p>
          </table:table-cell>
          <table:table-cell table:style-name="ce41" table:formula="of:=[.AQ41]" office:value-type="percentage" office:value="0.02">
            <text:p>2,00%</text:p>
          </table:table-cell>
          <table:table-cell table:style-name="ce41" table:formula="of:=[.AR41]" office:value-type="percentage" office:value="0.03">
            <text:p>3,00%</text:p>
          </table:table-cell>
          <table:table-cell table:style-name="ce41" table:formula="of:=[.AS41]" office:value-type="currency" office:currency="EUR" office:value="1500">
            <text:p>1.500 €</text:p>
          </table:table-cell>
          <table:table-cell table:style-name="ce45" table:formula="of:=IF([.AM42]&lt;[.AO42];[.AQ42]+[.AR42];[.AQ42])" office:value-type="percentage" office:value="0.05">
            <text:p>5,00%</text:p>
          </table:table-cell>
          <table:table-cell table:style-name="ce45" table:formula="of:=[.AU41]" office:value-type="percentage" office:value="0.27">
            <text:p>27,00%</text:p>
          </table:table-cell>
          <table:table-cell table:style-name="ce45" table:formula="of:=[.AV41]" office:value-type="percentage" office:value="0.05">
            <text:p>5,00%</text:p>
          </table:table-cell>
          <table:table-cell table:style-name="ce45" table:formula="of:=[.AW41]" office:value-type="percentage" office:value="0.05">
            <text:p>5,00%</text:p>
          </table:table-cell>
          <table:table-cell table:style-name="ce45" table:formula="of:=[.AX41]" office:value-type="percentage" office:value="0.04">
            <text:p>4,00%</text:p>
          </table:table-cell>
          <table:table-cell table:style-name="ce47" table:formula="of:=[.AY41]" office:value-type="currency" office:currency="EUR" office:value="1500">
            <text:p>1.500 €</text:p>
          </table:table-cell>
          <table:table-cell table:style-name="ce47" table:formula="of:=IF([.AM42]&gt;18;IF([.AM42]&lt;[.AN42];[.AY42];0);IF([.AM42]&gt;[.AN42];-[.AY42];0))" office:value-type="currency" office:currency="EUR" office:value="0">
            <text:p>0 €</text:p>
          </table:table-cell>
          <table:table-cell table:style-name="ce47" table:formula="of:=IF([.AM42]=[.AO42];IF([.BC42]*12&lt;4749*(1+[.AQ42])^(60-[.AP42]);4749*(1+[.AQ42])^(60-[.AP42]);IF([.BC42]*12&gt;6332*(1+[.AQ42])^(60-[.AP42]);6332*(1+[.AQ42])^(60-[.AP42]);[.BC42]*12*0.1829));0)" office:value-type="currency" office:currency="EUR" office:value="0">
            <text:p>0 €</text:p>
          </table:table-cell>
          <table:table-cell table:style-name="ce47" table:formula="of:=IF([.AM42]&gt;[.AO42]-1;[.BC42]*(1+[.AT42])/2;0)" office:value-type="currency" office:currency="EUR" office:value="0">
            <text:p>0 €</text:p>
          </table:table-cell>
          <table:table-cell table:style-name="ce47" table:formula="of:=IF([.AM42]=[.AN42];[.AS42];[.BC41]*(1+[.AT42]))" office:value-type="currency" office:currency="EUR" office:value="3118.39226911705">
            <text:p>3.118 €</text:p>
          </table:table-cell>
          <table:table-cell table:style-name="ce47" table:formula="of:=[.BC42]*(1-[.AU42])" office:value-type="currency" office:currency="EUR" office:value="2276.42635645545">
            <text:p>2.276 €</text:p>
          </table:table-cell>
          <table:table-cell table:style-name="ce47" table:formula="of:=IF([.BE41]&gt;0;[.BE41]*(1+[.AW42])+([.BC42]*12*[.AU42])*(1-[.AV42])*(1+[.AW42]/2)-[.AZ42]*12-[.BA42]-[.BB42]*12;[.BE41]*(1+[.AX42])+([.BC42]*12*[.AU42])*(1-[.AV42])*(1+[.AW42]/2)-[.AZ42]*12-[.BA42]-[.BB42]*12)" office:value-type="currency" office:currency="EUR" office:value="-35949.3701511165">
            <text:p>-35.949 €</text:p>
          </table:table-cell>
          <table:table-cell table:style-name="ce49" table:formula="of:=[.BF41]+1" office:value-type="float" office:value="39">
            <text:p>39</text:p>
          </table:table-cell>
          <table:table-cell table:style-name="ce49" table:formula="of:=[.BG41]" office:value-type="float" office:value="24">
            <text:p>24</text:p>
          </table:table-cell>
          <table:table-cell table:style-name="ce49" table:formula="of:=[.BH41]" office:value-type="float" office:value="66.25">
            <text:p>66,25</text:p>
          </table:table-cell>
          <table:table-cell table:style-name="ce49" table:formula="of:=[.BI41]" office:value-type="float" office:value="20">
            <text:p>20</text:p>
          </table:table-cell>
          <table:table-cell table:style-name="ce49" table:formula="of:=[.BJ41]" office:value-type="percentage" office:value="0.02">
            <text:p>2,00%</text:p>
          </table:table-cell>
          <table:table-cell table:style-name="ce49" table:formula="of:=[.BK41]" office:value-type="percentage" office:value="0.03">
            <text:p>3,00%</text:p>
          </table:table-cell>
          <table:table-cell table:style-name="ce49" table:formula="of:=[.BL41]" office:value-type="currency" office:currency="EUR" office:value="1600">
            <text:p>1.600 €</text:p>
          </table:table-cell>
          <table:table-cell table:style-name="ce53" table:formula="of:=IF([.BF42]&lt;[.BH42];[.BJ42]+[.BK42];[.BJ42])" office:value-type="percentage" office:value="0.05">
            <text:p>5,00%</text:p>
          </table:table-cell>
          <table:table-cell table:style-name="ce53" table:formula="of:=[.BN41]" office:value-type="percentage" office:value="0.23">
            <text:p>23,00%</text:p>
          </table:table-cell>
          <table:table-cell table:style-name="ce53" table:formula="of:=[.BO41]" office:value-type="percentage" office:value="0.05">
            <text:p>5,00%</text:p>
          </table:table-cell>
          <table:table-cell table:style-name="ce53" table:formula="of:=[.BP41]" office:value-type="percentage" office:value="0.05">
            <text:p>5,00%</text:p>
          </table:table-cell>
          <table:table-cell table:style-name="ce53" table:formula="of:=[.BQ41]" office:value-type="percentage" office:value="0.04">
            <text:p>4,00%</text:p>
          </table:table-cell>
          <table:table-cell table:style-name="ce55" table:formula="of:=[.BR41]" office:value-type="currency" office:currency="EUR" office:value="800">
            <text:p>800 €</text:p>
          </table:table-cell>
          <table:table-cell table:style-name="ce55" table:formula="of:=IF([.BF42]&gt;18;IF([.BF42]&lt;[.BG42];[.BR42];0);IF([.BF42]&gt;[.BG42];-[.BR42];0))" office:value-type="currency" office:currency="EUR" office:value="0">
            <text:p>0 €</text:p>
          </table:table-cell>
          <table:table-cell table:style-name="ce55" table:formula="of:=IF([.BF42]=[.BH42];IF([.BV42]*12&lt;4749*(1+[.BJ42])^(60-[.BI42]);4749*(1+[.BJ42])^(60-[.BI42]);IF([.BV42]*12&gt;6332*(1+[.BJ42])^(60-[.BI42]);6332*(1+[.BJ42])^(60-[.BI42]);[.BV42]*12*0.1829));0)" office:value-type="currency" office:currency="EUR" office:value="0">
            <text:p>0 €</text:p>
          </table:table-cell>
          <table:table-cell table:style-name="ce55" table:formula="of:=IF([.BF42]&gt;[.BH42]-1;[.BV42]*(1+[.BM42])/2;0)" office:value-type="currency" office:currency="EUR" office:value="0">
            <text:p>0 €</text:p>
          </table:table-cell>
          <table:table-cell table:style-name="ce55" table:formula="of:=IF([.BF42]=[.BG42];[.BL42];[.BV41]*(1+[.BM42]))" office:value-type="currency" office:currency="EUR" office:value="3326.28508705819">
            <text:p>3.326 €</text:p>
          </table:table-cell>
          <table:table-cell table:style-name="ce55" table:formula="of:=[.BV42]*(1-[.BN42])" office:value-type="currency" office:currency="EUR" office:value="2561.23951703481">
            <text:p>2.561 €</text:p>
          </table:table-cell>
          <table:table-cell table:style-name="ce55" table:formula="of:=IF([.BX41]&gt;0;[.BX41]*(1+[.BP42])+([.BV42]*12*[.BN42])*(1-[.BO42])*(1+[.BP42]/2)-[.BS42]*12-[.BT42]-[.BU42]*12;[.BX41]*(1+[.BQ42])+([.BV42]*12*[.BN42])*(1-[.BO42])*(1+[.BP42]/2)-[.BS42]*12-[.BT42]-[.BU42]*12)" office:value-type="currency" office:currency="EUR" office:value="36399.4560691934">
            <text:p>36.399 €</text:p>
          </table:table-cell>
          <table:table-cell table:style-name="ce57" table:formula="of:=[.BY41]+1" office:value-type="float" office:value="39">
            <text:p>39</text:p>
          </table:table-cell>
          <table:table-cell table:style-name="ce57" table:formula="of:=[.BZ41]" office:value-type="float" office:value="29">
            <text:p>29</text:p>
          </table:table-cell>
          <table:table-cell table:style-name="ce57" table:formula="of:=[.CA41]" office:value-type="float" office:value="67">
            <text:p>67</text:p>
          </table:table-cell>
          <table:table-cell table:style-name="ce57" table:formula="of:=[.CB41]" office:value-type="float" office:value="20">
            <text:p>20</text:p>
          </table:table-cell>
          <table:table-cell table:style-name="ce57" table:formula="of:=[.CC41]" office:value-type="percentage" office:value="0.02">
            <text:p>2,00%</text:p>
          </table:table-cell>
          <table:table-cell table:style-name="ce57" table:formula="of:=[.CD41]" office:value-type="percentage" office:value="0.02">
            <text:p>2,00%</text:p>
          </table:table-cell>
          <table:table-cell table:style-name="ce57" table:formula="of:=[.CE41]" office:value-type="currency" office:currency="EUR" office:value="1800">
            <text:p>1.800 €</text:p>
          </table:table-cell>
          <table:table-cell table:style-name="ce61" table:formula="of:=IF([.BY42]&lt;[.CA42];[.CC42]+[.CD42];[.CC42])" office:value-type="percentage" office:value="0.04">
            <text:p>4,00%</text:p>
          </table:table-cell>
          <table:table-cell table:style-name="ce61" table:formula="of:=[.CG41]" office:value-type="percentage" office:value="0.28">
            <text:p>28,00%</text:p>
          </table:table-cell>
          <table:table-cell table:style-name="ce61" table:formula="of:=[.CH41]" office:value-type="percentage" office:value="0.05">
            <text:p>5,00%</text:p>
          </table:table-cell>
          <table:table-cell table:style-name="ce61" table:formula="of:=[.CI41]" office:value-type="percentage" office:value="0.05">
            <text:p>5,00%</text:p>
          </table:table-cell>
          <table:table-cell table:style-name="ce61" table:formula="of:=[.CJ41]" office:value-type="percentage" office:value="0.04">
            <text:p>4,00%</text:p>
          </table:table-cell>
          <table:table-cell table:style-name="ce63" table:formula="of:=[.CK41]" office:value-type="currency" office:currency="EUR" office:value="800">
            <text:p>800 €</text:p>
          </table:table-cell>
          <table:table-cell table:style-name="ce63" table:formula="of:=IF([.BY42]&gt;18;IF([.BY42]&lt;[.BZ42];[.CK42];0);IF([.BY42]&gt;[.BZ42];-[.CK42];0))" office:value-type="currency" office:currency="EUR" office:value="0">
            <text:p>0 €</text:p>
          </table:table-cell>
          <table:table-cell table:style-name="ce63" table:formula="of:=IF([.BY42]=[.CA42];IF([.CO42]*12&lt;4749*(1+[.CC42])^(60-[.CB42]);4749*(1+[.CC42])^(60-[.CB42]);IF([.CO42]*12&gt;6332*(1+[.CC42])^(60-[.CB42]);6332*(1+[.CC42])^(60-[.CB42]);[.CO42]*12*0.1829));0)" office:value-type="currency" office:currency="EUR" office:value="0">
            <text:p>0 €</text:p>
          </table:table-cell>
          <table:table-cell table:style-name="ce63" table:formula="of:=IF([.BY42]&gt;[.CA42]-1;[.CO42]*(1+[.CF42])/2;0)" office:value-type="currency" office:currency="EUR" office:value="0">
            <text:p>0 €</text:p>
          </table:table-cell>
          <table:table-cell table:style-name="ce63" table:formula="of:=IF([.BY42]=[.BZ42];[.CE42];[.CO41]*(1+[.CF42]))" office:value-type="currency" office:currency="EUR" office:value="2664.43971285302">
            <text:p>2.664 €</text:p>
          </table:table-cell>
          <table:table-cell table:style-name="ce63" table:formula="of:=[.CO42]*(1-[.CG42])" office:value-type="currency" office:currency="EUR" office:value="1918.39659325417">
            <text:p>1.918 €</text:p>
          </table:table-cell>
          <table:table-cell table:style-name="ce63" table:formula="of:=IF([.CQ41]&gt;0;[.CQ41]*(1+[.CI42])+([.CO42]*12*[.CG42])*(1-[.CH42])*(1+[.CI42]/2)-[.CL42]*12-[.CM42]-[.CN42]*12;[.CQ41]*(1+[.CJ42])+([.CO42]*12*[.CG42])*(1-[.CH42])*(1+[.CI42]/2)-[.CL42]*12-[.CM42]-[.CN42]*12)" office:value-type="currency" office:currency="EUR" office:value="-81542.7106078853">
            <text:p>-81.543 €</text:p>
          </table:table-cell>
          <table:table-cell table:number-columns-repeated="929"/>
        </table:table-row>
        <table:table-row table:style-name="ro1">
          <table:table-cell table:style-name="ce23" table:formula="of:=[.A42]+1" office:value-type="float" office:value="40">
            <text:p>40</text:p>
          </table:table-cell>
          <table:table-cell table:style-name="ce23" table:formula="of:=[.B42]" office:value-type="float" office:value="16">
            <text:p>16</text:p>
          </table:table-cell>
          <table:table-cell table:style-name="ce23" table:formula="of:=[.C42]" office:value-type="float" office:value="62">
            <text:p>62</text:p>
          </table:table-cell>
          <table:table-cell table:style-name="ce23" table:formula="of:=[.D42]" office:value-type="float" office:value="20">
            <text:p>20</text:p>
          </table:table-cell>
          <table:table-cell table:style-name="ce23" table:formula="of:=[.E42]" office:value-type="percentage" office:value="0.02">
            <text:p>2,00%</text:p>
          </table:table-cell>
          <table:table-cell table:style-name="ce23" table:formula="of:=[.F42]" office:value-type="percentage" office:value="0.015">
            <text:p>1,50%</text:p>
          </table:table-cell>
          <table:table-cell table:style-name="ce23" table:formula="of:=[.G42]" office:value-type="currency" office:currency="EUR" office:value="1000">
            <text:p>1.000 €</text:p>
          </table:table-cell>
          <table:table-cell table:style-name="ce27" table:formula="of:=IF([.A43]&lt;[.C43];[.E43]+[.F43];[.E43])" office:value-type="percentage" office:value="0.035">
            <text:p>3,50%</text:p>
          </table:table-cell>
          <table:table-cell table:style-name="ce27" table:formula="of:=[.I42]" office:value-type="percentage" office:value="0.11">
            <text:p>11,00%</text:p>
          </table:table-cell>
          <table:table-cell table:style-name="ce27" table:formula="of:=[.J42]" office:value-type="percentage" office:value="0.05">
            <text:p>5,00%</text:p>
          </table:table-cell>
          <table:table-cell table:style-name="ce27" table:formula="of:=[.K42]" office:value-type="percentage" office:value="0.05">
            <text:p>5,00%</text:p>
          </table:table-cell>
          <table:table-cell table:style-name="ce27" table:formula="of:=[.L42]" office:value-type="percentage" office:value="0.04">
            <text:p>4,00%</text:p>
          </table:table-cell>
          <table:table-cell table:style-name="ce31" table:formula="of:=[.M42]" office:value-type="currency" office:currency="EUR" office:value="800">
            <text:p>800 €</text:p>
          </table:table-cell>
          <table:table-cell table:style-name="ce31" table:formula="of:=IF([.A43]&gt;18;IF([.A43]&lt;[.B43];[.M43];0);IF([.A43]&gt;[.B43];-[.M43];0))" office:value-type="currency" office:currency="EUR" office:value="0">
            <text:p>0 €</text:p>
          </table:table-cell>
          <table:table-cell table:style-name="ce31" table:formula="of:=IF([.A43]=[.C43];IF([.Q43]*12&lt;4749*(1+[.E43])^(60-[.D43]);4749*(1+[.E43])^(60-[.D43]);IF([.Q43]*12&gt;6332*(1+[.E43])^(60-[.D43]);6332*(1+[.E43])^(60-[.D43]);[.Q43]*12*0.1829));0)" office:value-type="currency" office:currency="EUR" office:value="0">
            <text:p>0 €</text:p>
          </table:table-cell>
          <table:table-cell table:style-name="ce31" table:formula="of:=IF([.A43]&gt;[.C43]-1;[.Q43]*(1+[.H43])/2;0)" office:value-type="currency" office:currency="EUR" office:value="0">
            <text:p>0 €</text:p>
          </table:table-cell>
          <table:table-cell table:style-name="ce31" table:formula="of:=IF([.A43]=[.B43];[.G43];[.Q42]*(1+[.H43]))" office:value-type="currency" office:currency="EUR" office:value="2283.32848721453">
            <text:p>2.283 €</text:p>
          </table:table-cell>
          <table:table-cell table:style-name="ce31" table:formula="of:=[.Q43]*(1-[.I43])" office:value-type="currency" office:currency="EUR" office:value="2032.16235362093">
            <text:p>2.032 €</text:p>
          </table:table-cell>
          <table:table-cell table:style-name="ce31" table:formula="of:=IF([.S42]&gt;0;[.S42]*(1+[.K43])+([.Q43]*12*[.I43])*(1-[.J43])*(1+[.K43]/2)-[.N43]*12-[.O43]-[.P43]*12;[.S42]*(1+[.L43])+([.Q43]*12*[.I43])*(1-[.J43])*(1+[.K43]/2)-[.N43]*12-[.O43]-[.P43]*12)" office:value-type="currency" office:currency="EUR" office:value="145239.423151885">
            <text:p>145.239 €</text:p>
          </table:table-cell>
          <table:table-cell table:style-name="ce33" table:formula="of:=[.T42]+1" office:value-type="float" office:value="40">
            <text:p>40</text:p>
          </table:table-cell>
          <table:table-cell table:style-name="ce33" table:formula="of:=[.U42]" office:value-type="float" office:value="21">
            <text:p>21</text:p>
          </table:table-cell>
          <table:table-cell table:style-name="ce33" table:formula="of:=[.V42]" office:value-type="float" office:value="64.25">
            <text:p>64,25</text:p>
          </table:table-cell>
          <table:table-cell table:style-name="ce33" table:formula="of:=[.W42]" office:value-type="float" office:value="20">
            <text:p>20</text:p>
          </table:table-cell>
          <table:table-cell table:style-name="ce33" table:formula="of:=[.X42]" office:value-type="percentage" office:value="0.02">
            <text:p>2,00%</text:p>
          </table:table-cell>
          <table:table-cell table:style-name="ce33" table:formula="of:=[.Y42]" office:value-type="percentage" office:value="0.015">
            <text:p>1,50%</text:p>
          </table:table-cell>
          <table:table-cell table:style-name="ce33" table:formula="of:=[.Z42]" office:value-type="currency" office:currency="EUR" office:value="1300">
            <text:p>1.300 €</text:p>
          </table:table-cell>
          <table:table-cell table:style-name="ce37" table:formula="of:=IF([.T43]&lt;[.V43];[.X43]+[.Y43];[.X43])" office:value-type="percentage" office:value="0.035">
            <text:p>3,50%</text:p>
          </table:table-cell>
          <table:table-cell table:style-name="ce37" table:formula="of:=[.AB42]" office:value-type="percentage" office:value="0.18">
            <text:p>18,00%</text:p>
          </table:table-cell>
          <table:table-cell table:style-name="ce37" table:formula="of:=[.AC42]" office:value-type="percentage" office:value="0.05">
            <text:p>5,00%</text:p>
          </table:table-cell>
          <table:table-cell table:style-name="ce37" table:formula="of:=[.AD42]" office:value-type="percentage" office:value="0.05">
            <text:p>5,00%</text:p>
          </table:table-cell>
          <table:table-cell table:style-name="ce37" table:formula="of:=[.AE42]" office:value-type="percentage" office:value="0.05">
            <text:p>5,00%</text:p>
          </table:table-cell>
          <table:table-cell table:style-name="ce39" table:formula="of:=[.AF42]" office:value-type="currency" office:currency="EUR" office:value="800">
            <text:p>800 €</text:p>
          </table:table-cell>
          <table:table-cell table:style-name="ce39" table:formula="of:=IF([.T43]&gt;18;IF([.T43]&lt;[.U43];[.AF43];0);IF([.T43]&gt;[.U43];-[.AF43];0))" office:value-type="currency" office:currency="EUR" office:value="0">
            <text:p>0 €</text:p>
          </table:table-cell>
          <table:table-cell table:style-name="ce39" table:formula="of:=IF([.T43]=[.V43];IF([.AJ43]*12&lt;4749*(1+[.X43])^(60-[.W43]);4749*(1+[.X43])^(60-[.W43]);IF([.AJ43]*12&gt;6332*(1+[.X43])^(60-[.W43]);6332*(1+[.X43])^(60-[.W43]);[.AJ43]*12*0.1829));0)" office:value-type="currency" office:currency="EUR" office:value="0">
            <text:p>0 €</text:p>
          </table:table-cell>
          <table:table-cell table:style-name="ce39" table:formula="of:=IF([.T43]&gt;[.V43]-1;[.AJ43]*(1+[.AA43])/2;0)" office:value-type="currency" office:currency="EUR" office:value="0">
            <text:p>0 €</text:p>
          </table:table-cell>
          <table:table-cell table:style-name="ce39" table:formula="of:=IF([.T43]=[.U43];[.Z43];[.AJ42]*(1+[.AA43]))" office:value-type="currency" office:currency="EUR" office:value="2499.25171256579">
            <text:p>2.499 €</text:p>
          </table:table-cell>
          <table:table-cell table:style-name="ce39" table:formula="of:=[.AJ43]*(1-[.AB43])" office:value-type="currency" office:currency="EUR" office:value="2049.38640430395">
            <text:p>2.049 €</text:p>
          </table:table-cell>
          <table:table-cell table:style-name="ce39" table:formula="of:=IF([.AL42]&gt;0;[.AL42]*(1+[.AD43])+([.AJ43]*12*[.AB43])*(1-[.AC43])*(1+[.AD43]/2)-[.AG43]*12-[.AH43]-[.AI43]*12;[.AL42]*(1+[.AE43])+([.AJ43]*12*[.AB43])*(1-[.AC43])*(1+[.AD43]/2)-[.AG43]*12-[.AH43]-[.AI43]*12)" office:value-type="currency" office:currency="EUR" office:value="68731.4738769783">
            <text:p>68.731 €</text:p>
          </table:table-cell>
          <table:table-cell table:style-name="ce41" table:formula="of:=[.AM42]+1" office:value-type="float" office:value="40">
            <text:p>40</text:p>
          </table:table-cell>
          <table:table-cell table:style-name="ce41" table:formula="of:=[.AN42]" office:value-type="float" office:value="24">
            <text:p>24</text:p>
          </table:table-cell>
          <table:table-cell table:style-name="ce41" table:formula="of:=[.AO42]" office:value-type="float" office:value="66.25">
            <text:p>66,25</text:p>
          </table:table-cell>
          <table:table-cell table:style-name="ce41" table:formula="of:=[.AP42]" office:value-type="float" office:value="20">
            <text:p>20</text:p>
          </table:table-cell>
          <table:table-cell table:style-name="ce41" table:formula="of:=[.AQ42]" office:value-type="percentage" office:value="0.02">
            <text:p>2,00%</text:p>
          </table:table-cell>
          <table:table-cell table:style-name="ce41" table:formula="of:=[.AR42]" office:value-type="percentage" office:value="0.03">
            <text:p>3,00%</text:p>
          </table:table-cell>
          <table:table-cell table:style-name="ce41" table:formula="of:=[.AS42]" office:value-type="currency" office:currency="EUR" office:value="1500">
            <text:p>1.500 €</text:p>
          </table:table-cell>
          <table:table-cell table:style-name="ce45" table:formula="of:=IF([.AM43]&lt;[.AO43];[.AQ43]+[.AR43];[.AQ43])" office:value-type="percentage" office:value="0.05">
            <text:p>5,00%</text:p>
          </table:table-cell>
          <table:table-cell table:style-name="ce45" table:formula="of:=[.AU42]" office:value-type="percentage" office:value="0.27">
            <text:p>27,00%</text:p>
          </table:table-cell>
          <table:table-cell table:style-name="ce45" table:formula="of:=[.AV42]" office:value-type="percentage" office:value="0.05">
            <text:p>5,00%</text:p>
          </table:table-cell>
          <table:table-cell table:style-name="ce45" table:formula="of:=[.AW42]" office:value-type="percentage" office:value="0.05">
            <text:p>5,00%</text:p>
          </table:table-cell>
          <table:table-cell table:style-name="ce45" table:formula="of:=[.AX42]" office:value-type="percentage" office:value="0.04">
            <text:p>4,00%</text:p>
          </table:table-cell>
          <table:table-cell table:style-name="ce47" table:formula="of:=[.AY42]" office:value-type="currency" office:currency="EUR" office:value="1500">
            <text:p>1.500 €</text:p>
          </table:table-cell>
          <table:table-cell table:style-name="ce47" table:formula="of:=IF([.AM43]&gt;18;IF([.AM43]&lt;[.AN43];[.AY43];0);IF([.AM43]&gt;[.AN43];-[.AY43];0))" office:value-type="currency" office:currency="EUR" office:value="0">
            <text:p>0 €</text:p>
          </table:table-cell>
          <table:table-cell table:style-name="ce47" table:formula="of:=IF([.AM43]=[.AO43];IF([.BC43]*12&lt;4749*(1+[.AQ43])^(60-[.AP43]);4749*(1+[.AQ43])^(60-[.AP43]);IF([.BC43]*12&gt;6332*(1+[.AQ43])^(60-[.AP43]);6332*(1+[.AQ43])^(60-[.AP43]);[.BC43]*12*0.1829));0)" office:value-type="currency" office:currency="EUR" office:value="0">
            <text:p>0 €</text:p>
          </table:table-cell>
          <table:table-cell table:style-name="ce47" table:formula="of:=IF([.AM43]&gt;[.AO43]-1;[.BC43]*(1+[.AT43])/2;0)" office:value-type="currency" office:currency="EUR" office:value="0">
            <text:p>0 €</text:p>
          </table:table-cell>
          <table:table-cell table:style-name="ce47" table:formula="of:=IF([.AM43]=[.AN43];[.AS43];[.BC42]*(1+[.AT43]))" office:value-type="currency" office:currency="EUR" office:value="3274.31188257291">
            <text:p>3.274 €</text:p>
          </table:table-cell>
          <table:table-cell table:style-name="ce47" table:formula="of:=[.BC43]*(1-[.AU43])" office:value-type="currency" office:currency="EUR" office:value="2390.24767427822">
            <text:p>2.390 €</text:p>
          </table:table-cell>
          <table:table-cell table:style-name="ce47" table:formula="of:=IF([.BE42]&gt;0;[.BE42]*(1+[.AW43])+([.BC43]*12*[.AU43])*(1-[.AV43])*(1+[.AW43]/2)-[.AZ43]*12-[.BA43]-[.BB43]*12;[.BE42]*(1+[.AX43])+([.BC43]*12*[.AU43])*(1-[.AV43])*(1+[.AW43]/2)-[.AZ43]*12-[.BA43]-[.BB43]*12)" office:value-type="currency" office:currency="EUR" office:value="-27057.0546832378">
            <text:p>-27.057 €</text:p>
          </table:table-cell>
          <table:table-cell table:style-name="ce49" table:formula="of:=[.BF42]+1" office:value-type="float" office:value="40">
            <text:p>40</text:p>
          </table:table-cell>
          <table:table-cell table:style-name="ce49" table:formula="of:=[.BG42]" office:value-type="float" office:value="24">
            <text:p>24</text:p>
          </table:table-cell>
          <table:table-cell table:style-name="ce49" table:formula="of:=[.BH42]" office:value-type="float" office:value="66.25">
            <text:p>66,25</text:p>
          </table:table-cell>
          <table:table-cell table:style-name="ce49" table:formula="of:=[.BI42]" office:value-type="float" office:value="20">
            <text:p>20</text:p>
          </table:table-cell>
          <table:table-cell table:style-name="ce49" table:formula="of:=[.BJ42]" office:value-type="percentage" office:value="0.02">
            <text:p>2,00%</text:p>
          </table:table-cell>
          <table:table-cell table:style-name="ce49" table:formula="of:=[.BK42]" office:value-type="percentage" office:value="0.03">
            <text:p>3,00%</text:p>
          </table:table-cell>
          <table:table-cell table:style-name="ce49" table:formula="of:=[.BL42]" office:value-type="currency" office:currency="EUR" office:value="1600">
            <text:p>1.600 €</text:p>
          </table:table-cell>
          <table:table-cell table:style-name="ce53" table:formula="of:=IF([.BF43]&lt;[.BH43];[.BJ43]+[.BK43];[.BJ43])" office:value-type="percentage" office:value="0.05">
            <text:p>5,00%</text:p>
          </table:table-cell>
          <table:table-cell table:style-name="ce53" table:formula="of:=[.BN42]" office:value-type="percentage" office:value="0.23">
            <text:p>23,00%</text:p>
          </table:table-cell>
          <table:table-cell table:style-name="ce53" table:formula="of:=[.BO42]" office:value-type="percentage" office:value="0.05">
            <text:p>5,00%</text:p>
          </table:table-cell>
          <table:table-cell table:style-name="ce53" table:formula="of:=[.BP42]" office:value-type="percentage" office:value="0.05">
            <text:p>5,00%</text:p>
          </table:table-cell>
          <table:table-cell table:style-name="ce53" table:formula="of:=[.BQ42]" office:value-type="percentage" office:value="0.04">
            <text:p>4,00%</text:p>
          </table:table-cell>
          <table:table-cell table:style-name="ce55" table:formula="of:=[.BR42]" office:value-type="currency" office:currency="EUR" office:value="800">
            <text:p>800 €</text:p>
          </table:table-cell>
          <table:table-cell table:style-name="ce55" table:formula="of:=IF([.BF43]&gt;18;IF([.BF43]&lt;[.BG43];[.BR43];0);IF([.BF43]&gt;[.BG43];-[.BR43];0))" office:value-type="currency" office:currency="EUR" office:value="0">
            <text:p>0 €</text:p>
          </table:table-cell>
          <table:table-cell table:style-name="ce55" table:formula="of:=IF([.BF43]=[.BH43];IF([.BV43]*12&lt;4749*(1+[.BJ43])^(60-[.BI43]);4749*(1+[.BJ43])^(60-[.BI43]);IF([.BV43]*12&gt;6332*(1+[.BJ43])^(60-[.BI43]);6332*(1+[.BJ43])^(60-[.BI43]);[.BV43]*12*0.1829));0)" office:value-type="currency" office:currency="EUR" office:value="0">
            <text:p>0 €</text:p>
          </table:table-cell>
          <table:table-cell table:style-name="ce55" table:formula="of:=IF([.BF43]&gt;[.BH43]-1;[.BV43]*(1+[.BM43])/2;0)" office:value-type="currency" office:currency="EUR" office:value="0">
            <text:p>0 €</text:p>
          </table:table-cell>
          <table:table-cell table:style-name="ce55" table:formula="of:=IF([.BF43]=[.BG43];[.BL43];[.BV42]*(1+[.BM43]))" office:value-type="currency" office:currency="EUR" office:value="3492.5993414111">
            <text:p>3.493 €</text:p>
          </table:table-cell>
          <table:table-cell table:style-name="ce55" table:formula="of:=[.BV43]*(1-[.BN43])" office:value-type="currency" office:currency="EUR" office:value="2689.30149288655">
            <text:p>2.689 €</text:p>
          </table:table-cell>
          <table:table-cell table:style-name="ce55" table:formula="of:=IF([.BX42]&gt;0;[.BX42]*(1+[.BP43])+([.BV43]*12*[.BN43])*(1-[.BO43])*(1+[.BP43]/2)-[.BS43]*12-[.BT43]-[.BU43]*12;[.BX42]*(1+[.BQ43])+([.BV43]*12*[.BN43])*(1-[.BO43])*(1+[.BP43]/2)-[.BS43]*12-[.BT43]-[.BU43]*12)" office:value-type="currency" office:currency="EUR" office:value="47605.9642326625">
            <text:p>47.606 €</text:p>
          </table:table-cell>
          <table:table-cell table:style-name="ce57" table:formula="of:=[.BY42]+1" office:value-type="float" office:value="40">
            <text:p>40</text:p>
          </table:table-cell>
          <table:table-cell table:style-name="ce57" table:formula="of:=[.BZ42]" office:value-type="float" office:value="29">
            <text:p>29</text:p>
          </table:table-cell>
          <table:table-cell table:style-name="ce57" table:formula="of:=[.CA42]" office:value-type="float" office:value="67">
            <text:p>67</text:p>
          </table:table-cell>
          <table:table-cell table:style-name="ce57" table:formula="of:=[.CB42]" office:value-type="float" office:value="20">
            <text:p>20</text:p>
          </table:table-cell>
          <table:table-cell table:style-name="ce57" table:formula="of:=[.CC42]" office:value-type="percentage" office:value="0.02">
            <text:p>2,00%</text:p>
          </table:table-cell>
          <table:table-cell table:style-name="ce57" table:formula="of:=[.CD42]" office:value-type="percentage" office:value="0.02">
            <text:p>2,00%</text:p>
          </table:table-cell>
          <table:table-cell table:style-name="ce57" table:formula="of:=[.CE42]" office:value-type="currency" office:currency="EUR" office:value="1800">
            <text:p>1.800 €</text:p>
          </table:table-cell>
          <table:table-cell table:style-name="ce61" table:formula="of:=IF([.BY43]&lt;[.CA43];[.CC43]+[.CD43];[.CC43])" office:value-type="percentage" office:value="0.04">
            <text:p>4,00%</text:p>
          </table:table-cell>
          <table:table-cell table:style-name="ce61" table:formula="of:=[.CG42]" office:value-type="percentage" office:value="0.28">
            <text:p>28,00%</text:p>
          </table:table-cell>
          <table:table-cell table:style-name="ce61" table:formula="of:=[.CH42]" office:value-type="percentage" office:value="0.05">
            <text:p>5,00%</text:p>
          </table:table-cell>
          <table:table-cell table:style-name="ce61" table:formula="of:=[.CI42]" office:value-type="percentage" office:value="0.05">
            <text:p>5,00%</text:p>
          </table:table-cell>
          <table:table-cell table:style-name="ce61" table:formula="of:=[.CJ42]" office:value-type="percentage" office:value="0.04">
            <text:p>4,00%</text:p>
          </table:table-cell>
          <table:table-cell table:style-name="ce63" table:formula="of:=[.CK42]" office:value-type="currency" office:currency="EUR" office:value="800">
            <text:p>800 €</text:p>
          </table:table-cell>
          <table:table-cell table:style-name="ce63" table:formula="of:=IF([.BY43]&gt;18;IF([.BY43]&lt;[.BZ43];[.CK43];0);IF([.BY43]&gt;[.BZ43];-[.CK43];0))" office:value-type="currency" office:currency="EUR" office:value="0">
            <text:p>0 €</text:p>
          </table:table-cell>
          <table:table-cell table:style-name="ce63" table:formula="of:=IF([.BY43]=[.CA43];IF([.CO43]*12&lt;4749*(1+[.CC43])^(60-[.CB43]);4749*(1+[.CC43])^(60-[.CB43]);IF([.CO43]*12&gt;6332*(1+[.CC43])^(60-[.CB43]);6332*(1+[.CC43])^(60-[.CB43]);[.CO43]*12*0.1829));0)" office:value-type="currency" office:currency="EUR" office:value="0">
            <text:p>0 €</text:p>
          </table:table-cell>
          <table:table-cell table:style-name="ce63" table:formula="of:=IF([.BY43]&gt;[.CA43]-1;[.CO43]*(1+[.CF43])/2;0)" office:value-type="currency" office:currency="EUR" office:value="0">
            <text:p>0 €</text:p>
          </table:table-cell>
          <table:table-cell table:style-name="ce63" table:formula="of:=IF([.BY43]=[.BZ43];[.CE43];[.CO42]*(1+[.CF43]))" office:value-type="currency" office:currency="EUR" office:value="2771.01730136714">
            <text:p>2.771 €</text:p>
          </table:table-cell>
          <table:table-cell table:style-name="ce63" table:formula="of:=[.CO43]*(1-[.CG43])" office:value-type="currency" office:currency="EUR" office:value="1995.13245698434">
            <text:p>1.995 €</text:p>
          </table:table-cell>
          <table:table-cell table:style-name="ce63" table:formula="of:=IF([.CQ42]&gt;0;[.CQ42]*(1+[.CI43])+([.CO43]*12*[.CG43])*(1-[.CH43])*(1+[.CI43]/2)-[.CL43]*12-[.CM43]-[.CN43]*12;[.CQ42]*(1+[.CJ43])+([.CO43]*12*[.CG43])*(1-[.CH43])*(1+[.CI43]/2)-[.CL43]*12-[.CM43]-[.CN43]*12)" office:value-type="currency" office:currency="EUR" office:value="-75738.2046255877">
            <text:p>-75.738 €</text:p>
          </table:table-cell>
          <table:table-cell table:number-columns-repeated="929"/>
        </table:table-row>
        <table:table-row table:style-name="ro1">
          <table:table-cell table:style-name="ce23" table:formula="of:=[.A43]+1" office:value-type="float" office:value="41">
            <text:p>41</text:p>
          </table:table-cell>
          <table:table-cell table:style-name="ce23" table:formula="of:=[.B43]" office:value-type="float" office:value="16">
            <text:p>16</text:p>
          </table:table-cell>
          <table:table-cell table:style-name="ce23" table:formula="of:=[.C43]" office:value-type="float" office:value="62">
            <text:p>62</text:p>
          </table:table-cell>
          <table:table-cell table:style-name="ce23" table:formula="of:=[.D43]" office:value-type="float" office:value="20">
            <text:p>20</text:p>
          </table:table-cell>
          <table:table-cell table:style-name="ce23" table:formula="of:=[.E43]" office:value-type="percentage" office:value="0.02">
            <text:p>2,00%</text:p>
          </table:table-cell>
          <table:table-cell table:style-name="ce23" table:formula="of:=[.F43]" office:value-type="percentage" office:value="0.015">
            <text:p>1,50%</text:p>
          </table:table-cell>
          <table:table-cell table:style-name="ce23" table:formula="of:=[.G43]" office:value-type="currency" office:currency="EUR" office:value="1000">
            <text:p>1.000 €</text:p>
          </table:table-cell>
          <table:table-cell table:style-name="ce27" table:formula="of:=IF([.A44]&lt;[.C44];[.E44]+[.F44];[.E44])" office:value-type="percentage" office:value="0.035">
            <text:p>3,50%</text:p>
          </table:table-cell>
          <table:table-cell table:style-name="ce27" table:formula="of:=[.I43]" office:value-type="percentage" office:value="0.11">
            <text:p>11,00%</text:p>
          </table:table-cell>
          <table:table-cell table:style-name="ce27" table:formula="of:=[.J43]" office:value-type="percentage" office:value="0.05">
            <text:p>5,00%</text:p>
          </table:table-cell>
          <table:table-cell table:style-name="ce27" table:formula="of:=[.K43]" office:value-type="percentage" office:value="0.05">
            <text:p>5,00%</text:p>
          </table:table-cell>
          <table:table-cell table:style-name="ce27" table:formula="of:=[.L43]" office:value-type="percentage" office:value="0.04">
            <text:p>4,00%</text:p>
          </table:table-cell>
          <table:table-cell table:style-name="ce31" table:formula="of:=[.M43]" office:value-type="currency" office:currency="EUR" office:value="800">
            <text:p>800 €</text:p>
          </table:table-cell>
          <table:table-cell table:style-name="ce31" table:formula="of:=IF([.A44]&gt;18;IF([.A44]&lt;[.B44];[.M44];0);IF([.A44]&gt;[.B44];-[.M44];0))" office:value-type="currency" office:currency="EUR" office:value="0">
            <text:p>0 €</text:p>
          </table:table-cell>
          <table:table-cell table:style-name="ce31" table:formula="of:=IF([.A44]=[.C44];IF([.Q44]*12&lt;4749*(1+[.E44])^(60-[.D44]);4749*(1+[.E44])^(60-[.D44]);IF([.Q44]*12&gt;6332*(1+[.E44])^(60-[.D44]);6332*(1+[.E44])^(60-[.D44]);[.Q44]*12*0.1829));0)" office:value-type="currency" office:currency="EUR" office:value="0">
            <text:p>0 €</text:p>
          </table:table-cell>
          <table:table-cell table:style-name="ce31" table:formula="of:=IF([.A44]&gt;[.C44]-1;[.Q44]*(1+[.H44])/2;0)" office:value-type="currency" office:currency="EUR" office:value="0">
            <text:p>0 €</text:p>
          </table:table-cell>
          <table:table-cell table:style-name="ce31" table:formula="of:=IF([.A44]=[.B44];[.G44];[.Q43]*(1+[.H44]))" office:value-type="currency" office:currency="EUR" office:value="2363.24498426704">
            <text:p>2.363 €</text:p>
          </table:table-cell>
          <table:table-cell table:style-name="ce31" table:formula="of:=[.Q44]*(1-[.I44])" office:value-type="currency" office:currency="EUR" office:value="2103.28803599767">
            <text:p>2.103 €</text:p>
          </table:table-cell>
          <table:table-cell table:style-name="ce31" table:formula="of:=IF([.S43]&gt;0;[.S43]*(1+[.K44])+([.Q44]*12*[.I44])*(1-[.J44])*(1+[.K44]/2)-[.N44]*12-[.O44]-[.P44]*12;[.S43]*(1+[.L44])+([.Q44]*12*[.I44])*(1-[.J44])*(1+[.K44]/2)-[.N44]*12-[.O44]-[.P44]*12)" office:value-type="currency" office:currency="EUR" office:value="155538.991250007">
            <text:p>155.539 €</text:p>
          </table:table-cell>
          <table:table-cell table:style-name="ce33" table:formula="of:=[.T43]+1" office:value-type="float" office:value="41">
            <text:p>41</text:p>
          </table:table-cell>
          <table:table-cell table:style-name="ce33" table:formula="of:=[.U43]" office:value-type="float" office:value="21">
            <text:p>21</text:p>
          </table:table-cell>
          <table:table-cell table:style-name="ce33" table:formula="of:=[.V43]" office:value-type="float" office:value="64.25">
            <text:p>64,25</text:p>
          </table:table-cell>
          <table:table-cell table:style-name="ce33" table:formula="of:=[.W43]" office:value-type="float" office:value="20">
            <text:p>20</text:p>
          </table:table-cell>
          <table:table-cell table:style-name="ce33" table:formula="of:=[.X43]" office:value-type="percentage" office:value="0.02">
            <text:p>2,00%</text:p>
          </table:table-cell>
          <table:table-cell table:style-name="ce33" table:formula="of:=[.Y43]" office:value-type="percentage" office:value="0.015">
            <text:p>1,50%</text:p>
          </table:table-cell>
          <table:table-cell table:style-name="ce33" table:formula="of:=[.Z43]" office:value-type="currency" office:currency="EUR" office:value="1300">
            <text:p>1.300 €</text:p>
          </table:table-cell>
          <table:table-cell table:style-name="ce37" table:formula="of:=IF([.T44]&lt;[.V44];[.X44]+[.Y44];[.X44])" office:value-type="percentage" office:value="0.035">
            <text:p>3,50%</text:p>
          </table:table-cell>
          <table:table-cell table:style-name="ce37" table:formula="of:=[.AB43]" office:value-type="percentage" office:value="0.18">
            <text:p>18,00%</text:p>
          </table:table-cell>
          <table:table-cell table:style-name="ce37" table:formula="of:=[.AC43]" office:value-type="percentage" office:value="0.05">
            <text:p>5,00%</text:p>
          </table:table-cell>
          <table:table-cell table:style-name="ce37" table:formula="of:=[.AD43]" office:value-type="percentage" office:value="0.05">
            <text:p>5,00%</text:p>
          </table:table-cell>
          <table:table-cell table:style-name="ce37" table:formula="of:=[.AE43]" office:value-type="percentage" office:value="0.05">
            <text:p>5,00%</text:p>
          </table:table-cell>
          <table:table-cell table:style-name="ce39" table:formula="of:=[.AF43]" office:value-type="currency" office:currency="EUR" office:value="800">
            <text:p>800 €</text:p>
          </table:table-cell>
          <table:table-cell table:style-name="ce39" table:formula="of:=IF([.T44]&gt;18;IF([.T44]&lt;[.U44];[.AF44];0);IF([.T44]&gt;[.U44];-[.AF44];0))" office:value-type="currency" office:currency="EUR" office:value="0">
            <text:p>0 €</text:p>
          </table:table-cell>
          <table:table-cell table:style-name="ce39" table:formula="of:=IF([.T44]=[.V44];IF([.AJ44]*12&lt;4749*(1+[.X44])^(60-[.W44]);4749*(1+[.X44])^(60-[.W44]);IF([.AJ44]*12&gt;6332*(1+[.X44])^(60-[.W44]);6332*(1+[.X44])^(60-[.W44]);[.AJ44]*12*0.1829));0)" office:value-type="currency" office:currency="EUR" office:value="0">
            <text:p>0 €</text:p>
          </table:table-cell>
          <table:table-cell table:style-name="ce39" table:formula="of:=IF([.T44]&gt;[.V44]-1;[.AJ44]*(1+[.AA44])/2;0)" office:value-type="currency" office:currency="EUR" office:value="0">
            <text:p>0 €</text:p>
          </table:table-cell>
          <table:table-cell table:style-name="ce39" table:formula="of:=IF([.T44]=[.U44];[.Z44];[.AJ43]*(1+[.AA44]))" office:value-type="currency" office:currency="EUR" office:value="2586.7255225056">
            <text:p>2.587 €</text:p>
          </table:table-cell>
          <table:table-cell table:style-name="ce39" table:formula="of:=[.AJ44]*(1-[.AB44])" office:value-type="currency" office:currency="EUR" office:value="2121.11492845459">
            <text:p>2.121 €</text:p>
          </table:table-cell>
          <table:table-cell table:style-name="ce39" table:formula="of:=IF([.AL43]&gt;0;[.AL43]*(1+[.AD44])+([.AJ44]*12*[.AB44])*(1-[.AC44])*(1+[.AD44]/2)-[.AG44]*12-[.AH44]-[.AI44]*12;[.AL43]*(1+[.AE44])+([.AJ44]*12*[.AB44])*(1-[.AC44])*(1+[.AD44]/2)-[.AG44]*12-[.AH44]-[.AI44]*12)" office:value-type="currency" office:currency="EUR" office:value="77608.7073623132">
            <text:p>77.609 €</text:p>
          </table:table-cell>
          <table:table-cell table:style-name="ce41" table:formula="of:=[.AM43]+1" office:value-type="float" office:value="41">
            <text:p>41</text:p>
          </table:table-cell>
          <table:table-cell table:style-name="ce41" table:formula="of:=[.AN43]" office:value-type="float" office:value="24">
            <text:p>24</text:p>
          </table:table-cell>
          <table:table-cell table:style-name="ce41" table:formula="of:=[.AO43]" office:value-type="float" office:value="66.25">
            <text:p>66,25</text:p>
          </table:table-cell>
          <table:table-cell table:style-name="ce41" table:formula="of:=[.AP43]" office:value-type="float" office:value="20">
            <text:p>20</text:p>
          </table:table-cell>
          <table:table-cell table:style-name="ce41" table:formula="of:=[.AQ43]" office:value-type="percentage" office:value="0.02">
            <text:p>2,00%</text:p>
          </table:table-cell>
          <table:table-cell table:style-name="ce41" table:formula="of:=[.AR43]" office:value-type="percentage" office:value="0.03">
            <text:p>3,00%</text:p>
          </table:table-cell>
          <table:table-cell table:style-name="ce41" table:formula="of:=[.AS43]" office:value-type="currency" office:currency="EUR" office:value="1500">
            <text:p>1.500 €</text:p>
          </table:table-cell>
          <table:table-cell table:style-name="ce45" table:formula="of:=IF([.AM44]&lt;[.AO44];[.AQ44]+[.AR44];[.AQ44])" office:value-type="percentage" office:value="0.05">
            <text:p>5,00%</text:p>
          </table:table-cell>
          <table:table-cell table:style-name="ce45" table:formula="of:=[.AU43]" office:value-type="percentage" office:value="0.27">
            <text:p>27,00%</text:p>
          </table:table-cell>
          <table:table-cell table:style-name="ce45" table:formula="of:=[.AV43]" office:value-type="percentage" office:value="0.05">
            <text:p>5,00%</text:p>
          </table:table-cell>
          <table:table-cell table:style-name="ce45" table:formula="of:=[.AW43]" office:value-type="percentage" office:value="0.05">
            <text:p>5,00%</text:p>
          </table:table-cell>
          <table:table-cell table:style-name="ce45" table:formula="of:=[.AX43]" office:value-type="percentage" office:value="0.04">
            <text:p>4,00%</text:p>
          </table:table-cell>
          <table:table-cell table:style-name="ce47" table:formula="of:=[.AY43]" office:value-type="currency" office:currency="EUR" office:value="1500">
            <text:p>1.500 €</text:p>
          </table:table-cell>
          <table:table-cell table:style-name="ce47" table:formula="of:=IF([.AM44]&gt;18;IF([.AM44]&lt;[.AN44];[.AY44];0);IF([.AM44]&gt;[.AN44];-[.AY44];0))" office:value-type="currency" office:currency="EUR" office:value="0">
            <text:p>0 €</text:p>
          </table:table-cell>
          <table:table-cell table:style-name="ce47" table:formula="of:=IF([.AM44]=[.AO44];IF([.BC44]*12&lt;4749*(1+[.AQ44])^(60-[.AP44]);4749*(1+[.AQ44])^(60-[.AP44]);IF([.BC44]*12&gt;6332*(1+[.AQ44])^(60-[.AP44]);6332*(1+[.AQ44])^(60-[.AP44]);[.BC44]*12*0.1829));0)" office:value-type="currency" office:currency="EUR" office:value="0">
            <text:p>0 €</text:p>
          </table:table-cell>
          <table:table-cell table:style-name="ce47" table:formula="of:=IF([.AM44]&gt;[.AO44]-1;[.BC44]*(1+[.AT44])/2;0)" office:value-type="currency" office:currency="EUR" office:value="0">
            <text:p>0 €</text:p>
          </table:table-cell>
          <table:table-cell table:style-name="ce47" table:formula="of:=IF([.AM44]=[.AN44];[.AS44];[.BC43]*(1+[.AT44]))" office:value-type="currency" office:currency="EUR" office:value="3438.02747670155">
            <text:p>3.438 €</text:p>
          </table:table-cell>
          <table:table-cell table:style-name="ce47" table:formula="of:=[.BC44]*(1-[.AU44])" office:value-type="currency" office:currency="EUR" office:value="2509.76005799213">
            <text:p>2.510 €</text:p>
          </table:table-cell>
          <table:table-cell table:style-name="ce47" table:formula="of:=IF([.BE43]&gt;0;[.BE43]*(1+[.AW44])+([.BC44]*12*[.AU44])*(1-[.AV44])*(1+[.AW44]/2)-[.AZ44]*12-[.BA44]-[.BB44]*12;[.BE43]*(1+[.AX44])+([.BC44]*12*[.AU44])*(1-[.AV44])*(1+[.AW44]/2)-[.AZ44]*12-[.BA44]-[.BB44]*12)" office:value-type="currency" office:currency="EUR" office:value="-17292.5320829477">
            <text:p>-17.293 €</text:p>
          </table:table-cell>
          <table:table-cell table:style-name="ce49" table:formula="of:=[.BF43]+1" office:value-type="float" office:value="41">
            <text:p>41</text:p>
          </table:table-cell>
          <table:table-cell table:style-name="ce49" table:formula="of:=[.BG43]" office:value-type="float" office:value="24">
            <text:p>24</text:p>
          </table:table-cell>
          <table:table-cell table:style-name="ce49" table:formula="of:=[.BH43]" office:value-type="float" office:value="66.25">
            <text:p>66,25</text:p>
          </table:table-cell>
          <table:table-cell table:style-name="ce49" table:formula="of:=[.BI43]" office:value-type="float" office:value="20">
            <text:p>20</text:p>
          </table:table-cell>
          <table:table-cell table:style-name="ce49" table:formula="of:=[.BJ43]" office:value-type="percentage" office:value="0.02">
            <text:p>2,00%</text:p>
          </table:table-cell>
          <table:table-cell table:style-name="ce49" table:formula="of:=[.BK43]" office:value-type="percentage" office:value="0.03">
            <text:p>3,00%</text:p>
          </table:table-cell>
          <table:table-cell table:style-name="ce49" table:formula="of:=[.BL43]" office:value-type="currency" office:currency="EUR" office:value="1600">
            <text:p>1.600 €</text:p>
          </table:table-cell>
          <table:table-cell table:style-name="ce53" table:formula="of:=IF([.BF44]&lt;[.BH44];[.BJ44]+[.BK44];[.BJ44])" office:value-type="percentage" office:value="0.05">
            <text:p>5,00%</text:p>
          </table:table-cell>
          <table:table-cell table:style-name="ce53" table:formula="of:=[.BN43]" office:value-type="percentage" office:value="0.23">
            <text:p>23,00%</text:p>
          </table:table-cell>
          <table:table-cell table:style-name="ce53" table:formula="of:=[.BO43]" office:value-type="percentage" office:value="0.05">
            <text:p>5,00%</text:p>
          </table:table-cell>
          <table:table-cell table:style-name="ce53" table:formula="of:=[.BP43]" office:value-type="percentage" office:value="0.05">
            <text:p>5,00%</text:p>
          </table:table-cell>
          <table:table-cell table:style-name="ce53" table:formula="of:=[.BQ43]" office:value-type="percentage" office:value="0.04">
            <text:p>4,00%</text:p>
          </table:table-cell>
          <table:table-cell table:style-name="ce55" table:formula="of:=[.BR43]" office:value-type="currency" office:currency="EUR" office:value="800">
            <text:p>800 €</text:p>
          </table:table-cell>
          <table:table-cell table:style-name="ce55" table:formula="of:=IF([.BF44]&gt;18;IF([.BF44]&lt;[.BG44];[.BR44];0);IF([.BF44]&gt;[.BG44];-[.BR44];0))" office:value-type="currency" office:currency="EUR" office:value="0">
            <text:p>0 €</text:p>
          </table:table-cell>
          <table:table-cell table:style-name="ce55" table:formula="of:=IF([.BF44]=[.BH44];IF([.BV44]*12&lt;4749*(1+[.BJ44])^(60-[.BI44]);4749*(1+[.BJ44])^(60-[.BI44]);IF([.BV44]*12&gt;6332*(1+[.BJ44])^(60-[.BI44]);6332*(1+[.BJ44])^(60-[.BI44]);[.BV44]*12*0.1829));0)" office:value-type="currency" office:currency="EUR" office:value="0">
            <text:p>0 €</text:p>
          </table:table-cell>
          <table:table-cell table:style-name="ce55" table:formula="of:=IF([.BF44]&gt;[.BH44]-1;[.BV44]*(1+[.BM44])/2;0)" office:value-type="currency" office:currency="EUR" office:value="0">
            <text:p>0 €</text:p>
          </table:table-cell>
          <table:table-cell table:style-name="ce55" table:formula="of:=IF([.BF44]=[.BG44];[.BL44];[.BV43]*(1+[.BM44]))" office:value-type="currency" office:currency="EUR" office:value="3667.22930848166">
            <text:p>3.667 €</text:p>
          </table:table-cell>
          <table:table-cell table:style-name="ce55" table:formula="of:=[.BV44]*(1-[.BN44])" office:value-type="currency" office:currency="EUR" office:value="2823.76656753087">
            <text:p>2.824 €</text:p>
          </table:table-cell>
          <table:table-cell table:style-name="ce55" table:formula="of:=IF([.BX43]&gt;0;[.BX43]*(1+[.BP44])+([.BV44]*12*[.BN44])*(1-[.BO44])*(1+[.BP44]/2)-[.BS44]*12-[.BT44]-[.BU44]*12;[.BX43]*(1+[.BQ44])+([.BV44]*12*[.BN44])*(1-[.BO44])*(1+[.BP44]/2)-[.BS44]*12-[.BT44]-[.BU44]*12)" office:value-type="currency" office:currency="EUR" office:value="59842.1245723055">
            <text:p>59.842 €</text:p>
          </table:table-cell>
          <table:table-cell table:style-name="ce57" table:formula="of:=[.BY43]+1" office:value-type="float" office:value="41">
            <text:p>41</text:p>
          </table:table-cell>
          <table:table-cell table:style-name="ce57" table:formula="of:=[.BZ43]" office:value-type="float" office:value="29">
            <text:p>29</text:p>
          </table:table-cell>
          <table:table-cell table:style-name="ce57" table:formula="of:=[.CA43]" office:value-type="float" office:value="67">
            <text:p>67</text:p>
          </table:table-cell>
          <table:table-cell table:style-name="ce57" table:formula="of:=[.CB43]" office:value-type="float" office:value="20">
            <text:p>20</text:p>
          </table:table-cell>
          <table:table-cell table:style-name="ce57" table:formula="of:=[.CC43]" office:value-type="percentage" office:value="0.02">
            <text:p>2,00%</text:p>
          </table:table-cell>
          <table:table-cell table:style-name="ce57" table:formula="of:=[.CD43]" office:value-type="percentage" office:value="0.02">
            <text:p>2,00%</text:p>
          </table:table-cell>
          <table:table-cell table:style-name="ce57" table:formula="of:=[.CE43]" office:value-type="currency" office:currency="EUR" office:value="1800">
            <text:p>1.800 €</text:p>
          </table:table-cell>
          <table:table-cell table:style-name="ce61" table:formula="of:=IF([.BY44]&lt;[.CA44];[.CC44]+[.CD44];[.CC44])" office:value-type="percentage" office:value="0.04">
            <text:p>4,00%</text:p>
          </table:table-cell>
          <table:table-cell table:style-name="ce61" table:formula="of:=[.CG43]" office:value-type="percentage" office:value="0.28">
            <text:p>28,00%</text:p>
          </table:table-cell>
          <table:table-cell table:style-name="ce61" table:formula="of:=[.CH43]" office:value-type="percentage" office:value="0.05">
            <text:p>5,00%</text:p>
          </table:table-cell>
          <table:table-cell table:style-name="ce61" table:formula="of:=[.CI43]" office:value-type="percentage" office:value="0.05">
            <text:p>5,00%</text:p>
          </table:table-cell>
          <table:table-cell table:style-name="ce61" table:formula="of:=[.CJ43]" office:value-type="percentage" office:value="0.04">
            <text:p>4,00%</text:p>
          </table:table-cell>
          <table:table-cell table:style-name="ce63" table:formula="of:=[.CK43]" office:value-type="currency" office:currency="EUR" office:value="800">
            <text:p>800 €</text:p>
          </table:table-cell>
          <table:table-cell table:style-name="ce63" table:formula="of:=IF([.BY44]&gt;18;IF([.BY44]&lt;[.BZ44];[.CK44];0);IF([.BY44]&gt;[.BZ44];-[.CK44];0))" office:value-type="currency" office:currency="EUR" office:value="0">
            <text:p>0 €</text:p>
          </table:table-cell>
          <table:table-cell table:style-name="ce63" table:formula="of:=IF([.BY44]=[.CA44];IF([.CO44]*12&lt;4749*(1+[.CC44])^(60-[.CB44]);4749*(1+[.CC44])^(60-[.CB44]);IF([.CO44]*12&gt;6332*(1+[.CC44])^(60-[.CB44]);6332*(1+[.CC44])^(60-[.CB44]);[.CO44]*12*0.1829));0)" office:value-type="currency" office:currency="EUR" office:value="0">
            <text:p>0 €</text:p>
          </table:table-cell>
          <table:table-cell table:style-name="ce63" table:formula="of:=IF([.BY44]&gt;[.CA44]-1;[.CO44]*(1+[.CF44])/2;0)" office:value-type="currency" office:currency="EUR" office:value="0">
            <text:p>0 €</text:p>
          </table:table-cell>
          <table:table-cell table:style-name="ce63" table:formula="of:=IF([.BY44]=[.BZ44];[.CE44];[.CO43]*(1+[.CF44]))" office:value-type="currency" office:currency="EUR" office:value="2881.85799342183">
            <text:p>2.882 €</text:p>
          </table:table-cell>
          <table:table-cell table:style-name="ce63" table:formula="of:=[.CO44]*(1-[.CG44])" office:value-type="currency" office:currency="EUR" office:value="2074.93775526372">
            <text:p>2.075 €</text:p>
          </table:table-cell>
          <table:table-cell table:style-name="ce63" table:formula="of:=IF([.CQ43]&gt;0;[.CQ43]*(1+[.CI44])+([.CO44]*12*[.CG44])*(1-[.CH44])*(1+[.CI44]/2)-[.CL44]*12-[.CM44]-[.CN44]*12;[.CQ43]*(1+[.CJ44])+([.CO44]*12*[.CG44])*(1-[.CH44])*(1+[.CI44]/2)-[.CL44]*12-[.CM44]-[.CN44]*12)" office:value-type="currency" office:currency="EUR" office:value="-69338.8698277337">
            <text:p>-69.339 €</text:p>
          </table:table-cell>
          <table:table-cell table:number-columns-repeated="929"/>
        </table:table-row>
        <table:table-row table:style-name="ro1">
          <table:table-cell table:style-name="ce23" table:formula="of:=[.A44]+1" office:value-type="float" office:value="42">
            <text:p>42</text:p>
          </table:table-cell>
          <table:table-cell table:style-name="ce23" table:formula="of:=[.B44]" office:value-type="float" office:value="16">
            <text:p>16</text:p>
          </table:table-cell>
          <table:table-cell table:style-name="ce23" table:formula="of:=[.C44]" office:value-type="float" office:value="62">
            <text:p>62</text:p>
          </table:table-cell>
          <table:table-cell table:style-name="ce23" table:formula="of:=[.D44]" office:value-type="float" office:value="20">
            <text:p>20</text:p>
          </table:table-cell>
          <table:table-cell table:style-name="ce23" table:formula="of:=[.E44]" office:value-type="percentage" office:value="0.02">
            <text:p>2,00%</text:p>
          </table:table-cell>
          <table:table-cell table:style-name="ce23" table:formula="of:=[.F44]" office:value-type="percentage" office:value="0.015">
            <text:p>1,50%</text:p>
          </table:table-cell>
          <table:table-cell table:style-name="ce23" table:formula="of:=[.G44]" office:value-type="currency" office:currency="EUR" office:value="1000">
            <text:p>1.000 €</text:p>
          </table:table-cell>
          <table:table-cell table:style-name="ce27" table:formula="of:=IF([.A45]&lt;[.C45];[.E45]+[.F45];[.E45])" office:value-type="percentage" office:value="0.035">
            <text:p>3,50%</text:p>
          </table:table-cell>
          <table:table-cell table:style-name="ce27" table:formula="of:=[.I44]" office:value-type="percentage" office:value="0.11">
            <text:p>11,00%</text:p>
          </table:table-cell>
          <table:table-cell table:style-name="ce27" table:formula="of:=[.J44]" office:value-type="percentage" office:value="0.05">
            <text:p>5,00%</text:p>
          </table:table-cell>
          <table:table-cell table:style-name="ce27" table:formula="of:=[.K44]" office:value-type="percentage" office:value="0.05">
            <text:p>5,00%</text:p>
          </table:table-cell>
          <table:table-cell table:style-name="ce27" table:formula="of:=[.L44]" office:value-type="percentage" office:value="0.04">
            <text:p>4,00%</text:p>
          </table:table-cell>
          <table:table-cell table:style-name="ce31" table:formula="of:=[.M44]" office:value-type="currency" office:currency="EUR" office:value="800">
            <text:p>800 €</text:p>
          </table:table-cell>
          <table:table-cell table:style-name="ce31" table:formula="of:=IF([.A45]&gt;18;IF([.A45]&lt;[.B45];[.M45];0);IF([.A45]&gt;[.B45];-[.M45];0))" office:value-type="currency" office:currency="EUR" office:value="0">
            <text:p>0 €</text:p>
          </table:table-cell>
          <table:table-cell table:style-name="ce31" table:formula="of:=IF([.A45]=[.C45];IF([.Q45]*12&lt;4749*(1+[.E45])^(60-[.D45]);4749*(1+[.E45])^(60-[.D45]);IF([.Q45]*12&gt;6332*(1+[.E45])^(60-[.D45]);6332*(1+[.E45])^(60-[.D45]);[.Q45]*12*0.1829));0)" office:value-type="currency" office:currency="EUR" office:value="0">
            <text:p>0 €</text:p>
          </table:table-cell>
          <table:table-cell table:style-name="ce31" table:formula="of:=IF([.A45]&gt;[.C45]-1;[.Q45]*(1+[.H45])/2;0)" office:value-type="currency" office:currency="EUR" office:value="0">
            <text:p>0 €</text:p>
          </table:table-cell>
          <table:table-cell table:style-name="ce31" table:formula="of:=IF([.A45]=[.B45];[.G45];[.Q44]*(1+[.H45]))" office:value-type="currency" office:currency="EUR" office:value="2445.95855871639">
            <text:p>2.446 €</text:p>
          </table:table-cell>
          <table:table-cell table:style-name="ce31" table:formula="of:=[.Q45]*(1-[.I45])" office:value-type="currency" office:currency="EUR" office:value="2176.90311725758">
            <text:p>2.177 €</text:p>
          </table:table-cell>
          <table:table-cell table:style-name="ce31" table:formula="of:=IF([.S44]&gt;0;[.S44]*(1+[.K45])+([.Q45]*12*[.I45])*(1-[.J45])*(1+[.K45]/2)-[.N45]*12-[.O45]-[.P45]*12;[.S44]*(1+[.L45])+([.Q45]*12*[.I45])*(1-[.J45])*(1+[.K45]/2)-[.N45]*12-[.O45]-[.P45]*12)" office:value-type="currency" office:currency="EUR" office:value="166459.853645953">
            <text:p>166.460 €</text:p>
          </table:table-cell>
          <table:table-cell table:style-name="ce33" table:formula="of:=[.T44]+1" office:value-type="float" office:value="42">
            <text:p>42</text:p>
          </table:table-cell>
          <table:table-cell table:style-name="ce33" table:formula="of:=[.U44]" office:value-type="float" office:value="21">
            <text:p>21</text:p>
          </table:table-cell>
          <table:table-cell table:style-name="ce33" table:formula="of:=[.V44]" office:value-type="float" office:value="64.25">
            <text:p>64,25</text:p>
          </table:table-cell>
          <table:table-cell table:style-name="ce33" table:formula="of:=[.W44]" office:value-type="float" office:value="20">
            <text:p>20</text:p>
          </table:table-cell>
          <table:table-cell table:style-name="ce33" table:formula="of:=[.X44]" office:value-type="percentage" office:value="0.02">
            <text:p>2,00%</text:p>
          </table:table-cell>
          <table:table-cell table:style-name="ce33" table:formula="of:=[.Y44]" office:value-type="percentage" office:value="0.015">
            <text:p>1,50%</text:p>
          </table:table-cell>
          <table:table-cell table:style-name="ce33" table:formula="of:=[.Z44]" office:value-type="currency" office:currency="EUR" office:value="1300">
            <text:p>1.300 €</text:p>
          </table:table-cell>
          <table:table-cell table:style-name="ce37" table:formula="of:=IF([.T45]&lt;[.V45];[.X45]+[.Y45];[.X45])" office:value-type="percentage" office:value="0.035">
            <text:p>3,50%</text:p>
          </table:table-cell>
          <table:table-cell table:style-name="ce37" table:formula="of:=[.AB44]" office:value-type="percentage" office:value="0.18">
            <text:p>18,00%</text:p>
          </table:table-cell>
          <table:table-cell table:style-name="ce37" table:formula="of:=[.AC44]" office:value-type="percentage" office:value="0.05">
            <text:p>5,00%</text:p>
          </table:table-cell>
          <table:table-cell table:style-name="ce37" table:formula="of:=[.AD44]" office:value-type="percentage" office:value="0.05">
            <text:p>5,00%</text:p>
          </table:table-cell>
          <table:table-cell table:style-name="ce37" table:formula="of:=[.AE44]" office:value-type="percentage" office:value="0.05">
            <text:p>5,00%</text:p>
          </table:table-cell>
          <table:table-cell table:style-name="ce39" table:formula="of:=[.AF44]" office:value-type="currency" office:currency="EUR" office:value="800">
            <text:p>800 €</text:p>
          </table:table-cell>
          <table:table-cell table:style-name="ce39" table:formula="of:=IF([.T45]&gt;18;IF([.T45]&lt;[.U45];[.AF45];0);IF([.T45]&gt;[.U45];-[.AF45];0))" office:value-type="currency" office:currency="EUR" office:value="0">
            <text:p>0 €</text:p>
          </table:table-cell>
          <table:table-cell table:style-name="ce39" table:formula="of:=IF([.T45]=[.V45];IF([.AJ45]*12&lt;4749*(1+[.X45])^(60-[.W45]);4749*(1+[.X45])^(60-[.W45]);IF([.AJ45]*12&gt;6332*(1+[.X45])^(60-[.W45]);6332*(1+[.X45])^(60-[.W45]);[.AJ45]*12*0.1829));0)" office:value-type="currency" office:currency="EUR" office:value="0">
            <text:p>0 €</text:p>
          </table:table-cell>
          <table:table-cell table:style-name="ce39" table:formula="of:=IF([.T45]&gt;[.V45]-1;[.AJ45]*(1+[.AA45])/2;0)" office:value-type="currency" office:currency="EUR" office:value="0">
            <text:p>0 €</text:p>
          </table:table-cell>
          <table:table-cell table:style-name="ce39" table:formula="of:=IF([.T45]=[.U45];[.Z45];[.AJ44]*(1+[.AA45]))" office:value-type="currency" office:currency="EUR" office:value="2677.26091579329">
            <text:p>2.677 €</text:p>
          </table:table-cell>
          <table:table-cell table:style-name="ce39" table:formula="of:=[.AJ45]*(1-[.AB45])" office:value-type="currency" office:currency="EUR" office:value="2195.3539509505">
            <text:p>2.195 €</text:p>
          </table:table-cell>
          <table:table-cell table:style-name="ce39" table:formula="of:=IF([.AL44]&gt;0;[.AL44]*(1+[.AD45])+([.AJ45]*12*[.AB45])*(1-[.AC45])*(1+[.AD45]/2)-[.AG45]*12-[.AH45]-[.AI45]*12;[.AL44]*(1+[.AE45])+([.AJ45]*12*[.AB45])*(1-[.AC45])*(1+[.AD45]/2)-[.AG45]*12-[.AH45]-[.AI45]*12)" office:value-type="currency" office:currency="EUR" office:value="87120.2256146169">
            <text:p>87.120 €</text:p>
          </table:table-cell>
          <table:table-cell table:style-name="ce41" table:formula="of:=[.AM44]+1" office:value-type="float" office:value="42">
            <text:p>42</text:p>
          </table:table-cell>
          <table:table-cell table:style-name="ce41" table:formula="of:=[.AN44]" office:value-type="float" office:value="24">
            <text:p>24</text:p>
          </table:table-cell>
          <table:table-cell table:style-name="ce41" table:formula="of:=[.AO44]" office:value-type="float" office:value="66.25">
            <text:p>66,25</text:p>
          </table:table-cell>
          <table:table-cell table:style-name="ce41" table:formula="of:=[.AP44]" office:value-type="float" office:value="20">
            <text:p>20</text:p>
          </table:table-cell>
          <table:table-cell table:style-name="ce41" table:formula="of:=[.AQ44]" office:value-type="percentage" office:value="0.02">
            <text:p>2,00%</text:p>
          </table:table-cell>
          <table:table-cell table:style-name="ce41" table:formula="of:=[.AR44]" office:value-type="percentage" office:value="0.03">
            <text:p>3,00%</text:p>
          </table:table-cell>
          <table:table-cell table:style-name="ce41" table:formula="of:=[.AS44]" office:value-type="currency" office:currency="EUR" office:value="1500">
            <text:p>1.500 €</text:p>
          </table:table-cell>
          <table:table-cell table:style-name="ce45" table:formula="of:=IF([.AM45]&lt;[.AO45];[.AQ45]+[.AR45];[.AQ45])" office:value-type="percentage" office:value="0.05">
            <text:p>5,00%</text:p>
          </table:table-cell>
          <table:table-cell table:style-name="ce45" table:formula="of:=[.AU44]" office:value-type="percentage" office:value="0.27">
            <text:p>27,00%</text:p>
          </table:table-cell>
          <table:table-cell table:style-name="ce45" table:formula="of:=[.AV44]" office:value-type="percentage" office:value="0.05">
            <text:p>5,00%</text:p>
          </table:table-cell>
          <table:table-cell table:style-name="ce45" table:formula="of:=[.AW44]" office:value-type="percentage" office:value="0.05">
            <text:p>5,00%</text:p>
          </table:table-cell>
          <table:table-cell table:style-name="ce45" table:formula="of:=[.AX44]" office:value-type="percentage" office:value="0.04">
            <text:p>4,00%</text:p>
          </table:table-cell>
          <table:table-cell table:style-name="ce47" table:formula="of:=[.AY44]" office:value-type="currency" office:currency="EUR" office:value="1500">
            <text:p>1.500 €</text:p>
          </table:table-cell>
          <table:table-cell table:style-name="ce47" table:formula="of:=IF([.AM45]&gt;18;IF([.AM45]&lt;[.AN45];[.AY45];0);IF([.AM45]&gt;[.AN45];-[.AY45];0))" office:value-type="currency" office:currency="EUR" office:value="0">
            <text:p>0 €</text:p>
          </table:table-cell>
          <table:table-cell table:style-name="ce47" table:formula="of:=IF([.AM45]=[.AO45];IF([.BC45]*12&lt;4749*(1+[.AQ45])^(60-[.AP45]);4749*(1+[.AQ45])^(60-[.AP45]);IF([.BC45]*12&gt;6332*(1+[.AQ45])^(60-[.AP45]);6332*(1+[.AQ45])^(60-[.AP45]);[.BC45]*12*0.1829));0)" office:value-type="currency" office:currency="EUR" office:value="0">
            <text:p>0 €</text:p>
          </table:table-cell>
          <table:table-cell table:style-name="ce47" table:formula="of:=IF([.AM45]&gt;[.AO45]-1;[.BC45]*(1+[.AT45])/2;0)" office:value-type="currency" office:currency="EUR" office:value="0">
            <text:p>0 €</text:p>
          </table:table-cell>
          <table:table-cell table:style-name="ce47" table:formula="of:=IF([.AM45]=[.AN45];[.AS45];[.BC44]*(1+[.AT45]))" office:value-type="currency" office:currency="EUR" office:value="3609.92885053663">
            <text:p>3.610 €</text:p>
          </table:table-cell>
          <table:table-cell table:style-name="ce47" table:formula="of:=[.BC45]*(1-[.AU45])" office:value-type="currency" office:currency="EUR" office:value="2635.24806089174">
            <text:p>2.635 €</text:p>
          </table:table-cell>
          <table:table-cell table:style-name="ce47" table:formula="of:=IF([.BE44]&gt;0;[.BE44]*(1+[.AW45])+([.BC45]*12*[.AU45])*(1-[.AV45])*(1+[.AW45]/2)-[.AZ45]*12-[.BA45]-[.BB45]*12;[.BE44]*(1+[.AX45])+([.BC45]*12*[.AU45])*(1-[.AV45])*(1+[.AW45]/2)-[.AZ45]*12-[.BA45]-[.BB45]*12)" office:value-type="currency" office:currency="EUR" office:value="-6595.08833926509">
            <text:p>-6.595 €</text:p>
          </table:table-cell>
          <table:table-cell table:style-name="ce49" table:formula="of:=[.BF44]+1" office:value-type="float" office:value="42">
            <text:p>42</text:p>
          </table:table-cell>
          <table:table-cell table:style-name="ce49" table:formula="of:=[.BG44]" office:value-type="float" office:value="24">
            <text:p>24</text:p>
          </table:table-cell>
          <table:table-cell table:style-name="ce49" table:formula="of:=[.BH44]" office:value-type="float" office:value="66.25">
            <text:p>66,25</text:p>
          </table:table-cell>
          <table:table-cell table:style-name="ce49" table:formula="of:=[.BI44]" office:value-type="float" office:value="20">
            <text:p>20</text:p>
          </table:table-cell>
          <table:table-cell table:style-name="ce49" table:formula="of:=[.BJ44]" office:value-type="percentage" office:value="0.02">
            <text:p>2,00%</text:p>
          </table:table-cell>
          <table:table-cell table:style-name="ce49" table:formula="of:=[.BK44]" office:value-type="percentage" office:value="0.03">
            <text:p>3,00%</text:p>
          </table:table-cell>
          <table:table-cell table:style-name="ce49" table:formula="of:=[.BL44]" office:value-type="currency" office:currency="EUR" office:value="1600">
            <text:p>1.600 €</text:p>
          </table:table-cell>
          <table:table-cell table:style-name="ce53" table:formula="of:=IF([.BF45]&lt;[.BH45];[.BJ45]+[.BK45];[.BJ45])" office:value-type="percentage" office:value="0.05">
            <text:p>5,00%</text:p>
          </table:table-cell>
          <table:table-cell table:style-name="ce53" table:formula="of:=[.BN44]" office:value-type="percentage" office:value="0.23">
            <text:p>23,00%</text:p>
          </table:table-cell>
          <table:table-cell table:style-name="ce53" table:formula="of:=[.BO44]" office:value-type="percentage" office:value="0.05">
            <text:p>5,00%</text:p>
          </table:table-cell>
          <table:table-cell table:style-name="ce53" table:formula="of:=[.BP44]" office:value-type="percentage" office:value="0.05">
            <text:p>5,00%</text:p>
          </table:table-cell>
          <table:table-cell table:style-name="ce53" table:formula="of:=[.BQ44]" office:value-type="percentage" office:value="0.04">
            <text:p>4,00%</text:p>
          </table:table-cell>
          <table:table-cell table:style-name="ce55" table:formula="of:=[.BR44]" office:value-type="currency" office:currency="EUR" office:value="800">
            <text:p>800 €</text:p>
          </table:table-cell>
          <table:table-cell table:style-name="ce55" table:formula="of:=IF([.BF45]&gt;18;IF([.BF45]&lt;[.BG45];[.BR45];0);IF([.BF45]&gt;[.BG45];-[.BR45];0))" office:value-type="currency" office:currency="EUR" office:value="0">
            <text:p>0 €</text:p>
          </table:table-cell>
          <table:table-cell table:style-name="ce55" table:formula="of:=IF([.BF45]=[.BH45];IF([.BV45]*12&lt;4749*(1+[.BJ45])^(60-[.BI45]);4749*(1+[.BJ45])^(60-[.BI45]);IF([.BV45]*12&gt;6332*(1+[.BJ45])^(60-[.BI45]);6332*(1+[.BJ45])^(60-[.BI45]);[.BV45]*12*0.1829));0)" office:value-type="currency" office:currency="EUR" office:value="0">
            <text:p>0 €</text:p>
          </table:table-cell>
          <table:table-cell table:style-name="ce55" table:formula="of:=IF([.BF45]&gt;[.BH45]-1;[.BV45]*(1+[.BM45])/2;0)" office:value-type="currency" office:currency="EUR" office:value="0">
            <text:p>0 €</text:p>
          </table:table-cell>
          <table:table-cell table:style-name="ce55" table:formula="of:=IF([.BF45]=[.BG45];[.BL45];[.BV44]*(1+[.BM45]))" office:value-type="currency" office:currency="EUR" office:value="3850.59077390574">
            <text:p>3.851 €</text:p>
          </table:table-cell>
          <table:table-cell table:style-name="ce55" table:formula="of:=[.BV45]*(1-[.BN45])" office:value-type="currency" office:currency="EUR" office:value="2964.95489590742">
            <text:p>2.965 €</text:p>
          </table:table-cell>
          <table:table-cell table:style-name="ce55" table:formula="of:=IF([.BX44]&gt;0;[.BX44]*(1+[.BP45])+([.BV45]*12*[.BN45])*(1-[.BO45])*(1+[.BP45]/2)-[.BS45]*12-[.BT45]-[.BU45]*12;[.BX44]*(1+[.BQ45])+([.BV45]*12*[.BN45])*(1-[.BO45])*(1+[.BP45]/2)-[.BS45]*12-[.BT45]-[.BU45]*12)" office:value-type="currency" office:currency="EUR" office:value="73182.8860353311">
            <text:p>73.183 €</text:p>
          </table:table-cell>
          <table:table-cell table:style-name="ce57" table:formula="of:=[.BY44]+1" office:value-type="float" office:value="42">
            <text:p>42</text:p>
          </table:table-cell>
          <table:table-cell table:style-name="ce57" table:formula="of:=[.BZ44]" office:value-type="float" office:value="29">
            <text:p>29</text:p>
          </table:table-cell>
          <table:table-cell table:style-name="ce57" table:formula="of:=[.CA44]" office:value-type="float" office:value="67">
            <text:p>67</text:p>
          </table:table-cell>
          <table:table-cell table:style-name="ce57" table:formula="of:=[.CB44]" office:value-type="float" office:value="20">
            <text:p>20</text:p>
          </table:table-cell>
          <table:table-cell table:style-name="ce57" table:formula="of:=[.CC44]" office:value-type="percentage" office:value="0.02">
            <text:p>2,00%</text:p>
          </table:table-cell>
          <table:table-cell table:style-name="ce57" table:formula="of:=[.CD44]" office:value-type="percentage" office:value="0.02">
            <text:p>2,00%</text:p>
          </table:table-cell>
          <table:table-cell table:style-name="ce57" table:formula="of:=[.CE44]" office:value-type="currency" office:currency="EUR" office:value="1800">
            <text:p>1.800 €</text:p>
          </table:table-cell>
          <table:table-cell table:style-name="ce61" table:formula="of:=IF([.BY45]&lt;[.CA45];[.CC45]+[.CD45];[.CC45])" office:value-type="percentage" office:value="0.04">
            <text:p>4,00%</text:p>
          </table:table-cell>
          <table:table-cell table:style-name="ce61" table:formula="of:=[.CG44]" office:value-type="percentage" office:value="0.28">
            <text:p>28,00%</text:p>
          </table:table-cell>
          <table:table-cell table:style-name="ce61" table:formula="of:=[.CH44]" office:value-type="percentage" office:value="0.05">
            <text:p>5,00%</text:p>
          </table:table-cell>
          <table:table-cell table:style-name="ce61" table:formula="of:=[.CI44]" office:value-type="percentage" office:value="0.05">
            <text:p>5,00%</text:p>
          </table:table-cell>
          <table:table-cell table:style-name="ce61" table:formula="of:=[.CJ44]" office:value-type="percentage" office:value="0.04">
            <text:p>4,00%</text:p>
          </table:table-cell>
          <table:table-cell table:style-name="ce63" table:formula="of:=[.CK44]" office:value-type="currency" office:currency="EUR" office:value="800">
            <text:p>800 €</text:p>
          </table:table-cell>
          <table:table-cell table:style-name="ce63" table:formula="of:=IF([.BY45]&gt;18;IF([.BY45]&lt;[.BZ45];[.CK45];0);IF([.BY45]&gt;[.BZ45];-[.CK45];0))" office:value-type="currency" office:currency="EUR" office:value="0">
            <text:p>0 €</text:p>
          </table:table-cell>
          <table:table-cell table:style-name="ce63" table:formula="of:=IF([.BY45]=[.CA45];IF([.CO45]*12&lt;4749*(1+[.CC45])^(60-[.CB45]);4749*(1+[.CC45])^(60-[.CB45]);IF([.CO45]*12&gt;6332*(1+[.CC45])^(60-[.CB45]);6332*(1+[.CC45])^(60-[.CB45]);[.CO45]*12*0.1829));0)" office:value-type="currency" office:currency="EUR" office:value="0">
            <text:p>0 €</text:p>
          </table:table-cell>
          <table:table-cell table:style-name="ce63" table:formula="of:=IF([.BY45]&gt;[.CA45]-1;[.CO45]*(1+[.CF45])/2;0)" office:value-type="currency" office:currency="EUR" office:value="0">
            <text:p>0 €</text:p>
          </table:table-cell>
          <table:table-cell table:style-name="ce63" table:formula="of:=IF([.BY45]=[.BZ45];[.CE45];[.CO44]*(1+[.CF45]))" office:value-type="currency" office:currency="EUR" office:value="2997.1323131587">
            <text:p>2.997 €</text:p>
          </table:table-cell>
          <table:table-cell table:style-name="ce63" table:formula="of:=[.CO45]*(1-[.CG45])" office:value-type="currency" office:currency="EUR" office:value="2157.93526547426">
            <text:p>2.158 €</text:p>
          </table:table-cell>
          <table:table-cell table:style-name="ce63" table:formula="of:=IF([.CQ44]&gt;0;[.CQ44]*(1+[.CI45])+([.CO45]*12*[.CG45])*(1-[.CH45])*(1+[.CI45]/2)-[.CL45]*12-[.CM45]-[.CN45]*12;[.CQ44]*(1+[.CJ45])+([.CO45]*12*[.CG45])*(1-[.CH45])*(1+[.CI45]/2)-[.CL45]*12-[.CM45]-[.CN45]*12)" office:value-type="currency" office:currency="EUR" office:value="-62306.4071186504">
            <text:p>-62.306 €</text:p>
          </table:table-cell>
          <table:table-cell table:number-columns-repeated="929"/>
        </table:table-row>
        <table:table-row table:style-name="ro1">
          <table:table-cell table:style-name="ce23" table:formula="of:=[.A45]+1" office:value-type="float" office:value="43">
            <text:p>43</text:p>
          </table:table-cell>
          <table:table-cell table:style-name="ce23" table:formula="of:=[.B45]" office:value-type="float" office:value="16">
            <text:p>16</text:p>
          </table:table-cell>
          <table:table-cell table:style-name="ce23" table:formula="of:=[.C45]" office:value-type="float" office:value="62">
            <text:p>62</text:p>
          </table:table-cell>
          <table:table-cell table:style-name="ce23" table:formula="of:=[.D45]" office:value-type="float" office:value="20">
            <text:p>20</text:p>
          </table:table-cell>
          <table:table-cell table:style-name="ce23" table:formula="of:=[.E45]" office:value-type="percentage" office:value="0.02">
            <text:p>2,00%</text:p>
          </table:table-cell>
          <table:table-cell table:style-name="ce23" table:formula="of:=[.F45]" office:value-type="percentage" office:value="0.015">
            <text:p>1,50%</text:p>
          </table:table-cell>
          <table:table-cell table:style-name="ce23" table:formula="of:=[.G45]" office:value-type="currency" office:currency="EUR" office:value="1000">
            <text:p>1.000 €</text:p>
          </table:table-cell>
          <table:table-cell table:style-name="ce27" table:formula="of:=IF([.A46]&lt;[.C46];[.E46]+[.F46];[.E46])" office:value-type="percentage" office:value="0.035">
            <text:p>3,50%</text:p>
          </table:table-cell>
          <table:table-cell table:style-name="ce27" table:formula="of:=[.I45]" office:value-type="percentage" office:value="0.11">
            <text:p>11,00%</text:p>
          </table:table-cell>
          <table:table-cell table:style-name="ce27" table:formula="of:=[.J45]" office:value-type="percentage" office:value="0.05">
            <text:p>5,00%</text:p>
          </table:table-cell>
          <table:table-cell table:style-name="ce27" table:formula="of:=[.K45]" office:value-type="percentage" office:value="0.05">
            <text:p>5,00%</text:p>
          </table:table-cell>
          <table:table-cell table:style-name="ce27" table:formula="of:=[.L45]" office:value-type="percentage" office:value="0.04">
            <text:p>4,00%</text:p>
          </table:table-cell>
          <table:table-cell table:style-name="ce31" table:formula="of:=[.M45]" office:value-type="currency" office:currency="EUR" office:value="800">
            <text:p>800 €</text:p>
          </table:table-cell>
          <table:table-cell table:style-name="ce31" table:formula="of:=IF([.A46]&gt;18;IF([.A46]&lt;[.B46];[.M46];0);IF([.A46]&gt;[.B46];-[.M46];0))" office:value-type="currency" office:currency="EUR" office:value="0">
            <text:p>0 €</text:p>
          </table:table-cell>
          <table:table-cell table:style-name="ce31" table:formula="of:=IF([.A46]=[.C46];IF([.Q46]*12&lt;4749*(1+[.E46])^(60-[.D46]);4749*(1+[.E46])^(60-[.D46]);IF([.Q46]*12&gt;6332*(1+[.E46])^(60-[.D46]);6332*(1+[.E46])^(60-[.D46]);[.Q46]*12*0.1829));0)" office:value-type="currency" office:currency="EUR" office:value="0">
            <text:p>0 €</text:p>
          </table:table-cell>
          <table:table-cell table:style-name="ce31" table:formula="of:=IF([.A46]&gt;[.C46]-1;[.Q46]*(1+[.H46])/2;0)" office:value-type="currency" office:currency="EUR" office:value="0">
            <text:p>0 €</text:p>
          </table:table-cell>
          <table:table-cell table:style-name="ce31" table:formula="of:=IF([.A46]=[.B46];[.G46];[.Q45]*(1+[.H46]))" office:value-type="currency" office:currency="EUR" office:value="2531.56710827146">
            <text:p>2.532 €</text:p>
          </table:table-cell>
          <table:table-cell table:style-name="ce31" table:formula="of:=[.Q46]*(1-[.I46])" office:value-type="currency" office:currency="EUR" office:value="2253.0947263616">
            <text:p>2.253 €</text:p>
          </table:table-cell>
          <table:table-cell table:style-name="ce31" table:formula="of:=IF([.S45]&gt;0;[.S45]*(1+[.K46])+([.Q46]*12*[.I46])*(1-[.J46])*(1+[.K46]/2)-[.N46]*12-[.O46]-[.P46]*12;[.S45]*(1+[.L46])+([.Q46]*12*[.I46])*(1-[.J46])*(1+[.K46]/2)-[.N46]*12-[.O46]-[.P46]*12)" office:value-type="currency" office:currency="EUR" office:value="178036.796110867">
            <text:p>178.037 €</text:p>
          </table:table-cell>
          <table:table-cell table:style-name="ce33" table:formula="of:=[.T45]+1" office:value-type="float" office:value="43">
            <text:p>43</text:p>
          </table:table-cell>
          <table:table-cell table:style-name="ce33" table:formula="of:=[.U45]" office:value-type="float" office:value="21">
            <text:p>21</text:p>
          </table:table-cell>
          <table:table-cell table:style-name="ce33" table:formula="of:=[.V45]" office:value-type="float" office:value="64.25">
            <text:p>64,25</text:p>
          </table:table-cell>
          <table:table-cell table:style-name="ce33" table:formula="of:=[.W45]" office:value-type="float" office:value="20">
            <text:p>20</text:p>
          </table:table-cell>
          <table:table-cell table:style-name="ce33" table:formula="of:=[.X45]" office:value-type="percentage" office:value="0.02">
            <text:p>2,00%</text:p>
          </table:table-cell>
          <table:table-cell table:style-name="ce33" table:formula="of:=[.Y45]" office:value-type="percentage" office:value="0.015">
            <text:p>1,50%</text:p>
          </table:table-cell>
          <table:table-cell table:style-name="ce33" table:formula="of:=[.Z45]" office:value-type="currency" office:currency="EUR" office:value="1300">
            <text:p>1.300 €</text:p>
          </table:table-cell>
          <table:table-cell table:style-name="ce37" table:formula="of:=IF([.T46]&lt;[.V46];[.X46]+[.Y46];[.X46])" office:value-type="percentage" office:value="0.035">
            <text:p>3,50%</text:p>
          </table:table-cell>
          <table:table-cell table:style-name="ce37" table:formula="of:=[.AB45]" office:value-type="percentage" office:value="0.18">
            <text:p>18,00%</text:p>
          </table:table-cell>
          <table:table-cell table:style-name="ce37" table:formula="of:=[.AC45]" office:value-type="percentage" office:value="0.05">
            <text:p>5,00%</text:p>
          </table:table-cell>
          <table:table-cell table:style-name="ce37" table:formula="of:=[.AD45]" office:value-type="percentage" office:value="0.05">
            <text:p>5,00%</text:p>
          </table:table-cell>
          <table:table-cell table:style-name="ce37" table:formula="of:=[.AE45]" office:value-type="percentage" office:value="0.05">
            <text:p>5,00%</text:p>
          </table:table-cell>
          <table:table-cell table:style-name="ce39" table:formula="of:=[.AF45]" office:value-type="currency" office:currency="EUR" office:value="800">
            <text:p>800 €</text:p>
          </table:table-cell>
          <table:table-cell table:style-name="ce39" table:formula="of:=IF([.T46]&gt;18;IF([.T46]&lt;[.U46];[.AF46];0);IF([.T46]&gt;[.U46];-[.AF46];0))" office:value-type="currency" office:currency="EUR" office:value="0">
            <text:p>0 €</text:p>
          </table:table-cell>
          <table:table-cell table:style-name="ce39" table:formula="of:=IF([.T46]=[.V46];IF([.AJ46]*12&lt;4749*(1+[.X46])^(60-[.W46]);4749*(1+[.X46])^(60-[.W46]);IF([.AJ46]*12&gt;6332*(1+[.X46])^(60-[.W46]);6332*(1+[.X46])^(60-[.W46]);[.AJ46]*12*0.1829));0)" office:value-type="currency" office:currency="EUR" office:value="0">
            <text:p>0 €</text:p>
          </table:table-cell>
          <table:table-cell table:style-name="ce39" table:formula="of:=IF([.T46]&gt;[.V46]-1;[.AJ46]*(1+[.AA46])/2;0)" office:value-type="currency" office:currency="EUR" office:value="0">
            <text:p>0 €</text:p>
          </table:table-cell>
          <table:table-cell table:style-name="ce39" table:formula="of:=IF([.T46]=[.U46];[.Z46];[.AJ45]*(1+[.AA46]))" office:value-type="currency" office:currency="EUR" office:value="2770.96504784606">
            <text:p>2.771 €</text:p>
          </table:table-cell>
          <table:table-cell table:style-name="ce39" table:formula="of:=[.AJ46]*(1-[.AB46])" office:value-type="currency" office:currency="EUR" office:value="2272.19133923377">
            <text:p>2.272 €</text:p>
          </table:table-cell>
          <table:table-cell table:style-name="ce39" table:formula="of:=IF([.AL45]&gt;0;[.AL45]*(1+[.AD46])+([.AJ46]*12*[.AB46])*(1-[.AC46])*(1+[.AD46]/2)-[.AG46]*12-[.AH46]-[.AI46]*12;[.AL45]*(1+[.AE46])+([.AJ46]*12*[.AB46])*(1-[.AC46])*(1+[.AD46]/2)-[.AG46]*12-[.AH46]-[.AI46]*12)" office:value-type="currency" office:currency="EUR" office:value="97304.4076804824">
            <text:p>97.304 €</text:p>
          </table:table-cell>
          <table:table-cell table:style-name="ce41" table:formula="of:=[.AM45]+1" office:value-type="float" office:value="43">
            <text:p>43</text:p>
          </table:table-cell>
          <table:table-cell table:style-name="ce41" table:formula="of:=[.AN45]" office:value-type="float" office:value="24">
            <text:p>24</text:p>
          </table:table-cell>
          <table:table-cell table:style-name="ce41" table:formula="of:=[.AO45]" office:value-type="float" office:value="66.25">
            <text:p>66,25</text:p>
          </table:table-cell>
          <table:table-cell table:style-name="ce41" table:formula="of:=[.AP45]" office:value-type="float" office:value="20">
            <text:p>20</text:p>
          </table:table-cell>
          <table:table-cell table:style-name="ce41" table:formula="of:=[.AQ45]" office:value-type="percentage" office:value="0.02">
            <text:p>2,00%</text:p>
          </table:table-cell>
          <table:table-cell table:style-name="ce41" table:formula="of:=[.AR45]" office:value-type="percentage" office:value="0.03">
            <text:p>3,00%</text:p>
          </table:table-cell>
          <table:table-cell table:style-name="ce41" table:formula="of:=[.AS45]" office:value-type="currency" office:currency="EUR" office:value="1500">
            <text:p>1.500 €</text:p>
          </table:table-cell>
          <table:table-cell table:style-name="ce45" table:formula="of:=IF([.AM46]&lt;[.AO46];[.AQ46]+[.AR46];[.AQ46])" office:value-type="percentage" office:value="0.05">
            <text:p>5,00%</text:p>
          </table:table-cell>
          <table:table-cell table:style-name="ce45" table:formula="of:=[.AU45]" office:value-type="percentage" office:value="0.27">
            <text:p>27,00%</text:p>
          </table:table-cell>
          <table:table-cell table:style-name="ce45" table:formula="of:=[.AV45]" office:value-type="percentage" office:value="0.05">
            <text:p>5,00%</text:p>
          </table:table-cell>
          <table:table-cell table:style-name="ce45" table:formula="of:=[.AW45]" office:value-type="percentage" office:value="0.05">
            <text:p>5,00%</text:p>
          </table:table-cell>
          <table:table-cell table:style-name="ce45" table:formula="of:=[.AX45]" office:value-type="percentage" office:value="0.04">
            <text:p>4,00%</text:p>
          </table:table-cell>
          <table:table-cell table:style-name="ce47" table:formula="of:=[.AY45]" office:value-type="currency" office:currency="EUR" office:value="1500">
            <text:p>1.500 €</text:p>
          </table:table-cell>
          <table:table-cell table:style-name="ce47" table:formula="of:=IF([.AM46]&gt;18;IF([.AM46]&lt;[.AN46];[.AY46];0);IF([.AM46]&gt;[.AN46];-[.AY46];0))" office:value-type="currency" office:currency="EUR" office:value="0">
            <text:p>0 €</text:p>
          </table:table-cell>
          <table:table-cell table:style-name="ce47" table:formula="of:=IF([.AM46]=[.AO46];IF([.BC46]*12&lt;4749*(1+[.AQ46])^(60-[.AP46]);4749*(1+[.AQ46])^(60-[.AP46]);IF([.BC46]*12&gt;6332*(1+[.AQ46])^(60-[.AP46]);6332*(1+[.AQ46])^(60-[.AP46]);[.BC46]*12*0.1829));0)" office:value-type="currency" office:currency="EUR" office:value="0">
            <text:p>0 €</text:p>
          </table:table-cell>
          <table:table-cell table:style-name="ce47" table:formula="of:=IF([.AM46]&gt;[.AO46]-1;[.BC46]*(1+[.AT46])/2;0)" office:value-type="currency" office:currency="EUR" office:value="0">
            <text:p>0 €</text:p>
          </table:table-cell>
          <table:table-cell table:style-name="ce47" table:formula="of:=IF([.AM46]=[.AN46];[.AS46];[.BC45]*(1+[.AT46]))" office:value-type="currency" office:currency="EUR" office:value="3790.42529306346">
            <text:p>3.790 €</text:p>
          </table:table-cell>
          <table:table-cell table:style-name="ce47" table:formula="of:=[.BC46]*(1-[.AU46])" office:value-type="currency" office:currency="EUR" office:value="2767.01046393633">
            <text:p>2.767 €</text:p>
          </table:table-cell>
          <table:table-cell table:style-name="ce47" table:formula="of:=IF([.BE45]&gt;0;[.BE45]*(1+[.AW46])+([.BC46]*12*[.AU46])*(1-[.AV46])*(1+[.AW46]/2)-[.AZ46]*12-[.BA46]-[.BB46]*12;[.BE45]*(1+[.AX46])+([.BC46]*12*[.AU46])*(1-[.AV46])*(1+[.AW46]/2)-[.AZ46]*12-[.BA46]-[.BB46]*12)" office:value-type="currency" office:currency="EUR" office:value="5099.71040551487">
            <text:p>5.100 €</text:p>
          </table:table-cell>
          <table:table-cell table:style-name="ce49" table:formula="of:=[.BF45]+1" office:value-type="float" office:value="43">
            <text:p>43</text:p>
          </table:table-cell>
          <table:table-cell table:style-name="ce49" table:formula="of:=[.BG45]" office:value-type="float" office:value="24">
            <text:p>24</text:p>
          </table:table-cell>
          <table:table-cell table:style-name="ce49" table:formula="of:=[.BH45]" office:value-type="float" office:value="66.25">
            <text:p>66,25</text:p>
          </table:table-cell>
          <table:table-cell table:style-name="ce49" table:formula="of:=[.BI45]" office:value-type="float" office:value="20">
            <text:p>20</text:p>
          </table:table-cell>
          <table:table-cell table:style-name="ce49" table:formula="of:=[.BJ45]" office:value-type="percentage" office:value="0.02">
            <text:p>2,00%</text:p>
          </table:table-cell>
          <table:table-cell table:style-name="ce49" table:formula="of:=[.BK45]" office:value-type="percentage" office:value="0.03">
            <text:p>3,00%</text:p>
          </table:table-cell>
          <table:table-cell table:style-name="ce49" table:formula="of:=[.BL45]" office:value-type="currency" office:currency="EUR" office:value="1600">
            <text:p>1.600 €</text:p>
          </table:table-cell>
          <table:table-cell table:style-name="ce53" table:formula="of:=IF([.BF46]&lt;[.BH46];[.BJ46]+[.BK46];[.BJ46])" office:value-type="percentage" office:value="0.05">
            <text:p>5,00%</text:p>
          </table:table-cell>
          <table:table-cell table:style-name="ce53" table:formula="of:=[.BN45]" office:value-type="percentage" office:value="0.23">
            <text:p>23,00%</text:p>
          </table:table-cell>
          <table:table-cell table:style-name="ce53" table:formula="of:=[.BO45]" office:value-type="percentage" office:value="0.05">
            <text:p>5,00%</text:p>
          </table:table-cell>
          <table:table-cell table:style-name="ce53" table:formula="of:=[.BP45]" office:value-type="percentage" office:value="0.05">
            <text:p>5,00%</text:p>
          </table:table-cell>
          <table:table-cell table:style-name="ce53" table:formula="of:=[.BQ45]" office:value-type="percentage" office:value="0.04">
            <text:p>4,00%</text:p>
          </table:table-cell>
          <table:table-cell table:style-name="ce55" table:formula="of:=[.BR45]" office:value-type="currency" office:currency="EUR" office:value="800">
            <text:p>800 €</text:p>
          </table:table-cell>
          <table:table-cell table:style-name="ce55" table:formula="of:=IF([.BF46]&gt;18;IF([.BF46]&lt;[.BG46];[.BR46];0);IF([.BF46]&gt;[.BG46];-[.BR46];0))" office:value-type="currency" office:currency="EUR" office:value="0">
            <text:p>0 €</text:p>
          </table:table-cell>
          <table:table-cell table:style-name="ce55" table:formula="of:=IF([.BF46]=[.BH46];IF([.BV46]*12&lt;4749*(1+[.BJ46])^(60-[.BI46]);4749*(1+[.BJ46])^(60-[.BI46]);IF([.BV46]*12&gt;6332*(1+[.BJ46])^(60-[.BI46]);6332*(1+[.BJ46])^(60-[.BI46]);[.BV46]*12*0.1829));0)" office:value-type="currency" office:currency="EUR" office:value="0">
            <text:p>0 €</text:p>
          </table:table-cell>
          <table:table-cell table:style-name="ce55" table:formula="of:=IF([.BF46]&gt;[.BH46]-1;[.BV46]*(1+[.BM46])/2;0)" office:value-type="currency" office:currency="EUR" office:value="0">
            <text:p>0 €</text:p>
          </table:table-cell>
          <table:table-cell table:style-name="ce55" table:formula="of:=IF([.BF46]=[.BG46];[.BL46];[.BV45]*(1+[.BM46]))" office:value-type="currency" office:currency="EUR" office:value="4043.12031260103">
            <text:p>4.043 €</text:p>
          </table:table-cell>
          <table:table-cell table:style-name="ce55" table:formula="of:=[.BV46]*(1-[.BN46])" office:value-type="currency" office:currency="EUR" office:value="3113.20264070279">
            <text:p>3.113 €</text:p>
          </table:table-cell>
          <table:table-cell table:style-name="ce55" table:formula="of:=IF([.BX45]&gt;0;[.BX45]*(1+[.BP46])+([.BV46]*12*[.BN46])*(1-[.BO46])*(1+[.BP46]/2)-[.BS46]*12-[.BT46]-[.BU46]*12;[.BX45]*(1+[.BQ46])+([.BV46]*12*[.BN46])*(1-[.BO46])*(1+[.BP46]/2)-[.BS46]*12-[.BT46]-[.BU46]*12)" office:value-type="currency" office:currency="EUR" office:value="87708.1183332286">
            <text:p>87.708 €</text:p>
          </table:table-cell>
          <table:table-cell table:style-name="ce57" table:formula="of:=[.BY45]+1" office:value-type="float" office:value="43">
            <text:p>43</text:p>
          </table:table-cell>
          <table:table-cell table:style-name="ce57" table:formula="of:=[.BZ45]" office:value-type="float" office:value="29">
            <text:p>29</text:p>
          </table:table-cell>
          <table:table-cell table:style-name="ce57" table:formula="of:=[.CA45]" office:value-type="float" office:value="67">
            <text:p>67</text:p>
          </table:table-cell>
          <table:table-cell table:style-name="ce57" table:formula="of:=[.CB45]" office:value-type="float" office:value="20">
            <text:p>20</text:p>
          </table:table-cell>
          <table:table-cell table:style-name="ce57" table:formula="of:=[.CC45]" office:value-type="percentage" office:value="0.02">
            <text:p>2,00%</text:p>
          </table:table-cell>
          <table:table-cell table:style-name="ce57" table:formula="of:=[.CD45]" office:value-type="percentage" office:value="0.02">
            <text:p>2,00%</text:p>
          </table:table-cell>
          <table:table-cell table:style-name="ce57" table:formula="of:=[.CE45]" office:value-type="currency" office:currency="EUR" office:value="1800">
            <text:p>1.800 €</text:p>
          </table:table-cell>
          <table:table-cell table:style-name="ce61" table:formula="of:=IF([.BY46]&lt;[.CA46];[.CC46]+[.CD46];[.CC46])" office:value-type="percentage" office:value="0.04">
            <text:p>4,00%</text:p>
          </table:table-cell>
          <table:table-cell table:style-name="ce61" table:formula="of:=[.CG45]" office:value-type="percentage" office:value="0.28">
            <text:p>28,00%</text:p>
          </table:table-cell>
          <table:table-cell table:style-name="ce61" table:formula="of:=[.CH45]" office:value-type="percentage" office:value="0.05">
            <text:p>5,00%</text:p>
          </table:table-cell>
          <table:table-cell table:style-name="ce61" table:formula="of:=[.CI45]" office:value-type="percentage" office:value="0.05">
            <text:p>5,00%</text:p>
          </table:table-cell>
          <table:table-cell table:style-name="ce61" table:formula="of:=[.CJ45]" office:value-type="percentage" office:value="0.04">
            <text:p>4,00%</text:p>
          </table:table-cell>
          <table:table-cell table:style-name="ce63" table:formula="of:=[.CK45]" office:value-type="currency" office:currency="EUR" office:value="800">
            <text:p>800 €</text:p>
          </table:table-cell>
          <table:table-cell table:style-name="ce63" table:formula="of:=IF([.BY46]&gt;18;IF([.BY46]&lt;[.BZ46];[.CK46];0);IF([.BY46]&gt;[.BZ46];-[.CK46];0))" office:value-type="currency" office:currency="EUR" office:value="0">
            <text:p>0 €</text:p>
          </table:table-cell>
          <table:table-cell table:style-name="ce63" table:formula="of:=IF([.BY46]=[.CA46];IF([.CO46]*12&lt;4749*(1+[.CC46])^(60-[.CB46]);4749*(1+[.CC46])^(60-[.CB46]);IF([.CO46]*12&gt;6332*(1+[.CC46])^(60-[.CB46]);6332*(1+[.CC46])^(60-[.CB46]);[.CO46]*12*0.1829));0)" office:value-type="currency" office:currency="EUR" office:value="0">
            <text:p>0 €</text:p>
          </table:table-cell>
          <table:table-cell table:style-name="ce63" table:formula="of:=IF([.BY46]&gt;[.CA46]-1;[.CO46]*(1+[.CF46])/2;0)" office:value-type="currency" office:currency="EUR" office:value="0">
            <text:p>0 €</text:p>
          </table:table-cell>
          <table:table-cell table:style-name="ce63" table:formula="of:=IF([.BY46]=[.BZ46];[.CE46];[.CO45]*(1+[.CF46]))" office:value-type="currency" office:currency="EUR" office:value="3117.01760568505">
            <text:p>3.117 €</text:p>
          </table:table-cell>
          <table:table-cell table:style-name="ce63" table:formula="of:=[.CO46]*(1-[.CG46])" office:value-type="currency" office:currency="EUR" office:value="2244.25267609323">
            <text:p>2.244 €</text:p>
          </table:table-cell>
          <table:table-cell table:style-name="ce63" table:formula="of:=IF([.CQ45]&gt;0;[.CQ45]*(1+[.CI46])+([.CO46]*12*[.CG46])*(1-[.CH46])*(1+[.CI46]/2)-[.CL46]*12-[.CM46]-[.CN46]*12;[.CQ45]*(1+[.CJ46])+([.CO46]*12*[.CG46])*(1-[.CH46])*(1+[.CI46]/2)-[.CL46]*12-[.CM46]-[.CN46]*12)" office:value-type="currency" office:currency="EUR" office:value="-54600.405201116">
            <text:p>-54.600 €</text:p>
          </table:table-cell>
          <table:table-cell table:number-columns-repeated="929"/>
        </table:table-row>
        <table:table-row table:style-name="ro1">
          <table:table-cell table:style-name="ce23" table:formula="of:=[.A46]+1" office:value-type="float" office:value="44">
            <text:p>44</text:p>
          </table:table-cell>
          <table:table-cell table:style-name="ce23" table:formula="of:=[.B46]" office:value-type="float" office:value="16">
            <text:p>16</text:p>
          </table:table-cell>
          <table:table-cell table:style-name="ce23" table:formula="of:=[.C46]" office:value-type="float" office:value="62">
            <text:p>62</text:p>
          </table:table-cell>
          <table:table-cell table:style-name="ce23" table:formula="of:=[.D46]" office:value-type="float" office:value="20">
            <text:p>20</text:p>
          </table:table-cell>
          <table:table-cell table:style-name="ce23" table:formula="of:=[.E46]" office:value-type="percentage" office:value="0.02">
            <text:p>2,00%</text:p>
          </table:table-cell>
          <table:table-cell table:style-name="ce23" table:formula="of:=[.F46]" office:value-type="percentage" office:value="0.015">
            <text:p>1,50%</text:p>
          </table:table-cell>
          <table:table-cell table:style-name="ce23" table:formula="of:=[.G46]" office:value-type="currency" office:currency="EUR" office:value="1000">
            <text:p>1.000 €</text:p>
          </table:table-cell>
          <table:table-cell table:style-name="ce27" table:formula="of:=IF([.A47]&lt;[.C47];[.E47]+[.F47];[.E47])" office:value-type="percentage" office:value="0.035">
            <text:p>3,50%</text:p>
          </table:table-cell>
          <table:table-cell table:style-name="ce27" table:formula="of:=[.I46]" office:value-type="percentage" office:value="0.11">
            <text:p>11,00%</text:p>
          </table:table-cell>
          <table:table-cell table:style-name="ce27" table:formula="of:=[.J46]" office:value-type="percentage" office:value="0.05">
            <text:p>5,00%</text:p>
          </table:table-cell>
          <table:table-cell table:style-name="ce27" table:formula="of:=[.K46]" office:value-type="percentage" office:value="0.05">
            <text:p>5,00%</text:p>
          </table:table-cell>
          <table:table-cell table:style-name="ce27" table:formula="of:=[.L46]" office:value-type="percentage" office:value="0.04">
            <text:p>4,00%</text:p>
          </table:table-cell>
          <table:table-cell table:style-name="ce31" table:formula="of:=[.M46]" office:value-type="currency" office:currency="EUR" office:value="800">
            <text:p>800 €</text:p>
          </table:table-cell>
          <table:table-cell table:style-name="ce31" table:formula="of:=IF([.A47]&gt;18;IF([.A47]&lt;[.B47];[.M47];0);IF([.A47]&gt;[.B47];-[.M47];0))" office:value-type="currency" office:currency="EUR" office:value="0">
            <text:p>0 €</text:p>
          </table:table-cell>
          <table:table-cell table:style-name="ce31" table:formula="of:=IF([.A47]=[.C47];IF([.Q47]*12&lt;4749*(1+[.E47])^(60-[.D47]);4749*(1+[.E47])^(60-[.D47]);IF([.Q47]*12&gt;6332*(1+[.E47])^(60-[.D47]);6332*(1+[.E47])^(60-[.D47]);[.Q47]*12*0.1829));0)" office:value-type="currency" office:currency="EUR" office:value="0">
            <text:p>0 €</text:p>
          </table:table-cell>
          <table:table-cell table:style-name="ce31" table:formula="of:=IF([.A47]&gt;[.C47]-1;[.Q47]*(1+[.H47])/2;0)" office:value-type="currency" office:currency="EUR" office:value="0">
            <text:p>0 €</text:p>
          </table:table-cell>
          <table:table-cell table:style-name="ce31" table:formula="of:=IF([.A47]=[.B47];[.G47];[.Q46]*(1+[.H47]))" office:value-type="currency" office:currency="EUR" office:value="2620.17195706096">
            <text:p>2.620 €</text:p>
          </table:table-cell>
          <table:table-cell table:style-name="ce31" table:formula="of:=[.Q47]*(1-[.I47])" office:value-type="currency" office:currency="EUR" office:value="2331.95304178425">
            <text:p>2.332 €</text:p>
          </table:table-cell>
          <table:table-cell table:style-name="ce31" table:formula="of:=IF([.S46]&gt;0;[.S46]*(1+[.K47])+([.Q47]*12*[.I47])*(1-[.J47])*(1+[.K47]/2)-[.N47]*12-[.O47]-[.P47]*12;[.S46]*(1+[.L47])+([.Q47]*12*[.I47])*(1-[.J47])*(1+[.K47]/2)-[.N47]*12-[.O47]-[.P47]*12)" office:value-type="currency" office:currency="EUR" office:value="190306.473941419">
            <text:p>190.306 €</text:p>
          </table:table-cell>
          <table:table-cell table:style-name="ce33" table:formula="of:=[.T46]+1" office:value-type="float" office:value="44">
            <text:p>44</text:p>
          </table:table-cell>
          <table:table-cell table:style-name="ce33" table:formula="of:=[.U46]" office:value-type="float" office:value="21">
            <text:p>21</text:p>
          </table:table-cell>
          <table:table-cell table:style-name="ce33" table:formula="of:=[.V46]" office:value-type="float" office:value="64.25">
            <text:p>64,25</text:p>
          </table:table-cell>
          <table:table-cell table:style-name="ce33" table:formula="of:=[.W46]" office:value-type="float" office:value="20">
            <text:p>20</text:p>
          </table:table-cell>
          <table:table-cell table:style-name="ce33" table:formula="of:=[.X46]" office:value-type="percentage" office:value="0.02">
            <text:p>2,00%</text:p>
          </table:table-cell>
          <table:table-cell table:style-name="ce33" table:formula="of:=[.Y46]" office:value-type="percentage" office:value="0.015">
            <text:p>1,50%</text:p>
          </table:table-cell>
          <table:table-cell table:style-name="ce33" table:formula="of:=[.Z46]" office:value-type="currency" office:currency="EUR" office:value="1300">
            <text:p>1.300 €</text:p>
          </table:table-cell>
          <table:table-cell table:style-name="ce37" table:formula="of:=IF([.T47]&lt;[.V47];[.X47]+[.Y47];[.X47])" office:value-type="percentage" office:value="0.035">
            <text:p>3,50%</text:p>
          </table:table-cell>
          <table:table-cell table:style-name="ce37" table:formula="of:=[.AB46]" office:value-type="percentage" office:value="0.18">
            <text:p>18,00%</text:p>
          </table:table-cell>
          <table:table-cell table:style-name="ce37" table:formula="of:=[.AC46]" office:value-type="percentage" office:value="0.05">
            <text:p>5,00%</text:p>
          </table:table-cell>
          <table:table-cell table:style-name="ce37" table:formula="of:=[.AD46]" office:value-type="percentage" office:value="0.05">
            <text:p>5,00%</text:p>
          </table:table-cell>
          <table:table-cell table:style-name="ce37" table:formula="of:=[.AE46]" office:value-type="percentage" office:value="0.05">
            <text:p>5,00%</text:p>
          </table:table-cell>
          <table:table-cell table:style-name="ce39" table:formula="of:=[.AF46]" office:value-type="currency" office:currency="EUR" office:value="800">
            <text:p>800 €</text:p>
          </table:table-cell>
          <table:table-cell table:style-name="ce39" table:formula="of:=IF([.T47]&gt;18;IF([.T47]&lt;[.U47];[.AF47];0);IF([.T47]&gt;[.U47];-[.AF47];0))" office:value-type="currency" office:currency="EUR" office:value="0">
            <text:p>0 €</text:p>
          </table:table-cell>
          <table:table-cell table:style-name="ce39" table:formula="of:=IF([.T47]=[.V47];IF([.AJ47]*12&lt;4749*(1+[.X47])^(60-[.W47]);4749*(1+[.X47])^(60-[.W47]);IF([.AJ47]*12&gt;6332*(1+[.X47])^(60-[.W47]);6332*(1+[.X47])^(60-[.W47]);[.AJ47]*12*0.1829));0)" office:value-type="currency" office:currency="EUR" office:value="0">
            <text:p>0 €</text:p>
          </table:table-cell>
          <table:table-cell table:style-name="ce39" table:formula="of:=IF([.T47]&gt;[.V47]-1;[.AJ47]*(1+[.AA47])/2;0)" office:value-type="currency" office:currency="EUR" office:value="0">
            <text:p>0 €</text:p>
          </table:table-cell>
          <table:table-cell table:style-name="ce39" table:formula="of:=IF([.T47]=[.U47];[.Z47];[.AJ46]*(1+[.AA47]))" office:value-type="currency" office:currency="EUR" office:value="2867.94882452067">
            <text:p>2.868 €</text:p>
          </table:table-cell>
          <table:table-cell table:style-name="ce39" table:formula="of:=[.AJ47]*(1-[.AB47])" office:value-type="currency" office:currency="EUR" office:value="2351.71803610695">
            <text:p>2.352 €</text:p>
          </table:table-cell>
          <table:table-cell table:style-name="ce39" table:formula="of:=IF([.AL46]&gt;0;[.AL46]*(1+[.AD47])+([.AJ47]*12*[.AB47])*(1-[.AC47])*(1+[.AD47]/2)-[.AG47]*12-[.AH47]-[.AI47]*12;[.AL46]*(1+[.AE47])+([.AJ47]*12*[.AB47])*(1-[.AC47])*(1+[.AD47]/2)-[.AG47]*12-[.AH47]-[.AI47]*12)" office:value-type="currency" office:currency="EUR" office:value="108201.784827121">
            <text:p>108.202 €</text:p>
          </table:table-cell>
          <table:table-cell table:style-name="ce41" table:formula="of:=[.AM46]+1" office:value-type="float" office:value="44">
            <text:p>44</text:p>
          </table:table-cell>
          <table:table-cell table:style-name="ce41" table:formula="of:=[.AN46]" office:value-type="float" office:value="24">
            <text:p>24</text:p>
          </table:table-cell>
          <table:table-cell table:style-name="ce41" table:formula="of:=[.AO46]" office:value-type="float" office:value="66.25">
            <text:p>66,25</text:p>
          </table:table-cell>
          <table:table-cell table:style-name="ce41" table:formula="of:=[.AP46]" office:value-type="float" office:value="20">
            <text:p>20</text:p>
          </table:table-cell>
          <table:table-cell table:style-name="ce41" table:formula="of:=[.AQ46]" office:value-type="percentage" office:value="0.02">
            <text:p>2,00%</text:p>
          </table:table-cell>
          <table:table-cell table:style-name="ce41" table:formula="of:=[.AR46]" office:value-type="percentage" office:value="0.03">
            <text:p>3,00%</text:p>
          </table:table-cell>
          <table:table-cell table:style-name="ce41" table:formula="of:=[.AS46]" office:value-type="currency" office:currency="EUR" office:value="1500">
            <text:p>1.500 €</text:p>
          </table:table-cell>
          <table:table-cell table:style-name="ce45" table:formula="of:=IF([.AM47]&lt;[.AO47];[.AQ47]+[.AR47];[.AQ47])" office:value-type="percentage" office:value="0.05">
            <text:p>5,00%</text:p>
          </table:table-cell>
          <table:table-cell table:style-name="ce45" table:formula="of:=[.AU46]" office:value-type="percentage" office:value="0.27">
            <text:p>27,00%</text:p>
          </table:table-cell>
          <table:table-cell table:style-name="ce45" table:formula="of:=[.AV46]" office:value-type="percentage" office:value="0.05">
            <text:p>5,00%</text:p>
          </table:table-cell>
          <table:table-cell table:style-name="ce45" table:formula="of:=[.AW46]" office:value-type="percentage" office:value="0.05">
            <text:p>5,00%</text:p>
          </table:table-cell>
          <table:table-cell table:style-name="ce45" table:formula="of:=[.AX46]" office:value-type="percentage" office:value="0.04">
            <text:p>4,00%</text:p>
          </table:table-cell>
          <table:table-cell table:style-name="ce47" table:formula="of:=[.AY46]" office:value-type="currency" office:currency="EUR" office:value="1500">
            <text:p>1.500 €</text:p>
          </table:table-cell>
          <table:table-cell table:style-name="ce47" table:formula="of:=IF([.AM47]&gt;18;IF([.AM47]&lt;[.AN47];[.AY47];0);IF([.AM47]&gt;[.AN47];-[.AY47];0))" office:value-type="currency" office:currency="EUR" office:value="0">
            <text:p>0 €</text:p>
          </table:table-cell>
          <table:table-cell table:style-name="ce47" table:formula="of:=IF([.AM47]=[.AO47];IF([.BC47]*12&lt;4749*(1+[.AQ47])^(60-[.AP47]);4749*(1+[.AQ47])^(60-[.AP47]);IF([.BC47]*12&gt;6332*(1+[.AQ47])^(60-[.AP47]);6332*(1+[.AQ47])^(60-[.AP47]);[.BC47]*12*0.1829));0)" office:value-type="currency" office:currency="EUR" office:value="0">
            <text:p>0 €</text:p>
          </table:table-cell>
          <table:table-cell table:style-name="ce47" table:formula="of:=IF([.AM47]&gt;[.AO47]-1;[.BC47]*(1+[.AT47])/2;0)" office:value-type="currency" office:currency="EUR" office:value="0">
            <text:p>0 €</text:p>
          </table:table-cell>
          <table:table-cell table:style-name="ce47" table:formula="of:=IF([.AM47]=[.AN47];[.AS47];[.BC46]*(1+[.AT47]))" office:value-type="currency" office:currency="EUR" office:value="3979.94655771663">
            <text:p>3.980 €</text:p>
          </table:table-cell>
          <table:table-cell table:style-name="ce47" table:formula="of:=[.BC47]*(1-[.AU47])" office:value-type="currency" office:currency="EUR" office:value="2905.36098713314">
            <text:p>2.905 €</text:p>
          </table:table-cell>
          <table:table-cell table:style-name="ce47" table:formula="of:=IF([.BE46]&gt;0;[.BE46]*(1+[.AW47])+([.BC47]*12*[.AU47])*(1-[.AV47])*(1+[.AW47]/2)-[.AZ47]*12-[.BA47]-[.BB47]*12;[.BE46]*(1+[.AX47])+([.BC47]*12*[.AU47])*(1-[.AV47])*(1+[.AW47]/2)-[.AZ47]*12-[.BA47]-[.BB47]*12)" office:value-type="currency" office:currency="EUR" office:value="17911.2283180587">
            <text:p>17.911 €</text:p>
          </table:table-cell>
          <table:table-cell table:style-name="ce49" table:formula="of:=[.BF46]+1" office:value-type="float" office:value="44">
            <text:p>44</text:p>
          </table:table-cell>
          <table:table-cell table:style-name="ce49" table:formula="of:=[.BG46]" office:value-type="float" office:value="24">
            <text:p>24</text:p>
          </table:table-cell>
          <table:table-cell table:style-name="ce49" table:formula="of:=[.BH46]" office:value-type="float" office:value="66.25">
            <text:p>66,25</text:p>
          </table:table-cell>
          <table:table-cell table:style-name="ce49" table:formula="of:=[.BI46]" office:value-type="float" office:value="20">
            <text:p>20</text:p>
          </table:table-cell>
          <table:table-cell table:style-name="ce49" table:formula="of:=[.BJ46]" office:value-type="percentage" office:value="0.02">
            <text:p>2,00%</text:p>
          </table:table-cell>
          <table:table-cell table:style-name="ce49" table:formula="of:=[.BK46]" office:value-type="percentage" office:value="0.03">
            <text:p>3,00%</text:p>
          </table:table-cell>
          <table:table-cell table:style-name="ce49" table:formula="of:=[.BL46]" office:value-type="currency" office:currency="EUR" office:value="1600">
            <text:p>1.600 €</text:p>
          </table:table-cell>
          <table:table-cell table:style-name="ce53" table:formula="of:=IF([.BF47]&lt;[.BH47];[.BJ47]+[.BK47];[.BJ47])" office:value-type="percentage" office:value="0.05">
            <text:p>5,00%</text:p>
          </table:table-cell>
          <table:table-cell table:style-name="ce53" table:formula="of:=[.BN46]" office:value-type="percentage" office:value="0.23">
            <text:p>23,00%</text:p>
          </table:table-cell>
          <table:table-cell table:style-name="ce53" table:formula="of:=[.BO46]" office:value-type="percentage" office:value="0.05">
            <text:p>5,00%</text:p>
          </table:table-cell>
          <table:table-cell table:style-name="ce53" table:formula="of:=[.BP46]" office:value-type="percentage" office:value="0.05">
            <text:p>5,00%</text:p>
          </table:table-cell>
          <table:table-cell table:style-name="ce53" table:formula="of:=[.BQ46]" office:value-type="percentage" office:value="0.04">
            <text:p>4,00%</text:p>
          </table:table-cell>
          <table:table-cell table:style-name="ce55" table:formula="of:=[.BR46]" office:value-type="currency" office:currency="EUR" office:value="800">
            <text:p>800 €</text:p>
          </table:table-cell>
          <table:table-cell table:style-name="ce55" table:formula="of:=IF([.BF47]&gt;18;IF([.BF47]&lt;[.BG47];[.BR47];0);IF([.BF47]&gt;[.BG47];-[.BR47];0))" office:value-type="currency" office:currency="EUR" office:value="0">
            <text:p>0 €</text:p>
          </table:table-cell>
          <table:table-cell table:style-name="ce55" table:formula="of:=IF([.BF47]=[.BH47];IF([.BV47]*12&lt;4749*(1+[.BJ47])^(60-[.BI47]);4749*(1+[.BJ47])^(60-[.BI47]);IF([.BV47]*12&gt;6332*(1+[.BJ47])^(60-[.BI47]);6332*(1+[.BJ47])^(60-[.BI47]);[.BV47]*12*0.1829));0)" office:value-type="currency" office:currency="EUR" office:value="0">
            <text:p>0 €</text:p>
          </table:table-cell>
          <table:table-cell table:style-name="ce55" table:formula="of:=IF([.BF47]&gt;[.BH47]-1;[.BV47]*(1+[.BM47])/2;0)" office:value-type="currency" office:currency="EUR" office:value="0">
            <text:p>0 €</text:p>
          </table:table-cell>
          <table:table-cell table:style-name="ce55" table:formula="of:=IF([.BF47]=[.BG47];[.BL47];[.BV46]*(1+[.BM47]))" office:value-type="currency" office:currency="EUR" office:value="4245.27632823108">
            <text:p>4.245 €</text:p>
          </table:table-cell>
          <table:table-cell table:style-name="ce55" table:formula="of:=[.BV47]*(1-[.BN47])" office:value-type="currency" office:currency="EUR" office:value="3268.86277273793">
            <text:p>3.269 €</text:p>
          </table:table-cell>
          <table:table-cell table:style-name="ce55" table:formula="of:=IF([.BX46]&gt;0;[.BX46]*(1+[.BP47])+([.BV47]*12*[.BN47])*(1-[.BO47])*(1+[.BP47]/2)-[.BS47]*12-[.BT47]-[.BU47]*12;[.BX46]*(1+[.BQ47])+([.BV47]*12*[.BN47])*(1-[.BO47])*(1+[.BP47]/2)-[.BS47]*12-[.BT47]-[.BU47]*12)" office:value-type="currency" office:currency="EUR" office:value="103502.916645827">
            <text:p>103.503 €</text:p>
          </table:table-cell>
          <table:table-cell table:style-name="ce57" table:formula="of:=[.BY46]+1" office:value-type="float" office:value="44">
            <text:p>44</text:p>
          </table:table-cell>
          <table:table-cell table:style-name="ce57" table:formula="of:=[.BZ46]" office:value-type="float" office:value="29">
            <text:p>29</text:p>
          </table:table-cell>
          <table:table-cell table:style-name="ce57" table:formula="of:=[.CA46]" office:value-type="float" office:value="67">
            <text:p>67</text:p>
          </table:table-cell>
          <table:table-cell table:style-name="ce57" table:formula="of:=[.CB46]" office:value-type="float" office:value="20">
            <text:p>20</text:p>
          </table:table-cell>
          <table:table-cell table:style-name="ce57" table:formula="of:=[.CC46]" office:value-type="percentage" office:value="0.02">
            <text:p>2,00%</text:p>
          </table:table-cell>
          <table:table-cell table:style-name="ce57" table:formula="of:=[.CD46]" office:value-type="percentage" office:value="0.02">
            <text:p>2,00%</text:p>
          </table:table-cell>
          <table:table-cell table:style-name="ce57" table:formula="of:=[.CE46]" office:value-type="currency" office:currency="EUR" office:value="1800">
            <text:p>1.800 €</text:p>
          </table:table-cell>
          <table:table-cell table:style-name="ce61" table:formula="of:=IF([.BY47]&lt;[.CA47];[.CC47]+[.CD47];[.CC47])" office:value-type="percentage" office:value="0.04">
            <text:p>4,00%</text:p>
          </table:table-cell>
          <table:table-cell table:style-name="ce61" table:formula="of:=[.CG46]" office:value-type="percentage" office:value="0.28">
            <text:p>28,00%</text:p>
          </table:table-cell>
          <table:table-cell table:style-name="ce61" table:formula="of:=[.CH46]" office:value-type="percentage" office:value="0.05">
            <text:p>5,00%</text:p>
          </table:table-cell>
          <table:table-cell table:style-name="ce61" table:formula="of:=[.CI46]" office:value-type="percentage" office:value="0.05">
            <text:p>5,00%</text:p>
          </table:table-cell>
          <table:table-cell table:style-name="ce61" table:formula="of:=[.CJ46]" office:value-type="percentage" office:value="0.04">
            <text:p>4,00%</text:p>
          </table:table-cell>
          <table:table-cell table:style-name="ce63" table:formula="of:=[.CK46]" office:value-type="currency" office:currency="EUR" office:value="800">
            <text:p>800 €</text:p>
          </table:table-cell>
          <table:table-cell table:style-name="ce63" table:formula="of:=IF([.BY47]&gt;18;IF([.BY47]&lt;[.BZ47];[.CK47];0);IF([.BY47]&gt;[.BZ47];-[.CK47];0))" office:value-type="currency" office:currency="EUR" office:value="0">
            <text:p>0 €</text:p>
          </table:table-cell>
          <table:table-cell table:style-name="ce63" table:formula="of:=IF([.BY47]=[.CA47];IF([.CO47]*12&lt;4749*(1+[.CC47])^(60-[.CB47]);4749*(1+[.CC47])^(60-[.CB47]);IF([.CO47]*12&gt;6332*(1+[.CC47])^(60-[.CB47]);6332*(1+[.CC47])^(60-[.CB47]);[.CO47]*12*0.1829));0)" office:value-type="currency" office:currency="EUR" office:value="0">
            <text:p>0 €</text:p>
          </table:table-cell>
          <table:table-cell table:style-name="ce63" table:formula="of:=IF([.BY47]&gt;[.CA47]-1;[.CO47]*(1+[.CF47])/2;0)" office:value-type="currency" office:currency="EUR" office:value="0">
            <text:p>0 €</text:p>
          </table:table-cell>
          <table:table-cell table:style-name="ce63" table:formula="of:=IF([.BY47]=[.BZ47];[.CE47];[.CO46]*(1+[.CF47]))" office:value-type="currency" office:currency="EUR" office:value="3241.69830991245">
            <text:p>3.242 €</text:p>
          </table:table-cell>
          <table:table-cell table:style-name="ce63" table:formula="of:=[.CO47]*(1-[.CG47])" office:value-type="currency" office:currency="EUR" office:value="2334.02278313696">
            <text:p>2.334 €</text:p>
          </table:table-cell>
          <table:table-cell table:style-name="ce63" table:formula="of:=IF([.CQ46]&gt;0;[.CQ46]*(1+[.CI47])+([.CO47]*12*[.CG47])*(1-[.CH47])*(1+[.CI47]/2)-[.CL47]*12-[.CM47]-[.CN47]*12;[.CQ46]*(1+[.CJ47])+([.CO47]*12*[.CG47])*(1-[.CH47])*(1+[.CI47]/2)-[.CL47]*12-[.CM47]-[.CN47]*12)" office:value-type="currency" office:currency="EUR" office:value="-46178.2328787891">
            <text:p>-46.178 €</text:p>
          </table:table-cell>
          <table:table-cell table:number-columns-repeated="929"/>
        </table:table-row>
        <table:table-row table:style-name="ro1">
          <table:table-cell table:style-name="ce23" table:formula="of:=[.A47]+1" office:value-type="float" office:value="45">
            <text:p>45</text:p>
          </table:table-cell>
          <table:table-cell table:style-name="ce23" table:formula="of:=[.B47]" office:value-type="float" office:value="16">
            <text:p>16</text:p>
          </table:table-cell>
          <table:table-cell table:style-name="ce23" table:formula="of:=[.C47]" office:value-type="float" office:value="62">
            <text:p>62</text:p>
          </table:table-cell>
          <table:table-cell table:style-name="ce23" table:formula="of:=[.D47]" office:value-type="float" office:value="20">
            <text:p>20</text:p>
          </table:table-cell>
          <table:table-cell table:style-name="ce23" table:formula="of:=[.E47]" office:value-type="percentage" office:value="0.02">
            <text:p>2,00%</text:p>
          </table:table-cell>
          <table:table-cell table:style-name="ce23" table:formula="of:=[.F47]" office:value-type="percentage" office:value="0.015">
            <text:p>1,50%</text:p>
          </table:table-cell>
          <table:table-cell table:style-name="ce23" table:formula="of:=[.G47]" office:value-type="currency" office:currency="EUR" office:value="1000">
            <text:p>1.000 €</text:p>
          </table:table-cell>
          <table:table-cell table:style-name="ce27" table:formula="of:=IF([.A48]&lt;[.C48];[.E48]+[.F48];[.E48])" office:value-type="percentage" office:value="0.035">
            <text:p>3,50%</text:p>
          </table:table-cell>
          <table:table-cell table:style-name="ce27" table:formula="of:=[.I47]" office:value-type="percentage" office:value="0.11">
            <text:p>11,00%</text:p>
          </table:table-cell>
          <table:table-cell table:style-name="ce27" table:formula="of:=[.J47]" office:value-type="percentage" office:value="0.05">
            <text:p>5,00%</text:p>
          </table:table-cell>
          <table:table-cell table:style-name="ce27" table:formula="of:=[.K47]" office:value-type="percentage" office:value="0.05">
            <text:p>5,00%</text:p>
          </table:table-cell>
          <table:table-cell table:style-name="ce27" table:formula="of:=[.L47]" office:value-type="percentage" office:value="0.04">
            <text:p>4,00%</text:p>
          </table:table-cell>
          <table:table-cell table:style-name="ce31" table:formula="of:=[.M47]" office:value-type="currency" office:currency="EUR" office:value="800">
            <text:p>800 €</text:p>
          </table:table-cell>
          <table:table-cell table:style-name="ce31" table:formula="of:=IF([.A48]&gt;18;IF([.A48]&lt;[.B48];[.M48];0);IF([.A48]&gt;[.B48];-[.M48];0))" office:value-type="currency" office:currency="EUR" office:value="0">
            <text:p>0 €</text:p>
          </table:table-cell>
          <table:table-cell table:style-name="ce31" table:formula="of:=IF([.A48]=[.C48];IF([.Q48]*12&lt;4749*(1+[.E48])^(60-[.D48]);4749*(1+[.E48])^(60-[.D48]);IF([.Q48]*12&gt;6332*(1+[.E48])^(60-[.D48]);6332*(1+[.E48])^(60-[.D48]);[.Q48]*12*0.1829));0)" office:value-type="currency" office:currency="EUR" office:value="0">
            <text:p>0 €</text:p>
          </table:table-cell>
          <table:table-cell table:style-name="ce31" table:formula="of:=IF([.A48]&gt;[.C48]-1;[.Q48]*(1+[.H48])/2;0)" office:value-type="currency" office:currency="EUR" office:value="0">
            <text:p>0 €</text:p>
          </table:table-cell>
          <table:table-cell table:style-name="ce31" table:formula="of:=IF([.A48]=[.B48];[.G48];[.Q47]*(1+[.H48]))" office:value-type="currency" office:currency="EUR" office:value="2711.87797555809">
            <text:p>2.712 €</text:p>
          </table:table-cell>
          <table:table-cell table:style-name="ce31" table:formula="of:=[.Q48]*(1-[.I48])" office:value-type="currency" office:currency="EUR" office:value="2413.5713982467">
            <text:p>2.414 €</text:p>
          </table:table-cell>
          <table:table-cell table:style-name="ce31" table:formula="of:=IF([.S47]&gt;0;[.S47]*(1+[.K48])+([.Q48]*12*[.I48])*(1-[.J48])*(1+[.K48]/2)-[.N48]*12-[.O48]-[.P48]*12;[.S47]*(1+[.L48])+([.Q48]*12*[.I48])*(1-[.J48])*(1+[.K48]/2)-[.N48]*12-[.O48]-[.P48]*12)" office:value-type="currency" office:currency="EUR" office:value="203307.509994374">
            <text:p>203.308 €</text:p>
          </table:table-cell>
          <table:table-cell table:style-name="ce33" table:formula="of:=[.T47]+1" office:value-type="float" office:value="45">
            <text:p>45</text:p>
          </table:table-cell>
          <table:table-cell table:style-name="ce33" table:formula="of:=[.U47]" office:value-type="float" office:value="21">
            <text:p>21</text:p>
          </table:table-cell>
          <table:table-cell table:style-name="ce33" table:formula="of:=[.V47]" office:value-type="float" office:value="64.25">
            <text:p>64,25</text:p>
          </table:table-cell>
          <table:table-cell table:style-name="ce33" table:formula="of:=[.W47]" office:value-type="float" office:value="20">
            <text:p>20</text:p>
          </table:table-cell>
          <table:table-cell table:style-name="ce33" table:formula="of:=[.X47]" office:value-type="percentage" office:value="0.02">
            <text:p>2,00%</text:p>
          </table:table-cell>
          <table:table-cell table:style-name="ce33" table:formula="of:=[.Y47]" office:value-type="percentage" office:value="0.015">
            <text:p>1,50%</text:p>
          </table:table-cell>
          <table:table-cell table:style-name="ce33" table:formula="of:=[.Z47]" office:value-type="currency" office:currency="EUR" office:value="1300">
            <text:p>1.300 €</text:p>
          </table:table-cell>
          <table:table-cell table:style-name="ce37" table:formula="of:=IF([.T48]&lt;[.V48];[.X48]+[.Y48];[.X48])" office:value-type="percentage" office:value="0.035">
            <text:p>3,50%</text:p>
          </table:table-cell>
          <table:table-cell table:style-name="ce37" table:formula="of:=[.AB47]" office:value-type="percentage" office:value="0.18">
            <text:p>18,00%</text:p>
          </table:table-cell>
          <table:table-cell table:style-name="ce37" table:formula="of:=[.AC47]" office:value-type="percentage" office:value="0.05">
            <text:p>5,00%</text:p>
          </table:table-cell>
          <table:table-cell table:style-name="ce37" table:formula="of:=[.AD47]" office:value-type="percentage" office:value="0.05">
            <text:p>5,00%</text:p>
          </table:table-cell>
          <table:table-cell table:style-name="ce37" table:formula="of:=[.AE47]" office:value-type="percentage" office:value="0.05">
            <text:p>5,00%</text:p>
          </table:table-cell>
          <table:table-cell table:style-name="ce39" table:formula="of:=[.AF47]" office:value-type="currency" office:currency="EUR" office:value="800">
            <text:p>800 €</text:p>
          </table:table-cell>
          <table:table-cell table:style-name="ce39" table:formula="of:=IF([.T48]&gt;18;IF([.T48]&lt;[.U48];[.AF48];0);IF([.T48]&gt;[.U48];-[.AF48];0))" office:value-type="currency" office:currency="EUR" office:value="0">
            <text:p>0 €</text:p>
          </table:table-cell>
          <table:table-cell table:style-name="ce39" table:formula="of:=IF([.T48]=[.V48];IF([.AJ48]*12&lt;4749*(1+[.X48])^(60-[.W48]);4749*(1+[.X48])^(60-[.W48]);IF([.AJ48]*12&gt;6332*(1+[.X48])^(60-[.W48]);6332*(1+[.X48])^(60-[.W48]);[.AJ48]*12*0.1829));0)" office:value-type="currency" office:currency="EUR" office:value="0">
            <text:p>0 €</text:p>
          </table:table-cell>
          <table:table-cell table:style-name="ce39" table:formula="of:=IF([.T48]&gt;[.V48]-1;[.AJ48]*(1+[.AA48])/2;0)" office:value-type="currency" office:currency="EUR" office:value="0">
            <text:p>0 €</text:p>
          </table:table-cell>
          <table:table-cell table:style-name="ce39" table:formula="of:=IF([.T48]=[.U48];[.Z48];[.AJ47]*(1+[.AA48]))" office:value-type="currency" office:currency="EUR" office:value="2968.32703337889">
            <text:p>2.968 €</text:p>
          </table:table-cell>
          <table:table-cell table:style-name="ce39" table:formula="of:=[.AJ48]*(1-[.AB48])" office:value-type="currency" office:currency="EUR" office:value="2434.02816737069">
            <text:p>2.434 €</text:p>
          </table:table-cell>
          <table:table-cell table:style-name="ce39" table:formula="of:=IF([.AL47]&gt;0;[.AL47]*(1+[.AD48])+([.AJ48]*12*[.AB48])*(1-[.AC48])*(1+[.AD48]/2)-[.AG48]*12-[.AH48]-[.AI48]*12;[.AL47]*(1+[.AE48])+([.AJ48]*12*[.AB48])*(1-[.AC48])*(1+[.AD48]/2)-[.AG48]*12-[.AH48]-[.AI48]*12)" office:value-type="currency" office:currency="EUR" office:value="119855.156317783">
            <text:p>119.855 €</text:p>
          </table:table-cell>
          <table:table-cell table:style-name="ce41" table:formula="of:=[.AM47]+1" office:value-type="float" office:value="45">
            <text:p>45</text:p>
          </table:table-cell>
          <table:table-cell table:style-name="ce41" table:formula="of:=[.AN47]" office:value-type="float" office:value="24">
            <text:p>24</text:p>
          </table:table-cell>
          <table:table-cell table:style-name="ce41" table:formula="of:=[.AO47]" office:value-type="float" office:value="66.25">
            <text:p>66,25</text:p>
          </table:table-cell>
          <table:table-cell table:style-name="ce41" table:formula="of:=[.AP47]" office:value-type="float" office:value="20">
            <text:p>20</text:p>
          </table:table-cell>
          <table:table-cell table:style-name="ce41" table:formula="of:=[.AQ47]" office:value-type="percentage" office:value="0.02">
            <text:p>2,00%</text:p>
          </table:table-cell>
          <table:table-cell table:style-name="ce41" table:formula="of:=[.AR47]" office:value-type="percentage" office:value="0.03">
            <text:p>3,00%</text:p>
          </table:table-cell>
          <table:table-cell table:style-name="ce41" table:formula="of:=[.AS47]" office:value-type="currency" office:currency="EUR" office:value="1500">
            <text:p>1.500 €</text:p>
          </table:table-cell>
          <table:table-cell table:style-name="ce45" table:formula="of:=IF([.AM48]&lt;[.AO48];[.AQ48]+[.AR48];[.AQ48])" office:value-type="percentage" office:value="0.05">
            <text:p>5,00%</text:p>
          </table:table-cell>
          <table:table-cell table:style-name="ce45" table:formula="of:=[.AU47]" office:value-type="percentage" office:value="0.27">
            <text:p>27,00%</text:p>
          </table:table-cell>
          <table:table-cell table:style-name="ce45" table:formula="of:=[.AV47]" office:value-type="percentage" office:value="0.05">
            <text:p>5,00%</text:p>
          </table:table-cell>
          <table:table-cell table:style-name="ce45" table:formula="of:=[.AW47]" office:value-type="percentage" office:value="0.05">
            <text:p>5,00%</text:p>
          </table:table-cell>
          <table:table-cell table:style-name="ce45" table:formula="of:=[.AX47]" office:value-type="percentage" office:value="0.04">
            <text:p>4,00%</text:p>
          </table:table-cell>
          <table:table-cell table:style-name="ce47" table:formula="of:=[.AY47]" office:value-type="currency" office:currency="EUR" office:value="1500">
            <text:p>1.500 €</text:p>
          </table:table-cell>
          <table:table-cell table:style-name="ce47" table:formula="of:=IF([.AM48]&gt;18;IF([.AM48]&lt;[.AN48];[.AY48];0);IF([.AM48]&gt;[.AN48];-[.AY48];0))" office:value-type="currency" office:currency="EUR" office:value="0">
            <text:p>0 €</text:p>
          </table:table-cell>
          <table:table-cell table:style-name="ce47" table:formula="of:=IF([.AM48]=[.AO48];IF([.BC48]*12&lt;4749*(1+[.AQ48])^(60-[.AP48]);4749*(1+[.AQ48])^(60-[.AP48]);IF([.BC48]*12&gt;6332*(1+[.AQ48])^(60-[.AP48]);6332*(1+[.AQ48])^(60-[.AP48]);[.BC48]*12*0.1829));0)" office:value-type="currency" office:currency="EUR" office:value="0">
            <text:p>0 €</text:p>
          </table:table-cell>
          <table:table-cell table:style-name="ce47" table:formula="of:=IF([.AM48]&gt;[.AO48]-1;[.BC48]*(1+[.AT48])/2;0)" office:value-type="currency" office:currency="EUR" office:value="0">
            <text:p>0 €</text:p>
          </table:table-cell>
          <table:table-cell table:style-name="ce47" table:formula="of:=IF([.AM48]=[.AN48];[.AS48];[.BC47]*(1+[.AT48]))" office:value-type="currency" office:currency="EUR" office:value="4178.94388560247">
            <text:p>4.179 €</text:p>
          </table:table-cell>
          <table:table-cell table:style-name="ce47" table:formula="of:=[.BC48]*(1-[.AU48])" office:value-type="currency" office:currency="EUR" office:value="3050.6290364898">
            <text:p>3.051 €</text:p>
          </table:table-cell>
          <table:table-cell table:style-name="ce47" table:formula="of:=IF([.BE47]&gt;0;[.BE47]*(1+[.AW48])+([.BC48]*12*[.AU48])*(1-[.AV48])*(1+[.AW48]/2)-[.AZ48]*12-[.BA48]-[.BB48]*12;[.BE47]*(1+[.AX48])+([.BC48]*12*[.AU48])*(1-[.AV48])*(1+[.AW48]/2)-[.AZ48]*12-[.BA48]-[.BB48]*12)" office:value-type="currency" office:currency="EUR" office:value="31991.1487458431">
            <text:p>31.991 €</text:p>
          </table:table-cell>
          <table:table-cell table:style-name="ce49" table:formula="of:=[.BF47]+1" office:value-type="float" office:value="45">
            <text:p>45</text:p>
          </table:table-cell>
          <table:table-cell table:style-name="ce49" table:formula="of:=[.BG47]" office:value-type="float" office:value="24">
            <text:p>24</text:p>
          </table:table-cell>
          <table:table-cell table:style-name="ce49" table:formula="of:=[.BH47]" office:value-type="float" office:value="66.25">
            <text:p>66,25</text:p>
          </table:table-cell>
          <table:table-cell table:style-name="ce49" table:formula="of:=[.BI47]" office:value-type="float" office:value="20">
            <text:p>20</text:p>
          </table:table-cell>
          <table:table-cell table:style-name="ce49" table:formula="of:=[.BJ47]" office:value-type="percentage" office:value="0.02">
            <text:p>2,00%</text:p>
          </table:table-cell>
          <table:table-cell table:style-name="ce49" table:formula="of:=[.BK47]" office:value-type="percentage" office:value="0.03">
            <text:p>3,00%</text:p>
          </table:table-cell>
          <table:table-cell table:style-name="ce49" table:formula="of:=[.BL47]" office:value-type="currency" office:currency="EUR" office:value="1600">
            <text:p>1.600 €</text:p>
          </table:table-cell>
          <table:table-cell table:style-name="ce53" table:formula="of:=IF([.BF48]&lt;[.BH48];[.BJ48]+[.BK48];[.BJ48])" office:value-type="percentage" office:value="0.05">
            <text:p>5,00%</text:p>
          </table:table-cell>
          <table:table-cell table:style-name="ce53" table:formula="of:=[.BN47]" office:value-type="percentage" office:value="0.23">
            <text:p>23,00%</text:p>
          </table:table-cell>
          <table:table-cell table:style-name="ce53" table:formula="of:=[.BO47]" office:value-type="percentage" office:value="0.05">
            <text:p>5,00%</text:p>
          </table:table-cell>
          <table:table-cell table:style-name="ce53" table:formula="of:=[.BP47]" office:value-type="percentage" office:value="0.05">
            <text:p>5,00%</text:p>
          </table:table-cell>
          <table:table-cell table:style-name="ce53" table:formula="of:=[.BQ47]" office:value-type="percentage" office:value="0.04">
            <text:p>4,00%</text:p>
          </table:table-cell>
          <table:table-cell table:style-name="ce55" table:formula="of:=[.BR47]" office:value-type="currency" office:currency="EUR" office:value="800">
            <text:p>800 €</text:p>
          </table:table-cell>
          <table:table-cell table:style-name="ce55" table:formula="of:=IF([.BF48]&gt;18;IF([.BF48]&lt;[.BG48];[.BR48];0);IF([.BF48]&gt;[.BG48];-[.BR48];0))" office:value-type="currency" office:currency="EUR" office:value="0">
            <text:p>0 €</text:p>
          </table:table-cell>
          <table:table-cell table:style-name="ce55" table:formula="of:=IF([.BF48]=[.BH48];IF([.BV48]*12&lt;4749*(1+[.BJ48])^(60-[.BI48]);4749*(1+[.BJ48])^(60-[.BI48]);IF([.BV48]*12&gt;6332*(1+[.BJ48])^(60-[.BI48]);6332*(1+[.BJ48])^(60-[.BI48]);[.BV48]*12*0.1829));0)" office:value-type="currency" office:currency="EUR" office:value="0">
            <text:p>0 €</text:p>
          </table:table-cell>
          <table:table-cell table:style-name="ce55" table:formula="of:=IF([.BF48]&gt;[.BH48]-1;[.BV48]*(1+[.BM48])/2;0)" office:value-type="currency" office:currency="EUR" office:value="0">
            <text:p>0 €</text:p>
          </table:table-cell>
          <table:table-cell table:style-name="ce55" table:formula="of:=IF([.BF48]=[.BG48];[.BL48];[.BV47]*(1+[.BM48]))" office:value-type="currency" office:currency="EUR" office:value="4457.54014464263">
            <text:p>4.458 €</text:p>
          </table:table-cell>
          <table:table-cell table:style-name="ce55" table:formula="of:=[.BV48]*(1-[.BN48])" office:value-type="currency" office:currency="EUR" office:value="3432.30591137483">
            <text:p>3.432 €</text:p>
          </table:table-cell>
          <table:table-cell table:style-name="ce55" table:formula="of:=IF([.BX47]&gt;0;[.BX47]*(1+[.BP48])+([.BV48]*12*[.BN48])*(1-[.BO48])*(1+[.BP48]/2)-[.BS48]*12-[.BT48]-[.BU48]*12;[.BX47]*(1+[.BQ48])+([.BV48]*12*[.BN48])*(1-[.BO48])*(1+[.BP48]/2)-[.BS48]*12-[.BT48]-[.BU48]*12)" office:value-type="currency" office:currency="EUR" office:value="120657.924493853">
            <text:p>120.658 €</text:p>
          </table:table-cell>
          <table:table-cell table:style-name="ce57" table:formula="of:=[.BY47]+1" office:value-type="float" office:value="45">
            <text:p>45</text:p>
          </table:table-cell>
          <table:table-cell table:style-name="ce57" table:formula="of:=[.BZ47]" office:value-type="float" office:value="29">
            <text:p>29</text:p>
          </table:table-cell>
          <table:table-cell table:style-name="ce57" table:formula="of:=[.CA47]" office:value-type="float" office:value="67">
            <text:p>67</text:p>
          </table:table-cell>
          <table:table-cell table:style-name="ce57" table:formula="of:=[.CB47]" office:value-type="float" office:value="20">
            <text:p>20</text:p>
          </table:table-cell>
          <table:table-cell table:style-name="ce57" table:formula="of:=[.CC47]" office:value-type="percentage" office:value="0.02">
            <text:p>2,00%</text:p>
          </table:table-cell>
          <table:table-cell table:style-name="ce57" table:formula="of:=[.CD47]" office:value-type="percentage" office:value="0.02">
            <text:p>2,00%</text:p>
          </table:table-cell>
          <table:table-cell table:style-name="ce57" table:formula="of:=[.CE47]" office:value-type="currency" office:currency="EUR" office:value="1800">
            <text:p>1.800 €</text:p>
          </table:table-cell>
          <table:table-cell table:style-name="ce61" table:formula="of:=IF([.BY48]&lt;[.CA48];[.CC48]+[.CD48];[.CC48])" office:value-type="percentage" office:value="0.04">
            <text:p>4,00%</text:p>
          </table:table-cell>
          <table:table-cell table:style-name="ce61" table:formula="of:=[.CG47]" office:value-type="percentage" office:value="0.28">
            <text:p>28,00%</text:p>
          </table:table-cell>
          <table:table-cell table:style-name="ce61" table:formula="of:=[.CH47]" office:value-type="percentage" office:value="0.05">
            <text:p>5,00%</text:p>
          </table:table-cell>
          <table:table-cell table:style-name="ce61" table:formula="of:=[.CI47]" office:value-type="percentage" office:value="0.05">
            <text:p>5,00%</text:p>
          </table:table-cell>
          <table:table-cell table:style-name="ce61" table:formula="of:=[.CJ47]" office:value-type="percentage" office:value="0.04">
            <text:p>4,00%</text:p>
          </table:table-cell>
          <table:table-cell table:style-name="ce63" table:formula="of:=[.CK47]" office:value-type="currency" office:currency="EUR" office:value="800">
            <text:p>800 €</text:p>
          </table:table-cell>
          <table:table-cell table:style-name="ce63" table:formula="of:=IF([.BY48]&gt;18;IF([.BY48]&lt;[.BZ48];[.CK48];0);IF([.BY48]&gt;[.BZ48];-[.CK48];0))" office:value-type="currency" office:currency="EUR" office:value="0">
            <text:p>0 €</text:p>
          </table:table-cell>
          <table:table-cell table:style-name="ce63" table:formula="of:=IF([.BY48]=[.CA48];IF([.CO48]*12&lt;4749*(1+[.CC48])^(60-[.CB48]);4749*(1+[.CC48])^(60-[.CB48]);IF([.CO48]*12&gt;6332*(1+[.CC48])^(60-[.CB48]);6332*(1+[.CC48])^(60-[.CB48]);[.CO48]*12*0.1829));0)" office:value-type="currency" office:currency="EUR" office:value="0">
            <text:p>0 €</text:p>
          </table:table-cell>
          <table:table-cell table:style-name="ce63" table:formula="of:=IF([.BY48]&gt;[.CA48]-1;[.CO48]*(1+[.CF48])/2;0)" office:value-type="currency" office:currency="EUR" office:value="0">
            <text:p>0 €</text:p>
          </table:table-cell>
          <table:table-cell table:style-name="ce63" table:formula="of:=IF([.BY48]=[.BZ48];[.CE48];[.CO47]*(1+[.CF48]))" office:value-type="currency" office:currency="EUR" office:value="3371.36624230895">
            <text:p>3.371 €</text:p>
          </table:table-cell>
          <table:table-cell table:style-name="ce63" table:formula="of:=[.CO48]*(1-[.CG48])" office:value-type="currency" office:currency="EUR" office:value="2427.38369446244">
            <text:p>2.427 €</text:p>
          </table:table-cell>
          <table:table-cell table:style-name="ce63" table:formula="of:=IF([.CQ47]&gt;0;[.CQ47]*(1+[.CI48])+([.CO48]*12*[.CG48])*(1-[.CH48])*(1+[.CI48]/2)-[.CL48]*12-[.CM48]-[.CN48]*12;[.CQ47]*(1+[.CJ48])+([.CO48]*12*[.CG48])*(1-[.CH48])*(1+[.CI48]/2)-[.CL48]*12-[.CM48]-[.CN48]*12)" office:value-type="currency" office:currency="EUR" office:value="-36994.9261223543">
            <text:p>-36.995 €</text:p>
          </table:table-cell>
          <table:table-cell table:number-columns-repeated="929"/>
        </table:table-row>
        <table:table-row table:style-name="ro1">
          <table:table-cell table:style-name="ce23" table:formula="of:=[.A48]+1" office:value-type="float" office:value="46">
            <text:p>46</text:p>
          </table:table-cell>
          <table:table-cell table:style-name="ce23" table:formula="of:=[.B48]" office:value-type="float" office:value="16">
            <text:p>16</text:p>
          </table:table-cell>
          <table:table-cell table:style-name="ce23" table:formula="of:=[.C48]" office:value-type="float" office:value="62">
            <text:p>62</text:p>
          </table:table-cell>
          <table:table-cell table:style-name="ce23" table:formula="of:=[.D48]" office:value-type="float" office:value="20">
            <text:p>20</text:p>
          </table:table-cell>
          <table:table-cell table:style-name="ce23" table:formula="of:=[.E48]" office:value-type="percentage" office:value="0.02">
            <text:p>2,00%</text:p>
          </table:table-cell>
          <table:table-cell table:style-name="ce23" table:formula="of:=[.F48]" office:value-type="percentage" office:value="0.015">
            <text:p>1,50%</text:p>
          </table:table-cell>
          <table:table-cell table:style-name="ce23" table:formula="of:=[.G48]" office:value-type="currency" office:currency="EUR" office:value="1000">
            <text:p>1.000 €</text:p>
          </table:table-cell>
          <table:table-cell table:style-name="ce27" table:formula="of:=IF([.A49]&lt;[.C49];[.E49]+[.F49];[.E49])" office:value-type="percentage" office:value="0.035">
            <text:p>3,50%</text:p>
          </table:table-cell>
          <table:table-cell table:style-name="ce27" table:formula="of:=[.I48]" office:value-type="percentage" office:value="0.11">
            <text:p>11,00%</text:p>
          </table:table-cell>
          <table:table-cell table:style-name="ce27" table:formula="of:=[.J48]" office:value-type="percentage" office:value="0.05">
            <text:p>5,00%</text:p>
          </table:table-cell>
          <table:table-cell table:style-name="ce27" table:formula="of:=[.K48]" office:value-type="percentage" office:value="0.05">
            <text:p>5,00%</text:p>
          </table:table-cell>
          <table:table-cell table:style-name="ce27" table:formula="of:=[.L48]" office:value-type="percentage" office:value="0.04">
            <text:p>4,00%</text:p>
          </table:table-cell>
          <table:table-cell table:style-name="ce31" table:formula="of:=[.M48]" office:value-type="currency" office:currency="EUR" office:value="800">
            <text:p>800 €</text:p>
          </table:table-cell>
          <table:table-cell table:style-name="ce31" table:formula="of:=IF([.A49]&gt;18;IF([.A49]&lt;[.B49];[.M49];0);IF([.A49]&gt;[.B49];-[.M49];0))" office:value-type="currency" office:currency="EUR" office:value="0">
            <text:p>0 €</text:p>
          </table:table-cell>
          <table:table-cell table:style-name="ce31" table:formula="of:=IF([.A49]=[.C49];IF([.Q49]*12&lt;4749*(1+[.E49])^(60-[.D49]);4749*(1+[.E49])^(60-[.D49]);IF([.Q49]*12&gt;6332*(1+[.E49])^(60-[.D49]);6332*(1+[.E49])^(60-[.D49]);[.Q49]*12*0.1829));0)" office:value-type="currency" office:currency="EUR" office:value="0">
            <text:p>0 €</text:p>
          </table:table-cell>
          <table:table-cell table:style-name="ce31" table:formula="of:=IF([.A49]&gt;[.C49]-1;[.Q49]*(1+[.H49])/2;0)" office:value-type="currency" office:currency="EUR" office:value="0">
            <text:p>0 €</text:p>
          </table:table-cell>
          <table:table-cell table:style-name="ce31" table:formula="of:=IF([.A49]=[.B49];[.G49];[.Q48]*(1+[.H49]))" office:value-type="currency" office:currency="EUR" office:value="2806.79370470263">
            <text:p>2.807 €</text:p>
          </table:table-cell>
          <table:table-cell table:style-name="ce31" table:formula="of:=[.Q49]*(1-[.I49])" office:value-type="currency" office:currency="EUR" office:value="2498.04639718534">
            <text:p>2.498 €</text:p>
          </table:table-cell>
          <table:table-cell table:style-name="ce31" table:formula="of:=IF([.S48]&gt;0;[.S48]*(1+[.K49])+([.Q49]*12*[.I49])*(1-[.J49])*(1+[.K49]/2)-[.N49]*12-[.O49]-[.P49]*12;[.S48]*(1+[.L49])+([.Q49]*12*[.I49])*(1-[.J49])*(1+[.K49]/2)-[.N49]*12-[.O49]-[.P49]*12)" office:value-type="currency" office:currency="EUR" office:value="217080.597782432">
            <text:p>217.081 €</text:p>
          </table:table-cell>
          <table:table-cell table:style-name="ce33" table:formula="of:=[.T48]+1" office:value-type="float" office:value="46">
            <text:p>46</text:p>
          </table:table-cell>
          <table:table-cell table:style-name="ce33" table:formula="of:=[.U48]" office:value-type="float" office:value="21">
            <text:p>21</text:p>
          </table:table-cell>
          <table:table-cell table:style-name="ce33" table:formula="of:=[.V48]" office:value-type="float" office:value="64.25">
            <text:p>64,25</text:p>
          </table:table-cell>
          <table:table-cell table:style-name="ce33" table:formula="of:=[.W48]" office:value-type="float" office:value="20">
            <text:p>20</text:p>
          </table:table-cell>
          <table:table-cell table:style-name="ce33" table:formula="of:=[.X48]" office:value-type="percentage" office:value="0.02">
            <text:p>2,00%</text:p>
          </table:table-cell>
          <table:table-cell table:style-name="ce33" table:formula="of:=[.Y48]" office:value-type="percentage" office:value="0.015">
            <text:p>1,50%</text:p>
          </table:table-cell>
          <table:table-cell table:style-name="ce33" table:formula="of:=[.Z48]" office:value-type="currency" office:currency="EUR" office:value="1300">
            <text:p>1.300 €</text:p>
          </table:table-cell>
          <table:table-cell table:style-name="ce37" table:formula="of:=IF([.T49]&lt;[.V49];[.X49]+[.Y49];[.X49])" office:value-type="percentage" office:value="0.035">
            <text:p>3,50%</text:p>
          </table:table-cell>
          <table:table-cell table:style-name="ce37" table:formula="of:=[.AB48]" office:value-type="percentage" office:value="0.18">
            <text:p>18,00%</text:p>
          </table:table-cell>
          <table:table-cell table:style-name="ce37" table:formula="of:=[.AC48]" office:value-type="percentage" office:value="0.05">
            <text:p>5,00%</text:p>
          </table:table-cell>
          <table:table-cell table:style-name="ce37" table:formula="of:=[.AD48]" office:value-type="percentage" office:value="0.05">
            <text:p>5,00%</text:p>
          </table:table-cell>
          <table:table-cell table:style-name="ce37" table:formula="of:=[.AE48]" office:value-type="percentage" office:value="0.05">
            <text:p>5,00%</text:p>
          </table:table-cell>
          <table:table-cell table:style-name="ce39" table:formula="of:=[.AF48]" office:value-type="currency" office:currency="EUR" office:value="800">
            <text:p>800 €</text:p>
          </table:table-cell>
          <table:table-cell table:style-name="ce39" table:formula="of:=IF([.T49]&gt;18;IF([.T49]&lt;[.U49];[.AF49];0);IF([.T49]&gt;[.U49];-[.AF49];0))" office:value-type="currency" office:currency="EUR" office:value="0">
            <text:p>0 €</text:p>
          </table:table-cell>
          <table:table-cell table:style-name="ce39" table:formula="of:=IF([.T49]=[.V49];IF([.AJ49]*12&lt;4749*(1+[.X49])^(60-[.W49]);4749*(1+[.X49])^(60-[.W49]);IF([.AJ49]*12&gt;6332*(1+[.X49])^(60-[.W49]);6332*(1+[.X49])^(60-[.W49]);[.AJ49]*12*0.1829));0)" office:value-type="currency" office:currency="EUR" office:value="0">
            <text:p>0 €</text:p>
          </table:table-cell>
          <table:table-cell table:style-name="ce39" table:formula="of:=IF([.T49]&gt;[.V49]-1;[.AJ49]*(1+[.AA49])/2;0)" office:value-type="currency" office:currency="EUR" office:value="0">
            <text:p>0 €</text:p>
          </table:table-cell>
          <table:table-cell table:style-name="ce39" table:formula="of:=IF([.T49]=[.U49];[.Z49];[.AJ48]*(1+[.AA49]))" office:value-type="currency" office:currency="EUR" office:value="3072.21847954715">
            <text:p>3.072 €</text:p>
          </table:table-cell>
          <table:table-cell table:style-name="ce39" table:formula="of:=[.AJ49]*(1-[.AB49])" office:value-type="currency" office:currency="EUR" office:value="2519.21915322867">
            <text:p>2.519 €</text:p>
          </table:table-cell>
          <table:table-cell table:style-name="ce39" table:formula="of:=IF([.AL48]&gt;0;[.AL48]*(1+[.AD49])+([.AJ49]*12*[.AB49])*(1-[.AC49])*(1+[.AD49]/2)-[.AG49]*12-[.AH49]-[.AI49]*12;[.AL48]*(1+[.AE49])+([.AJ49]*12*[.AB49])*(1-[.AC49])*(1+[.AD49]/2)-[.AG49]*12-[.AH49]-[.AI49]*12)" office:value-type="currency" office:currency="EUR" office:value="132309.711261703">
            <text:p>132.310 €</text:p>
          </table:table-cell>
          <table:table-cell table:style-name="ce41" table:formula="of:=[.AM48]+1" office:value-type="float" office:value="46">
            <text:p>46</text:p>
          </table:table-cell>
          <table:table-cell table:style-name="ce41" table:formula="of:=[.AN48]" office:value-type="float" office:value="24">
            <text:p>24</text:p>
          </table:table-cell>
          <table:table-cell table:style-name="ce41" table:formula="of:=[.AO48]" office:value-type="float" office:value="66.25">
            <text:p>66,25</text:p>
          </table:table-cell>
          <table:table-cell table:style-name="ce41" table:formula="of:=[.AP48]" office:value-type="float" office:value="20">
            <text:p>20</text:p>
          </table:table-cell>
          <table:table-cell table:style-name="ce41" table:formula="of:=[.AQ48]" office:value-type="percentage" office:value="0.02">
            <text:p>2,00%</text:p>
          </table:table-cell>
          <table:table-cell table:style-name="ce41" table:formula="of:=[.AR48]" office:value-type="percentage" office:value="0.03">
            <text:p>3,00%</text:p>
          </table:table-cell>
          <table:table-cell table:style-name="ce41" table:formula="of:=[.AS48]" office:value-type="currency" office:currency="EUR" office:value="1500">
            <text:p>1.500 €</text:p>
          </table:table-cell>
          <table:table-cell table:style-name="ce45" table:formula="of:=IF([.AM49]&lt;[.AO49];[.AQ49]+[.AR49];[.AQ49])" office:value-type="percentage" office:value="0.05">
            <text:p>5,00%</text:p>
          </table:table-cell>
          <table:table-cell table:style-name="ce45" table:formula="of:=[.AU48]" office:value-type="percentage" office:value="0.27">
            <text:p>27,00%</text:p>
          </table:table-cell>
          <table:table-cell table:style-name="ce45" table:formula="of:=[.AV48]" office:value-type="percentage" office:value="0.05">
            <text:p>5,00%</text:p>
          </table:table-cell>
          <table:table-cell table:style-name="ce45" table:formula="of:=[.AW48]" office:value-type="percentage" office:value="0.05">
            <text:p>5,00%</text:p>
          </table:table-cell>
          <table:table-cell table:style-name="ce45" table:formula="of:=[.AX48]" office:value-type="percentage" office:value="0.04">
            <text:p>4,00%</text:p>
          </table:table-cell>
          <table:table-cell table:style-name="ce47" table:formula="of:=[.AY48]" office:value-type="currency" office:currency="EUR" office:value="1500">
            <text:p>1.500 €</text:p>
          </table:table-cell>
          <table:table-cell table:style-name="ce47" table:formula="of:=IF([.AM49]&gt;18;IF([.AM49]&lt;[.AN49];[.AY49];0);IF([.AM49]&gt;[.AN49];-[.AY49];0))" office:value-type="currency" office:currency="EUR" office:value="0">
            <text:p>0 €</text:p>
          </table:table-cell>
          <table:table-cell table:style-name="ce47" table:formula="of:=IF([.AM49]=[.AO49];IF([.BC49]*12&lt;4749*(1+[.AQ49])^(60-[.AP49]);4749*(1+[.AQ49])^(60-[.AP49]);IF([.BC49]*12&gt;6332*(1+[.AQ49])^(60-[.AP49]);6332*(1+[.AQ49])^(60-[.AP49]);[.BC49]*12*0.1829));0)" office:value-type="currency" office:currency="EUR" office:value="0">
            <text:p>0 €</text:p>
          </table:table-cell>
          <table:table-cell table:style-name="ce47" table:formula="of:=IF([.AM49]&gt;[.AO49]-1;[.BC49]*(1+[.AT49])/2;0)" office:value-type="currency" office:currency="EUR" office:value="0">
            <text:p>0 €</text:p>
          </table:table-cell>
          <table:table-cell table:style-name="ce47" table:formula="of:=IF([.AM49]=[.AN49];[.AS49];[.BC48]*(1+[.AT49]))" office:value-type="currency" office:currency="EUR" office:value="4387.89107988259">
            <text:p>4.388 €</text:p>
          </table:table-cell>
          <table:table-cell table:style-name="ce47" table:formula="of:=[.BC49]*(1-[.AU49])" office:value-type="currency" office:currency="EUR" office:value="3203.16048831429">
            <text:p>3.203 €</text:p>
          </table:table-cell>
          <table:table-cell table:style-name="ce47" table:formula="of:=IF([.BE48]&gt;0;[.BE48]*(1+[.AW49])+([.BC49]*12*[.AU49])*(1-[.AV49])*(1+[.AW49]/2)-[.AZ49]*12-[.BA49]-[.BB49]*12;[.BE48]*(1+[.AX49])+([.BC49]*12*[.AU49])*(1-[.AV49])*(1+[.AW49]/2)-[.AZ49]*12-[.BA49]-[.BB49]*12)" office:value-type="currency" office:currency="EUR" office:value="47434.2831456109">
            <text:p>47.434 €</text:p>
          </table:table-cell>
          <table:table-cell table:style-name="ce49" table:formula="of:=[.BF48]+1" office:value-type="float" office:value="46">
            <text:p>46</text:p>
          </table:table-cell>
          <table:table-cell table:style-name="ce49" table:formula="of:=[.BG48]" office:value-type="float" office:value="24">
            <text:p>24</text:p>
          </table:table-cell>
          <table:table-cell table:style-name="ce49" table:formula="of:=[.BH48]" office:value-type="float" office:value="66.25">
            <text:p>66,25</text:p>
          </table:table-cell>
          <table:table-cell table:style-name="ce49" table:formula="of:=[.BI48]" office:value-type="float" office:value="20">
            <text:p>20</text:p>
          </table:table-cell>
          <table:table-cell table:style-name="ce49" table:formula="of:=[.BJ48]" office:value-type="percentage" office:value="0.02">
            <text:p>2,00%</text:p>
          </table:table-cell>
          <table:table-cell table:style-name="ce49" table:formula="of:=[.BK48]" office:value-type="percentage" office:value="0.03">
            <text:p>3,00%</text:p>
          </table:table-cell>
          <table:table-cell table:style-name="ce49" table:formula="of:=[.BL48]" office:value-type="currency" office:currency="EUR" office:value="1600">
            <text:p>1.600 €</text:p>
          </table:table-cell>
          <table:table-cell table:style-name="ce53" table:formula="of:=IF([.BF49]&lt;[.BH49];[.BJ49]+[.BK49];[.BJ49])" office:value-type="percentage" office:value="0.05">
            <text:p>5,00%</text:p>
          </table:table-cell>
          <table:table-cell table:style-name="ce53" table:formula="of:=[.BN48]" office:value-type="percentage" office:value="0.23">
            <text:p>23,00%</text:p>
          </table:table-cell>
          <table:table-cell table:style-name="ce53" table:formula="of:=[.BO48]" office:value-type="percentage" office:value="0.05">
            <text:p>5,00%</text:p>
          </table:table-cell>
          <table:table-cell table:style-name="ce53" table:formula="of:=[.BP48]" office:value-type="percentage" office:value="0.05">
            <text:p>5,00%</text:p>
          </table:table-cell>
          <table:table-cell table:style-name="ce53" table:formula="of:=[.BQ48]" office:value-type="percentage" office:value="0.04">
            <text:p>4,00%</text:p>
          </table:table-cell>
          <table:table-cell table:style-name="ce55" table:formula="of:=[.BR48]" office:value-type="currency" office:currency="EUR" office:value="800">
            <text:p>800 €</text:p>
          </table:table-cell>
          <table:table-cell table:style-name="ce55" table:formula="of:=IF([.BF49]&gt;18;IF([.BF49]&lt;[.BG49];[.BR49];0);IF([.BF49]&gt;[.BG49];-[.BR49];0))" office:value-type="currency" office:currency="EUR" office:value="0">
            <text:p>0 €</text:p>
          </table:table-cell>
          <table:table-cell table:style-name="ce55" table:formula="of:=IF([.BF49]=[.BH49];IF([.BV49]*12&lt;4749*(1+[.BJ49])^(60-[.BI49]);4749*(1+[.BJ49])^(60-[.BI49]);IF([.BV49]*12&gt;6332*(1+[.BJ49])^(60-[.BI49]);6332*(1+[.BJ49])^(60-[.BI49]);[.BV49]*12*0.1829));0)" office:value-type="currency" office:currency="EUR" office:value="0">
            <text:p>0 €</text:p>
          </table:table-cell>
          <table:table-cell table:style-name="ce55" table:formula="of:=IF([.BF49]&gt;[.BH49]-1;[.BV49]*(1+[.BM49])/2;0)" office:value-type="currency" office:currency="EUR" office:value="0">
            <text:p>0 €</text:p>
          </table:table-cell>
          <table:table-cell table:style-name="ce55" table:formula="of:=IF([.BF49]=[.BG49];[.BL49];[.BV48]*(1+[.BM49]))" office:value-type="currency" office:currency="EUR" office:value="4680.41715187476">
            <text:p>4.680 €</text:p>
          </table:table-cell>
          <table:table-cell table:style-name="ce55" table:formula="of:=[.BV49]*(1-[.BN49])" office:value-type="currency" office:currency="EUR" office:value="3603.92120694357">
            <text:p>3.604 €</text:p>
          </table:table-cell>
          <table:table-cell table:style-name="ce55" table:formula="of:=IF([.BX48]&gt;0;[.BX48]*(1+[.BP49])+([.BV49]*12*[.BN49])*(1-[.BO49])*(1+[.BP49]/2)-[.BS49]*12-[.BT49]-[.BU49]*12;[.BX48]*(1+[.BQ49])+([.BV49]*12*[.BN49])*(1-[.BO49])*(1+[.BP49]/2)-[.BS49]*12-[.BT49]-[.BU49]*12)" office:value-type="currency" office:currency="EUR" office:value="139269.675835067">
            <text:p>139.270 €</text:p>
          </table:table-cell>
          <table:table-cell table:style-name="ce57" table:formula="of:=[.BY48]+1" office:value-type="float" office:value="46">
            <text:p>46</text:p>
          </table:table-cell>
          <table:table-cell table:style-name="ce57" table:formula="of:=[.BZ48]" office:value-type="float" office:value="29">
            <text:p>29</text:p>
          </table:table-cell>
          <table:table-cell table:style-name="ce57" table:formula="of:=[.CA48]" office:value-type="float" office:value="67">
            <text:p>67</text:p>
          </table:table-cell>
          <table:table-cell table:style-name="ce57" table:formula="of:=[.CB48]" office:value-type="float" office:value="20">
            <text:p>20</text:p>
          </table:table-cell>
          <table:table-cell table:style-name="ce57" table:formula="of:=[.CC48]" office:value-type="percentage" office:value="0.02">
            <text:p>2,00%</text:p>
          </table:table-cell>
          <table:table-cell table:style-name="ce57" table:formula="of:=[.CD48]" office:value-type="percentage" office:value="0.02">
            <text:p>2,00%</text:p>
          </table:table-cell>
          <table:table-cell table:style-name="ce57" table:formula="of:=[.CE48]" office:value-type="currency" office:currency="EUR" office:value="1800">
            <text:p>1.800 €</text:p>
          </table:table-cell>
          <table:table-cell table:style-name="ce61" table:formula="of:=IF([.BY49]&lt;[.CA49];[.CC49]+[.CD49];[.CC49])" office:value-type="percentage" office:value="0.04">
            <text:p>4,00%</text:p>
          </table:table-cell>
          <table:table-cell table:style-name="ce61" table:formula="of:=[.CG48]" office:value-type="percentage" office:value="0.28">
            <text:p>28,00%</text:p>
          </table:table-cell>
          <table:table-cell table:style-name="ce61" table:formula="of:=[.CH48]" office:value-type="percentage" office:value="0.05">
            <text:p>5,00%</text:p>
          </table:table-cell>
          <table:table-cell table:style-name="ce61" table:formula="of:=[.CI48]" office:value-type="percentage" office:value="0.05">
            <text:p>5,00%</text:p>
          </table:table-cell>
          <table:table-cell table:style-name="ce61" table:formula="of:=[.CJ48]" office:value-type="percentage" office:value="0.04">
            <text:p>4,00%</text:p>
          </table:table-cell>
          <table:table-cell table:style-name="ce63" table:formula="of:=[.CK48]" office:value-type="currency" office:currency="EUR" office:value="800">
            <text:p>800 €</text:p>
          </table:table-cell>
          <table:table-cell table:style-name="ce63" table:formula="of:=IF([.BY49]&gt;18;IF([.BY49]&lt;[.BZ49];[.CK49];0);IF([.BY49]&gt;[.BZ49];-[.CK49];0))" office:value-type="currency" office:currency="EUR" office:value="0">
            <text:p>0 €</text:p>
          </table:table-cell>
          <table:table-cell table:style-name="ce63" table:formula="of:=IF([.BY49]=[.CA49];IF([.CO49]*12&lt;4749*(1+[.CC49])^(60-[.CB49]);4749*(1+[.CC49])^(60-[.CB49]);IF([.CO49]*12&gt;6332*(1+[.CC49])^(60-[.CB49]);6332*(1+[.CC49])^(60-[.CB49]);[.CO49]*12*0.1829));0)" office:value-type="currency" office:currency="EUR" office:value="0">
            <text:p>0 €</text:p>
          </table:table-cell>
          <table:table-cell table:style-name="ce63" table:formula="of:=IF([.BY49]&gt;[.CA49]-1;[.CO49]*(1+[.CF49])/2;0)" office:value-type="currency" office:currency="EUR" office:value="0">
            <text:p>0 €</text:p>
          </table:table-cell>
          <table:table-cell table:style-name="ce63" table:formula="of:=IF([.BY49]=[.BZ49];[.CE49];[.CO48]*(1+[.CF49]))" office:value-type="currency" office:currency="EUR" office:value="3506.22089200131">
            <text:p>3.506 €</text:p>
          </table:table-cell>
          <table:table-cell table:style-name="ce63" table:formula="of:=[.CO49]*(1-[.CG49])" office:value-type="currency" office:currency="EUR" office:value="2524.47904224094">
            <text:p>2.524 €</text:p>
          </table:table-cell>
          <table:table-cell table:style-name="ce63" table:formula="of:=IF([.CQ48]&gt;0;[.CQ48]*(1+[.CI49])+([.CO49]*12*[.CG49])*(1-[.CH49])*(1+[.CI49]/2)-[.CL49]*12-[.CM49]-[.CN49]*12;[.CQ48]*(1+[.CJ49])+([.CO49]*12*[.CG49])*(1-[.CH49])*(1+[.CI49]/2)-[.CL49]*12-[.CM49]-[.CN49]*12)" office:value-type="currency" office:currency="EUR" office:value="-27003.0696527986">
            <text:p>-27.003 €</text:p>
          </table:table-cell>
          <table:table-cell table:number-columns-repeated="929"/>
        </table:table-row>
        <table:table-row table:style-name="ro1">
          <table:table-cell table:style-name="ce23" table:formula="of:=[.A49]+1" office:value-type="float" office:value="47">
            <text:p>47</text:p>
          </table:table-cell>
          <table:table-cell table:style-name="ce23" table:formula="of:=[.B49]" office:value-type="float" office:value="16">
            <text:p>16</text:p>
          </table:table-cell>
          <table:table-cell table:style-name="ce23" table:formula="of:=[.C49]" office:value-type="float" office:value="62">
            <text:p>62</text:p>
          </table:table-cell>
          <table:table-cell table:style-name="ce23" table:formula="of:=[.D49]" office:value-type="float" office:value="20">
            <text:p>20</text:p>
          </table:table-cell>
          <table:table-cell table:style-name="ce23" table:formula="of:=[.E49]" office:value-type="percentage" office:value="0.02">
            <text:p>2,00%</text:p>
          </table:table-cell>
          <table:table-cell table:style-name="ce23" table:formula="of:=[.F49]" office:value-type="percentage" office:value="0.015">
            <text:p>1,50%</text:p>
          </table:table-cell>
          <table:table-cell table:style-name="ce23" table:formula="of:=[.G49]" office:value-type="currency" office:currency="EUR" office:value="1000">
            <text:p>1.000 €</text:p>
          </table:table-cell>
          <table:table-cell table:style-name="ce27" table:formula="of:=IF([.A50]&lt;[.C50];[.E50]+[.F50];[.E50])" office:value-type="percentage" office:value="0.035">
            <text:p>3,50%</text:p>
          </table:table-cell>
          <table:table-cell table:style-name="ce27" table:formula="of:=[.I49]" office:value-type="percentage" office:value="0.11">
            <text:p>11,00%</text:p>
          </table:table-cell>
          <table:table-cell table:style-name="ce27" table:formula="of:=[.J49]" office:value-type="percentage" office:value="0.05">
            <text:p>5,00%</text:p>
          </table:table-cell>
          <table:table-cell table:style-name="ce27" table:formula="of:=[.K49]" office:value-type="percentage" office:value="0.05">
            <text:p>5,00%</text:p>
          </table:table-cell>
          <table:table-cell table:style-name="ce27" table:formula="of:=[.L49]" office:value-type="percentage" office:value="0.04">
            <text:p>4,00%</text:p>
          </table:table-cell>
          <table:table-cell table:style-name="ce31" table:formula="of:=[.M49]" office:value-type="currency" office:currency="EUR" office:value="800">
            <text:p>800 €</text:p>
          </table:table-cell>
          <table:table-cell table:style-name="ce31" table:formula="of:=IF([.A50]&gt;18;IF([.A50]&lt;[.B50];[.M50];0);IF([.A50]&gt;[.B50];-[.M50];0))" office:value-type="currency" office:currency="EUR" office:value="0">
            <text:p>0 €</text:p>
          </table:table-cell>
          <table:table-cell table:style-name="ce31" table:formula="of:=IF([.A50]=[.C50];IF([.Q50]*12&lt;4749*(1+[.E50])^(60-[.D50]);4749*(1+[.E50])^(60-[.D50]);IF([.Q50]*12&gt;6332*(1+[.E50])^(60-[.D50]);6332*(1+[.E50])^(60-[.D50]);[.Q50]*12*0.1829));0)" office:value-type="currency" office:currency="EUR" office:value="0">
            <text:p>0 €</text:p>
          </table:table-cell>
          <table:table-cell table:style-name="ce31" table:formula="of:=IF([.A50]&gt;[.C50]-1;[.Q50]*(1+[.H50])/2;0)" office:value-type="currency" office:currency="EUR" office:value="0">
            <text:p>0 €</text:p>
          </table:table-cell>
          <table:table-cell table:style-name="ce31" table:formula="of:=IF([.A50]=[.B50];[.G50];[.Q49]*(1+[.H50]))" office:value-type="currency" office:currency="EUR" office:value="2905.03148436722">
            <text:p>2.905 €</text:p>
          </table:table-cell>
          <table:table-cell table:style-name="ce31" table:formula="of:=[.Q50]*(1-[.I50])" office:value-type="currency" office:currency="EUR" office:value="2585.47802108682">
            <text:p>2.585 €</text:p>
          </table:table-cell>
          <table:table-cell table:style-name="ce31" table:formula="of:=IF([.S49]&gt;0;[.S49]*(1+[.K50])+([.Q50]*12*[.I50])*(1-[.J50])*(1+[.K50]/2)-[.N50]*12-[.O50]-[.P50]*12;[.S49]*(1+[.L50])+([.Q50]*12*[.I50])*(1-[.J50])*(1+[.K50]/2)-[.N50]*12-[.O50]-[.P50]*12)" office:value-type="currency" office:currency="EUR" office:value="231668.609889985">
            <text:p>231.669 €</text:p>
          </table:table-cell>
          <table:table-cell table:style-name="ce33" table:formula="of:=[.T49]+1" office:value-type="float" office:value="47">
            <text:p>47</text:p>
          </table:table-cell>
          <table:table-cell table:style-name="ce33" table:formula="of:=[.U49]" office:value-type="float" office:value="21">
            <text:p>21</text:p>
          </table:table-cell>
          <table:table-cell table:style-name="ce33" table:formula="of:=[.V49]" office:value-type="float" office:value="64.25">
            <text:p>64,25</text:p>
          </table:table-cell>
          <table:table-cell table:style-name="ce33" table:formula="of:=[.W49]" office:value-type="float" office:value="20">
            <text:p>20</text:p>
          </table:table-cell>
          <table:table-cell table:style-name="ce33" table:formula="of:=[.X49]" office:value-type="percentage" office:value="0.02">
            <text:p>2,00%</text:p>
          </table:table-cell>
          <table:table-cell table:style-name="ce33" table:formula="of:=[.Y49]" office:value-type="percentage" office:value="0.015">
            <text:p>1,50%</text:p>
          </table:table-cell>
          <table:table-cell table:style-name="ce33" table:formula="of:=[.Z49]" office:value-type="currency" office:currency="EUR" office:value="1300">
            <text:p>1.300 €</text:p>
          </table:table-cell>
          <table:table-cell table:style-name="ce37" table:formula="of:=IF([.T50]&lt;[.V50];[.X50]+[.Y50];[.X50])" office:value-type="percentage" office:value="0.035">
            <text:p>3,50%</text:p>
          </table:table-cell>
          <table:table-cell table:style-name="ce37" table:formula="of:=[.AB49]" office:value-type="percentage" office:value="0.18">
            <text:p>18,00%</text:p>
          </table:table-cell>
          <table:table-cell table:style-name="ce37" table:formula="of:=[.AC49]" office:value-type="percentage" office:value="0.05">
            <text:p>5,00%</text:p>
          </table:table-cell>
          <table:table-cell table:style-name="ce37" table:formula="of:=[.AD49]" office:value-type="percentage" office:value="0.05">
            <text:p>5,00%</text:p>
          </table:table-cell>
          <table:table-cell table:style-name="ce37" table:formula="of:=[.AE49]" office:value-type="percentage" office:value="0.05">
            <text:p>5,00%</text:p>
          </table:table-cell>
          <table:table-cell table:style-name="ce39" table:formula="of:=[.AF49]" office:value-type="currency" office:currency="EUR" office:value="800">
            <text:p>800 €</text:p>
          </table:table-cell>
          <table:table-cell table:style-name="ce39" table:formula="of:=IF([.T50]&gt;18;IF([.T50]&lt;[.U50];[.AF50];0);IF([.T50]&gt;[.U50];-[.AF50];0))" office:value-type="currency" office:currency="EUR" office:value="0">
            <text:p>0 €</text:p>
          </table:table-cell>
          <table:table-cell table:style-name="ce39" table:formula="of:=IF([.T50]=[.V50];IF([.AJ50]*12&lt;4749*(1+[.X50])^(60-[.W50]);4749*(1+[.X50])^(60-[.W50]);IF([.AJ50]*12&gt;6332*(1+[.X50])^(60-[.W50]);6332*(1+[.X50])^(60-[.W50]);[.AJ50]*12*0.1829));0)" office:value-type="currency" office:currency="EUR" office:value="0">
            <text:p>0 €</text:p>
          </table:table-cell>
          <table:table-cell table:style-name="ce39" table:formula="of:=IF([.T50]&gt;[.V50]-1;[.AJ50]*(1+[.AA50])/2;0)" office:value-type="currency" office:currency="EUR" office:value="0">
            <text:p>0 €</text:p>
          </table:table-cell>
          <table:table-cell table:style-name="ce39" table:formula="of:=IF([.T50]=[.U50];[.Z50];[.AJ49]*(1+[.AA50]))" office:value-type="currency" office:currency="EUR" office:value="3179.7461263313">
            <text:p>3.180 €</text:p>
          </table:table-cell>
          <table:table-cell table:style-name="ce39" table:formula="of:=[.AJ50]*(1-[.AB50])" office:value-type="currency" office:currency="EUR" office:value="2607.39182359167">
            <text:p>2.607 €</text:p>
          </table:table-cell>
          <table:table-cell table:style-name="ce39" table:formula="of:=IF([.AL49]&gt;0;[.AL49]*(1+[.AD50])+([.AJ50]*12*[.AB50])*(1-[.AC50])*(1+[.AD50]/2)-[.AG50]*12-[.AH50]-[.AI50]*12;[.AL49]*(1+[.AE50])+([.AJ50]*12*[.AB50])*(1-[.AC50])*(1+[.AD50]/2)-[.AG50]*12-[.AH50]-[.AI50]*12)" office:value-type="currency" office:currency="EUR" office:value="145613.156852301">
            <text:p>145.613 €</text:p>
          </table:table-cell>
          <table:table-cell table:style-name="ce41" table:formula="of:=[.AM49]+1" office:value-type="float" office:value="47">
            <text:p>47</text:p>
          </table:table-cell>
          <table:table-cell table:style-name="ce41" table:formula="of:=[.AN49]" office:value-type="float" office:value="24">
            <text:p>24</text:p>
          </table:table-cell>
          <table:table-cell table:style-name="ce41" table:formula="of:=[.AO49]" office:value-type="float" office:value="66.25">
            <text:p>66,25</text:p>
          </table:table-cell>
          <table:table-cell table:style-name="ce41" table:formula="of:=[.AP49]" office:value-type="float" office:value="20">
            <text:p>20</text:p>
          </table:table-cell>
          <table:table-cell table:style-name="ce41" table:formula="of:=[.AQ49]" office:value-type="percentage" office:value="0.02">
            <text:p>2,00%</text:p>
          </table:table-cell>
          <table:table-cell table:style-name="ce41" table:formula="of:=[.AR49]" office:value-type="percentage" office:value="0.03">
            <text:p>3,00%</text:p>
          </table:table-cell>
          <table:table-cell table:style-name="ce41" table:formula="of:=[.AS49]" office:value-type="currency" office:currency="EUR" office:value="1500">
            <text:p>1.500 €</text:p>
          </table:table-cell>
          <table:table-cell table:style-name="ce45" table:formula="of:=IF([.AM50]&lt;[.AO50];[.AQ50]+[.AR50];[.AQ50])" office:value-type="percentage" office:value="0.05">
            <text:p>5,00%</text:p>
          </table:table-cell>
          <table:table-cell table:style-name="ce45" table:formula="of:=[.AU49]" office:value-type="percentage" office:value="0.27">
            <text:p>27,00%</text:p>
          </table:table-cell>
          <table:table-cell table:style-name="ce45" table:formula="of:=[.AV49]" office:value-type="percentage" office:value="0.05">
            <text:p>5,00%</text:p>
          </table:table-cell>
          <table:table-cell table:style-name="ce45" table:formula="of:=[.AW49]" office:value-type="percentage" office:value="0.05">
            <text:p>5,00%</text:p>
          </table:table-cell>
          <table:table-cell table:style-name="ce45" table:formula="of:=[.AX49]" office:value-type="percentage" office:value="0.04">
            <text:p>4,00%</text:p>
          </table:table-cell>
          <table:table-cell table:style-name="ce47" table:formula="of:=[.AY49]" office:value-type="currency" office:currency="EUR" office:value="1500">
            <text:p>1.500 €</text:p>
          </table:table-cell>
          <table:table-cell table:style-name="ce47" table:formula="of:=IF([.AM50]&gt;18;IF([.AM50]&lt;[.AN50];[.AY50];0);IF([.AM50]&gt;[.AN50];-[.AY50];0))" office:value-type="currency" office:currency="EUR" office:value="0">
            <text:p>0 €</text:p>
          </table:table-cell>
          <table:table-cell table:style-name="ce47" table:formula="of:=IF([.AM50]=[.AO50];IF([.BC50]*12&lt;4749*(1+[.AQ50])^(60-[.AP50]);4749*(1+[.AQ50])^(60-[.AP50]);IF([.BC50]*12&gt;6332*(1+[.AQ50])^(60-[.AP50]);6332*(1+[.AQ50])^(60-[.AP50]);[.BC50]*12*0.1829));0)" office:value-type="currency" office:currency="EUR" office:value="0">
            <text:p>0 €</text:p>
          </table:table-cell>
          <table:table-cell table:style-name="ce47" table:formula="of:=IF([.AM50]&gt;[.AO50]-1;[.BC50]*(1+[.AT50])/2;0)" office:value-type="currency" office:currency="EUR" office:value="0">
            <text:p>0 €</text:p>
          </table:table-cell>
          <table:table-cell table:style-name="ce47" table:formula="of:=IF([.AM50]=[.AN50];[.AS50];[.BC49]*(1+[.AT50]))" office:value-type="currency" office:currency="EUR" office:value="4607.28563387672">
            <text:p>4.607 €</text:p>
          </table:table-cell>
          <table:table-cell table:style-name="ce47" table:formula="of:=[.BC50]*(1-[.AU50])" office:value-type="currency" office:currency="EUR" office:value="3363.31851273">
            <text:p>3.363 €</text:p>
          </table:table-cell>
          <table:table-cell table:style-name="ce47" table:formula="of:=IF([.BE49]&gt;0;[.BE49]*(1+[.AW50])+([.BC50]*12*[.AU50])*(1-[.AV50])*(1+[.AW50]/2)-[.AZ50]*12-[.BA50]-[.BB50]*12;[.BE49]*(1+[.AX50])+([.BC50]*12*[.AU50])*(1-[.AV50])*(1+[.AW50]/2)-[.AZ50]*12-[.BA50]-[.BB50]*12)" office:value-type="currency" office:currency="EUR" office:value="64341.7531134908">
            <text:p>64.342 €</text:p>
          </table:table-cell>
          <table:table-cell table:style-name="ce49" table:formula="of:=[.BF49]+1" office:value-type="float" office:value="47">
            <text:p>47</text:p>
          </table:table-cell>
          <table:table-cell table:style-name="ce49" table:formula="of:=[.BG49]" office:value-type="float" office:value="24">
            <text:p>24</text:p>
          </table:table-cell>
          <table:table-cell table:style-name="ce49" table:formula="of:=[.BH49]" office:value-type="float" office:value="66.25">
            <text:p>66,25</text:p>
          </table:table-cell>
          <table:table-cell table:style-name="ce49" table:formula="of:=[.BI49]" office:value-type="float" office:value="20">
            <text:p>20</text:p>
          </table:table-cell>
          <table:table-cell table:style-name="ce49" table:formula="of:=[.BJ49]" office:value-type="percentage" office:value="0.02">
            <text:p>2,00%</text:p>
          </table:table-cell>
          <table:table-cell table:style-name="ce49" table:formula="of:=[.BK49]" office:value-type="percentage" office:value="0.03">
            <text:p>3,00%</text:p>
          </table:table-cell>
          <table:table-cell table:style-name="ce49" table:formula="of:=[.BL49]" office:value-type="currency" office:currency="EUR" office:value="1600">
            <text:p>1.600 €</text:p>
          </table:table-cell>
          <table:table-cell table:style-name="ce53" table:formula="of:=IF([.BF50]&lt;[.BH50];[.BJ50]+[.BK50];[.BJ50])" office:value-type="percentage" office:value="0.05">
            <text:p>5,00%</text:p>
          </table:table-cell>
          <table:table-cell table:style-name="ce53" table:formula="of:=[.BN49]" office:value-type="percentage" office:value="0.23">
            <text:p>23,00%</text:p>
          </table:table-cell>
          <table:table-cell table:style-name="ce53" table:formula="of:=[.BO49]" office:value-type="percentage" office:value="0.05">
            <text:p>5,00%</text:p>
          </table:table-cell>
          <table:table-cell table:style-name="ce53" table:formula="of:=[.BP49]" office:value-type="percentage" office:value="0.05">
            <text:p>5,00%</text:p>
          </table:table-cell>
          <table:table-cell table:style-name="ce53" table:formula="of:=[.BQ49]" office:value-type="percentage" office:value="0.04">
            <text:p>4,00%</text:p>
          </table:table-cell>
          <table:table-cell table:style-name="ce55" table:formula="of:=[.BR49]" office:value-type="currency" office:currency="EUR" office:value="800">
            <text:p>800 €</text:p>
          </table:table-cell>
          <table:table-cell table:style-name="ce55" table:formula="of:=IF([.BF50]&gt;18;IF([.BF50]&lt;[.BG50];[.BR50];0);IF([.BF50]&gt;[.BG50];-[.BR50];0))" office:value-type="currency" office:currency="EUR" office:value="0">
            <text:p>0 €</text:p>
          </table:table-cell>
          <table:table-cell table:style-name="ce55" table:formula="of:=IF([.BF50]=[.BH50];IF([.BV50]*12&lt;4749*(1+[.BJ50])^(60-[.BI50]);4749*(1+[.BJ50])^(60-[.BI50]);IF([.BV50]*12&gt;6332*(1+[.BJ50])^(60-[.BI50]);6332*(1+[.BJ50])^(60-[.BI50]);[.BV50]*12*0.1829));0)" office:value-type="currency" office:currency="EUR" office:value="0">
            <text:p>0 €</text:p>
          </table:table-cell>
          <table:table-cell table:style-name="ce55" table:formula="of:=IF([.BF50]&gt;[.BH50]-1;[.BV50]*(1+[.BM50])/2;0)" office:value-type="currency" office:currency="EUR" office:value="0">
            <text:p>0 €</text:p>
          </table:table-cell>
          <table:table-cell table:style-name="ce55" table:formula="of:=IF([.BF50]=[.BG50];[.BL50];[.BV49]*(1+[.BM50]))" office:value-type="currency" office:currency="EUR" office:value="4914.4380094685">
            <text:p>4.914 €</text:p>
          </table:table-cell>
          <table:table-cell table:style-name="ce55" table:formula="of:=[.BV50]*(1-[.BN50])" office:value-type="currency" office:currency="EUR" office:value="3784.11726729075">
            <text:p>3.784 €</text:p>
          </table:table-cell>
          <table:table-cell table:style-name="ce55" table:formula="of:=IF([.BX49]&gt;0;[.BX49]*(1+[.BP50])+([.BV50]*12*[.BN50])*(1-[.BO50])*(1+[.BP50]/2)-[.BS50]*12-[.BT50]-[.BU50]*12;[.BX49]*(1+[.BQ50])+([.BV50]*12*[.BN50])*(1-[.BO50])*(1+[.BP50]/2)-[.BS50]*12-[.BT50]-[.BU50]*12)" office:value-type="currency" office:currency="EUR" office:value="159440.957499167">
            <text:p>159.441 €</text:p>
          </table:table-cell>
          <table:table-cell table:style-name="ce57" table:formula="of:=[.BY49]+1" office:value-type="float" office:value="47">
            <text:p>47</text:p>
          </table:table-cell>
          <table:table-cell table:style-name="ce57" table:formula="of:=[.BZ49]" office:value-type="float" office:value="29">
            <text:p>29</text:p>
          </table:table-cell>
          <table:table-cell table:style-name="ce57" table:formula="of:=[.CA49]" office:value-type="float" office:value="67">
            <text:p>67</text:p>
          </table:table-cell>
          <table:table-cell table:style-name="ce57" table:formula="of:=[.CB49]" office:value-type="float" office:value="20">
            <text:p>20</text:p>
          </table:table-cell>
          <table:table-cell table:style-name="ce57" table:formula="of:=[.CC49]" office:value-type="percentage" office:value="0.02">
            <text:p>2,00%</text:p>
          </table:table-cell>
          <table:table-cell table:style-name="ce57" table:formula="of:=[.CD49]" office:value-type="percentage" office:value="0.02">
            <text:p>2,00%</text:p>
          </table:table-cell>
          <table:table-cell table:style-name="ce57" table:formula="of:=[.CE49]" office:value-type="currency" office:currency="EUR" office:value="1800">
            <text:p>1.800 €</text:p>
          </table:table-cell>
          <table:table-cell table:style-name="ce61" table:formula="of:=IF([.BY50]&lt;[.CA50];[.CC50]+[.CD50];[.CC50])" office:value-type="percentage" office:value="0.04">
            <text:p>4,00%</text:p>
          </table:table-cell>
          <table:table-cell table:style-name="ce61" table:formula="of:=[.CG49]" office:value-type="percentage" office:value="0.28">
            <text:p>28,00%</text:p>
          </table:table-cell>
          <table:table-cell table:style-name="ce61" table:formula="of:=[.CH49]" office:value-type="percentage" office:value="0.05">
            <text:p>5,00%</text:p>
          </table:table-cell>
          <table:table-cell table:style-name="ce61" table:formula="of:=[.CI49]" office:value-type="percentage" office:value="0.05">
            <text:p>5,00%</text:p>
          </table:table-cell>
          <table:table-cell table:style-name="ce61" table:formula="of:=[.CJ49]" office:value-type="percentage" office:value="0.04">
            <text:p>4,00%</text:p>
          </table:table-cell>
          <table:table-cell table:style-name="ce63" table:formula="of:=[.CK49]" office:value-type="currency" office:currency="EUR" office:value="800">
            <text:p>800 €</text:p>
          </table:table-cell>
          <table:table-cell table:style-name="ce63" table:formula="of:=IF([.BY50]&gt;18;IF([.BY50]&lt;[.BZ50];[.CK50];0);IF([.BY50]&gt;[.BZ50];-[.CK50];0))" office:value-type="currency" office:currency="EUR" office:value="0">
            <text:p>0 €</text:p>
          </table:table-cell>
          <table:table-cell table:style-name="ce63" table:formula="of:=IF([.BY50]=[.CA50];IF([.CO50]*12&lt;4749*(1+[.CC50])^(60-[.CB50]);4749*(1+[.CC50])^(60-[.CB50]);IF([.CO50]*12&gt;6332*(1+[.CC50])^(60-[.CB50]);6332*(1+[.CC50])^(60-[.CB50]);[.CO50]*12*0.1829));0)" office:value-type="currency" office:currency="EUR" office:value="0">
            <text:p>0 €</text:p>
          </table:table-cell>
          <table:table-cell table:style-name="ce63" table:formula="of:=IF([.BY50]&gt;[.CA50]-1;[.CO50]*(1+[.CF50])/2;0)" office:value-type="currency" office:currency="EUR" office:value="0">
            <text:p>0 €</text:p>
          </table:table-cell>
          <table:table-cell table:style-name="ce63" table:formula="of:=IF([.BY50]=[.BZ50];[.CE50];[.CO49]*(1+[.CF50]))" office:value-type="currency" office:currency="EUR" office:value="3646.46972768136">
            <text:p>3.646 €</text:p>
          </table:table-cell>
          <table:table-cell table:style-name="ce63" table:formula="of:=[.CO50]*(1-[.CG50])" office:value-type="currency" office:currency="EUR" office:value="2625.45820393058">
            <text:p>2.625 €</text:p>
          </table:table-cell>
          <table:table-cell table:style-name="ce63" table:formula="of:=IF([.CQ49]&gt;0;[.CQ49]*(1+[.CI50])+([.CO50]*12*[.CG50])*(1-[.CH50])*(1+[.CI50]/2)-[.CL50]*12-[.CM50]-[.CN50]*12;[.CQ49]*(1+[.CJ50])+([.CO50]*12*[.CG50])*(1-[.CH50])*(1+[.CI50]/2)-[.CL50]*12-[.CM50]-[.CN50]*12)" office:value-type="currency" office:currency="EUR" office:value="-16152.6727838826">
            <text:p>-16.153 €</text:p>
          </table:table-cell>
          <table:table-cell table:number-columns-repeated="929"/>
        </table:table-row>
        <table:table-row table:style-name="ro1">
          <table:table-cell table:style-name="ce23" table:formula="of:=[.A50]+1" office:value-type="float" office:value="48">
            <text:p>48</text:p>
          </table:table-cell>
          <table:table-cell table:style-name="ce23" table:formula="of:=[.B50]" office:value-type="float" office:value="16">
            <text:p>16</text:p>
          </table:table-cell>
          <table:table-cell table:style-name="ce23" table:formula="of:=[.C50]" office:value-type="float" office:value="62">
            <text:p>62</text:p>
          </table:table-cell>
          <table:table-cell table:style-name="ce23" table:formula="of:=[.D50]" office:value-type="float" office:value="20">
            <text:p>20</text:p>
          </table:table-cell>
          <table:table-cell table:style-name="ce23" table:formula="of:=[.E50]" office:value-type="percentage" office:value="0.02">
            <text:p>2,00%</text:p>
          </table:table-cell>
          <table:table-cell table:style-name="ce23" table:formula="of:=[.F50]" office:value-type="percentage" office:value="0.015">
            <text:p>1,50%</text:p>
          </table:table-cell>
          <table:table-cell table:style-name="ce23" table:formula="of:=[.G50]" office:value-type="currency" office:currency="EUR" office:value="1000">
            <text:p>1.000 €</text:p>
          </table:table-cell>
          <table:table-cell table:style-name="ce27" table:formula="of:=IF([.A51]&lt;[.C51];[.E51]+[.F51];[.E51])" office:value-type="percentage" office:value="0.035">
            <text:p>3,50%</text:p>
          </table:table-cell>
          <table:table-cell table:style-name="ce27" table:formula="of:=[.I50]" office:value-type="percentage" office:value="0.11">
            <text:p>11,00%</text:p>
          </table:table-cell>
          <table:table-cell table:style-name="ce27" table:formula="of:=[.J50]" office:value-type="percentage" office:value="0.05">
            <text:p>5,00%</text:p>
          </table:table-cell>
          <table:table-cell table:style-name="ce27" table:formula="of:=[.K50]" office:value-type="percentage" office:value="0.05">
            <text:p>5,00%</text:p>
          </table:table-cell>
          <table:table-cell table:style-name="ce27" table:formula="of:=[.L50]" office:value-type="percentage" office:value="0.04">
            <text:p>4,00%</text:p>
          </table:table-cell>
          <table:table-cell table:style-name="ce31" table:formula="of:=[.M50]" office:value-type="currency" office:currency="EUR" office:value="800">
            <text:p>800 €</text:p>
          </table:table-cell>
          <table:table-cell table:style-name="ce31" table:formula="of:=IF([.A51]&gt;18;IF([.A51]&lt;[.B51];[.M51];0);IF([.A51]&gt;[.B51];-[.M51];0))" office:value-type="currency" office:currency="EUR" office:value="0">
            <text:p>0 €</text:p>
          </table:table-cell>
          <table:table-cell table:style-name="ce31" table:formula="of:=IF([.A51]=[.C51];IF([.Q51]*12&lt;4749*(1+[.E51])^(60-[.D51]);4749*(1+[.E51])^(60-[.D51]);IF([.Q51]*12&gt;6332*(1+[.E51])^(60-[.D51]);6332*(1+[.E51])^(60-[.D51]);[.Q51]*12*0.1829));0)" office:value-type="currency" office:currency="EUR" office:value="0">
            <text:p>0 €</text:p>
          </table:table-cell>
          <table:table-cell table:style-name="ce31" table:formula="of:=IF([.A51]&gt;[.C51]-1;[.Q51]*(1+[.H51])/2;0)" office:value-type="currency" office:currency="EUR" office:value="0">
            <text:p>0 €</text:p>
          </table:table-cell>
          <table:table-cell table:style-name="ce31" table:formula="of:=IF([.A51]=[.B51];[.G51];[.Q50]*(1+[.H51]))" office:value-type="currency" office:currency="EUR" office:value="3006.70758632007">
            <text:p>3.007 €</text:p>
          </table:table-cell>
          <table:table-cell table:style-name="ce31" table:formula="of:=[.Q51]*(1-[.I51])" office:value-type="currency" office:currency="EUR" office:value="2675.96975182486">
            <text:p>2.676 €</text:p>
          </table:table-cell>
          <table:table-cell table:style-name="ce31" table:formula="of:=IF([.S50]&gt;0;[.S50]*(1+[.K51])+([.Q51]*12*[.I51])*(1-[.J51])*(1+[.K51]/2)-[.N51]*12-[.O51]-[.P51]*12;[.S50]*(1+[.L51])+([.Q51]*12*[.I51])*(1-[.J51])*(1+[.K51]/2)-[.N51]*12-[.O51]-[.P51]*12)" office:value-type="currency" office:currency="EUR" office:value="247116.711980561">
            <text:p>247.117 €</text:p>
          </table:table-cell>
          <table:table-cell table:style-name="ce33" table:formula="of:=[.T50]+1" office:value-type="float" office:value="48">
            <text:p>48</text:p>
          </table:table-cell>
          <table:table-cell table:style-name="ce33" table:formula="of:=[.U50]" office:value-type="float" office:value="21">
            <text:p>21</text:p>
          </table:table-cell>
          <table:table-cell table:style-name="ce33" table:formula="of:=[.V50]" office:value-type="float" office:value="64.25">
            <text:p>64,25</text:p>
          </table:table-cell>
          <table:table-cell table:style-name="ce33" table:formula="of:=[.W50]" office:value-type="float" office:value="20">
            <text:p>20</text:p>
          </table:table-cell>
          <table:table-cell table:style-name="ce33" table:formula="of:=[.X50]" office:value-type="percentage" office:value="0.02">
            <text:p>2,00%</text:p>
          </table:table-cell>
          <table:table-cell table:style-name="ce33" table:formula="of:=[.Y50]" office:value-type="percentage" office:value="0.015">
            <text:p>1,50%</text:p>
          </table:table-cell>
          <table:table-cell table:style-name="ce33" table:formula="of:=[.Z50]" office:value-type="currency" office:currency="EUR" office:value="1300">
            <text:p>1.300 €</text:p>
          </table:table-cell>
          <table:table-cell table:style-name="ce37" table:formula="of:=IF([.T51]&lt;[.V51];[.X51]+[.Y51];[.X51])" office:value-type="percentage" office:value="0.035">
            <text:p>3,50%</text:p>
          </table:table-cell>
          <table:table-cell table:style-name="ce37" table:formula="of:=[.AB50]" office:value-type="percentage" office:value="0.18">
            <text:p>18,00%</text:p>
          </table:table-cell>
          <table:table-cell table:style-name="ce37" table:formula="of:=[.AC50]" office:value-type="percentage" office:value="0.05">
            <text:p>5,00%</text:p>
          </table:table-cell>
          <table:table-cell table:style-name="ce37" table:formula="of:=[.AD50]" office:value-type="percentage" office:value="0.05">
            <text:p>5,00%</text:p>
          </table:table-cell>
          <table:table-cell table:style-name="ce37" table:formula="of:=[.AE50]" office:value-type="percentage" office:value="0.05">
            <text:p>5,00%</text:p>
          </table:table-cell>
          <table:table-cell table:style-name="ce39" table:formula="of:=[.AF50]" office:value-type="currency" office:currency="EUR" office:value="800">
            <text:p>800 €</text:p>
          </table:table-cell>
          <table:table-cell table:style-name="ce39" table:formula="of:=IF([.T51]&gt;18;IF([.T51]&lt;[.U51];[.AF51];0);IF([.T51]&gt;[.U51];-[.AF51];0))" office:value-type="currency" office:currency="EUR" office:value="0">
            <text:p>0 €</text:p>
          </table:table-cell>
          <table:table-cell table:style-name="ce39" table:formula="of:=IF([.T51]=[.V51];IF([.AJ51]*12&lt;4749*(1+[.X51])^(60-[.W51]);4749*(1+[.X51])^(60-[.W51]);IF([.AJ51]*12&gt;6332*(1+[.X51])^(60-[.W51]);6332*(1+[.X51])^(60-[.W51]);[.AJ51]*12*0.1829));0)" office:value-type="currency" office:currency="EUR" office:value="0">
            <text:p>0 €</text:p>
          </table:table-cell>
          <table:table-cell table:style-name="ce39" table:formula="of:=IF([.T51]&gt;[.V51]-1;[.AJ51]*(1+[.AA51])/2;0)" office:value-type="currency" office:currency="EUR" office:value="0">
            <text:p>0 €</text:p>
          </table:table-cell>
          <table:table-cell table:style-name="ce39" table:formula="of:=IF([.T51]=[.U51];[.Z51];[.AJ50]*(1+[.AA51]))" office:value-type="currency" office:currency="EUR" office:value="3291.0372407529">
            <text:p>3.291 €</text:p>
          </table:table-cell>
          <table:table-cell table:style-name="ce39" table:formula="of:=[.AJ51]*(1-[.AB51])" office:value-type="currency" office:currency="EUR" office:value="2698.65053741738">
            <text:p>2.699 €</text:p>
          </table:table-cell>
          <table:table-cell table:style-name="ce39" table:formula="of:=IF([.AL50]&gt;0;[.AL50]*(1+[.AD51])+([.AJ51]*12*[.AB51])*(1-[.AC51])*(1+[.AD51]/2)-[.AG51]*12-[.AH51]-[.AI51]*12;[.AL50]*(1+[.AE51])+([.AJ51]*12*[.AB51])*(1-[.AC51])*(1+[.AD51]/2)-[.AG51]*12-[.AH51]-[.AI51]*12)" office:value-type="currency" office:currency="EUR" office:value="159815.853323392">
            <text:p>159.816 €</text:p>
          </table:table-cell>
          <table:table-cell table:style-name="ce41" table:formula="of:=[.AM50]+1" office:value-type="float" office:value="48">
            <text:p>48</text:p>
          </table:table-cell>
          <table:table-cell table:style-name="ce41" table:formula="of:=[.AN50]" office:value-type="float" office:value="24">
            <text:p>24</text:p>
          </table:table-cell>
          <table:table-cell table:style-name="ce41" table:formula="of:=[.AO50]" office:value-type="float" office:value="66.25">
            <text:p>66,25</text:p>
          </table:table-cell>
          <table:table-cell table:style-name="ce41" table:formula="of:=[.AP50]" office:value-type="float" office:value="20">
            <text:p>20</text:p>
          </table:table-cell>
          <table:table-cell table:style-name="ce41" table:formula="of:=[.AQ50]" office:value-type="percentage" office:value="0.02">
            <text:p>2,00%</text:p>
          </table:table-cell>
          <table:table-cell table:style-name="ce41" table:formula="of:=[.AR50]" office:value-type="percentage" office:value="0.03">
            <text:p>3,00%</text:p>
          </table:table-cell>
          <table:table-cell table:style-name="ce41" table:formula="of:=[.AS50]" office:value-type="currency" office:currency="EUR" office:value="1500">
            <text:p>1.500 €</text:p>
          </table:table-cell>
          <table:table-cell table:style-name="ce45" table:formula="of:=IF([.AM51]&lt;[.AO51];[.AQ51]+[.AR51];[.AQ51])" office:value-type="percentage" office:value="0.05">
            <text:p>5,00%</text:p>
          </table:table-cell>
          <table:table-cell table:style-name="ce45" table:formula="of:=[.AU50]" office:value-type="percentage" office:value="0.27">
            <text:p>27,00%</text:p>
          </table:table-cell>
          <table:table-cell table:style-name="ce45" table:formula="of:=[.AV50]" office:value-type="percentage" office:value="0.05">
            <text:p>5,00%</text:p>
          </table:table-cell>
          <table:table-cell table:style-name="ce45" table:formula="of:=[.AW50]" office:value-type="percentage" office:value="0.05">
            <text:p>5,00%</text:p>
          </table:table-cell>
          <table:table-cell table:style-name="ce45" table:formula="of:=[.AX50]" office:value-type="percentage" office:value="0.04">
            <text:p>4,00%</text:p>
          </table:table-cell>
          <table:table-cell table:style-name="ce47" table:formula="of:=[.AY50]" office:value-type="currency" office:currency="EUR" office:value="1500">
            <text:p>1.500 €</text:p>
          </table:table-cell>
          <table:table-cell table:style-name="ce47" table:formula="of:=IF([.AM51]&gt;18;IF([.AM51]&lt;[.AN51];[.AY51];0);IF([.AM51]&gt;[.AN51];-[.AY51];0))" office:value-type="currency" office:currency="EUR" office:value="0">
            <text:p>0 €</text:p>
          </table:table-cell>
          <table:table-cell table:style-name="ce47" table:formula="of:=IF([.AM51]=[.AO51];IF([.BC51]*12&lt;4749*(1+[.AQ51])^(60-[.AP51]);4749*(1+[.AQ51])^(60-[.AP51]);IF([.BC51]*12&gt;6332*(1+[.AQ51])^(60-[.AP51]);6332*(1+[.AQ51])^(60-[.AP51]);[.BC51]*12*0.1829));0)" office:value-type="currency" office:currency="EUR" office:value="0">
            <text:p>0 €</text:p>
          </table:table-cell>
          <table:table-cell table:style-name="ce47" table:formula="of:=IF([.AM51]&gt;[.AO51]-1;[.BC51]*(1+[.AT51])/2;0)" office:value-type="currency" office:currency="EUR" office:value="0">
            <text:p>0 €</text:p>
          </table:table-cell>
          <table:table-cell table:style-name="ce47" table:formula="of:=IF([.AM51]=[.AN51];[.AS51];[.BC50]*(1+[.AT51]))" office:value-type="currency" office:currency="EUR" office:value="4837.64991557056">
            <text:p>4.838 €</text:p>
          </table:table-cell>
          <table:table-cell table:style-name="ce47" table:formula="of:=[.BC51]*(1-[.AU51])" office:value-type="currency" office:currency="EUR" office:value="3531.48443836651">
            <text:p>3.531 €</text:p>
          </table:table-cell>
          <table:table-cell table:style-name="ce47" table:formula="of:=IF([.BE50]&gt;0;[.BE50]*(1+[.AW51])+([.BC51]*12*[.AU51])*(1-[.AV51])*(1+[.AW51]/2)-[.AZ51]*12-[.BA51]-[.BB51]*12;[.BE50]*(1+[.AX51])+([.BC51]*12*[.AU51])*(1-[.AV51])*(1+[.AW51]/2)-[.AZ51]*12-[.BA51]-[.BB51]*12)" office:value-type="currency" office:currency="EUR" office:value="82821.3843702946">
            <text:p>82.821 €</text:p>
          </table:table-cell>
          <table:table-cell table:style-name="ce49" table:formula="of:=[.BF50]+1" office:value-type="float" office:value="48">
            <text:p>48</text:p>
          </table:table-cell>
          <table:table-cell table:style-name="ce49" table:formula="of:=[.BG50]" office:value-type="float" office:value="24">
            <text:p>24</text:p>
          </table:table-cell>
          <table:table-cell table:style-name="ce49" table:formula="of:=[.BH50]" office:value-type="float" office:value="66.25">
            <text:p>66,25</text:p>
          </table:table-cell>
          <table:table-cell table:style-name="ce49" table:formula="of:=[.BI50]" office:value-type="float" office:value="20">
            <text:p>20</text:p>
          </table:table-cell>
          <table:table-cell table:style-name="ce49" table:formula="of:=[.BJ50]" office:value-type="percentage" office:value="0.02">
            <text:p>2,00%</text:p>
          </table:table-cell>
          <table:table-cell table:style-name="ce49" table:formula="of:=[.BK50]" office:value-type="percentage" office:value="0.03">
            <text:p>3,00%</text:p>
          </table:table-cell>
          <table:table-cell table:style-name="ce49" table:formula="of:=[.BL50]" office:value-type="currency" office:currency="EUR" office:value="1600">
            <text:p>1.600 €</text:p>
          </table:table-cell>
          <table:table-cell table:style-name="ce53" table:formula="of:=IF([.BF51]&lt;[.BH51];[.BJ51]+[.BK51];[.BJ51])" office:value-type="percentage" office:value="0.05">
            <text:p>5,00%</text:p>
          </table:table-cell>
          <table:table-cell table:style-name="ce53" table:formula="of:=[.BN50]" office:value-type="percentage" office:value="0.23">
            <text:p>23,00%</text:p>
          </table:table-cell>
          <table:table-cell table:style-name="ce53" table:formula="of:=[.BO50]" office:value-type="percentage" office:value="0.05">
            <text:p>5,00%</text:p>
          </table:table-cell>
          <table:table-cell table:style-name="ce53" table:formula="of:=[.BP50]" office:value-type="percentage" office:value="0.05">
            <text:p>5,00%</text:p>
          </table:table-cell>
          <table:table-cell table:style-name="ce53" table:formula="of:=[.BQ50]" office:value-type="percentage" office:value="0.04">
            <text:p>4,00%</text:p>
          </table:table-cell>
          <table:table-cell table:style-name="ce55" table:formula="of:=[.BR50]" office:value-type="currency" office:currency="EUR" office:value="800">
            <text:p>800 €</text:p>
          </table:table-cell>
          <table:table-cell table:style-name="ce55" table:formula="of:=IF([.BF51]&gt;18;IF([.BF51]&lt;[.BG51];[.BR51];0);IF([.BF51]&gt;[.BG51];-[.BR51];0))" office:value-type="currency" office:currency="EUR" office:value="0">
            <text:p>0 €</text:p>
          </table:table-cell>
          <table:table-cell table:style-name="ce55" table:formula="of:=IF([.BF51]=[.BH51];IF([.BV51]*12&lt;4749*(1+[.BJ51])^(60-[.BI51]);4749*(1+[.BJ51])^(60-[.BI51]);IF([.BV51]*12&gt;6332*(1+[.BJ51])^(60-[.BI51]);6332*(1+[.BJ51])^(60-[.BI51]);[.BV51]*12*0.1829));0)" office:value-type="currency" office:currency="EUR" office:value="0">
            <text:p>0 €</text:p>
          </table:table-cell>
          <table:table-cell table:style-name="ce55" table:formula="of:=IF([.BF51]&gt;[.BH51]-1;[.BV51]*(1+[.BM51])/2;0)" office:value-type="currency" office:currency="EUR" office:value="0">
            <text:p>0 €</text:p>
          </table:table-cell>
          <table:table-cell table:style-name="ce55" table:formula="of:=IF([.BF51]=[.BG51];[.BL51];[.BV50]*(1+[.BM51]))" office:value-type="currency" office:currency="EUR" office:value="5160.15990994193">
            <text:p>5.160 €</text:p>
          </table:table-cell>
          <table:table-cell table:style-name="ce55" table:formula="of:=[.BV51]*(1-[.BN51])" office:value-type="currency" office:currency="EUR" office:value="3973.32313065528">
            <text:p>3.973 €</text:p>
          </table:table-cell>
          <table:table-cell table:style-name="ce55" table:formula="of:=IF([.BX50]&gt;0;[.BX50]*(1+[.BP51])+([.BV51]*12*[.BN51])*(1-[.BO51])*(1+[.BP51]/2)-[.BS51]*12-[.BT51]-[.BU51]*12;[.BX50]*(1+[.BQ51])+([.BV51]*12*[.BN51])*(1-[.BO51])*(1+[.BP51]/2)-[.BS51]*12-[.BT51]-[.BU51]*12)" office:value-type="currency" office:currency="EUR" office:value="181281.19314009">
            <text:p>181.281 €</text:p>
          </table:table-cell>
          <table:table-cell table:style-name="ce57" table:formula="of:=[.BY50]+1" office:value-type="float" office:value="48">
            <text:p>48</text:p>
          </table:table-cell>
          <table:table-cell table:style-name="ce57" table:formula="of:=[.BZ50]" office:value-type="float" office:value="29">
            <text:p>29</text:p>
          </table:table-cell>
          <table:table-cell table:style-name="ce57" table:formula="of:=[.CA50]" office:value-type="float" office:value="67">
            <text:p>67</text:p>
          </table:table-cell>
          <table:table-cell table:style-name="ce57" table:formula="of:=[.CB50]" office:value-type="float" office:value="20">
            <text:p>20</text:p>
          </table:table-cell>
          <table:table-cell table:style-name="ce57" table:formula="of:=[.CC50]" office:value-type="percentage" office:value="0.02">
            <text:p>2,00%</text:p>
          </table:table-cell>
          <table:table-cell table:style-name="ce57" table:formula="of:=[.CD50]" office:value-type="percentage" office:value="0.02">
            <text:p>2,00%</text:p>
          </table:table-cell>
          <table:table-cell table:style-name="ce57" table:formula="of:=[.CE50]" office:value-type="currency" office:currency="EUR" office:value="1800">
            <text:p>1.800 €</text:p>
          </table:table-cell>
          <table:table-cell table:style-name="ce61" table:formula="of:=IF([.BY51]&lt;[.CA51];[.CC51]+[.CD51];[.CC51])" office:value-type="percentage" office:value="0.04">
            <text:p>4,00%</text:p>
          </table:table-cell>
          <table:table-cell table:style-name="ce61" table:formula="of:=[.CG50]" office:value-type="percentage" office:value="0.28">
            <text:p>28,00%</text:p>
          </table:table-cell>
          <table:table-cell table:style-name="ce61" table:formula="of:=[.CH50]" office:value-type="percentage" office:value="0.05">
            <text:p>5,00%</text:p>
          </table:table-cell>
          <table:table-cell table:style-name="ce61" table:formula="of:=[.CI50]" office:value-type="percentage" office:value="0.05">
            <text:p>5,00%</text:p>
          </table:table-cell>
          <table:table-cell table:style-name="ce61" table:formula="of:=[.CJ50]" office:value-type="percentage" office:value="0.04">
            <text:p>4,00%</text:p>
          </table:table-cell>
          <table:table-cell table:style-name="ce63" table:formula="of:=[.CK50]" office:value-type="currency" office:currency="EUR" office:value="800">
            <text:p>800 €</text:p>
          </table:table-cell>
          <table:table-cell table:style-name="ce63" table:formula="of:=IF([.BY51]&gt;18;IF([.BY51]&lt;[.BZ51];[.CK51];0);IF([.BY51]&gt;[.BZ51];-[.CK51];0))" office:value-type="currency" office:currency="EUR" office:value="0">
            <text:p>0 €</text:p>
          </table:table-cell>
          <table:table-cell table:style-name="ce63" table:formula="of:=IF([.BY51]=[.CA51];IF([.CO51]*12&lt;4749*(1+[.CC51])^(60-[.CB51]);4749*(1+[.CC51])^(60-[.CB51]);IF([.CO51]*12&gt;6332*(1+[.CC51])^(60-[.CB51]);6332*(1+[.CC51])^(60-[.CB51]);[.CO51]*12*0.1829));0)" office:value-type="currency" office:currency="EUR" office:value="0">
            <text:p>0 €</text:p>
          </table:table-cell>
          <table:table-cell table:style-name="ce63" table:formula="of:=IF([.BY51]&gt;[.CA51]-1;[.CO51]*(1+[.CF51])/2;0)" office:value-type="currency" office:currency="EUR" office:value="0">
            <text:p>0 €</text:p>
          </table:table-cell>
          <table:table-cell table:style-name="ce63" table:formula="of:=IF([.BY51]=[.BZ51];[.CE51];[.CO50]*(1+[.CF51]))" office:value-type="currency" office:currency="EUR" office:value="3792.32851678861">
            <text:p>3.792 €</text:p>
          </table:table-cell>
          <table:table-cell table:style-name="ce63" table:formula="of:=[.CO51]*(1-[.CG51])" office:value-type="currency" office:currency="EUR" office:value="2730.4765320878">
            <text:p>2.730 €</text:p>
          </table:table-cell>
          <table:table-cell table:style-name="ce63" table:formula="of:=IF([.CQ50]&gt;0;[.CQ50]*(1+[.CI51])+([.CO51]*12*[.CG51])*(1-[.CH51])*(1+[.CI51]/2)-[.CL51]*12-[.CM51]-[.CN51]*12;[.CQ50]*(1+[.CJ51])+([.CO51]*12*[.CG51])*(1-[.CH51])*(1+[.CI51]/2)-[.CL51]*12-[.CM51]-[.CN51]*12)" office:value-type="currency" office:currency="EUR" office:value="-4391.03925400896">
            <text:p>-4.391 €</text:p>
          </table:table-cell>
          <table:table-cell table:number-columns-repeated="929"/>
        </table:table-row>
        <table:table-row table:style-name="ro1">
          <table:table-cell table:style-name="ce23" table:formula="of:=[.A51]+1" office:value-type="float" office:value="49">
            <text:p>49</text:p>
          </table:table-cell>
          <table:table-cell table:style-name="ce23" table:formula="of:=[.B51]" office:value-type="float" office:value="16">
            <text:p>16</text:p>
          </table:table-cell>
          <table:table-cell table:style-name="ce23" table:formula="of:=[.C51]" office:value-type="float" office:value="62">
            <text:p>62</text:p>
          </table:table-cell>
          <table:table-cell table:style-name="ce23" table:formula="of:=[.D51]" office:value-type="float" office:value="20">
            <text:p>20</text:p>
          </table:table-cell>
          <table:table-cell table:style-name="ce23" table:formula="of:=[.E51]" office:value-type="percentage" office:value="0.02">
            <text:p>2,00%</text:p>
          </table:table-cell>
          <table:table-cell table:style-name="ce23" table:formula="of:=[.F51]" office:value-type="percentage" office:value="0.015">
            <text:p>1,50%</text:p>
          </table:table-cell>
          <table:table-cell table:style-name="ce23" table:formula="of:=[.G51]" office:value-type="currency" office:currency="EUR" office:value="1000">
            <text:p>1.000 €</text:p>
          </table:table-cell>
          <table:table-cell table:style-name="ce27" table:formula="of:=IF([.A52]&lt;[.C52];[.E52]+[.F52];[.E52])" office:value-type="percentage" office:value="0.035">
            <text:p>3,50%</text:p>
          </table:table-cell>
          <table:table-cell table:style-name="ce27" table:formula="of:=[.I51]" office:value-type="percentage" office:value="0.11">
            <text:p>11,00%</text:p>
          </table:table-cell>
          <table:table-cell table:style-name="ce27" table:formula="of:=[.J51]" office:value-type="percentage" office:value="0.05">
            <text:p>5,00%</text:p>
          </table:table-cell>
          <table:table-cell table:style-name="ce27" table:formula="of:=[.K51]" office:value-type="percentage" office:value="0.05">
            <text:p>5,00%</text:p>
          </table:table-cell>
          <table:table-cell table:style-name="ce27" table:formula="of:=[.L51]" office:value-type="percentage" office:value="0.04">
            <text:p>4,00%</text:p>
          </table:table-cell>
          <table:table-cell table:style-name="ce31" table:formula="of:=[.M51]" office:value-type="currency" office:currency="EUR" office:value="800">
            <text:p>800 €</text:p>
          </table:table-cell>
          <table:table-cell table:style-name="ce31" table:formula="of:=IF([.A52]&gt;18;IF([.A52]&lt;[.B52];[.M52];0);IF([.A52]&gt;[.B52];-[.M52];0))" office:value-type="currency" office:currency="EUR" office:value="0">
            <text:p>0 €</text:p>
          </table:table-cell>
          <table:table-cell table:style-name="ce31" table:formula="of:=IF([.A52]=[.C52];IF([.Q52]*12&lt;4749*(1+[.E52])^(60-[.D52]);4749*(1+[.E52])^(60-[.D52]);IF([.Q52]*12&gt;6332*(1+[.E52])^(60-[.D52]);6332*(1+[.E52])^(60-[.D52]);[.Q52]*12*0.1829));0)" office:value-type="currency" office:currency="EUR" office:value="0">
            <text:p>0 €</text:p>
          </table:table-cell>
          <table:table-cell table:style-name="ce31" table:formula="of:=IF([.A52]&gt;[.C52]-1;[.Q52]*(1+[.H52])/2;0)" office:value-type="currency" office:currency="EUR" office:value="0">
            <text:p>0 €</text:p>
          </table:table-cell>
          <table:table-cell table:style-name="ce31" table:formula="of:=IF([.A52]=[.B52];[.G52];[.Q51]*(1+[.H52]))" office:value-type="currency" office:currency="EUR" office:value="3111.94235184127">
            <text:p>3.112 €</text:p>
          </table:table-cell>
          <table:table-cell table:style-name="ce31" table:formula="of:=[.Q52]*(1-[.I52])" office:value-type="currency" office:currency="EUR" office:value="2769.62869313873">
            <text:p>2.770 €</text:p>
          </table:table-cell>
          <table:table-cell table:style-name="ce31" table:formula="of:=IF([.S51]&gt;0;[.S51]*(1+[.K52])+([.Q52]*12*[.I52])*(1-[.J52])*(1+[.K52]/2)-[.N52]*12-[.O52]-[.P52]*12;[.S51]*(1+[.L52])+([.Q52]*12*[.I52])*(1-[.J52])*(1+[.K52]/2)-[.N52]*12-[.O52]-[.P52]*12)" office:value-type="currency" office:currency="EUR" office:value="263472.482681528">
            <text:p>263.472 €</text:p>
          </table:table-cell>
          <table:table-cell table:style-name="ce33" table:formula="of:=[.T51]+1" office:value-type="float" office:value="49">
            <text:p>49</text:p>
          </table:table-cell>
          <table:table-cell table:style-name="ce33" table:formula="of:=[.U51]" office:value-type="float" office:value="21">
            <text:p>21</text:p>
          </table:table-cell>
          <table:table-cell table:style-name="ce33" table:formula="of:=[.V51]" office:value-type="float" office:value="64.25">
            <text:p>64,25</text:p>
          </table:table-cell>
          <table:table-cell table:style-name="ce33" table:formula="of:=[.W51]" office:value-type="float" office:value="20">
            <text:p>20</text:p>
          </table:table-cell>
          <table:table-cell table:style-name="ce33" table:formula="of:=[.X51]" office:value-type="percentage" office:value="0.02">
            <text:p>2,00%</text:p>
          </table:table-cell>
          <table:table-cell table:style-name="ce33" table:formula="of:=[.Y51]" office:value-type="percentage" office:value="0.015">
            <text:p>1,50%</text:p>
          </table:table-cell>
          <table:table-cell table:style-name="ce33" table:formula="of:=[.Z51]" office:value-type="currency" office:currency="EUR" office:value="1300">
            <text:p>1.300 €</text:p>
          </table:table-cell>
          <table:table-cell table:style-name="ce37" table:formula="of:=IF([.T52]&lt;[.V52];[.X52]+[.Y52];[.X52])" office:value-type="percentage" office:value="0.035">
            <text:p>3,50%</text:p>
          </table:table-cell>
          <table:table-cell table:style-name="ce37" table:formula="of:=[.AB51]" office:value-type="percentage" office:value="0.18">
            <text:p>18,00%</text:p>
          </table:table-cell>
          <table:table-cell table:style-name="ce37" table:formula="of:=[.AC51]" office:value-type="percentage" office:value="0.05">
            <text:p>5,00%</text:p>
          </table:table-cell>
          <table:table-cell table:style-name="ce37" table:formula="of:=[.AD51]" office:value-type="percentage" office:value="0.05">
            <text:p>5,00%</text:p>
          </table:table-cell>
          <table:table-cell table:style-name="ce37" table:formula="of:=[.AE51]" office:value-type="percentage" office:value="0.05">
            <text:p>5,00%</text:p>
          </table:table-cell>
          <table:table-cell table:style-name="ce39" table:formula="of:=[.AF51]" office:value-type="currency" office:currency="EUR" office:value="800">
            <text:p>800 €</text:p>
          </table:table-cell>
          <table:table-cell table:style-name="ce39" table:formula="of:=IF([.T52]&gt;18;IF([.T52]&lt;[.U52];[.AF52];0);IF([.T52]&gt;[.U52];-[.AF52];0))" office:value-type="currency" office:currency="EUR" office:value="0">
            <text:p>0 €</text:p>
          </table:table-cell>
          <table:table-cell table:style-name="ce39" table:formula="of:=IF([.T52]=[.V52];IF([.AJ52]*12&lt;4749*(1+[.X52])^(60-[.W52]);4749*(1+[.X52])^(60-[.W52]);IF([.AJ52]*12&gt;6332*(1+[.X52])^(60-[.W52]);6332*(1+[.X52])^(60-[.W52]);[.AJ52]*12*0.1829));0)" office:value-type="currency" office:currency="EUR" office:value="0">
            <text:p>0 €</text:p>
          </table:table-cell>
          <table:table-cell table:style-name="ce39" table:formula="of:=IF([.T52]&gt;[.V52]-1;[.AJ52]*(1+[.AA52])/2;0)" office:value-type="currency" office:currency="EUR" office:value="0">
            <text:p>0 €</text:p>
          </table:table-cell>
          <table:table-cell table:style-name="ce39" table:formula="of:=IF([.T52]=[.U52];[.Z52];[.AJ51]*(1+[.AA52]))" office:value-type="currency" office:currency="EUR" office:value="3406.22354417925">
            <text:p>3.406 €</text:p>
          </table:table-cell>
          <table:table-cell table:style-name="ce39" table:formula="of:=[.AJ52]*(1-[.AB52])" office:value-type="currency" office:currency="EUR" office:value="2793.10330622698">
            <text:p>2.793 €</text:p>
          </table:table-cell>
          <table:table-cell table:style-name="ce39" table:formula="of:=IF([.AL51]&gt;0;[.AL51]*(1+[.AD52])+([.AJ52]*12*[.AB52])*(1-[.AC52])*(1+[.AD52]/2)-[.AG52]*12-[.AH52]-[.AI52]*12;[.AL51]*(1+[.AE52])+([.AJ52]*12*[.AB52])*(1-[.AC52])*(1+[.AD52]/2)-[.AG52]*12-[.AH52]-[.AI52]*12)" office:value-type="currency" office:currency="EUR" office:value="174970.955970034">
            <text:p>174.971 €</text:p>
          </table:table-cell>
          <table:table-cell table:style-name="ce41" table:formula="of:=[.AM51]+1" office:value-type="float" office:value="49">
            <text:p>49</text:p>
          </table:table-cell>
          <table:table-cell table:style-name="ce41" table:formula="of:=[.AN51]" office:value-type="float" office:value="24">
            <text:p>24</text:p>
          </table:table-cell>
          <table:table-cell table:style-name="ce41" table:formula="of:=[.AO51]" office:value-type="float" office:value="66.25">
            <text:p>66,25</text:p>
          </table:table-cell>
          <table:table-cell table:style-name="ce41" table:formula="of:=[.AP51]" office:value-type="float" office:value="20">
            <text:p>20</text:p>
          </table:table-cell>
          <table:table-cell table:style-name="ce41" table:formula="of:=[.AQ51]" office:value-type="percentage" office:value="0.02">
            <text:p>2,00%</text:p>
          </table:table-cell>
          <table:table-cell table:style-name="ce41" table:formula="of:=[.AR51]" office:value-type="percentage" office:value="0.03">
            <text:p>3,00%</text:p>
          </table:table-cell>
          <table:table-cell table:style-name="ce41" table:formula="of:=[.AS51]" office:value-type="currency" office:currency="EUR" office:value="1500">
            <text:p>1.500 €</text:p>
          </table:table-cell>
          <table:table-cell table:style-name="ce45" table:formula="of:=IF([.AM52]&lt;[.AO52];[.AQ52]+[.AR52];[.AQ52])" office:value-type="percentage" office:value="0.05">
            <text:p>5,00%</text:p>
          </table:table-cell>
          <table:table-cell table:style-name="ce45" table:formula="of:=[.AU51]" office:value-type="percentage" office:value="0.27">
            <text:p>27,00%</text:p>
          </table:table-cell>
          <table:table-cell table:style-name="ce45" table:formula="of:=[.AV51]" office:value-type="percentage" office:value="0.05">
            <text:p>5,00%</text:p>
          </table:table-cell>
          <table:table-cell table:style-name="ce45" table:formula="of:=[.AW51]" office:value-type="percentage" office:value="0.05">
            <text:p>5,00%</text:p>
          </table:table-cell>
          <table:table-cell table:style-name="ce45" table:formula="of:=[.AX51]" office:value-type="percentage" office:value="0.04">
            <text:p>4,00%</text:p>
          </table:table-cell>
          <table:table-cell table:style-name="ce47" table:formula="of:=[.AY51]" office:value-type="currency" office:currency="EUR" office:value="1500">
            <text:p>1.500 €</text:p>
          </table:table-cell>
          <table:table-cell table:style-name="ce47" table:formula="of:=IF([.AM52]&gt;18;IF([.AM52]&lt;[.AN52];[.AY52];0);IF([.AM52]&gt;[.AN52];-[.AY52];0))" office:value-type="currency" office:currency="EUR" office:value="0">
            <text:p>0 €</text:p>
          </table:table-cell>
          <table:table-cell table:style-name="ce47" table:formula="of:=IF([.AM52]=[.AO52];IF([.BC52]*12&lt;4749*(1+[.AQ52])^(60-[.AP52]);4749*(1+[.AQ52])^(60-[.AP52]);IF([.BC52]*12&gt;6332*(1+[.AQ52])^(60-[.AP52]);6332*(1+[.AQ52])^(60-[.AP52]);[.BC52]*12*0.1829));0)" office:value-type="currency" office:currency="EUR" office:value="0">
            <text:p>0 €</text:p>
          </table:table-cell>
          <table:table-cell table:style-name="ce47" table:formula="of:=IF([.AM52]&gt;[.AO52]-1;[.BC52]*(1+[.AT52])/2;0)" office:value-type="currency" office:currency="EUR" office:value="0">
            <text:p>0 €</text:p>
          </table:table-cell>
          <table:table-cell table:style-name="ce47" table:formula="of:=IF([.AM52]=[.AN52];[.AS52];[.BC51]*(1+[.AT52]))" office:value-type="currency" office:currency="EUR" office:value="5079.53241134908">
            <text:p>5.080 €</text:p>
          </table:table-cell>
          <table:table-cell table:style-name="ce47" table:formula="of:=[.BC52]*(1-[.AU52])" office:value-type="currency" office:currency="EUR" office:value="3708.05866028483">
            <text:p>3.708 €</text:p>
          </table:table-cell>
          <table:table-cell table:style-name="ce47" table:formula="of:=IF([.BE51]&gt;0;[.BE51]*(1+[.AW52])+([.BC52]*12*[.AU52])*(1-[.AV52])*(1+[.AW52]/2)-[.AZ52]*12-[.BA52]-[.BB52]*12;[.BE51]*(1+[.AX52])+([.BC52]*12*[.AU52])*(1-[.AV52])*(1+[.AW52]/2)-[.AZ52]*12-[.BA52]-[.BB52]*12)" office:value-type="currency" office:currency="EUR" office:value="102988.124369995">
            <text:p>102.988 €</text:p>
          </table:table-cell>
          <table:table-cell table:style-name="ce49" table:formula="of:=[.BF51]+1" office:value-type="float" office:value="49">
            <text:p>49</text:p>
          </table:table-cell>
          <table:table-cell table:style-name="ce49" table:formula="of:=[.BG51]" office:value-type="float" office:value="24">
            <text:p>24</text:p>
          </table:table-cell>
          <table:table-cell table:style-name="ce49" table:formula="of:=[.BH51]" office:value-type="float" office:value="66.25">
            <text:p>66,25</text:p>
          </table:table-cell>
          <table:table-cell table:style-name="ce49" table:formula="of:=[.BI51]" office:value-type="float" office:value="20">
            <text:p>20</text:p>
          </table:table-cell>
          <table:table-cell table:style-name="ce49" table:formula="of:=[.BJ51]" office:value-type="percentage" office:value="0.02">
            <text:p>2,00%</text:p>
          </table:table-cell>
          <table:table-cell table:style-name="ce49" table:formula="of:=[.BK51]" office:value-type="percentage" office:value="0.03">
            <text:p>3,00%</text:p>
          </table:table-cell>
          <table:table-cell table:style-name="ce49" table:formula="of:=[.BL51]" office:value-type="currency" office:currency="EUR" office:value="1600">
            <text:p>1.600 €</text:p>
          </table:table-cell>
          <table:table-cell table:style-name="ce53" table:formula="of:=IF([.BF52]&lt;[.BH52];[.BJ52]+[.BK52];[.BJ52])" office:value-type="percentage" office:value="0.05">
            <text:p>5,00%</text:p>
          </table:table-cell>
          <table:table-cell table:style-name="ce53" table:formula="of:=[.BN51]" office:value-type="percentage" office:value="0.23">
            <text:p>23,00%</text:p>
          </table:table-cell>
          <table:table-cell table:style-name="ce53" table:formula="of:=[.BO51]" office:value-type="percentage" office:value="0.05">
            <text:p>5,00%</text:p>
          </table:table-cell>
          <table:table-cell table:style-name="ce53" table:formula="of:=[.BP51]" office:value-type="percentage" office:value="0.05">
            <text:p>5,00%</text:p>
          </table:table-cell>
          <table:table-cell table:style-name="ce53" table:formula="of:=[.BQ51]" office:value-type="percentage" office:value="0.04">
            <text:p>4,00%</text:p>
          </table:table-cell>
          <table:table-cell table:style-name="ce55" table:formula="of:=[.BR51]" office:value-type="currency" office:currency="EUR" office:value="800">
            <text:p>800 €</text:p>
          </table:table-cell>
          <table:table-cell table:style-name="ce55" table:formula="of:=IF([.BF52]&gt;18;IF([.BF52]&lt;[.BG52];[.BR52];0);IF([.BF52]&gt;[.BG52];-[.BR52];0))" office:value-type="currency" office:currency="EUR" office:value="0">
            <text:p>0 €</text:p>
          </table:table-cell>
          <table:table-cell table:style-name="ce55" table:formula="of:=IF([.BF52]=[.BH52];IF([.BV52]*12&lt;4749*(1+[.BJ52])^(60-[.BI52]);4749*(1+[.BJ52])^(60-[.BI52]);IF([.BV52]*12&gt;6332*(1+[.BJ52])^(60-[.BI52]);6332*(1+[.BJ52])^(60-[.BI52]);[.BV52]*12*0.1829));0)" office:value-type="currency" office:currency="EUR" office:value="0">
            <text:p>0 €</text:p>
          </table:table-cell>
          <table:table-cell table:style-name="ce55" table:formula="of:=IF([.BF52]&gt;[.BH52]-1;[.BV52]*(1+[.BM52])/2;0)" office:value-type="currency" office:currency="EUR" office:value="0">
            <text:p>0 €</text:p>
          </table:table-cell>
          <table:table-cell table:style-name="ce55" table:formula="of:=IF([.BF52]=[.BG52];[.BL52];[.BV51]*(1+[.BM52]))" office:value-type="currency" office:currency="EUR" office:value="5418.16790543902">
            <text:p>5.418 €</text:p>
          </table:table-cell>
          <table:table-cell table:style-name="ce55" table:formula="of:=[.BV52]*(1-[.BN52])" office:value-type="currency" office:currency="EUR" office:value="4171.98928718805">
            <text:p>4.172 €</text:p>
          </table:table-cell>
          <table:table-cell table:style-name="ce55" table:formula="of:=IF([.BX51]&gt;0;[.BX51]*(1+[.BP52])+([.BV52]*12*[.BN52])*(1-[.BO52])*(1+[.BP52]/2)-[.BS52]*12-[.BT52]-[.BU52]*12;[.BX51]*(1+[.BQ52])+([.BV52]*12*[.BN52])*(1-[.BO52])*(1+[.BP52]/2)-[.BS52]*12-[.BT52]-[.BU52]*12)" office:value-type="currency" office:currency="EUR" office:value="204906.849951357">
            <text:p>204.907 €</text:p>
          </table:table-cell>
          <table:table-cell table:style-name="ce57" table:formula="of:=[.BY51]+1" office:value-type="float" office:value="49">
            <text:p>49</text:p>
          </table:table-cell>
          <table:table-cell table:style-name="ce57" table:formula="of:=[.BZ51]" office:value-type="float" office:value="29">
            <text:p>29</text:p>
          </table:table-cell>
          <table:table-cell table:style-name="ce57" table:formula="of:=[.CA51]" office:value-type="float" office:value="67">
            <text:p>67</text:p>
          </table:table-cell>
          <table:table-cell table:style-name="ce57" table:formula="of:=[.CB51]" office:value-type="float" office:value="20">
            <text:p>20</text:p>
          </table:table-cell>
          <table:table-cell table:style-name="ce57" table:formula="of:=[.CC51]" office:value-type="percentage" office:value="0.02">
            <text:p>2,00%</text:p>
          </table:table-cell>
          <table:table-cell table:style-name="ce57" table:formula="of:=[.CD51]" office:value-type="percentage" office:value="0.02">
            <text:p>2,00%</text:p>
          </table:table-cell>
          <table:table-cell table:style-name="ce57" table:formula="of:=[.CE51]" office:value-type="currency" office:currency="EUR" office:value="1800">
            <text:p>1.800 €</text:p>
          </table:table-cell>
          <table:table-cell table:style-name="ce61" table:formula="of:=IF([.BY52]&lt;[.CA52];[.CC52]+[.CD52];[.CC52])" office:value-type="percentage" office:value="0.04">
            <text:p>4,00%</text:p>
          </table:table-cell>
          <table:table-cell table:style-name="ce61" table:formula="of:=[.CG51]" office:value-type="percentage" office:value="0.28">
            <text:p>28,00%</text:p>
          </table:table-cell>
          <table:table-cell table:style-name="ce61" table:formula="of:=[.CH51]" office:value-type="percentage" office:value="0.05">
            <text:p>5,00%</text:p>
          </table:table-cell>
          <table:table-cell table:style-name="ce61" table:formula="of:=[.CI51]" office:value-type="percentage" office:value="0.05">
            <text:p>5,00%</text:p>
          </table:table-cell>
          <table:table-cell table:style-name="ce61" table:formula="of:=[.CJ51]" office:value-type="percentage" office:value="0.04">
            <text:p>4,00%</text:p>
          </table:table-cell>
          <table:table-cell table:style-name="ce63" table:formula="of:=[.CK51]" office:value-type="currency" office:currency="EUR" office:value="800">
            <text:p>800 €</text:p>
          </table:table-cell>
          <table:table-cell table:style-name="ce63" table:formula="of:=IF([.BY52]&gt;18;IF([.BY52]&lt;[.BZ52];[.CK52];0);IF([.BY52]&gt;[.BZ52];-[.CK52];0))" office:value-type="currency" office:currency="EUR" office:value="0">
            <text:p>0 €</text:p>
          </table:table-cell>
          <table:table-cell table:style-name="ce63" table:formula="of:=IF([.BY52]=[.CA52];IF([.CO52]*12&lt;4749*(1+[.CC52])^(60-[.CB52]);4749*(1+[.CC52])^(60-[.CB52]);IF([.CO52]*12&gt;6332*(1+[.CC52])^(60-[.CB52]);6332*(1+[.CC52])^(60-[.CB52]);[.CO52]*12*0.1829));0)" office:value-type="currency" office:currency="EUR" office:value="0">
            <text:p>0 €</text:p>
          </table:table-cell>
          <table:table-cell table:style-name="ce63" table:formula="of:=IF([.BY52]&gt;[.CA52]-1;[.CO52]*(1+[.CF52])/2;0)" office:value-type="currency" office:currency="EUR" office:value="0">
            <text:p>0 €</text:p>
          </table:table-cell>
          <table:table-cell table:style-name="ce63" table:formula="of:=IF([.BY52]=[.BZ52];[.CE52];[.CO51]*(1+[.CF52]))" office:value-type="currency" office:currency="EUR" office:value="3944.02165746016">
            <text:p>3.944 €</text:p>
          </table:table-cell>
          <table:table-cell table:style-name="ce63" table:formula="of:=[.CO52]*(1-[.CG52])" office:value-type="currency" office:currency="EUR" office:value="2839.69559337131">
            <text:p>2.840 €</text:p>
          </table:table-cell>
          <table:table-cell table:style-name="ce63" table:formula="of:=IF([.CQ51]&gt;0;[.CQ51]*(1+[.CI52])+([.CO52]*12*[.CG52])*(1-[.CH52])*(1+[.CI52]/2)-[.CL52]*12-[.CM52]-[.CN52]*12;[.CQ51]*(1+[.CJ52])+([.CO52]*12*[.CG52])*(1-[.CH52])*(1+[.CI52]/2)-[.CL52]*12-[.CM52]-[.CN52]*12)" office:value-type="currency" office:currency="EUR" office:value="8337.36923470883">
            <text:p>8.337 €</text:p>
          </table:table-cell>
          <table:table-cell table:number-columns-repeated="929"/>
        </table:table-row>
        <table:table-row table:style-name="ro1">
          <table:table-cell table:style-name="ce23" table:formula="of:=[.A52]+1" office:value-type="float" office:value="50">
            <text:p>50</text:p>
          </table:table-cell>
          <table:table-cell table:style-name="ce23" table:formula="of:=[.B52]" office:value-type="float" office:value="16">
            <text:p>16</text:p>
          </table:table-cell>
          <table:table-cell table:style-name="ce23" table:formula="of:=[.C52]" office:value-type="float" office:value="62">
            <text:p>62</text:p>
          </table:table-cell>
          <table:table-cell table:style-name="ce23" table:formula="of:=[.D52]" office:value-type="float" office:value="20">
            <text:p>20</text:p>
          </table:table-cell>
          <table:table-cell table:style-name="ce23" table:formula="of:=[.E52]" office:value-type="percentage" office:value="0.02">
            <text:p>2,00%</text:p>
          </table:table-cell>
          <table:table-cell table:style-name="ce23" table:formula="of:=[.F52]" office:value-type="percentage" office:value="0.015">
            <text:p>1,50%</text:p>
          </table:table-cell>
          <table:table-cell table:style-name="ce23" table:formula="of:=[.G52]" office:value-type="currency" office:currency="EUR" office:value="1000">
            <text:p>1.000 €</text:p>
          </table:table-cell>
          <table:table-cell table:style-name="ce27" table:formula="of:=IF([.A53]&lt;[.C53];[.E53]+[.F53];[.E53])" office:value-type="percentage" office:value="0.035">
            <text:p>3,50%</text:p>
          </table:table-cell>
          <table:table-cell table:style-name="ce27" table:formula="of:=[.I52]" office:value-type="percentage" office:value="0.11">
            <text:p>11,00%</text:p>
          </table:table-cell>
          <table:table-cell table:style-name="ce27" table:formula="of:=[.J52]" office:value-type="percentage" office:value="0.05">
            <text:p>5,00%</text:p>
          </table:table-cell>
          <table:table-cell table:style-name="ce27" table:formula="of:=[.K52]" office:value-type="percentage" office:value="0.05">
            <text:p>5,00%</text:p>
          </table:table-cell>
          <table:table-cell table:style-name="ce27" table:formula="of:=[.L52]" office:value-type="percentage" office:value="0.04">
            <text:p>4,00%</text:p>
          </table:table-cell>
          <table:table-cell table:style-name="ce31" table:formula="of:=[.M52]" office:value-type="currency" office:currency="EUR" office:value="800">
            <text:p>800 €</text:p>
          </table:table-cell>
          <table:table-cell table:style-name="ce31" table:formula="of:=IF([.A53]&gt;18;IF([.A53]&lt;[.B53];[.M53];0);IF([.A53]&gt;[.B53];-[.M53];0))" office:value-type="currency" office:currency="EUR" office:value="0">
            <text:p>0 €</text:p>
          </table:table-cell>
          <table:table-cell table:style-name="ce31" table:formula="of:=IF([.A53]=[.C53];IF([.Q53]*12&lt;4749*(1+[.E53])^(60-[.D53]);4749*(1+[.E53])^(60-[.D53]);IF([.Q53]*12&gt;6332*(1+[.E53])^(60-[.D53]);6332*(1+[.E53])^(60-[.D53]);[.Q53]*12*0.1829));0)" office:value-type="currency" office:currency="EUR" office:value="0">
            <text:p>0 €</text:p>
          </table:table-cell>
          <table:table-cell table:style-name="ce31" table:formula="of:=IF([.A53]&gt;[.C53]-1;[.Q53]*(1+[.H53])/2;0)" office:value-type="currency" office:currency="EUR" office:value="0">
            <text:p>0 €</text:p>
          </table:table-cell>
          <table:table-cell table:style-name="ce31" table:formula="of:=IF([.A53]=[.B53];[.G53];[.Q52]*(1+[.H53]))" office:value-type="currency" office:currency="EUR" office:value="3220.86033415572">
            <text:p>3.221 €</text:p>
          </table:table-cell>
          <table:table-cell table:style-name="ce31" table:formula="of:=[.Q53]*(1-[.I53])" office:value-type="currency" office:currency="EUR" office:value="2866.56569739859">
            <text:p>2.867 €</text:p>
          </table:table-cell>
          <table:table-cell table:style-name="ce31" table:formula="of:=IF([.S52]&gt;0;[.S52]*(1+[.K53])+([.Q53]*12*[.I53])*(1-[.J53])*(1+[.K53]/2)-[.N53]*12-[.O53]-[.P53]*12;[.S52]*(1+[.L53])+([.Q53]*12*[.I53])*(1-[.J53])*(1+[.K53]/2)-[.N53]*12-[.O53]-[.P53]*12)" office:value-type="currency" office:currency="EUR" office:value="280786.039646111">
            <text:p>280.786 €</text:p>
          </table:table-cell>
          <table:table-cell table:style-name="ce33" table:formula="of:=[.T52]+1" office:value-type="float" office:value="50">
            <text:p>50</text:p>
          </table:table-cell>
          <table:table-cell table:style-name="ce33" table:formula="of:=[.U52]" office:value-type="float" office:value="21">
            <text:p>21</text:p>
          </table:table-cell>
          <table:table-cell table:style-name="ce33" table:formula="of:=[.V52]" office:value-type="float" office:value="64.25">
            <text:p>64,25</text:p>
          </table:table-cell>
          <table:table-cell table:style-name="ce33" table:formula="of:=[.W52]" office:value-type="float" office:value="20">
            <text:p>20</text:p>
          </table:table-cell>
          <table:table-cell table:style-name="ce33" table:formula="of:=[.X52]" office:value-type="percentage" office:value="0.02">
            <text:p>2,00%</text:p>
          </table:table-cell>
          <table:table-cell table:style-name="ce33" table:formula="of:=[.Y52]" office:value-type="percentage" office:value="0.015">
            <text:p>1,50%</text:p>
          </table:table-cell>
          <table:table-cell table:style-name="ce33" table:formula="of:=[.Z52]" office:value-type="currency" office:currency="EUR" office:value="1300">
            <text:p>1.300 €</text:p>
          </table:table-cell>
          <table:table-cell table:style-name="ce37" table:formula="of:=IF([.T53]&lt;[.V53];[.X53]+[.Y53];[.X53])" office:value-type="percentage" office:value="0.035">
            <text:p>3,50%</text:p>
          </table:table-cell>
          <table:table-cell table:style-name="ce37" table:formula="of:=[.AB52]" office:value-type="percentage" office:value="0.18">
            <text:p>18,00%</text:p>
          </table:table-cell>
          <table:table-cell table:style-name="ce37" table:formula="of:=[.AC52]" office:value-type="percentage" office:value="0.05">
            <text:p>5,00%</text:p>
          </table:table-cell>
          <table:table-cell table:style-name="ce37" table:formula="of:=[.AD52]" office:value-type="percentage" office:value="0.05">
            <text:p>5,00%</text:p>
          </table:table-cell>
          <table:table-cell table:style-name="ce37" table:formula="of:=[.AE52]" office:value-type="percentage" office:value="0.05">
            <text:p>5,00%</text:p>
          </table:table-cell>
          <table:table-cell table:style-name="ce39" table:formula="of:=[.AF52]" office:value-type="currency" office:currency="EUR" office:value="800">
            <text:p>800 €</text:p>
          </table:table-cell>
          <table:table-cell table:style-name="ce39" table:formula="of:=IF([.T53]&gt;18;IF([.T53]&lt;[.U53];[.AF53];0);IF([.T53]&gt;[.U53];-[.AF53];0))" office:value-type="currency" office:currency="EUR" office:value="0">
            <text:p>0 €</text:p>
          </table:table-cell>
          <table:table-cell table:style-name="ce39" table:formula="of:=IF([.T53]=[.V53];IF([.AJ53]*12&lt;4749*(1+[.X53])^(60-[.W53]);4749*(1+[.X53])^(60-[.W53]);IF([.AJ53]*12&gt;6332*(1+[.X53])^(60-[.W53]);6332*(1+[.X53])^(60-[.W53]);[.AJ53]*12*0.1829));0)" office:value-type="currency" office:currency="EUR" office:value="0">
            <text:p>0 €</text:p>
          </table:table-cell>
          <table:table-cell table:style-name="ce39" table:formula="of:=IF([.T53]&gt;[.V53]-1;[.AJ53]*(1+[.AA53])/2;0)" office:value-type="currency" office:currency="EUR" office:value="0">
            <text:p>0 €</text:p>
          </table:table-cell>
          <table:table-cell table:style-name="ce39" table:formula="of:=IF([.T53]=[.U53];[.Z53];[.AJ52]*(1+[.AA53]))" office:value-type="currency" office:currency="EUR" office:value="3525.44136822552">
            <text:p>3.525 €</text:p>
          </table:table-cell>
          <table:table-cell table:style-name="ce39" table:formula="of:=[.AJ53]*(1-[.AB53])" office:value-type="currency" office:currency="EUR" office:value="2890.86192194493">
            <text:p>2.891 €</text:p>
          </table:table-cell>
          <table:table-cell table:style-name="ce39" table:formula="of:=IF([.AL52]&gt;0;[.AL52]*(1+[.AD53])+([.AJ53]*12*[.AB53])*(1-[.AC53])*(1+[.AD53]/2)-[.AG53]*12-[.AH53]-[.AI53]*12;[.AL52]*(1+[.AE53])+([.AJ53]*12*[.AB53])*(1-[.AC53])*(1+[.AD53]/2)-[.AG53]*12-[.AH53]-[.AI53]*12)" office:value-type="currency" office:currency="EUR" office:value="191134.564598324">
            <text:p>191.135 €</text:p>
          </table:table-cell>
          <table:table-cell table:style-name="ce41" table:formula="of:=[.AM52]+1" office:value-type="float" office:value="50">
            <text:p>50</text:p>
          </table:table-cell>
          <table:table-cell table:style-name="ce41" table:formula="of:=[.AN52]" office:value-type="float" office:value="24">
            <text:p>24</text:p>
          </table:table-cell>
          <table:table-cell table:style-name="ce41" table:formula="of:=[.AO52]" office:value-type="float" office:value="66.25">
            <text:p>66,25</text:p>
          </table:table-cell>
          <table:table-cell table:style-name="ce41" table:formula="of:=[.AP52]" office:value-type="float" office:value="20">
            <text:p>20</text:p>
          </table:table-cell>
          <table:table-cell table:style-name="ce41" table:formula="of:=[.AQ52]" office:value-type="percentage" office:value="0.02">
            <text:p>2,00%</text:p>
          </table:table-cell>
          <table:table-cell table:style-name="ce41" table:formula="of:=[.AR52]" office:value-type="percentage" office:value="0.03">
            <text:p>3,00%</text:p>
          </table:table-cell>
          <table:table-cell table:style-name="ce41" table:formula="of:=[.AS52]" office:value-type="currency" office:currency="EUR" office:value="1500">
            <text:p>1.500 €</text:p>
          </table:table-cell>
          <table:table-cell table:style-name="ce45" table:formula="of:=IF([.AM53]&lt;[.AO53];[.AQ53]+[.AR53];[.AQ53])" office:value-type="percentage" office:value="0.05">
            <text:p>5,00%</text:p>
          </table:table-cell>
          <table:table-cell table:style-name="ce45" table:formula="of:=[.AU52]" office:value-type="percentage" office:value="0.27">
            <text:p>27,00%</text:p>
          </table:table-cell>
          <table:table-cell table:style-name="ce45" table:formula="of:=[.AV52]" office:value-type="percentage" office:value="0.05">
            <text:p>5,00%</text:p>
          </table:table-cell>
          <table:table-cell table:style-name="ce45" table:formula="of:=[.AW52]" office:value-type="percentage" office:value="0.05">
            <text:p>5,00%</text:p>
          </table:table-cell>
          <table:table-cell table:style-name="ce45" table:formula="of:=[.AX52]" office:value-type="percentage" office:value="0.04">
            <text:p>4,00%</text:p>
          </table:table-cell>
          <table:table-cell table:style-name="ce47" table:formula="of:=[.AY52]" office:value-type="currency" office:currency="EUR" office:value="1500">
            <text:p>1.500 €</text:p>
          </table:table-cell>
          <table:table-cell table:style-name="ce47" table:formula="of:=IF([.AM53]&gt;18;IF([.AM53]&lt;[.AN53];[.AY53];0);IF([.AM53]&gt;[.AN53];-[.AY53];0))" office:value-type="currency" office:currency="EUR" office:value="0">
            <text:p>0 €</text:p>
          </table:table-cell>
          <table:table-cell table:style-name="ce47" table:formula="of:=IF([.AM53]=[.AO53];IF([.BC53]*12&lt;4749*(1+[.AQ53])^(60-[.AP53]);4749*(1+[.AQ53])^(60-[.AP53]);IF([.BC53]*12&gt;6332*(1+[.AQ53])^(60-[.AP53]);6332*(1+[.AQ53])^(60-[.AP53]);[.BC53]*12*0.1829));0)" office:value-type="currency" office:currency="EUR" office:value="0">
            <text:p>0 €</text:p>
          </table:table-cell>
          <table:table-cell table:style-name="ce47" table:formula="of:=IF([.AM53]&gt;[.AO53]-1;[.BC53]*(1+[.AT53])/2;0)" office:value-type="currency" office:currency="EUR" office:value="0">
            <text:p>0 €</text:p>
          </table:table-cell>
          <table:table-cell table:style-name="ce47" table:formula="of:=IF([.AM53]=[.AN53];[.AS53];[.BC52]*(1+[.AT53]))" office:value-type="currency" office:currency="EUR" office:value="5333.50903191654">
            <text:p>5.334 €</text:p>
          </table:table-cell>
          <table:table-cell table:style-name="ce47" table:formula="of:=[.BC53]*(1-[.AU53])" office:value-type="currency" office:currency="EUR" office:value="3893.46159329907">
            <text:p>3.893 €</text:p>
          </table:table-cell>
          <table:table-cell table:style-name="ce47" table:formula="of:=IF([.BE52]&gt;0;[.BE52]*(1+[.AW53])+([.BC53]*12*[.AU53])*(1-[.AV53])*(1+[.AW53]/2)-[.AZ53]*12-[.BA53]-[.BB53]*12;[.BE52]*(1+[.AX53])+([.BC53]*12*[.AU53])*(1-[.AV53])*(1+[.AW53]/2)-[.AZ53]*12-[.BA53]-[.BB53]*12)" office:value-type="currency" office:currency="EUR" office:value="124964.48490874">
            <text:p>124.964 €</text:p>
          </table:table-cell>
          <table:table-cell table:style-name="ce49" table:formula="of:=[.BF52]+1" office:value-type="float" office:value="50">
            <text:p>50</text:p>
          </table:table-cell>
          <table:table-cell table:style-name="ce49" table:formula="of:=[.BG52]" office:value-type="float" office:value="24">
            <text:p>24</text:p>
          </table:table-cell>
          <table:table-cell table:style-name="ce49" table:formula="of:=[.BH52]" office:value-type="float" office:value="66.25">
            <text:p>66,25</text:p>
          </table:table-cell>
          <table:table-cell table:style-name="ce49" table:formula="of:=[.BI52]" office:value-type="float" office:value="20">
            <text:p>20</text:p>
          </table:table-cell>
          <table:table-cell table:style-name="ce49" table:formula="of:=[.BJ52]" office:value-type="percentage" office:value="0.02">
            <text:p>2,00%</text:p>
          </table:table-cell>
          <table:table-cell table:style-name="ce49" table:formula="of:=[.BK52]" office:value-type="percentage" office:value="0.03">
            <text:p>3,00%</text:p>
          </table:table-cell>
          <table:table-cell table:style-name="ce49" table:formula="of:=[.BL52]" office:value-type="currency" office:currency="EUR" office:value="1600">
            <text:p>1.600 €</text:p>
          </table:table-cell>
          <table:table-cell table:style-name="ce53" table:formula="of:=IF([.BF53]&lt;[.BH53];[.BJ53]+[.BK53];[.BJ53])" office:value-type="percentage" office:value="0.05">
            <text:p>5,00%</text:p>
          </table:table-cell>
          <table:table-cell table:style-name="ce53" table:formula="of:=[.BN52]" office:value-type="percentage" office:value="0.23">
            <text:p>23,00%</text:p>
          </table:table-cell>
          <table:table-cell table:style-name="ce53" table:formula="of:=[.BO52]" office:value-type="percentage" office:value="0.05">
            <text:p>5,00%</text:p>
          </table:table-cell>
          <table:table-cell table:style-name="ce53" table:formula="of:=[.BP52]" office:value-type="percentage" office:value="0.05">
            <text:p>5,00%</text:p>
          </table:table-cell>
          <table:table-cell table:style-name="ce53" table:formula="of:=[.BQ52]" office:value-type="percentage" office:value="0.04">
            <text:p>4,00%</text:p>
          </table:table-cell>
          <table:table-cell table:style-name="ce55" table:formula="of:=[.BR52]" office:value-type="currency" office:currency="EUR" office:value="800">
            <text:p>800 €</text:p>
          </table:table-cell>
          <table:table-cell table:style-name="ce55" table:formula="of:=IF([.BF53]&gt;18;IF([.BF53]&lt;[.BG53];[.BR53];0);IF([.BF53]&gt;[.BG53];-[.BR53];0))" office:value-type="currency" office:currency="EUR" office:value="0">
            <text:p>0 €</text:p>
          </table:table-cell>
          <table:table-cell table:style-name="ce55" table:formula="of:=IF([.BF53]=[.BH53];IF([.BV53]*12&lt;4749*(1+[.BJ53])^(60-[.BI53]);4749*(1+[.BJ53])^(60-[.BI53]);IF([.BV53]*12&gt;6332*(1+[.BJ53])^(60-[.BI53]);6332*(1+[.BJ53])^(60-[.BI53]);[.BV53]*12*0.1829));0)" office:value-type="currency" office:currency="EUR" office:value="0">
            <text:p>0 €</text:p>
          </table:table-cell>
          <table:table-cell table:style-name="ce55" table:formula="of:=IF([.BF53]&gt;[.BH53]-1;[.BV53]*(1+[.BM53])/2;0)" office:value-type="currency" office:currency="EUR" office:value="0">
            <text:p>0 €</text:p>
          </table:table-cell>
          <table:table-cell table:style-name="ce55" table:formula="of:=IF([.BF53]=[.BG53];[.BL53];[.BV52]*(1+[.BM53]))" office:value-type="currency" office:currency="EUR" office:value="5689.07630071097">
            <text:p>5.689 €</text:p>
          </table:table-cell>
          <table:table-cell table:style-name="ce55" table:formula="of:=[.BV53]*(1-[.BN53])" office:value-type="currency" office:currency="EUR" office:value="4380.58875154745">
            <text:p>4.381 €</text:p>
          </table:table-cell>
          <table:table-cell table:style-name="ce55" table:formula="of:=IF([.BX52]&gt;0;[.BX52]*(1+[.BP53])+([.BV53]*12*[.BN53])*(1-[.BO53])*(1+[.BP53]/2)-[.BS53]*12-[.BT53]-[.BU53]*12;[.BX52]*(1+[.BQ53])+([.BV53]*12*[.BN53])*(1-[.BO53])*(1+[.BP53]/2)-[.BS53]*12-[.BT53]-[.BU53]*12)" office:value-type="currency" office:currency="EUR" office:value="230441.869460901">
            <text:p>230.442 €</text:p>
          </table:table-cell>
          <table:table-cell table:style-name="ce57" table:formula="of:=[.BY52]+1" office:value-type="float" office:value="50">
            <text:p>50</text:p>
          </table:table-cell>
          <table:table-cell table:style-name="ce57" table:formula="of:=[.BZ52]" office:value-type="float" office:value="29">
            <text:p>29</text:p>
          </table:table-cell>
          <table:table-cell table:style-name="ce57" table:formula="of:=[.CA52]" office:value-type="float" office:value="67">
            <text:p>67</text:p>
          </table:table-cell>
          <table:table-cell table:style-name="ce57" table:formula="of:=[.CB52]" office:value-type="float" office:value="20">
            <text:p>20</text:p>
          </table:table-cell>
          <table:table-cell table:style-name="ce57" table:formula="of:=[.CC52]" office:value-type="percentage" office:value="0.02">
            <text:p>2,00%</text:p>
          </table:table-cell>
          <table:table-cell table:style-name="ce57" table:formula="of:=[.CD52]" office:value-type="percentage" office:value="0.02">
            <text:p>2,00%</text:p>
          </table:table-cell>
          <table:table-cell table:style-name="ce57" table:formula="of:=[.CE52]" office:value-type="currency" office:currency="EUR" office:value="1800">
            <text:p>1.800 €</text:p>
          </table:table-cell>
          <table:table-cell table:style-name="ce61" table:formula="of:=IF([.BY53]&lt;[.CA53];[.CC53]+[.CD53];[.CC53])" office:value-type="percentage" office:value="0.04">
            <text:p>4,00%</text:p>
          </table:table-cell>
          <table:table-cell table:style-name="ce61" table:formula="of:=[.CG52]" office:value-type="percentage" office:value="0.28">
            <text:p>28,00%</text:p>
          </table:table-cell>
          <table:table-cell table:style-name="ce61" table:formula="of:=[.CH52]" office:value-type="percentage" office:value="0.05">
            <text:p>5,00%</text:p>
          </table:table-cell>
          <table:table-cell table:style-name="ce61" table:formula="of:=[.CI52]" office:value-type="percentage" office:value="0.05">
            <text:p>5,00%</text:p>
          </table:table-cell>
          <table:table-cell table:style-name="ce61" table:formula="of:=[.CJ52]" office:value-type="percentage" office:value="0.04">
            <text:p>4,00%</text:p>
          </table:table-cell>
          <table:table-cell table:style-name="ce63" table:formula="of:=[.CK52]" office:value-type="currency" office:currency="EUR" office:value="800">
            <text:p>800 €</text:p>
          </table:table-cell>
          <table:table-cell table:style-name="ce63" table:formula="of:=IF([.BY53]&gt;18;IF([.BY53]&lt;[.BZ53];[.CK53];0);IF([.BY53]&gt;[.BZ53];-[.CK53];0))" office:value-type="currency" office:currency="EUR" office:value="0">
            <text:p>0 €</text:p>
          </table:table-cell>
          <table:table-cell table:style-name="ce63" table:formula="of:=IF([.BY53]=[.CA53];IF([.CO53]*12&lt;4749*(1+[.CC53])^(60-[.CB53]);4749*(1+[.CC53])^(60-[.CB53]);IF([.CO53]*12&gt;6332*(1+[.CC53])^(60-[.CB53]);6332*(1+[.CC53])^(60-[.CB53]);[.CO53]*12*0.1829));0)" office:value-type="currency" office:currency="EUR" office:value="0">
            <text:p>0 €</text:p>
          </table:table-cell>
          <table:table-cell table:style-name="ce63" table:formula="of:=IF([.BY53]&gt;[.CA53]-1;[.CO53]*(1+[.CF53])/2;0)" office:value-type="currency" office:currency="EUR" office:value="0">
            <text:p>0 €</text:p>
          </table:table-cell>
          <table:table-cell table:style-name="ce63" table:formula="of:=IF([.BY53]=[.BZ53];[.CE53];[.CO52]*(1+[.CF53]))" office:value-type="currency" office:currency="EUR" office:value="4101.78252375856">
            <text:p>4.102 €</text:p>
          </table:table-cell>
          <table:table-cell table:style-name="ce63" table:formula="of:=[.CO53]*(1-[.CG53])" office:value-type="currency" office:currency="EUR" office:value="2953.28341710617">
            <text:p>2.953 €</text:p>
          </table:table-cell>
          <table:table-cell table:style-name="ce63" table:formula="of:=IF([.CQ52]&gt;0;[.CQ52]*(1+[.CI53])+([.CO53]*12*[.CG53])*(1-[.CH53])*(1+[.CI53]/2)-[.CL53]*12-[.CM53]-[.CN53]*12;[.CQ52]*(1+[.CJ53])+([.CO53]*12*[.CG53])*(1-[.CH53])*(1+[.CI53]/2)-[.CL53]*12-[.CM53]-[.CN53]*12)" office:value-type="currency" office:currency="EUR" office:value="22174.4497576775">
            <text:p>22.174 €</text:p>
          </table:table-cell>
          <table:table-cell table:number-columns-repeated="929"/>
        </table:table-row>
        <table:table-row table:style-name="ro1">
          <table:table-cell table:style-name="ce23" table:formula="of:=[.A53]+1" office:value-type="float" office:value="51">
            <text:p>51</text:p>
          </table:table-cell>
          <table:table-cell table:style-name="ce23" table:formula="of:=[.B53]" office:value-type="float" office:value="16">
            <text:p>16</text:p>
          </table:table-cell>
          <table:table-cell table:style-name="ce23" table:formula="of:=[.C53]" office:value-type="float" office:value="62">
            <text:p>62</text:p>
          </table:table-cell>
          <table:table-cell table:style-name="ce23" table:formula="of:=[.D53]" office:value-type="float" office:value="20">
            <text:p>20</text:p>
          </table:table-cell>
          <table:table-cell table:style-name="ce23" table:formula="of:=[.E53]" office:value-type="percentage" office:value="0.02">
            <text:p>2,00%</text:p>
          </table:table-cell>
          <table:table-cell table:style-name="ce23" table:formula="of:=[.F53]" office:value-type="percentage" office:value="0.015">
            <text:p>1,50%</text:p>
          </table:table-cell>
          <table:table-cell table:style-name="ce23" table:formula="of:=[.G53]" office:value-type="currency" office:currency="EUR" office:value="1000">
            <text:p>1.000 €</text:p>
          </table:table-cell>
          <table:table-cell table:style-name="ce27" table:formula="of:=IF([.A54]&lt;[.C54];[.E54]+[.F54];[.E54])" office:value-type="percentage" office:value="0.035">
            <text:p>3,50%</text:p>
          </table:table-cell>
          <table:table-cell table:style-name="ce27" table:formula="of:=[.I53]" office:value-type="percentage" office:value="0.11">
            <text:p>11,00%</text:p>
          </table:table-cell>
          <table:table-cell table:style-name="ce27" table:formula="of:=[.J53]" office:value-type="percentage" office:value="0.05">
            <text:p>5,00%</text:p>
          </table:table-cell>
          <table:table-cell table:style-name="ce27" table:formula="of:=[.K53]" office:value-type="percentage" office:value="0.05">
            <text:p>5,00%</text:p>
          </table:table-cell>
          <table:table-cell table:style-name="ce27" table:formula="of:=[.L53]" office:value-type="percentage" office:value="0.04">
            <text:p>4,00%</text:p>
          </table:table-cell>
          <table:table-cell table:style-name="ce31" table:formula="of:=[.M53]" office:value-type="currency" office:currency="EUR" office:value="800">
            <text:p>800 €</text:p>
          </table:table-cell>
          <table:table-cell table:style-name="ce31" table:formula="of:=IF([.A54]&gt;18;IF([.A54]&lt;[.B54];[.M54];0);IF([.A54]&gt;[.B54];-[.M54];0))" office:value-type="currency" office:currency="EUR" office:value="0">
            <text:p>0 €</text:p>
          </table:table-cell>
          <table:table-cell table:style-name="ce31" table:formula="of:=IF([.A54]=[.C54];IF([.Q54]*12&lt;4749*(1+[.E54])^(60-[.D54]);4749*(1+[.E54])^(60-[.D54]);IF([.Q54]*12&gt;6332*(1+[.E54])^(60-[.D54]);6332*(1+[.E54])^(60-[.D54]);[.Q54]*12*0.1829));0)" office:value-type="currency" office:currency="EUR" office:value="0">
            <text:p>0 €</text:p>
          </table:table-cell>
          <table:table-cell table:style-name="ce31" table:formula="of:=IF([.A54]&gt;[.C54]-1;[.Q54]*(1+[.H54])/2;0)" office:value-type="currency" office:currency="EUR" office:value="0">
            <text:p>0 €</text:p>
          </table:table-cell>
          <table:table-cell table:style-name="ce31" table:formula="of:=IF([.A54]=[.B54];[.G54];[.Q53]*(1+[.H54]))" office:value-type="currency" office:currency="EUR" office:value="3333.59044585117">
            <text:p>3.334 €</text:p>
          </table:table-cell>
          <table:table-cell table:style-name="ce31" table:formula="of:=[.Q54]*(1-[.I54])" office:value-type="currency" office:currency="EUR" office:value="2966.89549680754">
            <text:p>2.967 €</text:p>
          </table:table-cell>
          <table:table-cell table:style-name="ce31" table:formula="of:=IF([.S53]&gt;0;[.S53]*(1+[.K54])+([.Q54]*12*[.I54])*(1-[.J54])*(1+[.K54]/2)-[.N54]*12-[.O54]-[.P54]*12;[.S53]*(1+[.L54])+([.Q54]*12*[.I54])*(1-[.J54])*(1+[.K54]/2)-[.N54]*12-[.O54]-[.P54]*12)" office:value-type="currency" office:currency="EUR" office:value="299110.172107992">
            <text:p>299.110 €</text:p>
          </table:table-cell>
          <table:table-cell table:style-name="ce33" table:formula="of:=[.T53]+1" office:value-type="float" office:value="51">
            <text:p>51</text:p>
          </table:table-cell>
          <table:table-cell table:style-name="ce33" table:formula="of:=[.U53]" office:value-type="float" office:value="21">
            <text:p>21</text:p>
          </table:table-cell>
          <table:table-cell table:style-name="ce33" table:formula="of:=[.V53]" office:value-type="float" office:value="64.25">
            <text:p>64,25</text:p>
          </table:table-cell>
          <table:table-cell table:style-name="ce33" table:formula="of:=[.W53]" office:value-type="float" office:value="20">
            <text:p>20</text:p>
          </table:table-cell>
          <table:table-cell table:style-name="ce33" table:formula="of:=[.X53]" office:value-type="percentage" office:value="0.02">
            <text:p>2,00%</text:p>
          </table:table-cell>
          <table:table-cell table:style-name="ce33" table:formula="of:=[.Y53]" office:value-type="percentage" office:value="0.015">
            <text:p>1,50%</text:p>
          </table:table-cell>
          <table:table-cell table:style-name="ce33" table:formula="of:=[.Z53]" office:value-type="currency" office:currency="EUR" office:value="1300">
            <text:p>1.300 €</text:p>
          </table:table-cell>
          <table:table-cell table:style-name="ce37" table:formula="of:=IF([.T54]&lt;[.V54];[.X54]+[.Y54];[.X54])" office:value-type="percentage" office:value="0.035">
            <text:p>3,50%</text:p>
          </table:table-cell>
          <table:table-cell table:style-name="ce37" table:formula="of:=[.AB53]" office:value-type="percentage" office:value="0.18">
            <text:p>18,00%</text:p>
          </table:table-cell>
          <table:table-cell table:style-name="ce37" table:formula="of:=[.AC53]" office:value-type="percentage" office:value="0.05">
            <text:p>5,00%</text:p>
          </table:table-cell>
          <table:table-cell table:style-name="ce37" table:formula="of:=[.AD53]" office:value-type="percentage" office:value="0.05">
            <text:p>5,00%</text:p>
          </table:table-cell>
          <table:table-cell table:style-name="ce37" table:formula="of:=[.AE53]" office:value-type="percentage" office:value="0.05">
            <text:p>5,00%</text:p>
          </table:table-cell>
          <table:table-cell table:style-name="ce39" table:formula="of:=[.AF53]" office:value-type="currency" office:currency="EUR" office:value="800">
            <text:p>800 €</text:p>
          </table:table-cell>
          <table:table-cell table:style-name="ce39" table:formula="of:=IF([.T54]&gt;18;IF([.T54]&lt;[.U54];[.AF54];0);IF([.T54]&gt;[.U54];-[.AF54];0))" office:value-type="currency" office:currency="EUR" office:value="0">
            <text:p>0 €</text:p>
          </table:table-cell>
          <table:table-cell table:style-name="ce39" table:formula="of:=IF([.T54]=[.V54];IF([.AJ54]*12&lt;4749*(1+[.X54])^(60-[.W54]);4749*(1+[.X54])^(60-[.W54]);IF([.AJ54]*12&gt;6332*(1+[.X54])^(60-[.W54]);6332*(1+[.X54])^(60-[.W54]);[.AJ54]*12*0.1829));0)" office:value-type="currency" office:currency="EUR" office:value="0">
            <text:p>0 €</text:p>
          </table:table-cell>
          <table:table-cell table:style-name="ce39" table:formula="of:=IF([.T54]&gt;[.V54]-1;[.AJ54]*(1+[.AA54])/2;0)" office:value-type="currency" office:currency="EUR" office:value="0">
            <text:p>0 €</text:p>
          </table:table-cell>
          <table:table-cell table:style-name="ce39" table:formula="of:=IF([.T54]=[.U54];[.Z54];[.AJ53]*(1+[.AA54]))" office:value-type="currency" office:currency="EUR" office:value="3648.83181611342">
            <text:p>3.649 €</text:p>
          </table:table-cell>
          <table:table-cell table:style-name="ce39" table:formula="of:=[.AJ54]*(1-[.AB54])" office:value-type="currency" office:currency="EUR" office:value="2992.042089213">
            <text:p>2.992 €</text:p>
          </table:table-cell>
          <table:table-cell table:style-name="ce39" table:formula="of:=IF([.AL53]&gt;0;[.AL53]*(1+[.AD54])+([.AJ54]*12*[.AB54])*(1-[.AC54])*(1+[.AD54]/2)-[.AG54]*12-[.AH54]-[.AI54]*12;[.AL53]*(1+[.AE54])+([.AJ54]*12*[.AB54])*(1-[.AC54])*(1+[.AD54]/2)-[.AG54]*12-[.AH54]-[.AI54]*12)" office:value-type="currency" office:currency="EUR" office:value="208365.880787072">
            <text:p>208.366 €</text:p>
          </table:table-cell>
          <table:table-cell table:style-name="ce41" table:formula="of:=[.AM53]+1" office:value-type="float" office:value="51">
            <text:p>51</text:p>
          </table:table-cell>
          <table:table-cell table:style-name="ce41" table:formula="of:=[.AN53]" office:value-type="float" office:value="24">
            <text:p>24</text:p>
          </table:table-cell>
          <table:table-cell table:style-name="ce41" table:formula="of:=[.AO53]" office:value-type="float" office:value="66.25">
            <text:p>66,25</text:p>
          </table:table-cell>
          <table:table-cell table:style-name="ce41" table:formula="of:=[.AP53]" office:value-type="float" office:value="20">
            <text:p>20</text:p>
          </table:table-cell>
          <table:table-cell table:style-name="ce41" table:formula="of:=[.AQ53]" office:value-type="percentage" office:value="0.02">
            <text:p>2,00%</text:p>
          </table:table-cell>
          <table:table-cell table:style-name="ce41" table:formula="of:=[.AR53]" office:value-type="percentage" office:value="0.03">
            <text:p>3,00%</text:p>
          </table:table-cell>
          <table:table-cell table:style-name="ce41" table:formula="of:=[.AS53]" office:value-type="currency" office:currency="EUR" office:value="1500">
            <text:p>1.500 €</text:p>
          </table:table-cell>
          <table:table-cell table:style-name="ce45" table:formula="of:=IF([.AM54]&lt;[.AO54];[.AQ54]+[.AR54];[.AQ54])" office:value-type="percentage" office:value="0.05">
            <text:p>5,00%</text:p>
          </table:table-cell>
          <table:table-cell table:style-name="ce45" table:formula="of:=[.AU53]" office:value-type="percentage" office:value="0.27">
            <text:p>27,00%</text:p>
          </table:table-cell>
          <table:table-cell table:style-name="ce45" table:formula="of:=[.AV53]" office:value-type="percentage" office:value="0.05">
            <text:p>5,00%</text:p>
          </table:table-cell>
          <table:table-cell table:style-name="ce45" table:formula="of:=[.AW53]" office:value-type="percentage" office:value="0.05">
            <text:p>5,00%</text:p>
          </table:table-cell>
          <table:table-cell table:style-name="ce45" table:formula="of:=[.AX53]" office:value-type="percentage" office:value="0.04">
            <text:p>4,00%</text:p>
          </table:table-cell>
          <table:table-cell table:style-name="ce47" table:formula="of:=[.AY53]" office:value-type="currency" office:currency="EUR" office:value="1500">
            <text:p>1.500 €</text:p>
          </table:table-cell>
          <table:table-cell table:style-name="ce47" table:formula="of:=IF([.AM54]&gt;18;IF([.AM54]&lt;[.AN54];[.AY54];0);IF([.AM54]&gt;[.AN54];-[.AY54];0))" office:value-type="currency" office:currency="EUR" office:value="0">
            <text:p>0 €</text:p>
          </table:table-cell>
          <table:table-cell table:style-name="ce47" table:formula="of:=IF([.AM54]=[.AO54];IF([.BC54]*12&lt;4749*(1+[.AQ54])^(60-[.AP54]);4749*(1+[.AQ54])^(60-[.AP54]);IF([.BC54]*12&gt;6332*(1+[.AQ54])^(60-[.AP54]);6332*(1+[.AQ54])^(60-[.AP54]);[.BC54]*12*0.1829));0)" office:value-type="currency" office:currency="EUR" office:value="0">
            <text:p>0 €</text:p>
          </table:table-cell>
          <table:table-cell table:style-name="ce47" table:formula="of:=IF([.AM54]&gt;[.AO54]-1;[.BC54]*(1+[.AT54])/2;0)" office:value-type="currency" office:currency="EUR" office:value="0">
            <text:p>0 €</text:p>
          </table:table-cell>
          <table:table-cell table:style-name="ce47" table:formula="of:=IF([.AM54]=[.AN54];[.AS54];[.BC53]*(1+[.AT54]))" office:value-type="currency" office:currency="EUR" office:value="5600.18448351237">
            <text:p>5.600 €</text:p>
          </table:table-cell>
          <table:table-cell table:style-name="ce47" table:formula="of:=[.BC54]*(1-[.AU54])" office:value-type="currency" office:currency="EUR" office:value="4088.13467296403">
            <text:p>4.088 €</text:p>
          </table:table-cell>
          <table:table-cell table:style-name="ce47" table:formula="of:=IF([.BE53]&gt;0;[.BE53]*(1+[.AW54])+([.BC54]*12*[.AU54])*(1-[.AV54])*(1+[.AW54]/2)-[.AZ54]*12-[.BA54]-[.BB54]*12;[.BE53]*(1+[.AX54])+([.BC54]*12*[.AU54])*(1-[.AV54])*(1+[.AW54]/2)-[.AZ54]*12-[.BA54]-[.BB54]*12)" office:value-type="currency" office:currency="EUR" office:value="148881.011190434">
            <text:p>148.881 €</text:p>
          </table:table-cell>
          <table:table-cell table:style-name="ce49" table:formula="of:=[.BF53]+1" office:value-type="float" office:value="51">
            <text:p>51</text:p>
          </table:table-cell>
          <table:table-cell table:style-name="ce49" table:formula="of:=[.BG53]" office:value-type="float" office:value="24">
            <text:p>24</text:p>
          </table:table-cell>
          <table:table-cell table:style-name="ce49" table:formula="of:=[.BH53]" office:value-type="float" office:value="66.25">
            <text:p>66,25</text:p>
          </table:table-cell>
          <table:table-cell table:style-name="ce49" table:formula="of:=[.BI53]" office:value-type="float" office:value="20">
            <text:p>20</text:p>
          </table:table-cell>
          <table:table-cell table:style-name="ce49" table:formula="of:=[.BJ53]" office:value-type="percentage" office:value="0.02">
            <text:p>2,00%</text:p>
          </table:table-cell>
          <table:table-cell table:style-name="ce49" table:formula="of:=[.BK53]" office:value-type="percentage" office:value="0.03">
            <text:p>3,00%</text:p>
          </table:table-cell>
          <table:table-cell table:style-name="ce49" table:formula="of:=[.BL53]" office:value-type="currency" office:currency="EUR" office:value="1600">
            <text:p>1.600 €</text:p>
          </table:table-cell>
          <table:table-cell table:style-name="ce53" table:formula="of:=IF([.BF54]&lt;[.BH54];[.BJ54]+[.BK54];[.BJ54])" office:value-type="percentage" office:value="0.05">
            <text:p>5,00%</text:p>
          </table:table-cell>
          <table:table-cell table:style-name="ce53" table:formula="of:=[.BN53]" office:value-type="percentage" office:value="0.23">
            <text:p>23,00%</text:p>
          </table:table-cell>
          <table:table-cell table:style-name="ce53" table:formula="of:=[.BO53]" office:value-type="percentage" office:value="0.05">
            <text:p>5,00%</text:p>
          </table:table-cell>
          <table:table-cell table:style-name="ce53" table:formula="of:=[.BP53]" office:value-type="percentage" office:value="0.05">
            <text:p>5,00%</text:p>
          </table:table-cell>
          <table:table-cell table:style-name="ce53" table:formula="of:=[.BQ53]" office:value-type="percentage" office:value="0.04">
            <text:p>4,00%</text:p>
          </table:table-cell>
          <table:table-cell table:style-name="ce55" table:formula="of:=[.BR53]" office:value-type="currency" office:currency="EUR" office:value="800">
            <text:p>800 €</text:p>
          </table:table-cell>
          <table:table-cell table:style-name="ce55" table:formula="of:=IF([.BF54]&gt;18;IF([.BF54]&lt;[.BG54];[.BR54];0);IF([.BF54]&gt;[.BG54];-[.BR54];0))" office:value-type="currency" office:currency="EUR" office:value="0">
            <text:p>0 €</text:p>
          </table:table-cell>
          <table:table-cell table:style-name="ce55" table:formula="of:=IF([.BF54]=[.BH54];IF([.BV54]*12&lt;4749*(1+[.BJ54])^(60-[.BI54]);4749*(1+[.BJ54])^(60-[.BI54]);IF([.BV54]*12&gt;6332*(1+[.BJ54])^(60-[.BI54]);6332*(1+[.BJ54])^(60-[.BI54]);[.BV54]*12*0.1829));0)" office:value-type="currency" office:currency="EUR" office:value="0">
            <text:p>0 €</text:p>
          </table:table-cell>
          <table:table-cell table:style-name="ce55" table:formula="of:=IF([.BF54]&gt;[.BH54]-1;[.BV54]*(1+[.BM54])/2;0)" office:value-type="currency" office:currency="EUR" office:value="0">
            <text:p>0 €</text:p>
          </table:table-cell>
          <table:table-cell table:style-name="ce55" table:formula="of:=IF([.BF54]=[.BG54];[.BL54];[.BV53]*(1+[.BM54]))" office:value-type="currency" office:currency="EUR" office:value="5973.53011574652">
            <text:p>5.974 €</text:p>
          </table:table-cell>
          <table:table-cell table:style-name="ce55" table:formula="of:=[.BV54]*(1-[.BN54])" office:value-type="currency" office:currency="EUR" office:value="4599.61818912482">
            <text:p>4.600 €</text:p>
          </table:table-cell>
          <table:table-cell table:style-name="ce55" table:formula="of:=IF([.BX53]&gt;0;[.BX53]*(1+[.BP54])+([.BV54]*12*[.BN54])*(1-[.BO54])*(1+[.BP54]/2)-[.BS54]*12-[.BT54]-[.BU54]*12;[.BX53]*(1+[.BQ54])+([.BV54]*12*[.BN54])*(1-[.BO54])*(1+[.BP54]/2)-[.BS54]*12-[.BT54]-[.BU54]*12)" office:value-type="currency" office:currency="EUR" office:value="258018.12379652">
            <text:p>258.018 €</text:p>
          </table:table-cell>
          <table:table-cell table:style-name="ce57" table:formula="of:=[.BY53]+1" office:value-type="float" office:value="51">
            <text:p>51</text:p>
          </table:table-cell>
          <table:table-cell table:style-name="ce57" table:formula="of:=[.BZ53]" office:value-type="float" office:value="29">
            <text:p>29</text:p>
          </table:table-cell>
          <table:table-cell table:style-name="ce57" table:formula="of:=[.CA53]" office:value-type="float" office:value="67">
            <text:p>67</text:p>
          </table:table-cell>
          <table:table-cell table:style-name="ce57" table:formula="of:=[.CB53]" office:value-type="float" office:value="20">
            <text:p>20</text:p>
          </table:table-cell>
          <table:table-cell table:style-name="ce57" table:formula="of:=[.CC53]" office:value-type="percentage" office:value="0.02">
            <text:p>2,00%</text:p>
          </table:table-cell>
          <table:table-cell table:style-name="ce57" table:formula="of:=[.CD53]" office:value-type="percentage" office:value="0.02">
            <text:p>2,00%</text:p>
          </table:table-cell>
          <table:table-cell table:style-name="ce57" table:formula="of:=[.CE53]" office:value-type="currency" office:currency="EUR" office:value="1800">
            <text:p>1.800 €</text:p>
          </table:table-cell>
          <table:table-cell table:style-name="ce61" table:formula="of:=IF([.BY54]&lt;[.CA54];[.CC54]+[.CD54];[.CC54])" office:value-type="percentage" office:value="0.04">
            <text:p>4,00%</text:p>
          </table:table-cell>
          <table:table-cell table:style-name="ce61" table:formula="of:=[.CG53]" office:value-type="percentage" office:value="0.28">
            <text:p>28,00%</text:p>
          </table:table-cell>
          <table:table-cell table:style-name="ce61" table:formula="of:=[.CH53]" office:value-type="percentage" office:value="0.05">
            <text:p>5,00%</text:p>
          </table:table-cell>
          <table:table-cell table:style-name="ce61" table:formula="of:=[.CI53]" office:value-type="percentage" office:value="0.05">
            <text:p>5,00%</text:p>
          </table:table-cell>
          <table:table-cell table:style-name="ce61" table:formula="of:=[.CJ53]" office:value-type="percentage" office:value="0.04">
            <text:p>4,00%</text:p>
          </table:table-cell>
          <table:table-cell table:style-name="ce63" table:formula="of:=[.CK53]" office:value-type="currency" office:currency="EUR" office:value="800">
            <text:p>800 €</text:p>
          </table:table-cell>
          <table:table-cell table:style-name="ce63" table:formula="of:=IF([.BY54]&gt;18;IF([.BY54]&lt;[.BZ54];[.CK54];0);IF([.BY54]&gt;[.BZ54];-[.CK54];0))" office:value-type="currency" office:currency="EUR" office:value="0">
            <text:p>0 €</text:p>
          </table:table-cell>
          <table:table-cell table:style-name="ce63" table:formula="of:=IF([.BY54]=[.CA54];IF([.CO54]*12&lt;4749*(1+[.CC54])^(60-[.CB54]);4749*(1+[.CC54])^(60-[.CB54]);IF([.CO54]*12&gt;6332*(1+[.CC54])^(60-[.CB54]);6332*(1+[.CC54])^(60-[.CB54]);[.CO54]*12*0.1829));0)" office:value-type="currency" office:currency="EUR" office:value="0">
            <text:p>0 €</text:p>
          </table:table-cell>
          <table:table-cell table:style-name="ce63" table:formula="of:=IF([.BY54]&gt;[.CA54]-1;[.CO54]*(1+[.CF54])/2;0)" office:value-type="currency" office:currency="EUR" office:value="0">
            <text:p>0 €</text:p>
          </table:table-cell>
          <table:table-cell table:style-name="ce63" table:formula="of:=IF([.BY54]=[.BZ54];[.CE54];[.CO53]*(1+[.CF54]))" office:value-type="currency" office:currency="EUR" office:value="4265.85382470891">
            <text:p>4.266 €</text:p>
          </table:table-cell>
          <table:table-cell table:style-name="ce63" table:formula="of:=[.CO54]*(1-[.CG54])" office:value-type="currency" office:currency="EUR" office:value="3071.41475379041">
            <text:p>3.071 €</text:p>
          </table:table-cell>
          <table:table-cell table:style-name="ce63" table:formula="of:=IF([.CQ53]&gt;0;[.CQ53]*(1+[.CI54])+([.CO54]*12*[.CG54])*(1-[.CH54])*(1+[.CI54]/2)-[.CL54]*12-[.CM54]-[.CN54]*12;[.CQ53]*(1+[.CJ54])+([.CO54]*12*[.CG54])*(1-[.CH54])*(1+[.CI54]/2)-[.CL54]*12-[.CM54]-[.CN54]*12)" office:value-type="currency" office:currency="EUR" office:value="37240.192789244">
            <text:p>37.240 €</text:p>
          </table:table-cell>
          <table:table-cell table:number-columns-repeated="929"/>
        </table:table-row>
        <table:table-row table:style-name="ro1">
          <table:table-cell table:style-name="ce23" table:formula="of:=[.A54]+1" office:value-type="float" office:value="52">
            <text:p>52</text:p>
          </table:table-cell>
          <table:table-cell table:style-name="ce23" table:formula="of:=[.B54]" office:value-type="float" office:value="16">
            <text:p>16</text:p>
          </table:table-cell>
          <table:table-cell table:style-name="ce23" table:formula="of:=[.C54]" office:value-type="float" office:value="62">
            <text:p>62</text:p>
          </table:table-cell>
          <table:table-cell table:style-name="ce23" table:formula="of:=[.D54]" office:value-type="float" office:value="20">
            <text:p>20</text:p>
          </table:table-cell>
          <table:table-cell table:style-name="ce23" table:formula="of:=[.E54]" office:value-type="percentage" office:value="0.02">
            <text:p>2,00%</text:p>
          </table:table-cell>
          <table:table-cell table:style-name="ce23" table:formula="of:=[.F54]" office:value-type="percentage" office:value="0.015">
            <text:p>1,50%</text:p>
          </table:table-cell>
          <table:table-cell table:style-name="ce23" table:formula="of:=[.G54]" office:value-type="currency" office:currency="EUR" office:value="1000">
            <text:p>1.000 €</text:p>
          </table:table-cell>
          <table:table-cell table:style-name="ce27" table:formula="of:=IF([.A55]&lt;[.C55];[.E55]+[.F55];[.E55])" office:value-type="percentage" office:value="0.035">
            <text:p>3,50%</text:p>
          </table:table-cell>
          <table:table-cell table:style-name="ce27" table:formula="of:=[.I54]" office:value-type="percentage" office:value="0.11">
            <text:p>11,00%</text:p>
          </table:table-cell>
          <table:table-cell table:style-name="ce27" table:formula="of:=[.J54]" office:value-type="percentage" office:value="0.05">
            <text:p>5,00%</text:p>
          </table:table-cell>
          <table:table-cell table:style-name="ce27" table:formula="of:=[.K54]" office:value-type="percentage" office:value="0.05">
            <text:p>5,00%</text:p>
          </table:table-cell>
          <table:table-cell table:style-name="ce27" table:formula="of:=[.L54]" office:value-type="percentage" office:value="0.04">
            <text:p>4,00%</text:p>
          </table:table-cell>
          <table:table-cell table:style-name="ce31" table:formula="of:=[.M54]" office:value-type="currency" office:currency="EUR" office:value="800">
            <text:p>800 €</text:p>
          </table:table-cell>
          <table:table-cell table:style-name="ce31" table:formula="of:=IF([.A55]&gt;18;IF([.A55]&lt;[.B55];[.M55];0);IF([.A55]&gt;[.B55];-[.M55];0))" office:value-type="currency" office:currency="EUR" office:value="0">
            <text:p>0 €</text:p>
          </table:table-cell>
          <table:table-cell table:style-name="ce31" table:formula="of:=IF([.A55]=[.C55];IF([.Q55]*12&lt;4749*(1+[.E55])^(60-[.D55]);4749*(1+[.E55])^(60-[.D55]);IF([.Q55]*12&gt;6332*(1+[.E55])^(60-[.D55]);6332*(1+[.E55])^(60-[.D55]);[.Q55]*12*0.1829));0)" office:value-type="currency" office:currency="EUR" office:value="0">
            <text:p>0 €</text:p>
          </table:table-cell>
          <table:table-cell table:style-name="ce31" table:formula="of:=IF([.A55]&gt;[.C55]-1;[.Q55]*(1+[.H55])/2;0)" office:value-type="currency" office:currency="EUR" office:value="0">
            <text:p>0 €</text:p>
          </table:table-cell>
          <table:table-cell table:style-name="ce31" table:formula="of:=IF([.A55]=[.B55];[.G55];[.Q54]*(1+[.H55]))" office:value-type="currency" office:currency="EUR" office:value="3450.26611145596">
            <text:p>3.450 €</text:p>
          </table:table-cell>
          <table:table-cell table:style-name="ce31" table:formula="of:=[.Q55]*(1-[.I55])" office:value-type="currency" office:currency="EUR" office:value="3070.7368391958">
            <text:p>3.071 €</text:p>
          </table:table-cell>
          <table:table-cell table:style-name="ce31" table:formula="of:=IF([.S54]&gt;0;[.S54]*(1+[.K55])+([.Q55]*12*[.I55])*(1-[.J55])*(1+[.K55]/2)-[.N55]*12-[.O55]-[.P55]*12;[.S54]*(1+[.L55])+([.Q55]*12*[.I55])*(1-[.J55])*(1+[.K55]/2)-[.N55]*12-[.O55]-[.P55]*12)" office:value-type="currency" office:currency="EUR" office:value="318500.480259751">
            <text:p>318.500 €</text:p>
          </table:table-cell>
          <table:table-cell table:style-name="ce33" table:formula="of:=[.T54]+1" office:value-type="float" office:value="52">
            <text:p>52</text:p>
          </table:table-cell>
          <table:table-cell table:style-name="ce33" table:formula="of:=[.U54]" office:value-type="float" office:value="21">
            <text:p>21</text:p>
          </table:table-cell>
          <table:table-cell table:style-name="ce33" table:formula="of:=[.V54]" office:value-type="float" office:value="64.25">
            <text:p>64,25</text:p>
          </table:table-cell>
          <table:table-cell table:style-name="ce33" table:formula="of:=[.W54]" office:value-type="float" office:value="20">
            <text:p>20</text:p>
          </table:table-cell>
          <table:table-cell table:style-name="ce33" table:formula="of:=[.X54]" office:value-type="percentage" office:value="0.02">
            <text:p>2,00%</text:p>
          </table:table-cell>
          <table:table-cell table:style-name="ce33" table:formula="of:=[.Y54]" office:value-type="percentage" office:value="0.015">
            <text:p>1,50%</text:p>
          </table:table-cell>
          <table:table-cell table:style-name="ce33" table:formula="of:=[.Z54]" office:value-type="currency" office:currency="EUR" office:value="1300">
            <text:p>1.300 €</text:p>
          </table:table-cell>
          <table:table-cell table:style-name="ce37" table:formula="of:=IF([.T55]&lt;[.V55];[.X55]+[.Y55];[.X55])" office:value-type="percentage" office:value="0.035">
            <text:p>3,50%</text:p>
          </table:table-cell>
          <table:table-cell table:style-name="ce37" table:formula="of:=[.AB54]" office:value-type="percentage" office:value="0.18">
            <text:p>18,00%</text:p>
          </table:table-cell>
          <table:table-cell table:style-name="ce37" table:formula="of:=[.AC54]" office:value-type="percentage" office:value="0.05">
            <text:p>5,00%</text:p>
          </table:table-cell>
          <table:table-cell table:style-name="ce37" table:formula="of:=[.AD54]" office:value-type="percentage" office:value="0.05">
            <text:p>5,00%</text:p>
          </table:table-cell>
          <table:table-cell table:style-name="ce37" table:formula="of:=[.AE54]" office:value-type="percentage" office:value="0.05">
            <text:p>5,00%</text:p>
          </table:table-cell>
          <table:table-cell table:style-name="ce39" table:formula="of:=[.AF54]" office:value-type="currency" office:currency="EUR" office:value="800">
            <text:p>800 €</text:p>
          </table:table-cell>
          <table:table-cell table:style-name="ce39" table:formula="of:=IF([.T55]&gt;18;IF([.T55]&lt;[.U55];[.AF55];0);IF([.T55]&gt;[.U55];-[.AF55];0))" office:value-type="currency" office:currency="EUR" office:value="0">
            <text:p>0 €</text:p>
          </table:table-cell>
          <table:table-cell table:style-name="ce39" table:formula="of:=IF([.T55]=[.V55];IF([.AJ55]*12&lt;4749*(1+[.X55])^(60-[.W55]);4749*(1+[.X55])^(60-[.W55]);IF([.AJ55]*12&gt;6332*(1+[.X55])^(60-[.W55]);6332*(1+[.X55])^(60-[.W55]);[.AJ55]*12*0.1829));0)" office:value-type="currency" office:currency="EUR" office:value="0">
            <text:p>0 €</text:p>
          </table:table-cell>
          <table:table-cell table:style-name="ce39" table:formula="of:=IF([.T55]&gt;[.V55]-1;[.AJ55]*(1+[.AA55])/2;0)" office:value-type="currency" office:currency="EUR" office:value="0">
            <text:p>0 €</text:p>
          </table:table-cell>
          <table:table-cell table:style-name="ce39" table:formula="of:=IF([.T55]=[.U55];[.Z55];[.AJ54]*(1+[.AA55]))" office:value-type="currency" office:currency="EUR" office:value="3776.54092967739">
            <text:p>3.777 €</text:p>
          </table:table-cell>
          <table:table-cell table:style-name="ce39" table:formula="of:=[.AJ55]*(1-[.AB55])" office:value-type="currency" office:currency="EUR" office:value="3096.76356233546">
            <text:p>3.097 €</text:p>
          </table:table-cell>
          <table:table-cell table:style-name="ce39" table:formula="of:=IF([.AL54]&gt;0;[.AL54]*(1+[.AD55])+([.AJ55]*12*[.AB55])*(1-[.AC55])*(1+[.AD55]/2)-[.AG55]*12-[.AH55]-[.AI55]*12;[.AL54]*(1+[.AE55])+([.AJ55]*12*[.AB55])*(1-[.AC55])*(1+[.AD55]/2)-[.AG55]*12-[.AH55]-[.AI55]*12)" office:value-type="currency" office:currency="EUR" office:value="226727.373363816">
            <text:p>226.727 €</text:p>
          </table:table-cell>
          <table:table-cell table:style-name="ce41" table:formula="of:=[.AM54]+1" office:value-type="float" office:value="52">
            <text:p>52</text:p>
          </table:table-cell>
          <table:table-cell table:style-name="ce41" table:formula="of:=[.AN54]" office:value-type="float" office:value="24">
            <text:p>24</text:p>
          </table:table-cell>
          <table:table-cell table:style-name="ce41" table:formula="of:=[.AO54]" office:value-type="float" office:value="66.25">
            <text:p>66,25</text:p>
          </table:table-cell>
          <table:table-cell table:style-name="ce41" table:formula="of:=[.AP54]" office:value-type="float" office:value="20">
            <text:p>20</text:p>
          </table:table-cell>
          <table:table-cell table:style-name="ce41" table:formula="of:=[.AQ54]" office:value-type="percentage" office:value="0.02">
            <text:p>2,00%</text:p>
          </table:table-cell>
          <table:table-cell table:style-name="ce41" table:formula="of:=[.AR54]" office:value-type="percentage" office:value="0.03">
            <text:p>3,00%</text:p>
          </table:table-cell>
          <table:table-cell table:style-name="ce41" table:formula="of:=[.AS54]" office:value-type="currency" office:currency="EUR" office:value="1500">
            <text:p>1.500 €</text:p>
          </table:table-cell>
          <table:table-cell table:style-name="ce45" table:formula="of:=IF([.AM55]&lt;[.AO55];[.AQ55]+[.AR55];[.AQ55])" office:value-type="percentage" office:value="0.05">
            <text:p>5,00%</text:p>
          </table:table-cell>
          <table:table-cell table:style-name="ce45" table:formula="of:=[.AU54]" office:value-type="percentage" office:value="0.27">
            <text:p>27,00%</text:p>
          </table:table-cell>
          <table:table-cell table:style-name="ce45" table:formula="of:=[.AV54]" office:value-type="percentage" office:value="0.05">
            <text:p>5,00%</text:p>
          </table:table-cell>
          <table:table-cell table:style-name="ce45" table:formula="of:=[.AW54]" office:value-type="percentage" office:value="0.05">
            <text:p>5,00%</text:p>
          </table:table-cell>
          <table:table-cell table:style-name="ce45" table:formula="of:=[.AX54]" office:value-type="percentage" office:value="0.04">
            <text:p>4,00%</text:p>
          </table:table-cell>
          <table:table-cell table:style-name="ce47" table:formula="of:=[.AY54]" office:value-type="currency" office:currency="EUR" office:value="1500">
            <text:p>1.500 €</text:p>
          </table:table-cell>
          <table:table-cell table:style-name="ce47" table:formula="of:=IF([.AM55]&gt;18;IF([.AM55]&lt;[.AN55];[.AY55];0);IF([.AM55]&gt;[.AN55];-[.AY55];0))" office:value-type="currency" office:currency="EUR" office:value="0">
            <text:p>0 €</text:p>
          </table:table-cell>
          <table:table-cell table:style-name="ce47" table:formula="of:=IF([.AM55]=[.AO55];IF([.BC55]*12&lt;4749*(1+[.AQ55])^(60-[.AP55]);4749*(1+[.AQ55])^(60-[.AP55]);IF([.BC55]*12&gt;6332*(1+[.AQ55])^(60-[.AP55]);6332*(1+[.AQ55])^(60-[.AP55]);[.BC55]*12*0.1829));0)" office:value-type="currency" office:currency="EUR" office:value="0">
            <text:p>0 €</text:p>
          </table:table-cell>
          <table:table-cell table:style-name="ce47" table:formula="of:=IF([.AM55]&gt;[.AO55]-1;[.BC55]*(1+[.AT55])/2;0)" office:value-type="currency" office:currency="EUR" office:value="0">
            <text:p>0 €</text:p>
          </table:table-cell>
          <table:table-cell table:style-name="ce47" table:formula="of:=IF([.AM55]=[.AN55];[.AS55];[.BC54]*(1+[.AT55]))" office:value-type="currency" office:currency="EUR" office:value="5880.19370768798">
            <text:p>5.880 €</text:p>
          </table:table-cell>
          <table:table-cell table:style-name="ce47" table:formula="of:=[.BC55]*(1-[.AU55])" office:value-type="currency" office:currency="EUR" office:value="4292.54140661223">
            <text:p>4.293 €</text:p>
          </table:table-cell>
          <table:table-cell table:style-name="ce47" table:formula="of:=IF([.BE54]&gt;0;[.BE54]*(1+[.AW55])+([.BC55]*12*[.AU55])*(1-[.AV55])*(1+[.AW55]/2)-[.AZ55]*12-[.BA55]-[.BB55]*12;[.BE54]*(1+[.AX55])+([.BC55]*12*[.AU55])*(1-[.AV55])*(1+[.AW55]/2)-[.AZ55]*12-[.BA55]-[.BB55]*12)" office:value-type="currency" office:currency="EUR" office:value="174876.778888026">
            <text:p>174.877 €</text:p>
          </table:table-cell>
          <table:table-cell table:style-name="ce49" table:formula="of:=[.BF54]+1" office:value-type="float" office:value="52">
            <text:p>52</text:p>
          </table:table-cell>
          <table:table-cell table:style-name="ce49" table:formula="of:=[.BG54]" office:value-type="float" office:value="24">
            <text:p>24</text:p>
          </table:table-cell>
          <table:table-cell table:style-name="ce49" table:formula="of:=[.BH54]" office:value-type="float" office:value="66.25">
            <text:p>66,25</text:p>
          </table:table-cell>
          <table:table-cell table:style-name="ce49" table:formula="of:=[.BI54]" office:value-type="float" office:value="20">
            <text:p>20</text:p>
          </table:table-cell>
          <table:table-cell table:style-name="ce49" table:formula="of:=[.BJ54]" office:value-type="percentage" office:value="0.02">
            <text:p>2,00%</text:p>
          </table:table-cell>
          <table:table-cell table:style-name="ce49" table:formula="of:=[.BK54]" office:value-type="percentage" office:value="0.03">
            <text:p>3,00%</text:p>
          </table:table-cell>
          <table:table-cell table:style-name="ce49" table:formula="of:=[.BL54]" office:value-type="currency" office:currency="EUR" office:value="1600">
            <text:p>1.600 €</text:p>
          </table:table-cell>
          <table:table-cell table:style-name="ce53" table:formula="of:=IF([.BF55]&lt;[.BH55];[.BJ55]+[.BK55];[.BJ55])" office:value-type="percentage" office:value="0.05">
            <text:p>5,00%</text:p>
          </table:table-cell>
          <table:table-cell table:style-name="ce53" table:formula="of:=[.BN54]" office:value-type="percentage" office:value="0.23">
            <text:p>23,00%</text:p>
          </table:table-cell>
          <table:table-cell table:style-name="ce53" table:formula="of:=[.BO54]" office:value-type="percentage" office:value="0.05">
            <text:p>5,00%</text:p>
          </table:table-cell>
          <table:table-cell table:style-name="ce53" table:formula="of:=[.BP54]" office:value-type="percentage" office:value="0.05">
            <text:p>5,00%</text:p>
          </table:table-cell>
          <table:table-cell table:style-name="ce53" table:formula="of:=[.BQ54]" office:value-type="percentage" office:value="0.04">
            <text:p>4,00%</text:p>
          </table:table-cell>
          <table:table-cell table:style-name="ce55" table:formula="of:=[.BR54]" office:value-type="currency" office:currency="EUR" office:value="800">
            <text:p>800 €</text:p>
          </table:table-cell>
          <table:table-cell table:style-name="ce55" table:formula="of:=IF([.BF55]&gt;18;IF([.BF55]&lt;[.BG55];[.BR55];0);IF([.BF55]&gt;[.BG55];-[.BR55];0))" office:value-type="currency" office:currency="EUR" office:value="0">
            <text:p>0 €</text:p>
          </table:table-cell>
          <table:table-cell table:style-name="ce55" table:formula="of:=IF([.BF55]=[.BH55];IF([.BV55]*12&lt;4749*(1+[.BJ55])^(60-[.BI55]);4749*(1+[.BJ55])^(60-[.BI55]);IF([.BV55]*12&gt;6332*(1+[.BJ55])^(60-[.BI55]);6332*(1+[.BJ55])^(60-[.BI55]);[.BV55]*12*0.1829));0)" office:value-type="currency" office:currency="EUR" office:value="0">
            <text:p>0 €</text:p>
          </table:table-cell>
          <table:table-cell table:style-name="ce55" table:formula="of:=IF([.BF55]&gt;[.BH55]-1;[.BV55]*(1+[.BM55])/2;0)" office:value-type="currency" office:currency="EUR" office:value="0">
            <text:p>0 €</text:p>
          </table:table-cell>
          <table:table-cell table:style-name="ce55" table:formula="of:=IF([.BF55]=[.BG55];[.BL55];[.BV54]*(1+[.BM55]))" office:value-type="currency" office:currency="EUR" office:value="6272.20662153385">
            <text:p>6.272 €</text:p>
          </table:table-cell>
          <table:table-cell table:style-name="ce55" table:formula="of:=[.BV55]*(1-[.BN55])" office:value-type="currency" office:currency="EUR" office:value="4829.59909858106">
            <text:p>4.830 €</text:p>
          </table:table-cell>
          <table:table-cell table:style-name="ce55" table:formula="of:=IF([.BX54]&gt;0;[.BX54]*(1+[.BP55])+([.BV55]*12*[.BN55])*(1-[.BO55])*(1+[.BP55]/2)-[.BS55]*12-[.BT55]-[.BU55]*12;[.BX54]*(1+[.BQ55])+([.BV55]*12*[.BN55])*(1-[.BO55])*(1+[.BP55]/2)-[.BS55]*12-[.BT55]-[.BU55]*12)" office:value-type="currency" office:currency="EUR" office:value="287775.89889205">
            <text:p>287.776 €</text:p>
          </table:table-cell>
          <table:table-cell table:style-name="ce57" table:formula="of:=[.BY54]+1" office:value-type="float" office:value="52">
            <text:p>52</text:p>
          </table:table-cell>
          <table:table-cell table:style-name="ce57" table:formula="of:=[.BZ54]" office:value-type="float" office:value="29">
            <text:p>29</text:p>
          </table:table-cell>
          <table:table-cell table:style-name="ce57" table:formula="of:=[.CA54]" office:value-type="float" office:value="67">
            <text:p>67</text:p>
          </table:table-cell>
          <table:table-cell table:style-name="ce57" table:formula="of:=[.CB54]" office:value-type="float" office:value="20">
            <text:p>20</text:p>
          </table:table-cell>
          <table:table-cell table:style-name="ce57" table:formula="of:=[.CC54]" office:value-type="percentage" office:value="0.02">
            <text:p>2,00%</text:p>
          </table:table-cell>
          <table:table-cell table:style-name="ce57" table:formula="of:=[.CD54]" office:value-type="percentage" office:value="0.02">
            <text:p>2,00%</text:p>
          </table:table-cell>
          <table:table-cell table:style-name="ce57" table:formula="of:=[.CE54]" office:value-type="currency" office:currency="EUR" office:value="1800">
            <text:p>1.800 €</text:p>
          </table:table-cell>
          <table:table-cell table:style-name="ce61" table:formula="of:=IF([.BY55]&lt;[.CA55];[.CC55]+[.CD55];[.CC55])" office:value-type="percentage" office:value="0.04">
            <text:p>4,00%</text:p>
          </table:table-cell>
          <table:table-cell table:style-name="ce61" table:formula="of:=[.CG54]" office:value-type="percentage" office:value="0.28">
            <text:p>28,00%</text:p>
          </table:table-cell>
          <table:table-cell table:style-name="ce61" table:formula="of:=[.CH54]" office:value-type="percentage" office:value="0.05">
            <text:p>5,00%</text:p>
          </table:table-cell>
          <table:table-cell table:style-name="ce61" table:formula="of:=[.CI54]" office:value-type="percentage" office:value="0.05">
            <text:p>5,00%</text:p>
          </table:table-cell>
          <table:table-cell table:style-name="ce61" table:formula="of:=[.CJ54]" office:value-type="percentage" office:value="0.04">
            <text:p>4,00%</text:p>
          </table:table-cell>
          <table:table-cell table:style-name="ce63" table:formula="of:=[.CK54]" office:value-type="currency" office:currency="EUR" office:value="800">
            <text:p>800 €</text:p>
          </table:table-cell>
          <table:table-cell table:style-name="ce63" table:formula="of:=IF([.BY55]&gt;18;IF([.BY55]&lt;[.BZ55];[.CK55];0);IF([.BY55]&gt;[.BZ55];-[.CK55];0))" office:value-type="currency" office:currency="EUR" office:value="0">
            <text:p>0 €</text:p>
          </table:table-cell>
          <table:table-cell table:style-name="ce63" table:formula="of:=IF([.BY55]=[.CA55];IF([.CO55]*12&lt;4749*(1+[.CC55])^(60-[.CB55]);4749*(1+[.CC55])^(60-[.CB55]);IF([.CO55]*12&gt;6332*(1+[.CC55])^(60-[.CB55]);6332*(1+[.CC55])^(60-[.CB55]);[.CO55]*12*0.1829));0)" office:value-type="currency" office:currency="EUR" office:value="0">
            <text:p>0 €</text:p>
          </table:table-cell>
          <table:table-cell table:style-name="ce63" table:formula="of:=IF([.BY55]&gt;[.CA55]-1;[.CO55]*(1+[.CF55])/2;0)" office:value-type="currency" office:currency="EUR" office:value="0">
            <text:p>0 €</text:p>
          </table:table-cell>
          <table:table-cell table:style-name="ce63" table:formula="of:=IF([.BY55]=[.BZ55];[.CE55];[.CO54]*(1+[.CF55]))" office:value-type="currency" office:currency="EUR" office:value="4436.48797769726">
            <text:p>4.436 €</text:p>
          </table:table-cell>
          <table:table-cell table:style-name="ce63" table:formula="of:=[.CO55]*(1-[.CG55])" office:value-type="currency" office:currency="EUR" office:value="3194.27134394203">
            <text:p>3.194 €</text:p>
          </table:table-cell>
          <table:table-cell table:style-name="ce63" table:formula="of:=IF([.CQ54]&gt;0;[.CQ54]*(1+[.CI55])+([.CO55]*12*[.CG55])*(1-[.CH55])*(1+[.CI55]/2)-[.CL55]*12-[.CM55]-[.CN55]*12;[.CQ54]*(1+[.CJ55])+([.CO55]*12*[.CG55])*(1-[.CH55])*(1+[.CI55]/2)-[.CL55]*12-[.CM55]-[.CN55]*12)" office:value-type="currency" office:currency="EUR" office:value="53617.5037941361">
            <text:p>53.618 €</text:p>
          </table:table-cell>
          <table:table-cell table:number-columns-repeated="929"/>
        </table:table-row>
        <table:table-row table:style-name="ro1">
          <table:table-cell table:style-name="ce23" table:formula="of:=[.A55]+1" office:value-type="float" office:value="53">
            <text:p>53</text:p>
          </table:table-cell>
          <table:table-cell table:style-name="ce23" table:formula="of:=[.B55]" office:value-type="float" office:value="16">
            <text:p>16</text:p>
          </table:table-cell>
          <table:table-cell table:style-name="ce23" table:formula="of:=[.C55]" office:value-type="float" office:value="62">
            <text:p>62</text:p>
          </table:table-cell>
          <table:table-cell table:style-name="ce23" table:formula="of:=[.D55]" office:value-type="float" office:value="20">
            <text:p>20</text:p>
          </table:table-cell>
          <table:table-cell table:style-name="ce23" table:formula="of:=[.E55]" office:value-type="percentage" office:value="0.02">
            <text:p>2,00%</text:p>
          </table:table-cell>
          <table:table-cell table:style-name="ce23" table:formula="of:=[.F55]" office:value-type="percentage" office:value="0.015">
            <text:p>1,50%</text:p>
          </table:table-cell>
          <table:table-cell table:style-name="ce23" table:formula="of:=[.G55]" office:value-type="currency" office:currency="EUR" office:value="1000">
            <text:p>1.000 €</text:p>
          </table:table-cell>
          <table:table-cell table:style-name="ce27" table:formula="of:=IF([.A56]&lt;[.C56];[.E56]+[.F56];[.E56])" office:value-type="percentage" office:value="0.035">
            <text:p>3,50%</text:p>
          </table:table-cell>
          <table:table-cell table:style-name="ce27" table:formula="of:=[.I55]" office:value-type="percentage" office:value="0.11">
            <text:p>11,00%</text:p>
          </table:table-cell>
          <table:table-cell table:style-name="ce27" table:formula="of:=[.J55]" office:value-type="percentage" office:value="0.05">
            <text:p>5,00%</text:p>
          </table:table-cell>
          <table:table-cell table:style-name="ce27" table:formula="of:=[.K55]" office:value-type="percentage" office:value="0.05">
            <text:p>5,00%</text:p>
          </table:table-cell>
          <table:table-cell table:style-name="ce27" table:formula="of:=[.L55]" office:value-type="percentage" office:value="0.04">
            <text:p>4,00%</text:p>
          </table:table-cell>
          <table:table-cell table:style-name="ce31" table:formula="of:=[.M55]" office:value-type="currency" office:currency="EUR" office:value="800">
            <text:p>800 €</text:p>
          </table:table-cell>
          <table:table-cell table:style-name="ce31" table:formula="of:=IF([.A56]&gt;18;IF([.A56]&lt;[.B56];[.M56];0);IF([.A56]&gt;[.B56];-[.M56];0))" office:value-type="currency" office:currency="EUR" office:value="0">
            <text:p>0 €</text:p>
          </table:table-cell>
          <table:table-cell table:style-name="ce31" table:formula="of:=IF([.A56]=[.C56];IF([.Q56]*12&lt;4749*(1+[.E56])^(60-[.D56]);4749*(1+[.E56])^(60-[.D56]);IF([.Q56]*12&gt;6332*(1+[.E56])^(60-[.D56]);6332*(1+[.E56])^(60-[.D56]);[.Q56]*12*0.1829));0)" office:value-type="currency" office:currency="EUR" office:value="0">
            <text:p>0 €</text:p>
          </table:table-cell>
          <table:table-cell table:style-name="ce31" table:formula="of:=IF([.A56]&gt;[.C56]-1;[.Q56]*(1+[.H56])/2;0)" office:value-type="currency" office:currency="EUR" office:value="0">
            <text:p>0 €</text:p>
          </table:table-cell>
          <table:table-cell table:style-name="ce31" table:formula="of:=IF([.A56]=[.B56];[.G56];[.Q55]*(1+[.H56]))" office:value-type="currency" office:currency="EUR" office:value="3571.02542535692">
            <text:p>3.571 €</text:p>
          </table:table-cell>
          <table:table-cell table:style-name="ce31" table:formula="of:=[.Q56]*(1-[.I56])" office:value-type="currency" office:currency="EUR" office:value="3178.21262856766">
            <text:p>3.178 €</text:p>
          </table:table-cell>
          <table:table-cell table:style-name="ce31" table:formula="of:=IF([.S55]&gt;0;[.S55]*(1+[.K56])+([.Q56]*12*[.I56])*(1-[.J56])*(1+[.K56]/2)-[.N56]*12-[.O56]-[.P56]*12;[.S55]*(1+[.L56])+([.Q56]*12*[.I56])*(1-[.J56])*(1+[.K56]/2)-[.N56]*12-[.O56]-[.P56]*12)" office:value-type="currency" office:currency="EUR" office:value="339015.521803221">
            <text:p>339.016 €</text:p>
          </table:table-cell>
          <table:table-cell table:style-name="ce33" table:formula="of:=[.T55]+1" office:value-type="float" office:value="53">
            <text:p>53</text:p>
          </table:table-cell>
          <table:table-cell table:style-name="ce33" table:formula="of:=[.U55]" office:value-type="float" office:value="21">
            <text:p>21</text:p>
          </table:table-cell>
          <table:table-cell table:style-name="ce33" table:formula="of:=[.V55]" office:value-type="float" office:value="64.25">
            <text:p>64,25</text:p>
          </table:table-cell>
          <table:table-cell table:style-name="ce33" table:formula="of:=[.W55]" office:value-type="float" office:value="20">
            <text:p>20</text:p>
          </table:table-cell>
          <table:table-cell table:style-name="ce33" table:formula="of:=[.X55]" office:value-type="percentage" office:value="0.02">
            <text:p>2,00%</text:p>
          </table:table-cell>
          <table:table-cell table:style-name="ce33" table:formula="of:=[.Y55]" office:value-type="percentage" office:value="0.015">
            <text:p>1,50%</text:p>
          </table:table-cell>
          <table:table-cell table:style-name="ce33" table:formula="of:=[.Z55]" office:value-type="currency" office:currency="EUR" office:value="1300">
            <text:p>1.300 €</text:p>
          </table:table-cell>
          <table:table-cell table:style-name="ce37" table:formula="of:=IF([.T56]&lt;[.V56];[.X56]+[.Y56];[.X56])" office:value-type="percentage" office:value="0.035">
            <text:p>3,50%</text:p>
          </table:table-cell>
          <table:table-cell table:style-name="ce37" table:formula="of:=[.AB55]" office:value-type="percentage" office:value="0.18">
            <text:p>18,00%</text:p>
          </table:table-cell>
          <table:table-cell table:style-name="ce37" table:formula="of:=[.AC55]" office:value-type="percentage" office:value="0.05">
            <text:p>5,00%</text:p>
          </table:table-cell>
          <table:table-cell table:style-name="ce37" table:formula="of:=[.AD55]" office:value-type="percentage" office:value="0.05">
            <text:p>5,00%</text:p>
          </table:table-cell>
          <table:table-cell table:style-name="ce37" table:formula="of:=[.AE55]" office:value-type="percentage" office:value="0.05">
            <text:p>5,00%</text:p>
          </table:table-cell>
          <table:table-cell table:style-name="ce39" table:formula="of:=[.AF55]" office:value-type="currency" office:currency="EUR" office:value="800">
            <text:p>800 €</text:p>
          </table:table-cell>
          <table:table-cell table:style-name="ce39" table:formula="of:=IF([.T56]&gt;18;IF([.T56]&lt;[.U56];[.AF56];0);IF([.T56]&gt;[.U56];-[.AF56];0))" office:value-type="currency" office:currency="EUR" office:value="0">
            <text:p>0 €</text:p>
          </table:table-cell>
          <table:table-cell table:style-name="ce39" table:formula="of:=IF([.T56]=[.V56];IF([.AJ56]*12&lt;4749*(1+[.X56])^(60-[.W56]);4749*(1+[.X56])^(60-[.W56]);IF([.AJ56]*12&gt;6332*(1+[.X56])^(60-[.W56]);6332*(1+[.X56])^(60-[.W56]);[.AJ56]*12*0.1829));0)" office:value-type="currency" office:currency="EUR" office:value="0">
            <text:p>0 €</text:p>
          </table:table-cell>
          <table:table-cell table:style-name="ce39" table:formula="of:=IF([.T56]&gt;[.V56]-1;[.AJ56]*(1+[.AA56])/2;0)" office:value-type="currency" office:currency="EUR" office:value="0">
            <text:p>0 €</text:p>
          </table:table-cell>
          <table:table-cell table:style-name="ce39" table:formula="of:=IF([.T56]=[.U56];[.Z56];[.AJ55]*(1+[.AA56]))" office:value-type="currency" office:currency="EUR" office:value="3908.71986221609">
            <text:p>3.909 €</text:p>
          </table:table-cell>
          <table:table-cell table:style-name="ce39" table:formula="of:=[.AJ56]*(1-[.AB56])" office:value-type="currency" office:currency="EUR" office:value="3205.1502870172">
            <text:p>3.205 €</text:p>
          </table:table-cell>
          <table:table-cell table:style-name="ce39" table:formula="of:=IF([.AL55]&gt;0;[.AL55]*(1+[.AD56])+([.AJ56]*12*[.AB56])*(1-[.AC56])*(1+[.AD56]/2)-[.AG56]*12-[.AH56]-[.AI56]*12;[.AL55]*(1+[.AE56])+([.AJ56]*12*[.AB56])*(1-[.AC56])*(1+[.AD56]/2)-[.AG56]*12-[.AH56]-[.AI56]*12)" office:value-type="currency" office:currency="EUR" office:value="246284.952518206">
            <text:p>246.285 €</text:p>
          </table:table-cell>
          <table:table-cell table:style-name="ce41" table:formula="of:=[.AM55]+1" office:value-type="float" office:value="53">
            <text:p>53</text:p>
          </table:table-cell>
          <table:table-cell table:style-name="ce41" table:formula="of:=[.AN55]" office:value-type="float" office:value="24">
            <text:p>24</text:p>
          </table:table-cell>
          <table:table-cell table:style-name="ce41" table:formula="of:=[.AO55]" office:value-type="float" office:value="66.25">
            <text:p>66,25</text:p>
          </table:table-cell>
          <table:table-cell table:style-name="ce41" table:formula="of:=[.AP55]" office:value-type="float" office:value="20">
            <text:p>20</text:p>
          </table:table-cell>
          <table:table-cell table:style-name="ce41" table:formula="of:=[.AQ55]" office:value-type="percentage" office:value="0.02">
            <text:p>2,00%</text:p>
          </table:table-cell>
          <table:table-cell table:style-name="ce41" table:formula="of:=[.AR55]" office:value-type="percentage" office:value="0.03">
            <text:p>3,00%</text:p>
          </table:table-cell>
          <table:table-cell table:style-name="ce41" table:formula="of:=[.AS55]" office:value-type="currency" office:currency="EUR" office:value="1500">
            <text:p>1.500 €</text:p>
          </table:table-cell>
          <table:table-cell table:style-name="ce45" table:formula="of:=IF([.AM56]&lt;[.AO56];[.AQ56]+[.AR56];[.AQ56])" office:value-type="percentage" office:value="0.05">
            <text:p>5,00%</text:p>
          </table:table-cell>
          <table:table-cell table:style-name="ce45" table:formula="of:=[.AU55]" office:value-type="percentage" office:value="0.27">
            <text:p>27,00%</text:p>
          </table:table-cell>
          <table:table-cell table:style-name="ce45" table:formula="of:=[.AV55]" office:value-type="percentage" office:value="0.05">
            <text:p>5,00%</text:p>
          </table:table-cell>
          <table:table-cell table:style-name="ce45" table:formula="of:=[.AW55]" office:value-type="percentage" office:value="0.05">
            <text:p>5,00%</text:p>
          </table:table-cell>
          <table:table-cell table:style-name="ce45" table:formula="of:=[.AX55]" office:value-type="percentage" office:value="0.04">
            <text:p>4,00%</text:p>
          </table:table-cell>
          <table:table-cell table:style-name="ce47" table:formula="of:=[.AY55]" office:value-type="currency" office:currency="EUR" office:value="1500">
            <text:p>1.500 €</text:p>
          </table:table-cell>
          <table:table-cell table:style-name="ce47" table:formula="of:=IF([.AM56]&gt;18;IF([.AM56]&lt;[.AN56];[.AY56];0);IF([.AM56]&gt;[.AN56];-[.AY56];0))" office:value-type="currency" office:currency="EUR" office:value="0">
            <text:p>0 €</text:p>
          </table:table-cell>
          <table:table-cell table:style-name="ce47" table:formula="of:=IF([.AM56]=[.AO56];IF([.BC56]*12&lt;4749*(1+[.AQ56])^(60-[.AP56]);4749*(1+[.AQ56])^(60-[.AP56]);IF([.BC56]*12&gt;6332*(1+[.AQ56])^(60-[.AP56]);6332*(1+[.AQ56])^(60-[.AP56]);[.BC56]*12*0.1829));0)" office:value-type="currency" office:currency="EUR" office:value="0">
            <text:p>0 €</text:p>
          </table:table-cell>
          <table:table-cell table:style-name="ce47" table:formula="of:=IF([.AM56]&gt;[.AO56]-1;[.BC56]*(1+[.AT56])/2;0)" office:value-type="currency" office:currency="EUR" office:value="0">
            <text:p>0 €</text:p>
          </table:table-cell>
          <table:table-cell table:style-name="ce47" table:formula="of:=IF([.AM56]=[.AN56];[.AS56];[.BC55]*(1+[.AT56]))" office:value-type="currency" office:currency="EUR" office:value="6174.20339307238">
            <text:p>6.174 €</text:p>
          </table:table-cell>
          <table:table-cell table:style-name="ce47" table:formula="of:=[.BC56]*(1-[.AU56])" office:value-type="currency" office:currency="EUR" office:value="4507.16847694284">
            <text:p>4.507 €</text:p>
          </table:table-cell>
          <table:table-cell table:style-name="ce47" table:formula="of:=IF([.BE55]&gt;0;[.BE55]*(1+[.AW56])+([.BC56]*12*[.AU56])*(1-[.AV56])*(1+[.AW56]/2)-[.AZ56]*12-[.BA56]-[.BB56]*12;[.BE55]*(1+[.AX56])+([.BC56]*12*[.AU56])*(1-[.AV56])*(1+[.AW56]/2)-[.AZ56]*12-[.BA56]-[.BB56]*12)" office:value-type="currency" office:currency="EUR" office:value="203099.920827401">
            <text:p>203.100 €</text:p>
          </table:table-cell>
          <table:table-cell table:style-name="ce49" table:formula="of:=[.BF55]+1" office:value-type="float" office:value="53">
            <text:p>53</text:p>
          </table:table-cell>
          <table:table-cell table:style-name="ce49" table:formula="of:=[.BG55]" office:value-type="float" office:value="24">
            <text:p>24</text:p>
          </table:table-cell>
          <table:table-cell table:style-name="ce49" table:formula="of:=[.BH55]" office:value-type="float" office:value="66.25">
            <text:p>66,25</text:p>
          </table:table-cell>
          <table:table-cell table:style-name="ce49" table:formula="of:=[.BI55]" office:value-type="float" office:value="20">
            <text:p>20</text:p>
          </table:table-cell>
          <table:table-cell table:style-name="ce49" table:formula="of:=[.BJ55]" office:value-type="percentage" office:value="0.02">
            <text:p>2,00%</text:p>
          </table:table-cell>
          <table:table-cell table:style-name="ce49" table:formula="of:=[.BK55]" office:value-type="percentage" office:value="0.03">
            <text:p>3,00%</text:p>
          </table:table-cell>
          <table:table-cell table:style-name="ce49" table:formula="of:=[.BL55]" office:value-type="currency" office:currency="EUR" office:value="1600">
            <text:p>1.600 €</text:p>
          </table:table-cell>
          <table:table-cell table:style-name="ce53" table:formula="of:=IF([.BF56]&lt;[.BH56];[.BJ56]+[.BK56];[.BJ56])" office:value-type="percentage" office:value="0.05">
            <text:p>5,00%</text:p>
          </table:table-cell>
          <table:table-cell table:style-name="ce53" table:formula="of:=[.BN55]" office:value-type="percentage" office:value="0.23">
            <text:p>23,00%</text:p>
          </table:table-cell>
          <table:table-cell table:style-name="ce53" table:formula="of:=[.BO55]" office:value-type="percentage" office:value="0.05">
            <text:p>5,00%</text:p>
          </table:table-cell>
          <table:table-cell table:style-name="ce53" table:formula="of:=[.BP55]" office:value-type="percentage" office:value="0.05">
            <text:p>5,00%</text:p>
          </table:table-cell>
          <table:table-cell table:style-name="ce53" table:formula="of:=[.BQ55]" office:value-type="percentage" office:value="0.04">
            <text:p>4,00%</text:p>
          </table:table-cell>
          <table:table-cell table:style-name="ce55" table:formula="of:=[.BR55]" office:value-type="currency" office:currency="EUR" office:value="800">
            <text:p>800 €</text:p>
          </table:table-cell>
          <table:table-cell table:style-name="ce55" table:formula="of:=IF([.BF56]&gt;18;IF([.BF56]&lt;[.BG56];[.BR56];0);IF([.BF56]&gt;[.BG56];-[.BR56];0))" office:value-type="currency" office:currency="EUR" office:value="0">
            <text:p>0 €</text:p>
          </table:table-cell>
          <table:table-cell table:style-name="ce55" table:formula="of:=IF([.BF56]=[.BH56];IF([.BV56]*12&lt;4749*(1+[.BJ56])^(60-[.BI56]);4749*(1+[.BJ56])^(60-[.BI56]);IF([.BV56]*12&gt;6332*(1+[.BJ56])^(60-[.BI56]);6332*(1+[.BJ56])^(60-[.BI56]);[.BV56]*12*0.1829));0)" office:value-type="currency" office:currency="EUR" office:value="0">
            <text:p>0 €</text:p>
          </table:table-cell>
          <table:table-cell table:style-name="ce55" table:formula="of:=IF([.BF56]&gt;[.BH56]-1;[.BV56]*(1+[.BM56])/2;0)" office:value-type="currency" office:currency="EUR" office:value="0">
            <text:p>0 €</text:p>
          </table:table-cell>
          <table:table-cell table:style-name="ce55" table:formula="of:=IF([.BF56]=[.BG56];[.BL56];[.BV55]*(1+[.BM56]))" office:value-type="currency" office:currency="EUR" office:value="6585.81695261054">
            <text:p>6.586 €</text:p>
          </table:table-cell>
          <table:table-cell table:style-name="ce55" table:formula="of:=[.BV56]*(1-[.BN56])" office:value-type="currency" office:currency="EUR" office:value="5071.07905351012">
            <text:p>5.071 €</text:p>
          </table:table-cell>
          <table:table-cell table:style-name="ce55" table:formula="of:=IF([.BX55]&gt;0;[.BX55]*(1+[.BP56])+([.BV56]*12*[.BN56])*(1-[.BO56])*(1+[.BP56]/2)-[.BS56]*12-[.BT56]-[.BU56]*12;[.BX55]*(1+[.BQ56])+([.BV56]*12*[.BN56])*(1-[.BO56])*(1+[.BP56]/2)-[.BS56]*12-[.BT56]-[.BU56]*12)" office:value-type="currency" office:currency="EUR" office:value="319864.406187641">
            <text:p>319.864 €</text:p>
          </table:table-cell>
          <table:table-cell table:style-name="ce57" table:formula="of:=[.BY55]+1" office:value-type="float" office:value="53">
            <text:p>53</text:p>
          </table:table-cell>
          <table:table-cell table:style-name="ce57" table:formula="of:=[.BZ55]" office:value-type="float" office:value="29">
            <text:p>29</text:p>
          </table:table-cell>
          <table:table-cell table:style-name="ce57" table:formula="of:=[.CA55]" office:value-type="float" office:value="67">
            <text:p>67</text:p>
          </table:table-cell>
          <table:table-cell table:style-name="ce57" table:formula="of:=[.CB55]" office:value-type="float" office:value="20">
            <text:p>20</text:p>
          </table:table-cell>
          <table:table-cell table:style-name="ce57" table:formula="of:=[.CC55]" office:value-type="percentage" office:value="0.02">
            <text:p>2,00%</text:p>
          </table:table-cell>
          <table:table-cell table:style-name="ce57" table:formula="of:=[.CD55]" office:value-type="percentage" office:value="0.02">
            <text:p>2,00%</text:p>
          </table:table-cell>
          <table:table-cell table:style-name="ce57" table:formula="of:=[.CE55]" office:value-type="currency" office:currency="EUR" office:value="1800">
            <text:p>1.800 €</text:p>
          </table:table-cell>
          <table:table-cell table:style-name="ce61" table:formula="of:=IF([.BY56]&lt;[.CA56];[.CC56]+[.CD56];[.CC56])" office:value-type="percentage" office:value="0.04">
            <text:p>4,00%</text:p>
          </table:table-cell>
          <table:table-cell table:style-name="ce61" table:formula="of:=[.CG55]" office:value-type="percentage" office:value="0.28">
            <text:p>28,00%</text:p>
          </table:table-cell>
          <table:table-cell table:style-name="ce61" table:formula="of:=[.CH55]" office:value-type="percentage" office:value="0.05">
            <text:p>5,00%</text:p>
          </table:table-cell>
          <table:table-cell table:style-name="ce61" table:formula="of:=[.CI55]" office:value-type="percentage" office:value="0.05">
            <text:p>5,00%</text:p>
          </table:table-cell>
          <table:table-cell table:style-name="ce61" table:formula="of:=[.CJ55]" office:value-type="percentage" office:value="0.04">
            <text:p>4,00%</text:p>
          </table:table-cell>
          <table:table-cell table:style-name="ce63" table:formula="of:=[.CK55]" office:value-type="currency" office:currency="EUR" office:value="800">
            <text:p>800 €</text:p>
          </table:table-cell>
          <table:table-cell table:style-name="ce63" table:formula="of:=IF([.BY56]&gt;18;IF([.BY56]&lt;[.BZ56];[.CK56];0);IF([.BY56]&gt;[.BZ56];-[.CK56];0))" office:value-type="currency" office:currency="EUR" office:value="0">
            <text:p>0 €</text:p>
          </table:table-cell>
          <table:table-cell table:style-name="ce63" table:formula="of:=IF([.BY56]=[.CA56];IF([.CO56]*12&lt;4749*(1+[.CC56])^(60-[.CB56]);4749*(1+[.CC56])^(60-[.CB56]);IF([.CO56]*12&gt;6332*(1+[.CC56])^(60-[.CB56]);6332*(1+[.CC56])^(60-[.CB56]);[.CO56]*12*0.1829));0)" office:value-type="currency" office:currency="EUR" office:value="0">
            <text:p>0 €</text:p>
          </table:table-cell>
          <table:table-cell table:style-name="ce63" table:formula="of:=IF([.BY56]&gt;[.CA56]-1;[.CO56]*(1+[.CF56])/2;0)" office:value-type="currency" office:currency="EUR" office:value="0">
            <text:p>0 €</text:p>
          </table:table-cell>
          <table:table-cell table:style-name="ce63" table:formula="of:=IF([.BY56]=[.BZ56];[.CE56];[.CO55]*(1+[.CF56]))" office:value-type="currency" office:currency="EUR" office:value="4613.94749680516">
            <text:p>4.614 €</text:p>
          </table:table-cell>
          <table:table-cell table:style-name="ce63" table:formula="of:=[.CO56]*(1-[.CG56])" office:value-type="currency" office:currency="EUR" office:value="3322.04219769971">
            <text:p>3.322 €</text:p>
          </table:table-cell>
          <table:table-cell table:style-name="ce63" table:formula="of:=IF([.CQ55]&gt;0;[.CQ55]*(1+[.CI56])+([.CO56]*12*[.CG56])*(1-[.CH56])*(1+[.CI56]/2)-[.CL56]*12-[.CM56]-[.CN56]*12;[.CQ55]*(1+[.CJ56])+([.CO56]*12*[.CG56])*(1-[.CH56])*(1+[.CI56]/2)-[.CL56]*12-[.CM56]-[.CN56]*12)" office:value-type="currency" office:currency="EUR" office:value="71394.29240389">
            <text:p>71.394 €</text:p>
          </table:table-cell>
          <table:table-cell table:number-columns-repeated="929"/>
        </table:table-row>
        <table:table-row table:style-name="ro1">
          <table:table-cell table:style-name="ce23" table:formula="of:=[.A56]+1" office:value-type="float" office:value="54">
            <text:p>54</text:p>
          </table:table-cell>
          <table:table-cell table:style-name="ce23" table:formula="of:=[.B56]" office:value-type="float" office:value="16">
            <text:p>16</text:p>
          </table:table-cell>
          <table:table-cell table:style-name="ce23" table:formula="of:=[.C56]" office:value-type="float" office:value="62">
            <text:p>62</text:p>
          </table:table-cell>
          <table:table-cell table:style-name="ce23" table:formula="of:=[.D56]" office:value-type="float" office:value="20">
            <text:p>20</text:p>
          </table:table-cell>
          <table:table-cell table:style-name="ce23" table:formula="of:=[.E56]" office:value-type="percentage" office:value="0.02">
            <text:p>2,00%</text:p>
          </table:table-cell>
          <table:table-cell table:style-name="ce23" table:formula="of:=[.F56]" office:value-type="percentage" office:value="0.015">
            <text:p>1,50%</text:p>
          </table:table-cell>
          <table:table-cell table:style-name="ce23" table:formula="of:=[.G56]" office:value-type="currency" office:currency="EUR" office:value="1000">
            <text:p>1.000 €</text:p>
          </table:table-cell>
          <table:table-cell table:style-name="ce27" table:formula="of:=IF([.A57]&lt;[.C57];[.E57]+[.F57];[.E57])" office:value-type="percentage" office:value="0.035">
            <text:p>3,50%</text:p>
          </table:table-cell>
          <table:table-cell table:style-name="ce27" table:formula="of:=[.I56]" office:value-type="percentage" office:value="0.11">
            <text:p>11,00%</text:p>
          </table:table-cell>
          <table:table-cell table:style-name="ce27" table:formula="of:=[.J56]" office:value-type="percentage" office:value="0.05">
            <text:p>5,00%</text:p>
          </table:table-cell>
          <table:table-cell table:style-name="ce27" table:formula="of:=[.K56]" office:value-type="percentage" office:value="0.05">
            <text:p>5,00%</text:p>
          </table:table-cell>
          <table:table-cell table:style-name="ce27" table:formula="of:=[.L56]" office:value-type="percentage" office:value="0.04">
            <text:p>4,00%</text:p>
          </table:table-cell>
          <table:table-cell table:style-name="ce31" table:formula="of:=[.M56]" office:value-type="currency" office:currency="EUR" office:value="800">
            <text:p>800 €</text:p>
          </table:table-cell>
          <table:table-cell table:style-name="ce31" table:formula="of:=IF([.A57]&gt;18;IF([.A57]&lt;[.B57];[.M57];0);IF([.A57]&gt;[.B57];-[.M57];0))" office:value-type="currency" office:currency="EUR" office:value="0">
            <text:p>0 €</text:p>
          </table:table-cell>
          <table:table-cell table:style-name="ce31" table:formula="of:=IF([.A57]=[.C57];IF([.Q57]*12&lt;4749*(1+[.E57])^(60-[.D57]);4749*(1+[.E57])^(60-[.D57]);IF([.Q57]*12&gt;6332*(1+[.E57])^(60-[.D57]);6332*(1+[.E57])^(60-[.D57]);[.Q57]*12*0.1829));0)" office:value-type="currency" office:currency="EUR" office:value="0">
            <text:p>0 €</text:p>
          </table:table-cell>
          <table:table-cell table:style-name="ce31" table:formula="of:=IF([.A57]&gt;[.C57]-1;[.Q57]*(1+[.H57])/2;0)" office:value-type="currency" office:currency="EUR" office:value="0">
            <text:p>0 €</text:p>
          </table:table-cell>
          <table:table-cell table:style-name="ce31" table:formula="of:=IF([.A57]=[.B57];[.G57];[.Q56]*(1+[.H57]))" office:value-type="currency" office:currency="EUR" office:value="3696.01131524441">
            <text:p>3.696 €</text:p>
          </table:table-cell>
          <table:table-cell table:style-name="ce31" table:formula="of:=[.Q57]*(1-[.I57])" office:value-type="currency" office:currency="EUR" office:value="3289.45007056752">
            <text:p>3.289 €</text:p>
          </table:table-cell>
          <table:table-cell table:style-name="ce31" table:formula="of:=IF([.S56]&gt;0;[.S56]*(1+[.K57])+([.Q57]*12*[.I57])*(1-[.J57])*(1+[.K57]/2)-[.N57]*12-[.O57]-[.P57]*12;[.S56]*(1+[.L57])+([.Q57]*12*[.I57])*(1-[.J57])*(1+[.K57]/2)-[.N57]*12-[.O57]-[.P57]*12)" office:value-type="currency" office:currency="EUR" office:value="360716.966037432">
            <text:p>360.717 €</text:p>
          </table:table-cell>
          <table:table-cell table:style-name="ce33" table:formula="of:=[.T56]+1" office:value-type="float" office:value="54">
            <text:p>54</text:p>
          </table:table-cell>
          <table:table-cell table:style-name="ce33" table:formula="of:=[.U56]" office:value-type="float" office:value="21">
            <text:p>21</text:p>
          </table:table-cell>
          <table:table-cell table:style-name="ce33" table:formula="of:=[.V56]" office:value-type="float" office:value="64.25">
            <text:p>64,25</text:p>
          </table:table-cell>
          <table:table-cell table:style-name="ce33" table:formula="of:=[.W56]" office:value-type="float" office:value="20">
            <text:p>20</text:p>
          </table:table-cell>
          <table:table-cell table:style-name="ce33" table:formula="of:=[.X56]" office:value-type="percentage" office:value="0.02">
            <text:p>2,00%</text:p>
          </table:table-cell>
          <table:table-cell table:style-name="ce33" table:formula="of:=[.Y56]" office:value-type="percentage" office:value="0.015">
            <text:p>1,50%</text:p>
          </table:table-cell>
          <table:table-cell table:style-name="ce33" table:formula="of:=[.Z56]" office:value-type="currency" office:currency="EUR" office:value="1300">
            <text:p>1.300 €</text:p>
          </table:table-cell>
          <table:table-cell table:style-name="ce37" table:formula="of:=IF([.T57]&lt;[.V57];[.X57]+[.Y57];[.X57])" office:value-type="percentage" office:value="0.035">
            <text:p>3,50%</text:p>
          </table:table-cell>
          <table:table-cell table:style-name="ce37" table:formula="of:=[.AB56]" office:value-type="percentage" office:value="0.18">
            <text:p>18,00%</text:p>
          </table:table-cell>
          <table:table-cell table:style-name="ce37" table:formula="of:=[.AC56]" office:value-type="percentage" office:value="0.05">
            <text:p>5,00%</text:p>
          </table:table-cell>
          <table:table-cell table:style-name="ce37" table:formula="of:=[.AD56]" office:value-type="percentage" office:value="0.05">
            <text:p>5,00%</text:p>
          </table:table-cell>
          <table:table-cell table:style-name="ce37" table:formula="of:=[.AE56]" office:value-type="percentage" office:value="0.05">
            <text:p>5,00%</text:p>
          </table:table-cell>
          <table:table-cell table:style-name="ce39" table:formula="of:=[.AF56]" office:value-type="currency" office:currency="EUR" office:value="800">
            <text:p>800 €</text:p>
          </table:table-cell>
          <table:table-cell table:style-name="ce39" table:formula="of:=IF([.T57]&gt;18;IF([.T57]&lt;[.U57];[.AF57];0);IF([.T57]&gt;[.U57];-[.AF57];0))" office:value-type="currency" office:currency="EUR" office:value="0">
            <text:p>0 €</text:p>
          </table:table-cell>
          <table:table-cell table:style-name="ce39" table:formula="of:=IF([.T57]=[.V57];IF([.AJ57]*12&lt;4749*(1+[.X57])^(60-[.W57]);4749*(1+[.X57])^(60-[.W57]);IF([.AJ57]*12&gt;6332*(1+[.X57])^(60-[.W57]);6332*(1+[.X57])^(60-[.W57]);[.AJ57]*12*0.1829));0)" office:value-type="currency" office:currency="EUR" office:value="0">
            <text:p>0 €</text:p>
          </table:table-cell>
          <table:table-cell table:style-name="ce39" table:formula="of:=IF([.T57]&gt;[.V57]-1;[.AJ57]*(1+[.AA57])/2;0)" office:value-type="currency" office:currency="EUR" office:value="0">
            <text:p>0 €</text:p>
          </table:table-cell>
          <table:table-cell table:style-name="ce39" table:formula="of:=IF([.T57]=[.U57];[.Z57];[.AJ56]*(1+[.AA57]))" office:value-type="currency" office:currency="EUR" office:value="4045.52505739366">
            <text:p>4.046 €</text:p>
          </table:table-cell>
          <table:table-cell table:style-name="ce39" table:formula="of:=[.AJ57]*(1-[.AB57])" office:value-type="currency" office:currency="EUR" office:value="3317.3305470628">
            <text:p>3.317 €</text:p>
          </table:table-cell>
          <table:table-cell table:style-name="ce39" table:formula="of:=IF([.AL56]&gt;0;[.AL56]*(1+[.AD57])+([.AJ57]*12*[.AB57])*(1-[.AC57])*(1+[.AD57]/2)-[.AG57]*12-[.AH57]-[.AI57]*12;[.AL56]*(1+[.AE57])+([.AJ57]*12*[.AB57])*(1-[.AC57])*(1+[.AD57]/2)-[.AG57]*12-[.AH57]-[.AI57]*12)" office:value-type="currency" office:currency="EUR" office:value="267108.152997332">
            <text:p>267.108 €</text:p>
          </table:table-cell>
          <table:table-cell table:style-name="ce41" table:formula="of:=[.AM56]+1" office:value-type="float" office:value="54">
            <text:p>54</text:p>
          </table:table-cell>
          <table:table-cell table:style-name="ce41" table:formula="of:=[.AN56]" office:value-type="float" office:value="24">
            <text:p>24</text:p>
          </table:table-cell>
          <table:table-cell table:style-name="ce41" table:formula="of:=[.AO56]" office:value-type="float" office:value="66.25">
            <text:p>66,25</text:p>
          </table:table-cell>
          <table:table-cell table:style-name="ce41" table:formula="of:=[.AP56]" office:value-type="float" office:value="20">
            <text:p>20</text:p>
          </table:table-cell>
          <table:table-cell table:style-name="ce41" table:formula="of:=[.AQ56]" office:value-type="percentage" office:value="0.02">
            <text:p>2,00%</text:p>
          </table:table-cell>
          <table:table-cell table:style-name="ce41" table:formula="of:=[.AR56]" office:value-type="percentage" office:value="0.03">
            <text:p>3,00%</text:p>
          </table:table-cell>
          <table:table-cell table:style-name="ce41" table:formula="of:=[.AS56]" office:value-type="currency" office:currency="EUR" office:value="1500">
            <text:p>1.500 €</text:p>
          </table:table-cell>
          <table:table-cell table:style-name="ce45" table:formula="of:=IF([.AM57]&lt;[.AO57];[.AQ57]+[.AR57];[.AQ57])" office:value-type="percentage" office:value="0.05">
            <text:p>5,00%</text:p>
          </table:table-cell>
          <table:table-cell table:style-name="ce45" table:formula="of:=[.AU56]" office:value-type="percentage" office:value="0.27">
            <text:p>27,00%</text:p>
          </table:table-cell>
          <table:table-cell table:style-name="ce45" table:formula="of:=[.AV56]" office:value-type="percentage" office:value="0.05">
            <text:p>5,00%</text:p>
          </table:table-cell>
          <table:table-cell table:style-name="ce45" table:formula="of:=[.AW56]" office:value-type="percentage" office:value="0.05">
            <text:p>5,00%</text:p>
          </table:table-cell>
          <table:table-cell table:style-name="ce45" table:formula="of:=[.AX56]" office:value-type="percentage" office:value="0.04">
            <text:p>4,00%</text:p>
          </table:table-cell>
          <table:table-cell table:style-name="ce47" table:formula="of:=[.AY56]" office:value-type="currency" office:currency="EUR" office:value="1500">
            <text:p>1.500 €</text:p>
          </table:table-cell>
          <table:table-cell table:style-name="ce47" table:formula="of:=IF([.AM57]&gt;18;IF([.AM57]&lt;[.AN57];[.AY57];0);IF([.AM57]&gt;[.AN57];-[.AY57];0))" office:value-type="currency" office:currency="EUR" office:value="0">
            <text:p>0 €</text:p>
          </table:table-cell>
          <table:table-cell table:style-name="ce47" table:formula="of:=IF([.AM57]=[.AO57];IF([.BC57]*12&lt;4749*(1+[.AQ57])^(60-[.AP57]);4749*(1+[.AQ57])^(60-[.AP57]);IF([.BC57]*12&gt;6332*(1+[.AQ57])^(60-[.AP57]);6332*(1+[.AQ57])^(60-[.AP57]);[.BC57]*12*0.1829));0)" office:value-type="currency" office:currency="EUR" office:value="0">
            <text:p>0 €</text:p>
          </table:table-cell>
          <table:table-cell table:style-name="ce47" table:formula="of:=IF([.AM57]&gt;[.AO57]-1;[.BC57]*(1+[.AT57])/2;0)" office:value-type="currency" office:currency="EUR" office:value="0">
            <text:p>0 €</text:p>
          </table:table-cell>
          <table:table-cell table:style-name="ce47" table:formula="of:=IF([.AM57]=[.AN57];[.AS57];[.BC56]*(1+[.AT57]))" office:value-type="currency" office:currency="EUR" office:value="6482.913562726">
            <text:p>6.483 €</text:p>
          </table:table-cell>
          <table:table-cell table:style-name="ce47" table:formula="of:=[.BC57]*(1-[.AU57])" office:value-type="currency" office:currency="EUR" office:value="4732.52690078998">
            <text:p>4.733 €</text:p>
          </table:table-cell>
          <table:table-cell table:style-name="ce47" table:formula="of:=IF([.BE56]&gt;0;[.BE56]*(1+[.AW57])+([.BC57]*12*[.AU57])*(1-[.AV57])*(1+[.AW57]/2)-[.AZ57]*12-[.BA57]-[.BB57]*12;[.BE56]*(1+[.AX57])+([.BC57]*12*[.AU57])*(1-[.AV57])*(1+[.AW57]/2)-[.AZ57]*12-[.BA57]-[.BB57]*12)" office:value-type="currency" office:currency="EUR" office:value="233708.185013494">
            <text:p>233.708 €</text:p>
          </table:table-cell>
          <table:table-cell table:style-name="ce49" table:formula="of:=[.BF56]+1" office:value-type="float" office:value="54">
            <text:p>54</text:p>
          </table:table-cell>
          <table:table-cell table:style-name="ce49" table:formula="of:=[.BG56]" office:value-type="float" office:value="24">
            <text:p>24</text:p>
          </table:table-cell>
          <table:table-cell table:style-name="ce49" table:formula="of:=[.BH56]" office:value-type="float" office:value="66.25">
            <text:p>66,25</text:p>
          </table:table-cell>
          <table:table-cell table:style-name="ce49" table:formula="of:=[.BI56]" office:value-type="float" office:value="20">
            <text:p>20</text:p>
          </table:table-cell>
          <table:table-cell table:style-name="ce49" table:formula="of:=[.BJ56]" office:value-type="percentage" office:value="0.02">
            <text:p>2,00%</text:p>
          </table:table-cell>
          <table:table-cell table:style-name="ce49" table:formula="of:=[.BK56]" office:value-type="percentage" office:value="0.03">
            <text:p>3,00%</text:p>
          </table:table-cell>
          <table:table-cell table:style-name="ce49" table:formula="of:=[.BL56]" office:value-type="currency" office:currency="EUR" office:value="1600">
            <text:p>1.600 €</text:p>
          </table:table-cell>
          <table:table-cell table:style-name="ce53" table:formula="of:=IF([.BF57]&lt;[.BH57];[.BJ57]+[.BK57];[.BJ57])" office:value-type="percentage" office:value="0.05">
            <text:p>5,00%</text:p>
          </table:table-cell>
          <table:table-cell table:style-name="ce53" table:formula="of:=[.BN56]" office:value-type="percentage" office:value="0.23">
            <text:p>23,00%</text:p>
          </table:table-cell>
          <table:table-cell table:style-name="ce53" table:formula="of:=[.BO56]" office:value-type="percentage" office:value="0.05">
            <text:p>5,00%</text:p>
          </table:table-cell>
          <table:table-cell table:style-name="ce53" table:formula="of:=[.BP56]" office:value-type="percentage" office:value="0.05">
            <text:p>5,00%</text:p>
          </table:table-cell>
          <table:table-cell table:style-name="ce53" table:formula="of:=[.BQ56]" office:value-type="percentage" office:value="0.04">
            <text:p>4,00%</text:p>
          </table:table-cell>
          <table:table-cell table:style-name="ce55" table:formula="of:=[.BR56]" office:value-type="currency" office:currency="EUR" office:value="800">
            <text:p>800 €</text:p>
          </table:table-cell>
          <table:table-cell table:style-name="ce55" table:formula="of:=IF([.BF57]&gt;18;IF([.BF57]&lt;[.BG57];[.BR57];0);IF([.BF57]&gt;[.BG57];-[.BR57];0))" office:value-type="currency" office:currency="EUR" office:value="0">
            <text:p>0 €</text:p>
          </table:table-cell>
          <table:table-cell table:style-name="ce55" table:formula="of:=IF([.BF57]=[.BH57];IF([.BV57]*12&lt;4749*(1+[.BJ57])^(60-[.BI57]);4749*(1+[.BJ57])^(60-[.BI57]);IF([.BV57]*12&gt;6332*(1+[.BJ57])^(60-[.BI57]);6332*(1+[.BJ57])^(60-[.BI57]);[.BV57]*12*0.1829));0)" office:value-type="currency" office:currency="EUR" office:value="0">
            <text:p>0 €</text:p>
          </table:table-cell>
          <table:table-cell table:style-name="ce55" table:formula="of:=IF([.BF57]&gt;[.BH57]-1;[.BV57]*(1+[.BM57])/2;0)" office:value-type="currency" office:currency="EUR" office:value="0">
            <text:p>0 €</text:p>
          </table:table-cell>
          <table:table-cell table:style-name="ce55" table:formula="of:=IF([.BF57]=[.BG57];[.BL57];[.BV56]*(1+[.BM57]))" office:value-type="currency" office:currency="EUR" office:value="6915.10780024107">
            <text:p>6.915 €</text:p>
          </table:table-cell>
          <table:table-cell table:style-name="ce55" table:formula="of:=[.BV57]*(1-[.BN57])" office:value-type="currency" office:currency="EUR" office:value="5324.63300618562">
            <text:p>5.325 €</text:p>
          </table:table-cell>
          <table:table-cell table:style-name="ce55" table:formula="of:=IF([.BX56]&gt;0;[.BX56]*(1+[.BP57])+([.BV57]*12*[.BN57])*(1-[.BO57])*(1+[.BP57]/2)-[.BS57]*12-[.BT57]-[.BU57]*12;[.BX56]*(1+[.BQ57])+([.BV57]*12*[.BN57])*(1-[.BO57])*(1+[.BP57]/2)-[.BS57]*12-[.BT57]-[.BU57]*12)" office:value-type="currency" office:currency="EUR" office:value="354442.324465561">
            <text:p>354.442 €</text:p>
          </table:table-cell>
          <table:table-cell table:style-name="ce57" table:formula="of:=[.BY56]+1" office:value-type="float" office:value="54">
            <text:p>54</text:p>
          </table:table-cell>
          <table:table-cell table:style-name="ce57" table:formula="of:=[.BZ56]" office:value-type="float" office:value="29">
            <text:p>29</text:p>
          </table:table-cell>
          <table:table-cell table:style-name="ce57" table:formula="of:=[.CA56]" office:value-type="float" office:value="67">
            <text:p>67</text:p>
          </table:table-cell>
          <table:table-cell table:style-name="ce57" table:formula="of:=[.CB56]" office:value-type="float" office:value="20">
            <text:p>20</text:p>
          </table:table-cell>
          <table:table-cell table:style-name="ce57" table:formula="of:=[.CC56]" office:value-type="percentage" office:value="0.02">
            <text:p>2,00%</text:p>
          </table:table-cell>
          <table:table-cell table:style-name="ce57" table:formula="of:=[.CD56]" office:value-type="percentage" office:value="0.02">
            <text:p>2,00%</text:p>
          </table:table-cell>
          <table:table-cell table:style-name="ce57" table:formula="of:=[.CE56]" office:value-type="currency" office:currency="EUR" office:value="1800">
            <text:p>1.800 €</text:p>
          </table:table-cell>
          <table:table-cell table:style-name="ce61" table:formula="of:=IF([.BY57]&lt;[.CA57];[.CC57]+[.CD57];[.CC57])" office:value-type="percentage" office:value="0.04">
            <text:p>4,00%</text:p>
          </table:table-cell>
          <table:table-cell table:style-name="ce61" table:formula="of:=[.CG56]" office:value-type="percentage" office:value="0.28">
            <text:p>28,00%</text:p>
          </table:table-cell>
          <table:table-cell table:style-name="ce61" table:formula="of:=[.CH56]" office:value-type="percentage" office:value="0.05">
            <text:p>5,00%</text:p>
          </table:table-cell>
          <table:table-cell table:style-name="ce61" table:formula="of:=[.CI56]" office:value-type="percentage" office:value="0.05">
            <text:p>5,00%</text:p>
          </table:table-cell>
          <table:table-cell table:style-name="ce61" table:formula="of:=[.CJ56]" office:value-type="percentage" office:value="0.04">
            <text:p>4,00%</text:p>
          </table:table-cell>
          <table:table-cell table:style-name="ce63" table:formula="of:=[.CK56]" office:value-type="currency" office:currency="EUR" office:value="800">
            <text:p>800 €</text:p>
          </table:table-cell>
          <table:table-cell table:style-name="ce63" table:formula="of:=IF([.BY57]&gt;18;IF([.BY57]&lt;[.BZ57];[.CK57];0);IF([.BY57]&gt;[.BZ57];-[.CK57];0))" office:value-type="currency" office:currency="EUR" office:value="0">
            <text:p>0 €</text:p>
          </table:table-cell>
          <table:table-cell table:style-name="ce63" table:formula="of:=IF([.BY57]=[.CA57];IF([.CO57]*12&lt;4749*(1+[.CC57])^(60-[.CB57]);4749*(1+[.CC57])^(60-[.CB57]);IF([.CO57]*12&gt;6332*(1+[.CC57])^(60-[.CB57]);6332*(1+[.CC57])^(60-[.CB57]);[.CO57]*12*0.1829));0)" office:value-type="currency" office:currency="EUR" office:value="0">
            <text:p>0 €</text:p>
          </table:table-cell>
          <table:table-cell table:style-name="ce63" table:formula="of:=IF([.BY57]&gt;[.CA57]-1;[.CO57]*(1+[.CF57])/2;0)" office:value-type="currency" office:currency="EUR" office:value="0">
            <text:p>0 €</text:p>
          </table:table-cell>
          <table:table-cell table:style-name="ce63" table:formula="of:=IF([.BY57]=[.BZ57];[.CE57];[.CO56]*(1+[.CF57]))" office:value-type="currency" office:currency="EUR" office:value="4798.50539667736">
            <text:p>4.799 €</text:p>
          </table:table-cell>
          <table:table-cell table:style-name="ce63" table:formula="of:=[.CO57]*(1-[.CG57])" office:value-type="currency" office:currency="EUR" office:value="3454.9238856077">
            <text:p>3.455 €</text:p>
          </table:table-cell>
          <table:table-cell table:style-name="ce63" table:formula="of:=IF([.CQ56]&gt;0;[.CQ56]*(1+[.CI57])+([.CO57]*12*[.CG57])*(1-[.CH57])*(1+[.CI57]/2)-[.CL57]*12-[.CM57]-[.CN57]*12;[.CQ56]*(1+[.CJ57])+([.CO57]*12*[.CG57])*(1-[.CH57])*(1+[.CI57]/2)-[.CL57]*12-[.CM57]-[.CN57]*12)" office:value-type="currency" office:currency="EUR" office:value="90663.7569809335">
            <text:p>90.664 €</text:p>
          </table:table-cell>
          <table:table-cell table:number-columns-repeated="929"/>
        </table:table-row>
        <table:table-row table:style-name="ro1">
          <table:table-cell table:style-name="ce23" table:formula="of:=[.A57]+1" office:value-type="float" office:value="55">
            <text:p>55</text:p>
          </table:table-cell>
          <table:table-cell table:style-name="ce23" table:formula="of:=[.B57]" office:value-type="float" office:value="16">
            <text:p>16</text:p>
          </table:table-cell>
          <table:table-cell table:style-name="ce23" table:formula="of:=[.C57]" office:value-type="float" office:value="62">
            <text:p>62</text:p>
          </table:table-cell>
          <table:table-cell table:style-name="ce23" table:formula="of:=[.D57]" office:value-type="float" office:value="20">
            <text:p>20</text:p>
          </table:table-cell>
          <table:table-cell table:style-name="ce23" table:formula="of:=[.E57]" office:value-type="percentage" office:value="0.02">
            <text:p>2,00%</text:p>
          </table:table-cell>
          <table:table-cell table:style-name="ce23" table:formula="of:=[.F57]" office:value-type="percentage" office:value="0.015">
            <text:p>1,50%</text:p>
          </table:table-cell>
          <table:table-cell table:style-name="ce23" table:formula="of:=[.G57]" office:value-type="currency" office:currency="EUR" office:value="1000">
            <text:p>1.000 €</text:p>
          </table:table-cell>
          <table:table-cell table:style-name="ce27" table:formula="of:=IF([.A58]&lt;[.C58];[.E58]+[.F58];[.E58])" office:value-type="percentage" office:value="0.035">
            <text:p>3,50%</text:p>
          </table:table-cell>
          <table:table-cell table:style-name="ce27" table:formula="of:=[.I57]" office:value-type="percentage" office:value="0.11">
            <text:p>11,00%</text:p>
          </table:table-cell>
          <table:table-cell table:style-name="ce27" table:formula="of:=[.J57]" office:value-type="percentage" office:value="0.05">
            <text:p>5,00%</text:p>
          </table:table-cell>
          <table:table-cell table:style-name="ce27" table:formula="of:=[.K57]" office:value-type="percentage" office:value="0.05">
            <text:p>5,00%</text:p>
          </table:table-cell>
          <table:table-cell table:style-name="ce27" table:formula="of:=[.L57]" office:value-type="percentage" office:value="0.04">
            <text:p>4,00%</text:p>
          </table:table-cell>
          <table:table-cell table:style-name="ce31" table:formula="of:=[.M57]" office:value-type="currency" office:currency="EUR" office:value="800">
            <text:p>800 €</text:p>
          </table:table-cell>
          <table:table-cell table:style-name="ce31" table:formula="of:=IF([.A58]&gt;18;IF([.A58]&lt;[.B58];[.M58];0);IF([.A58]&gt;[.B58];-[.M58];0))" office:value-type="currency" office:currency="EUR" office:value="0">
            <text:p>0 €</text:p>
          </table:table-cell>
          <table:table-cell table:style-name="ce31" table:formula="of:=IF([.A58]=[.C58];IF([.Q58]*12&lt;4749*(1+[.E58])^(60-[.D58]);4749*(1+[.E58])^(60-[.D58]);IF([.Q58]*12&gt;6332*(1+[.E58])^(60-[.D58]);6332*(1+[.E58])^(60-[.D58]);[.Q58]*12*0.1829));0)" office:value-type="currency" office:currency="EUR" office:value="0">
            <text:p>0 €</text:p>
          </table:table-cell>
          <table:table-cell table:style-name="ce31" table:formula="of:=IF([.A58]&gt;[.C58]-1;[.Q58]*(1+[.H58])/2;0)" office:value-type="currency" office:currency="EUR" office:value="0">
            <text:p>0 €</text:p>
          </table:table-cell>
          <table:table-cell table:style-name="ce31" table:formula="of:=IF([.A58]=[.B58];[.G58];[.Q57]*(1+[.H58]))" office:value-type="currency" office:currency="EUR" office:value="3825.37171127796">
            <text:p>3.825 €</text:p>
          </table:table-cell>
          <table:table-cell table:style-name="ce31" table:formula="of:=[.Q58]*(1-[.I58])" office:value-type="currency" office:currency="EUR" office:value="3404.58082303739">
            <text:p>3.405 €</text:p>
          </table:table-cell>
          <table:table-cell table:style-name="ce31" table:formula="of:=IF([.S57]&gt;0;[.S57]*(1+[.K58])+([.Q58]*12*[.I58])*(1-[.J58])*(1+[.K58]/2)-[.N58]*12-[.O58]-[.P58]*12;[.S57]*(1+[.L58])+([.Q58]*12*[.I58])*(1-[.J58])*(1+[.K58]/2)-[.N58]*12-[.O58]-[.P58]*12)" office:value-type="currency" office:currency="EUR" office:value="383669.755868395">
            <text:p>383.670 €</text:p>
          </table:table-cell>
          <table:table-cell table:style-name="ce33" table:formula="of:=[.T57]+1" office:value-type="float" office:value="55">
            <text:p>55</text:p>
          </table:table-cell>
          <table:table-cell table:style-name="ce33" table:formula="of:=[.U57]" office:value-type="float" office:value="21">
            <text:p>21</text:p>
          </table:table-cell>
          <table:table-cell table:style-name="ce33" table:formula="of:=[.V57]" office:value-type="float" office:value="64.25">
            <text:p>64,25</text:p>
          </table:table-cell>
          <table:table-cell table:style-name="ce33" table:formula="of:=[.W57]" office:value-type="float" office:value="20">
            <text:p>20</text:p>
          </table:table-cell>
          <table:table-cell table:style-name="ce33" table:formula="of:=[.X57]" office:value-type="percentage" office:value="0.02">
            <text:p>2,00%</text:p>
          </table:table-cell>
          <table:table-cell table:style-name="ce33" table:formula="of:=[.Y57]" office:value-type="percentage" office:value="0.015">
            <text:p>1,50%</text:p>
          </table:table-cell>
          <table:table-cell table:style-name="ce33" table:formula="of:=[.Z57]" office:value-type="currency" office:currency="EUR" office:value="1300">
            <text:p>1.300 €</text:p>
          </table:table-cell>
          <table:table-cell table:style-name="ce37" table:formula="of:=IF([.T58]&lt;[.V58];[.X58]+[.Y58];[.X58])" office:value-type="percentage" office:value="0.035">
            <text:p>3,50%</text:p>
          </table:table-cell>
          <table:table-cell table:style-name="ce37" table:formula="of:=[.AB57]" office:value-type="percentage" office:value="0.18">
            <text:p>18,00%</text:p>
          </table:table-cell>
          <table:table-cell table:style-name="ce37" table:formula="of:=[.AC57]" office:value-type="percentage" office:value="0.05">
            <text:p>5,00%</text:p>
          </table:table-cell>
          <table:table-cell table:style-name="ce37" table:formula="of:=[.AD57]" office:value-type="percentage" office:value="0.05">
            <text:p>5,00%</text:p>
          </table:table-cell>
          <table:table-cell table:style-name="ce37" table:formula="of:=[.AE57]" office:value-type="percentage" office:value="0.05">
            <text:p>5,00%</text:p>
          </table:table-cell>
          <table:table-cell table:style-name="ce39" table:formula="of:=[.AF57]" office:value-type="currency" office:currency="EUR" office:value="800">
            <text:p>800 €</text:p>
          </table:table-cell>
          <table:table-cell table:style-name="ce39" table:formula="of:=IF([.T58]&gt;18;IF([.T58]&lt;[.U58];[.AF58];0);IF([.T58]&gt;[.U58];-[.AF58];0))" office:value-type="currency" office:currency="EUR" office:value="0">
            <text:p>0 €</text:p>
          </table:table-cell>
          <table:table-cell table:style-name="ce39" table:formula="of:=IF([.T58]=[.V58];IF([.AJ58]*12&lt;4749*(1+[.X58])^(60-[.W58]);4749*(1+[.X58])^(60-[.W58]);IF([.AJ58]*12&gt;6332*(1+[.X58])^(60-[.W58]);6332*(1+[.X58])^(60-[.W58]);[.AJ58]*12*0.1829));0)" office:value-type="currency" office:currency="EUR" office:value="0">
            <text:p>0 €</text:p>
          </table:table-cell>
          <table:table-cell table:style-name="ce39" table:formula="of:=IF([.T58]&gt;[.V58]-1;[.AJ58]*(1+[.AA58])/2;0)" office:value-type="currency" office:currency="EUR" office:value="0">
            <text:p>0 €</text:p>
          </table:table-cell>
          <table:table-cell table:style-name="ce39" table:formula="of:=IF([.T58]=[.U58];[.Z58];[.AJ57]*(1+[.AA58]))" office:value-type="currency" office:currency="EUR" office:value="4187.11843440243">
            <text:p>4.187 €</text:p>
          </table:table-cell>
          <table:table-cell table:style-name="ce39" table:formula="of:=[.AJ58]*(1-[.AB58])" office:value-type="currency" office:currency="EUR" office:value="3433.43711621">
            <text:p>3.433 €</text:p>
          </table:table-cell>
          <table:table-cell table:style-name="ce39" table:formula="of:=IF([.AL57]&gt;0;[.AL57]*(1+[.AD58])+([.AJ58]*12*[.AB58])*(1-[.AC58])*(1+[.AD58]/2)-[.AG58]*12-[.AH58]-[.AI58]*12;[.AL57]*(1+[.AE58])+([.AJ58]*12*[.AB58])*(1-[.AC58])*(1+[.AD58]/2)-[.AG58]*12-[.AH58]-[.AI58]*12)" office:value-type="currency" office:currency="EUR" office:value="289270.326850277">
            <text:p>289.270 €</text:p>
          </table:table-cell>
          <table:table-cell table:style-name="ce41" table:formula="of:=[.AM57]+1" office:value-type="float" office:value="55">
            <text:p>55</text:p>
          </table:table-cell>
          <table:table-cell table:style-name="ce41" table:formula="of:=[.AN57]" office:value-type="float" office:value="24">
            <text:p>24</text:p>
          </table:table-cell>
          <table:table-cell table:style-name="ce41" table:formula="of:=[.AO57]" office:value-type="float" office:value="66.25">
            <text:p>66,25</text:p>
          </table:table-cell>
          <table:table-cell table:style-name="ce41" table:formula="of:=[.AP57]" office:value-type="float" office:value="20">
            <text:p>20</text:p>
          </table:table-cell>
          <table:table-cell table:style-name="ce41" table:formula="of:=[.AQ57]" office:value-type="percentage" office:value="0.02">
            <text:p>2,00%</text:p>
          </table:table-cell>
          <table:table-cell table:style-name="ce41" table:formula="of:=[.AR57]" office:value-type="percentage" office:value="0.03">
            <text:p>3,00%</text:p>
          </table:table-cell>
          <table:table-cell table:style-name="ce41" table:formula="of:=[.AS57]" office:value-type="currency" office:currency="EUR" office:value="1500">
            <text:p>1.500 €</text:p>
          </table:table-cell>
          <table:table-cell table:style-name="ce45" table:formula="of:=IF([.AM58]&lt;[.AO58];[.AQ58]+[.AR58];[.AQ58])" office:value-type="percentage" office:value="0.05">
            <text:p>5,00%</text:p>
          </table:table-cell>
          <table:table-cell table:style-name="ce45" table:formula="of:=[.AU57]" office:value-type="percentage" office:value="0.27">
            <text:p>27,00%</text:p>
          </table:table-cell>
          <table:table-cell table:style-name="ce45" table:formula="of:=[.AV57]" office:value-type="percentage" office:value="0.05">
            <text:p>5,00%</text:p>
          </table:table-cell>
          <table:table-cell table:style-name="ce45" table:formula="of:=[.AW57]" office:value-type="percentage" office:value="0.05">
            <text:p>5,00%</text:p>
          </table:table-cell>
          <table:table-cell table:style-name="ce45" table:formula="of:=[.AX57]" office:value-type="percentage" office:value="0.04">
            <text:p>4,00%</text:p>
          </table:table-cell>
          <table:table-cell table:style-name="ce47" table:formula="of:=[.AY57]" office:value-type="currency" office:currency="EUR" office:value="1500">
            <text:p>1.500 €</text:p>
          </table:table-cell>
          <table:table-cell table:style-name="ce47" table:formula="of:=IF([.AM58]&gt;18;IF([.AM58]&lt;[.AN58];[.AY58];0);IF([.AM58]&gt;[.AN58];-[.AY58];0))" office:value-type="currency" office:currency="EUR" office:value="0">
            <text:p>0 €</text:p>
          </table:table-cell>
          <table:table-cell table:style-name="ce47" table:formula="of:=IF([.AM58]=[.AO58];IF([.BC58]*12&lt;4749*(1+[.AQ58])^(60-[.AP58]);4749*(1+[.AQ58])^(60-[.AP58]);IF([.BC58]*12&gt;6332*(1+[.AQ58])^(60-[.AP58]);6332*(1+[.AQ58])^(60-[.AP58]);[.BC58]*12*0.1829));0)" office:value-type="currency" office:currency="EUR" office:value="0">
            <text:p>0 €</text:p>
          </table:table-cell>
          <table:table-cell table:style-name="ce47" table:formula="of:=IF([.AM58]&gt;[.AO58]-1;[.BC58]*(1+[.AT58])/2;0)" office:value-type="currency" office:currency="EUR" office:value="0">
            <text:p>0 €</text:p>
          </table:table-cell>
          <table:table-cell table:style-name="ce47" table:formula="of:=IF([.AM58]=[.AN58];[.AS58];[.BC57]*(1+[.AT58]))" office:value-type="currency" office:currency="EUR" office:value="6807.0592408623">
            <text:p>6.807 €</text:p>
          </table:table-cell>
          <table:table-cell table:style-name="ce47" table:formula="of:=[.BC58]*(1-[.AU58])" office:value-type="currency" office:currency="EUR" office:value="4969.15324582948">
            <text:p>4.969 €</text:p>
          </table:table-cell>
          <table:table-cell table:style-name="ce47" table:formula="of:=IF([.BE57]&gt;0;[.BE57]*(1+[.AW58])+([.BC58]*12*[.AU58])*(1-[.AV58])*(1+[.AW58]/2)-[.AZ58]*12-[.BA58]-[.BB58]*12;[.BE57]*(1+[.AX58])+([.BC58]*12*[.AU58])*(1-[.AV58])*(1+[.AW58]/2)-[.AZ58]*12-[.BA58]-[.BB58]*12)" office:value-type="currency" office:currency="EUR" office:value="266869.525816127">
            <text:p>266.870 €</text:p>
          </table:table-cell>
          <table:table-cell table:style-name="ce49" table:formula="of:=[.BF57]+1" office:value-type="float" office:value="55">
            <text:p>55</text:p>
          </table:table-cell>
          <table:table-cell table:style-name="ce49" table:formula="of:=[.BG57]" office:value-type="float" office:value="24">
            <text:p>24</text:p>
          </table:table-cell>
          <table:table-cell table:style-name="ce49" table:formula="of:=[.BH57]" office:value-type="float" office:value="66.25">
            <text:p>66,25</text:p>
          </table:table-cell>
          <table:table-cell table:style-name="ce49" table:formula="of:=[.BI57]" office:value-type="float" office:value="20">
            <text:p>20</text:p>
          </table:table-cell>
          <table:table-cell table:style-name="ce49" table:formula="of:=[.BJ57]" office:value-type="percentage" office:value="0.02">
            <text:p>2,00%</text:p>
          </table:table-cell>
          <table:table-cell table:style-name="ce49" table:formula="of:=[.BK57]" office:value-type="percentage" office:value="0.03">
            <text:p>3,00%</text:p>
          </table:table-cell>
          <table:table-cell table:style-name="ce49" table:formula="of:=[.BL57]" office:value-type="currency" office:currency="EUR" office:value="1600">
            <text:p>1.600 €</text:p>
          </table:table-cell>
          <table:table-cell table:style-name="ce53" table:formula="of:=IF([.BF58]&lt;[.BH58];[.BJ58]+[.BK58];[.BJ58])" office:value-type="percentage" office:value="0.05">
            <text:p>5,00%</text:p>
          </table:table-cell>
          <table:table-cell table:style-name="ce53" table:formula="of:=[.BN57]" office:value-type="percentage" office:value="0.23">
            <text:p>23,00%</text:p>
          </table:table-cell>
          <table:table-cell table:style-name="ce53" table:formula="of:=[.BO57]" office:value-type="percentage" office:value="0.05">
            <text:p>5,00%</text:p>
          </table:table-cell>
          <table:table-cell table:style-name="ce53" table:formula="of:=[.BP57]" office:value-type="percentage" office:value="0.05">
            <text:p>5,00%</text:p>
          </table:table-cell>
          <table:table-cell table:style-name="ce53" table:formula="of:=[.BQ57]" office:value-type="percentage" office:value="0.04">
            <text:p>4,00%</text:p>
          </table:table-cell>
          <table:table-cell table:style-name="ce55" table:formula="of:=[.BR57]" office:value-type="currency" office:currency="EUR" office:value="800">
            <text:p>800 €</text:p>
          </table:table-cell>
          <table:table-cell table:style-name="ce55" table:formula="of:=IF([.BF58]&gt;18;IF([.BF58]&lt;[.BG58];[.BR58];0);IF([.BF58]&gt;[.BG58];-[.BR58];0))" office:value-type="currency" office:currency="EUR" office:value="0">
            <text:p>0 €</text:p>
          </table:table-cell>
          <table:table-cell table:style-name="ce55" table:formula="of:=IF([.BF58]=[.BH58];IF([.BV58]*12&lt;4749*(1+[.BJ58])^(60-[.BI58]);4749*(1+[.BJ58])^(60-[.BI58]);IF([.BV58]*12&gt;6332*(1+[.BJ58])^(60-[.BI58]);6332*(1+[.BJ58])^(60-[.BI58]);[.BV58]*12*0.1829));0)" office:value-type="currency" office:currency="EUR" office:value="0">
            <text:p>0 €</text:p>
          </table:table-cell>
          <table:table-cell table:style-name="ce55" table:formula="of:=IF([.BF58]&gt;[.BH58]-1;[.BV58]*(1+[.BM58])/2;0)" office:value-type="currency" office:currency="EUR" office:value="0">
            <text:p>0 €</text:p>
          </table:table-cell>
          <table:table-cell table:style-name="ce55" table:formula="of:=IF([.BF58]=[.BG58];[.BL58];[.BV57]*(1+[.BM58]))" office:value-type="currency" office:currency="EUR" office:value="7260.86319025312">
            <text:p>7.261 €</text:p>
          </table:table-cell>
          <table:table-cell table:style-name="ce55" table:formula="of:=[.BV58]*(1-[.BN58])" office:value-type="currency" office:currency="EUR" office:value="5590.8646564949">
            <text:p>5.591 €</text:p>
          </table:table-cell>
          <table:table-cell table:style-name="ce55" table:formula="of:=IF([.BX57]&gt;0;[.BX57]*(1+[.BP58])+([.BV58]*12*[.BN58])*(1-[.BO58])*(1+[.BP58]/2)-[.BS58]*12-[.BT58]-[.BU58]*12;[.BX57]*(1+[.BQ58])+([.BV58]*12*[.BN58])*(1-[.BO58])*(1+[.BP58]/2)-[.BS58]*12-[.BT58]-[.BU58]*12)" office:value-type="currency" office:currency="EUR" office:value="391678.373555804">
            <text:p>391.678 €</text:p>
          </table:table-cell>
          <table:table-cell table:style-name="ce57" table:formula="of:=[.BY57]+1" office:value-type="float" office:value="55">
            <text:p>55</text:p>
          </table:table-cell>
          <table:table-cell table:style-name="ce57" table:formula="of:=[.BZ57]" office:value-type="float" office:value="29">
            <text:p>29</text:p>
          </table:table-cell>
          <table:table-cell table:style-name="ce57" table:formula="of:=[.CA57]" office:value-type="float" office:value="67">
            <text:p>67</text:p>
          </table:table-cell>
          <table:table-cell table:style-name="ce57" table:formula="of:=[.CB57]" office:value-type="float" office:value="20">
            <text:p>20</text:p>
          </table:table-cell>
          <table:table-cell table:style-name="ce57" table:formula="of:=[.CC57]" office:value-type="percentage" office:value="0.02">
            <text:p>2,00%</text:p>
          </table:table-cell>
          <table:table-cell table:style-name="ce57" table:formula="of:=[.CD57]" office:value-type="percentage" office:value="0.02">
            <text:p>2,00%</text:p>
          </table:table-cell>
          <table:table-cell table:style-name="ce57" table:formula="of:=[.CE57]" office:value-type="currency" office:currency="EUR" office:value="1800">
            <text:p>1.800 €</text:p>
          </table:table-cell>
          <table:table-cell table:style-name="ce61" table:formula="of:=IF([.BY58]&lt;[.CA58];[.CC58]+[.CD58];[.CC58])" office:value-type="percentage" office:value="0.04">
            <text:p>4,00%</text:p>
          </table:table-cell>
          <table:table-cell table:style-name="ce61" table:formula="of:=[.CG57]" office:value-type="percentage" office:value="0.28">
            <text:p>28,00%</text:p>
          </table:table-cell>
          <table:table-cell table:style-name="ce61" table:formula="of:=[.CH57]" office:value-type="percentage" office:value="0.05">
            <text:p>5,00%</text:p>
          </table:table-cell>
          <table:table-cell table:style-name="ce61" table:formula="of:=[.CI57]" office:value-type="percentage" office:value="0.05">
            <text:p>5,00%</text:p>
          </table:table-cell>
          <table:table-cell table:style-name="ce61" table:formula="of:=[.CJ57]" office:value-type="percentage" office:value="0.04">
            <text:p>4,00%</text:p>
          </table:table-cell>
          <table:table-cell table:style-name="ce63" table:formula="of:=[.CK57]" office:value-type="currency" office:currency="EUR" office:value="800">
            <text:p>800 €</text:p>
          </table:table-cell>
          <table:table-cell table:style-name="ce63" table:formula="of:=IF([.BY58]&gt;18;IF([.BY58]&lt;[.BZ58];[.CK58];0);IF([.BY58]&gt;[.BZ58];-[.CK58];0))" office:value-type="currency" office:currency="EUR" office:value="0">
            <text:p>0 €</text:p>
          </table:table-cell>
          <table:table-cell table:style-name="ce63" table:formula="of:=IF([.BY58]=[.CA58];IF([.CO58]*12&lt;4749*(1+[.CC58])^(60-[.CB58]);4749*(1+[.CC58])^(60-[.CB58]);IF([.CO58]*12&gt;6332*(1+[.CC58])^(60-[.CB58]);6332*(1+[.CC58])^(60-[.CB58]);[.CO58]*12*0.1829));0)" office:value-type="currency" office:currency="EUR" office:value="0">
            <text:p>0 €</text:p>
          </table:table-cell>
          <table:table-cell table:style-name="ce63" table:formula="of:=IF([.BY58]&gt;[.CA58]-1;[.CO58]*(1+[.CF58])/2;0)" office:value-type="currency" office:currency="EUR" office:value="0">
            <text:p>0 €</text:p>
          </table:table-cell>
          <table:table-cell table:style-name="ce63" table:formula="of:=IF([.BY58]=[.BZ58];[.CE58];[.CO57]*(1+[.CF58]))" office:value-type="currency" office:currency="EUR" office:value="4990.44561254446">
            <text:p>4.990 €</text:p>
          </table:table-cell>
          <table:table-cell table:style-name="ce63" table:formula="of:=[.CO58]*(1-[.CG58])" office:value-type="currency" office:currency="EUR" office:value="3593.12084103201">
            <text:p>3.593 €</text:p>
          </table:table-cell>
          <table:table-cell table:style-name="ce63" table:formula="of:=IF([.CQ57]&gt;0;[.CQ57]*(1+[.CI58])+([.CO58]*12*[.CG58])*(1-[.CH58])*(1+[.CI58]/2)-[.CL58]*12-[.CM58]-[.CN58]*12;[.CQ57]*(1+[.CJ58])+([.CO58]*12*[.CG58])*(1-[.CH58])*(1+[.CI58]/2)-[.CL58]*12-[.CM58]-[.CN58]*12)" office:value-type="currency" office:currency="EUR" office:value="111524.684785103">
            <text:p>111.525 €</text:p>
          </table:table-cell>
          <table:table-cell table:number-columns-repeated="929"/>
        </table:table-row>
        <table:table-row table:style-name="ro1">
          <table:table-cell table:style-name="ce23" table:formula="of:=[.A58]+1" office:value-type="float" office:value="56">
            <text:p>56</text:p>
          </table:table-cell>
          <table:table-cell table:style-name="ce23" table:formula="of:=[.B58]" office:value-type="float" office:value="16">
            <text:p>16</text:p>
          </table:table-cell>
          <table:table-cell table:style-name="ce23" table:formula="of:=[.C58]" office:value-type="float" office:value="62">
            <text:p>62</text:p>
          </table:table-cell>
          <table:table-cell table:style-name="ce23" table:formula="of:=[.D58]" office:value-type="float" office:value="20">
            <text:p>20</text:p>
          </table:table-cell>
          <table:table-cell table:style-name="ce23" table:formula="of:=[.E58]" office:value-type="percentage" office:value="0.02">
            <text:p>2,00%</text:p>
          </table:table-cell>
          <table:table-cell table:style-name="ce23" table:formula="of:=[.F58]" office:value-type="percentage" office:value="0.015">
            <text:p>1,50%</text:p>
          </table:table-cell>
          <table:table-cell table:style-name="ce23" table:formula="of:=[.G58]" office:value-type="currency" office:currency="EUR" office:value="1000">
            <text:p>1.000 €</text:p>
          </table:table-cell>
          <table:table-cell table:style-name="ce27" table:formula="of:=IF([.A59]&lt;[.C59];[.E59]+[.F59];[.E59])" office:value-type="percentage" office:value="0.035">
            <text:p>3,50%</text:p>
          </table:table-cell>
          <table:table-cell table:style-name="ce27" table:formula="of:=[.I58]" office:value-type="percentage" office:value="0.11">
            <text:p>11,00%</text:p>
          </table:table-cell>
          <table:table-cell table:style-name="ce27" table:formula="of:=[.J58]" office:value-type="percentage" office:value="0.05">
            <text:p>5,00%</text:p>
          </table:table-cell>
          <table:table-cell table:style-name="ce27" table:formula="of:=[.K58]" office:value-type="percentage" office:value="0.05">
            <text:p>5,00%</text:p>
          </table:table-cell>
          <table:table-cell table:style-name="ce27" table:formula="of:=[.L58]" office:value-type="percentage" office:value="0.04">
            <text:p>4,00%</text:p>
          </table:table-cell>
          <table:table-cell table:style-name="ce31" table:formula="of:=[.M58]" office:value-type="currency" office:currency="EUR" office:value="800">
            <text:p>800 €</text:p>
          </table:table-cell>
          <table:table-cell table:style-name="ce31" table:formula="of:=IF([.A59]&gt;18;IF([.A59]&lt;[.B59];[.M59];0);IF([.A59]&gt;[.B59];-[.M59];0))" office:value-type="currency" office:currency="EUR" office:value="0">
            <text:p>0 €</text:p>
          </table:table-cell>
          <table:table-cell table:style-name="ce31" table:formula="of:=IF([.A59]=[.C59];IF([.Q59]*12&lt;4749*(1+[.E59])^(60-[.D59]);4749*(1+[.E59])^(60-[.D59]);IF([.Q59]*12&gt;6332*(1+[.E59])^(60-[.D59]);6332*(1+[.E59])^(60-[.D59]);[.Q59]*12*0.1829));0)" office:value-type="currency" office:currency="EUR" office:value="0">
            <text:p>0 €</text:p>
          </table:table-cell>
          <table:table-cell table:style-name="ce31" table:formula="of:=IF([.A59]&gt;[.C59]-1;[.Q59]*(1+[.H59])/2;0)" office:value-type="currency" office:currency="EUR" office:value="0">
            <text:p>0 €</text:p>
          </table:table-cell>
          <table:table-cell table:style-name="ce31" table:formula="of:=IF([.A59]=[.B59];[.G59];[.Q58]*(1+[.H59]))" office:value-type="currency" office:currency="EUR" office:value="3959.25972117269">
            <text:p>3.959 €</text:p>
          </table:table-cell>
          <table:table-cell table:style-name="ce31" table:formula="of:=[.Q59]*(1-[.I59])" office:value-type="currency" office:currency="EUR" office:value="3523.7411518437">
            <text:p>3.524 €</text:p>
          </table:table-cell>
          <table:table-cell table:style-name="ce31" table:formula="of:=IF([.S58]&gt;0;[.S58]*(1+[.K59])+([.Q59]*12*[.I59])*(1-[.J59])*(1+[.K59]/2)-[.N59]*12-[.O59]-[.P59]*12;[.S58]*(1+[.L59])+([.Q59]*12*[.I59])*(1-[.J59])*(1+[.K59]/2)-[.N59]*12-[.O59]-[.P59]*12)" office:value-type="currency" office:currency="EUR" office:value="407942.278144424">
            <text:p>407.942 €</text:p>
          </table:table-cell>
          <table:table-cell table:style-name="ce33" table:formula="of:=[.T58]+1" office:value-type="float" office:value="56">
            <text:p>56</text:p>
          </table:table-cell>
          <table:table-cell table:style-name="ce33" table:formula="of:=[.U58]" office:value-type="float" office:value="21">
            <text:p>21</text:p>
          </table:table-cell>
          <table:table-cell table:style-name="ce33" table:formula="of:=[.V58]" office:value-type="float" office:value="64.25">
            <text:p>64,25</text:p>
          </table:table-cell>
          <table:table-cell table:style-name="ce33" table:formula="of:=[.W58]" office:value-type="float" office:value="20">
            <text:p>20</text:p>
          </table:table-cell>
          <table:table-cell table:style-name="ce33" table:formula="of:=[.X58]" office:value-type="percentage" office:value="0.02">
            <text:p>2,00%</text:p>
          </table:table-cell>
          <table:table-cell table:style-name="ce33" table:formula="of:=[.Y58]" office:value-type="percentage" office:value="0.015">
            <text:p>1,50%</text:p>
          </table:table-cell>
          <table:table-cell table:style-name="ce33" table:formula="of:=[.Z58]" office:value-type="currency" office:currency="EUR" office:value="1300">
            <text:p>1.300 €</text:p>
          </table:table-cell>
          <table:table-cell table:style-name="ce37" table:formula="of:=IF([.T59]&lt;[.V59];[.X59]+[.Y59];[.X59])" office:value-type="percentage" office:value="0.035">
            <text:p>3,50%</text:p>
          </table:table-cell>
          <table:table-cell table:style-name="ce37" table:formula="of:=[.AB58]" office:value-type="percentage" office:value="0.18">
            <text:p>18,00%</text:p>
          </table:table-cell>
          <table:table-cell table:style-name="ce37" table:formula="of:=[.AC58]" office:value-type="percentage" office:value="0.05">
            <text:p>5,00%</text:p>
          </table:table-cell>
          <table:table-cell table:style-name="ce37" table:formula="of:=[.AD58]" office:value-type="percentage" office:value="0.05">
            <text:p>5,00%</text:p>
          </table:table-cell>
          <table:table-cell table:style-name="ce37" table:formula="of:=[.AE58]" office:value-type="percentage" office:value="0.05">
            <text:p>5,00%</text:p>
          </table:table-cell>
          <table:table-cell table:style-name="ce39" table:formula="of:=[.AF58]" office:value-type="currency" office:currency="EUR" office:value="800">
            <text:p>800 €</text:p>
          </table:table-cell>
          <table:table-cell table:style-name="ce39" table:formula="of:=IF([.T59]&gt;18;IF([.T59]&lt;[.U59];[.AF59];0);IF([.T59]&gt;[.U59];-[.AF59];0))" office:value-type="currency" office:currency="EUR" office:value="0">
            <text:p>0 €</text:p>
          </table:table-cell>
          <table:table-cell table:style-name="ce39" table:formula="of:=IF([.T59]=[.V59];IF([.AJ59]*12&lt;4749*(1+[.X59])^(60-[.W59]);4749*(1+[.X59])^(60-[.W59]);IF([.AJ59]*12&gt;6332*(1+[.X59])^(60-[.W59]);6332*(1+[.X59])^(60-[.W59]);[.AJ59]*12*0.1829));0)" office:value-type="currency" office:currency="EUR" office:value="0">
            <text:p>0 €</text:p>
          </table:table-cell>
          <table:table-cell table:style-name="ce39" table:formula="of:=IF([.T59]&gt;[.V59]-1;[.AJ59]*(1+[.AA59])/2;0)" office:value-type="currency" office:currency="EUR" office:value="0">
            <text:p>0 €</text:p>
          </table:table-cell>
          <table:table-cell table:style-name="ce39" table:formula="of:=IF([.T59]=[.U59];[.Z59];[.AJ58]*(1+[.AA59]))" office:value-type="currency" office:currency="EUR" office:value="4333.66757960652">
            <text:p>4.334 €</text:p>
          </table:table-cell>
          <table:table-cell table:style-name="ce39" table:formula="of:=[.AJ59]*(1-[.AB59])" office:value-type="currency" office:currency="EUR" office:value="3553.60741527735">
            <text:p>3.554 €</text:p>
          </table:table-cell>
          <table:table-cell table:style-name="ce39" table:formula="of:=IF([.AL58]&gt;0;[.AL58]*(1+[.AD59])+([.AJ59]*12*[.AB59])*(1-[.AC59])*(1+[.AD59]/2)-[.AG59]*12-[.AH59]-[.AI59]*12;[.AL58]*(1+[.AE59])+([.AJ59]*12*[.AB59])*(1-[.AC59])*(1+[.AD59]/2)-[.AG59]*12-[.AH59]-[.AI59]*12)" office:value-type="currency" office:currency="EUR" office:value="312848.846212977">
            <text:p>312.849 €</text:p>
          </table:table-cell>
          <table:table-cell table:style-name="ce41" table:formula="of:=[.AM58]+1" office:value-type="float" office:value="56">
            <text:p>56</text:p>
          </table:table-cell>
          <table:table-cell table:style-name="ce41" table:formula="of:=[.AN58]" office:value-type="float" office:value="24">
            <text:p>24</text:p>
          </table:table-cell>
          <table:table-cell table:style-name="ce41" table:formula="of:=[.AO58]" office:value-type="float" office:value="66.25">
            <text:p>66,25</text:p>
          </table:table-cell>
          <table:table-cell table:style-name="ce41" table:formula="of:=[.AP58]" office:value-type="float" office:value="20">
            <text:p>20</text:p>
          </table:table-cell>
          <table:table-cell table:style-name="ce41" table:formula="of:=[.AQ58]" office:value-type="percentage" office:value="0.02">
            <text:p>2,00%</text:p>
          </table:table-cell>
          <table:table-cell table:style-name="ce41" table:formula="of:=[.AR58]" office:value-type="percentage" office:value="0.03">
            <text:p>3,00%</text:p>
          </table:table-cell>
          <table:table-cell table:style-name="ce41" table:formula="of:=[.AS58]" office:value-type="currency" office:currency="EUR" office:value="1500">
            <text:p>1.500 €</text:p>
          </table:table-cell>
          <table:table-cell table:style-name="ce45" table:formula="of:=IF([.AM59]&lt;[.AO59];[.AQ59]+[.AR59];[.AQ59])" office:value-type="percentage" office:value="0.05">
            <text:p>5,00%</text:p>
          </table:table-cell>
          <table:table-cell table:style-name="ce45" table:formula="of:=[.AU58]" office:value-type="percentage" office:value="0.27">
            <text:p>27,00%</text:p>
          </table:table-cell>
          <table:table-cell table:style-name="ce45" table:formula="of:=[.AV58]" office:value-type="percentage" office:value="0.05">
            <text:p>5,00%</text:p>
          </table:table-cell>
          <table:table-cell table:style-name="ce45" table:formula="of:=[.AW58]" office:value-type="percentage" office:value="0.05">
            <text:p>5,00%</text:p>
          </table:table-cell>
          <table:table-cell table:style-name="ce45" table:formula="of:=[.AX58]" office:value-type="percentage" office:value="0.04">
            <text:p>4,00%</text:p>
          </table:table-cell>
          <table:table-cell table:style-name="ce47" table:formula="of:=[.AY58]" office:value-type="currency" office:currency="EUR" office:value="1500">
            <text:p>1.500 €</text:p>
          </table:table-cell>
          <table:table-cell table:style-name="ce47" table:formula="of:=IF([.AM59]&gt;18;IF([.AM59]&lt;[.AN59];[.AY59];0);IF([.AM59]&gt;[.AN59];-[.AY59];0))" office:value-type="currency" office:currency="EUR" office:value="0">
            <text:p>0 €</text:p>
          </table:table-cell>
          <table:table-cell table:style-name="ce47" table:formula="of:=IF([.AM59]=[.AO59];IF([.BC59]*12&lt;4749*(1+[.AQ59])^(60-[.AP59]);4749*(1+[.AQ59])^(60-[.AP59]);IF([.BC59]*12&gt;6332*(1+[.AQ59])^(60-[.AP59]);6332*(1+[.AQ59])^(60-[.AP59]);[.BC59]*12*0.1829));0)" office:value-type="currency" office:currency="EUR" office:value="0">
            <text:p>0 €</text:p>
          </table:table-cell>
          <table:table-cell table:style-name="ce47" table:formula="of:=IF([.AM59]&gt;[.AO59]-1;[.BC59]*(1+[.AT59])/2;0)" office:value-type="currency" office:currency="EUR" office:value="0">
            <text:p>0 €</text:p>
          </table:table-cell>
          <table:table-cell table:style-name="ce47" table:formula="of:=IF([.AM59]=[.AN59];[.AS59];[.BC58]*(1+[.AT59]))" office:value-type="currency" office:currency="EUR" office:value="7147.41220290542">
            <text:p>7.147 €</text:p>
          </table:table-cell>
          <table:table-cell table:style-name="ce47" table:formula="of:=[.BC59]*(1-[.AU59])" office:value-type="currency" office:currency="EUR" office:value="5217.61090812096">
            <text:p>5.218 €</text:p>
          </table:table-cell>
          <table:table-cell table:style-name="ce47" table:formula="of:=IF([.BE58]&gt;0;[.BE58]*(1+[.AW59])+([.BC59]*12*[.AU59])*(1-[.AV59])*(1+[.AW59]/2)-[.AZ59]*12-[.BA59]-[.BB59]*12;[.BE58]*(1+[.AX59])+([.BC59]*12*[.AU59])*(1-[.AV59])*(1+[.AW59]/2)-[.AZ59]*12-[.BA59]-[.BB59]*12)" office:value-type="currency" office:currency="EUR" office:value="302762.73023649">
            <text:p>302.763 €</text:p>
          </table:table-cell>
          <table:table-cell table:style-name="ce49" table:formula="of:=[.BF58]+1" office:value-type="float" office:value="56">
            <text:p>56</text:p>
          </table:table-cell>
          <table:table-cell table:style-name="ce49" table:formula="of:=[.BG58]" office:value-type="float" office:value="24">
            <text:p>24</text:p>
          </table:table-cell>
          <table:table-cell table:style-name="ce49" table:formula="of:=[.BH58]" office:value-type="float" office:value="66.25">
            <text:p>66,25</text:p>
          </table:table-cell>
          <table:table-cell table:style-name="ce49" table:formula="of:=[.BI58]" office:value-type="float" office:value="20">
            <text:p>20</text:p>
          </table:table-cell>
          <table:table-cell table:style-name="ce49" table:formula="of:=[.BJ58]" office:value-type="percentage" office:value="0.02">
            <text:p>2,00%</text:p>
          </table:table-cell>
          <table:table-cell table:style-name="ce49" table:formula="of:=[.BK58]" office:value-type="percentage" office:value="0.03">
            <text:p>3,00%</text:p>
          </table:table-cell>
          <table:table-cell table:style-name="ce49" table:formula="of:=[.BL58]" office:value-type="currency" office:currency="EUR" office:value="1600">
            <text:p>1.600 €</text:p>
          </table:table-cell>
          <table:table-cell table:style-name="ce53" table:formula="of:=IF([.BF59]&lt;[.BH59];[.BJ59]+[.BK59];[.BJ59])" office:value-type="percentage" office:value="0.05">
            <text:p>5,00%</text:p>
          </table:table-cell>
          <table:table-cell table:style-name="ce53" table:formula="of:=[.BN58]" office:value-type="percentage" office:value="0.23">
            <text:p>23,00%</text:p>
          </table:table-cell>
          <table:table-cell table:style-name="ce53" table:formula="of:=[.BO58]" office:value-type="percentage" office:value="0.05">
            <text:p>5,00%</text:p>
          </table:table-cell>
          <table:table-cell table:style-name="ce53" table:formula="of:=[.BP58]" office:value-type="percentage" office:value="0.05">
            <text:p>5,00%</text:p>
          </table:table-cell>
          <table:table-cell table:style-name="ce53" table:formula="of:=[.BQ58]" office:value-type="percentage" office:value="0.04">
            <text:p>4,00%</text:p>
          </table:table-cell>
          <table:table-cell table:style-name="ce55" table:formula="of:=[.BR58]" office:value-type="currency" office:currency="EUR" office:value="800">
            <text:p>800 €</text:p>
          </table:table-cell>
          <table:table-cell table:style-name="ce55" table:formula="of:=IF([.BF59]&gt;18;IF([.BF59]&lt;[.BG59];[.BR59];0);IF([.BF59]&gt;[.BG59];-[.BR59];0))" office:value-type="currency" office:currency="EUR" office:value="0">
            <text:p>0 €</text:p>
          </table:table-cell>
          <table:table-cell table:style-name="ce55" table:formula="of:=IF([.BF59]=[.BH59];IF([.BV59]*12&lt;4749*(1+[.BJ59])^(60-[.BI59]);4749*(1+[.BJ59])^(60-[.BI59]);IF([.BV59]*12&gt;6332*(1+[.BJ59])^(60-[.BI59]);6332*(1+[.BJ59])^(60-[.BI59]);[.BV59]*12*0.1829));0)" office:value-type="currency" office:currency="EUR" office:value="0">
            <text:p>0 €</text:p>
          </table:table-cell>
          <table:table-cell table:style-name="ce55" table:formula="of:=IF([.BF59]&gt;[.BH59]-1;[.BV59]*(1+[.BM59])/2;0)" office:value-type="currency" office:currency="EUR" office:value="0">
            <text:p>0 €</text:p>
          </table:table-cell>
          <table:table-cell table:style-name="ce55" table:formula="of:=IF([.BF59]=[.BG59];[.BL59];[.BV58]*(1+[.BM59]))" office:value-type="currency" office:currency="EUR" office:value="7623.90634976578">
            <text:p>7.624 €</text:p>
          </table:table-cell>
          <table:table-cell table:style-name="ce55" table:formula="of:=[.BV59]*(1-[.BN59])" office:value-type="currency" office:currency="EUR" office:value="5870.40788931965">
            <text:p>5.870 €</text:p>
          </table:table-cell>
          <table:table-cell table:style-name="ce55" table:formula="of:=IF([.BX58]&gt;0;[.BX58]*(1+[.BP59])+([.BV59]*12*[.BN59])*(1-[.BO59])*(1+[.BP59]/2)-[.BS59]*12-[.BT59]-[.BU59]*12;[.BX58]*(1+[.BQ59])+([.BV59]*12*[.BN59])*(1-[.BO59])*(1+[.BP59]/2)-[.BS59]*12-[.BT59]-[.BU59]*12)" office:value-type="currency" office:currency="EUR" office:value="431751.921743907">
            <text:p>431.752 €</text:p>
          </table:table-cell>
          <table:table-cell table:style-name="ce57" table:formula="of:=[.BY58]+1" office:value-type="float" office:value="56">
            <text:p>56</text:p>
          </table:table-cell>
          <table:table-cell table:style-name="ce57" table:formula="of:=[.BZ58]" office:value-type="float" office:value="29">
            <text:p>29</text:p>
          </table:table-cell>
          <table:table-cell table:style-name="ce57" table:formula="of:=[.CA58]" office:value-type="float" office:value="67">
            <text:p>67</text:p>
          </table:table-cell>
          <table:table-cell table:style-name="ce57" table:formula="of:=[.CB58]" office:value-type="float" office:value="20">
            <text:p>20</text:p>
          </table:table-cell>
          <table:table-cell table:style-name="ce57" table:formula="of:=[.CC58]" office:value-type="percentage" office:value="0.02">
            <text:p>2,00%</text:p>
          </table:table-cell>
          <table:table-cell table:style-name="ce57" table:formula="of:=[.CD58]" office:value-type="percentage" office:value="0.02">
            <text:p>2,00%</text:p>
          </table:table-cell>
          <table:table-cell table:style-name="ce57" table:formula="of:=[.CE58]" office:value-type="currency" office:currency="EUR" office:value="1800">
            <text:p>1.800 €</text:p>
          </table:table-cell>
          <table:table-cell table:style-name="ce61" table:formula="of:=IF([.BY59]&lt;[.CA59];[.CC59]+[.CD59];[.CC59])" office:value-type="percentage" office:value="0.04">
            <text:p>4,00%</text:p>
          </table:table-cell>
          <table:table-cell table:style-name="ce61" table:formula="of:=[.CG58]" office:value-type="percentage" office:value="0.28">
            <text:p>28,00%</text:p>
          </table:table-cell>
          <table:table-cell table:style-name="ce61" table:formula="of:=[.CH58]" office:value-type="percentage" office:value="0.05">
            <text:p>5,00%</text:p>
          </table:table-cell>
          <table:table-cell table:style-name="ce61" table:formula="of:=[.CI58]" office:value-type="percentage" office:value="0.05">
            <text:p>5,00%</text:p>
          </table:table-cell>
          <table:table-cell table:style-name="ce61" table:formula="of:=[.CJ58]" office:value-type="percentage" office:value="0.04">
            <text:p>4,00%</text:p>
          </table:table-cell>
          <table:table-cell table:style-name="ce63" table:formula="of:=[.CK58]" office:value-type="currency" office:currency="EUR" office:value="800">
            <text:p>800 €</text:p>
          </table:table-cell>
          <table:table-cell table:style-name="ce63" table:formula="of:=IF([.BY59]&gt;18;IF([.BY59]&lt;[.BZ59];[.CK59];0);IF([.BY59]&gt;[.BZ59];-[.CK59];0))" office:value-type="currency" office:currency="EUR" office:value="0">
            <text:p>0 €</text:p>
          </table:table-cell>
          <table:table-cell table:style-name="ce63" table:formula="of:=IF([.BY59]=[.CA59];IF([.CO59]*12&lt;4749*(1+[.CC59])^(60-[.CB59]);4749*(1+[.CC59])^(60-[.CB59]);IF([.CO59]*12&gt;6332*(1+[.CC59])^(60-[.CB59]);6332*(1+[.CC59])^(60-[.CB59]);[.CO59]*12*0.1829));0)" office:value-type="currency" office:currency="EUR" office:value="0">
            <text:p>0 €</text:p>
          </table:table-cell>
          <table:table-cell table:style-name="ce63" table:formula="of:=IF([.BY59]&gt;[.CA59]-1;[.CO59]*(1+[.CF59])/2;0)" office:value-type="currency" office:currency="EUR" office:value="0">
            <text:p>0 €</text:p>
          </table:table-cell>
          <table:table-cell table:style-name="ce63" table:formula="of:=IF([.BY59]=[.BZ59];[.CE59];[.CO58]*(1+[.CF59]))" office:value-type="currency" office:currency="EUR" office:value="5190.06343704623">
            <text:p>5.190 €</text:p>
          </table:table-cell>
          <table:table-cell table:style-name="ce63" table:formula="of:=[.CO59]*(1-[.CG59])" office:value-type="currency" office:currency="EUR" office:value="3736.84567467329">
            <text:p>3.737 €</text:p>
          </table:table-cell>
          <table:table-cell table:style-name="ce63" table:formula="of:=IF([.CQ58]&gt;0;[.CQ58]*(1+[.CI59])+([.CO59]*12*[.CG59])*(1-[.CH59])*(1+[.CI59]/2)-[.CL59]*12-[.CM59]-[.CN59]*12;[.CQ58]*(1+[.CJ59])+([.CO59]*12*[.CG59])*(1-[.CH59])*(1+[.CI59]/2)-[.CL59]*12-[.CM59]-[.CN59]*12)" office:value-type="currency" office:currency="EUR" office:value="134081.768577686">
            <text:p>134.082 €</text:p>
          </table:table-cell>
          <table:table-cell table:number-columns-repeated="929"/>
        </table:table-row>
        <table:table-row table:style-name="ro1">
          <table:table-cell table:style-name="ce23" table:formula="of:=[.A59]+1" office:value-type="float" office:value="57">
            <text:p>57</text:p>
          </table:table-cell>
          <table:table-cell table:style-name="ce23" table:formula="of:=[.B59]" office:value-type="float" office:value="16">
            <text:p>16</text:p>
          </table:table-cell>
          <table:table-cell table:style-name="ce23" table:formula="of:=[.C59]" office:value-type="float" office:value="62">
            <text:p>62</text:p>
          </table:table-cell>
          <table:table-cell table:style-name="ce23" table:formula="of:=[.D59]" office:value-type="float" office:value="20">
            <text:p>20</text:p>
          </table:table-cell>
          <table:table-cell table:style-name="ce23" table:formula="of:=[.E59]" office:value-type="percentage" office:value="0.02">
            <text:p>2,00%</text:p>
          </table:table-cell>
          <table:table-cell table:style-name="ce23" table:formula="of:=[.F59]" office:value-type="percentage" office:value="0.015">
            <text:p>1,50%</text:p>
          </table:table-cell>
          <table:table-cell table:style-name="ce23" table:formula="of:=[.G59]" office:value-type="currency" office:currency="EUR" office:value="1000">
            <text:p>1.000 €</text:p>
          </table:table-cell>
          <table:table-cell table:style-name="ce27" table:formula="of:=IF([.A60]&lt;[.C60];[.E60]+[.F60];[.E60])" office:value-type="percentage" office:value="0.035">
            <text:p>3,50%</text:p>
          </table:table-cell>
          <table:table-cell table:style-name="ce27" table:formula="of:=[.I59]" office:value-type="percentage" office:value="0.11">
            <text:p>11,00%</text:p>
          </table:table-cell>
          <table:table-cell table:style-name="ce27" table:formula="of:=[.J59]" office:value-type="percentage" office:value="0.05">
            <text:p>5,00%</text:p>
          </table:table-cell>
          <table:table-cell table:style-name="ce27" table:formula="of:=[.K59]" office:value-type="percentage" office:value="0.05">
            <text:p>5,00%</text:p>
          </table:table-cell>
          <table:table-cell table:style-name="ce27" table:formula="of:=[.L59]" office:value-type="percentage" office:value="0.04">
            <text:p>4,00%</text:p>
          </table:table-cell>
          <table:table-cell table:style-name="ce31" table:formula="of:=[.M59]" office:value-type="currency" office:currency="EUR" office:value="800">
            <text:p>800 €</text:p>
          </table:table-cell>
          <table:table-cell table:style-name="ce31" table:formula="of:=IF([.A60]&gt;18;IF([.A60]&lt;[.B60];[.M60];0);IF([.A60]&gt;[.B60];-[.M60];0))" office:value-type="currency" office:currency="EUR" office:value="0">
            <text:p>0 €</text:p>
          </table:table-cell>
          <table:table-cell table:style-name="ce31" table:formula="of:=IF([.A60]=[.C60];IF([.Q60]*12&lt;4749*(1+[.E60])^(60-[.D60]);4749*(1+[.E60])^(60-[.D60]);IF([.Q60]*12&gt;6332*(1+[.E60])^(60-[.D60]);6332*(1+[.E60])^(60-[.D60]);[.Q60]*12*0.1829));0)" office:value-type="currency" office:currency="EUR" office:value="0">
            <text:p>0 €</text:p>
          </table:table-cell>
          <table:table-cell table:style-name="ce31" table:formula="of:=IF([.A60]&gt;[.C60]-1;[.Q60]*(1+[.H60])/2;0)" office:value-type="currency" office:currency="EUR" office:value="0">
            <text:p>0 €</text:p>
          </table:table-cell>
          <table:table-cell table:style-name="ce31" table:formula="of:=IF([.A60]=[.B60];[.G60];[.Q59]*(1+[.H60]))" office:value-type="currency" office:currency="EUR" office:value="4097.83381141374">
            <text:p>4.098 €</text:p>
          </table:table-cell>
          <table:table-cell table:style-name="ce31" table:formula="of:=[.Q60]*(1-[.I60])" office:value-type="currency" office:currency="EUR" office:value="3647.07209215822">
            <text:p>3.647 €</text:p>
          </table:table-cell>
          <table:table-cell table:style-name="ce31" table:formula="of:=IF([.S59]&gt;0;[.S59]*(1+[.K60])+([.Q60]*12*[.I60])*(1-[.J60])*(1+[.K60]/2)-[.N60]*12-[.O60]-[.P60]*12;[.S59]*(1+[.L60])+([.Q60]*12*[.I60])*(1-[.J60])*(1+[.K60]/2)-[.N60]*12-[.O60]-[.P60]*12)" office:value-type="currency" office:currency="EUR" office:value="433606.542741145">
            <text:p>433.607 €</text:p>
          </table:table-cell>
          <table:table-cell table:style-name="ce33" table:formula="of:=[.T59]+1" office:value-type="float" office:value="57">
            <text:p>57</text:p>
          </table:table-cell>
          <table:table-cell table:style-name="ce33" table:formula="of:=[.U59]" office:value-type="float" office:value="21">
            <text:p>21</text:p>
          </table:table-cell>
          <table:table-cell table:style-name="ce33" table:formula="of:=[.V59]" office:value-type="float" office:value="64.25">
            <text:p>64,25</text:p>
          </table:table-cell>
          <table:table-cell table:style-name="ce33" table:formula="of:=[.W59]" office:value-type="float" office:value="20">
            <text:p>20</text:p>
          </table:table-cell>
          <table:table-cell table:style-name="ce33" table:formula="of:=[.X59]" office:value-type="percentage" office:value="0.02">
            <text:p>2,00%</text:p>
          </table:table-cell>
          <table:table-cell table:style-name="ce33" table:formula="of:=[.Y59]" office:value-type="percentage" office:value="0.015">
            <text:p>1,50%</text:p>
          </table:table-cell>
          <table:table-cell table:style-name="ce33" table:formula="of:=[.Z59]" office:value-type="currency" office:currency="EUR" office:value="1300">
            <text:p>1.300 €</text:p>
          </table:table-cell>
          <table:table-cell table:style-name="ce37" table:formula="of:=IF([.T60]&lt;[.V60];[.X60]+[.Y60];[.X60])" office:value-type="percentage" office:value="0.035">
            <text:p>3,50%</text:p>
          </table:table-cell>
          <table:table-cell table:style-name="ce37" table:formula="of:=[.AB59]" office:value-type="percentage" office:value="0.18">
            <text:p>18,00%</text:p>
          </table:table-cell>
          <table:table-cell table:style-name="ce37" table:formula="of:=[.AC59]" office:value-type="percentage" office:value="0.05">
            <text:p>5,00%</text:p>
          </table:table-cell>
          <table:table-cell table:style-name="ce37" table:formula="of:=[.AD59]" office:value-type="percentage" office:value="0.05">
            <text:p>5,00%</text:p>
          </table:table-cell>
          <table:table-cell table:style-name="ce37" table:formula="of:=[.AE59]" office:value-type="percentage" office:value="0.05">
            <text:p>5,00%</text:p>
          </table:table-cell>
          <table:table-cell table:style-name="ce39" table:formula="of:=[.AF59]" office:value-type="currency" office:currency="EUR" office:value="800">
            <text:p>800 €</text:p>
          </table:table-cell>
          <table:table-cell table:style-name="ce39" table:formula="of:=IF([.T60]&gt;18;IF([.T60]&lt;[.U60];[.AF60];0);IF([.T60]&gt;[.U60];-[.AF60];0))" office:value-type="currency" office:currency="EUR" office:value="0">
            <text:p>0 €</text:p>
          </table:table-cell>
          <table:table-cell table:style-name="ce39" table:formula="of:=IF([.T60]=[.V60];IF([.AJ60]*12&lt;4749*(1+[.X60])^(60-[.W60]);4749*(1+[.X60])^(60-[.W60]);IF([.AJ60]*12&gt;6332*(1+[.X60])^(60-[.W60]);6332*(1+[.X60])^(60-[.W60]);[.AJ60]*12*0.1829));0)" office:value-type="currency" office:currency="EUR" office:value="0">
            <text:p>0 €</text:p>
          </table:table-cell>
          <table:table-cell table:style-name="ce39" table:formula="of:=IF([.T60]&gt;[.V60]-1;[.AJ60]*(1+[.AA60])/2;0)" office:value-type="currency" office:currency="EUR" office:value="0">
            <text:p>0 €</text:p>
          </table:table-cell>
          <table:table-cell table:style-name="ce39" table:formula="of:=IF([.T60]=[.U60];[.Z60];[.AJ59]*(1+[.AA60]))" office:value-type="currency" office:currency="EUR" office:value="4485.34594489275">
            <text:p>4.485 €</text:p>
          </table:table-cell>
          <table:table-cell table:style-name="ce39" table:formula="of:=[.AJ60]*(1-[.AB60])" office:value-type="currency" office:currency="EUR" office:value="3677.98367481205">
            <text:p>3.678 €</text:p>
          </table:table-cell>
          <table:table-cell table:style-name="ce39" table:formula="of:=IF([.AL59]&gt;0;[.AL59]*(1+[.AD60])+([.AJ60]*12*[.AB60])*(1-[.AC60])*(1+[.AD60]/2)-[.AG60]*12-[.AH60]-[.AI60]*12;[.AL59]*(1+[.AE60])+([.AJ60]*12*[.AB60])*(1-[.AC60])*(1+[.AD60]/2)-[.AG60]*12-[.AH60]-[.AI60]*12)" office:value-type="currency" office:currency="EUR" office:value="337925.316649519">
            <text:p>337.925 €</text:p>
          </table:table-cell>
          <table:table-cell table:style-name="ce41" table:formula="of:=[.AM59]+1" office:value-type="float" office:value="57">
            <text:p>57</text:p>
          </table:table-cell>
          <table:table-cell table:style-name="ce41" table:formula="of:=[.AN59]" office:value-type="float" office:value="24">
            <text:p>24</text:p>
          </table:table-cell>
          <table:table-cell table:style-name="ce41" table:formula="of:=[.AO59]" office:value-type="float" office:value="66.25">
            <text:p>66,25</text:p>
          </table:table-cell>
          <table:table-cell table:style-name="ce41" table:formula="of:=[.AP59]" office:value-type="float" office:value="20">
            <text:p>20</text:p>
          </table:table-cell>
          <table:table-cell table:style-name="ce41" table:formula="of:=[.AQ59]" office:value-type="percentage" office:value="0.02">
            <text:p>2,00%</text:p>
          </table:table-cell>
          <table:table-cell table:style-name="ce41" table:formula="of:=[.AR59]" office:value-type="percentage" office:value="0.03">
            <text:p>3,00%</text:p>
          </table:table-cell>
          <table:table-cell table:style-name="ce41" table:formula="of:=[.AS59]" office:value-type="currency" office:currency="EUR" office:value="1500">
            <text:p>1.500 €</text:p>
          </table:table-cell>
          <table:table-cell table:style-name="ce45" table:formula="of:=IF([.AM60]&lt;[.AO60];[.AQ60]+[.AR60];[.AQ60])" office:value-type="percentage" office:value="0.05">
            <text:p>5,00%</text:p>
          </table:table-cell>
          <table:table-cell table:style-name="ce45" table:formula="of:=[.AU59]" office:value-type="percentage" office:value="0.27">
            <text:p>27,00%</text:p>
          </table:table-cell>
          <table:table-cell table:style-name="ce45" table:formula="of:=[.AV59]" office:value-type="percentage" office:value="0.05">
            <text:p>5,00%</text:p>
          </table:table-cell>
          <table:table-cell table:style-name="ce45" table:formula="of:=[.AW59]" office:value-type="percentage" office:value="0.05">
            <text:p>5,00%</text:p>
          </table:table-cell>
          <table:table-cell table:style-name="ce45" table:formula="of:=[.AX59]" office:value-type="percentage" office:value="0.04">
            <text:p>4,00%</text:p>
          </table:table-cell>
          <table:table-cell table:style-name="ce47" table:formula="of:=[.AY59]" office:value-type="currency" office:currency="EUR" office:value="1500">
            <text:p>1.500 €</text:p>
          </table:table-cell>
          <table:table-cell table:style-name="ce47" table:formula="of:=IF([.AM60]&gt;18;IF([.AM60]&lt;[.AN60];[.AY60];0);IF([.AM60]&gt;[.AN60];-[.AY60];0))" office:value-type="currency" office:currency="EUR" office:value="0">
            <text:p>0 €</text:p>
          </table:table-cell>
          <table:table-cell table:style-name="ce47" table:formula="of:=IF([.AM60]=[.AO60];IF([.BC60]*12&lt;4749*(1+[.AQ60])^(60-[.AP60]);4749*(1+[.AQ60])^(60-[.AP60]);IF([.BC60]*12&gt;6332*(1+[.AQ60])^(60-[.AP60]);6332*(1+[.AQ60])^(60-[.AP60]);[.BC60]*12*0.1829));0)" office:value-type="currency" office:currency="EUR" office:value="0">
            <text:p>0 €</text:p>
          </table:table-cell>
          <table:table-cell table:style-name="ce47" table:formula="of:=IF([.AM60]&gt;[.AO60]-1;[.BC60]*(1+[.AT60])/2;0)" office:value-type="currency" office:currency="EUR" office:value="0">
            <text:p>0 €</text:p>
          </table:table-cell>
          <table:table-cell table:style-name="ce47" table:formula="of:=IF([.AM60]=[.AN60];[.AS60];[.BC59]*(1+[.AT60]))" office:value-type="currency" office:currency="EUR" office:value="7504.78281305069">
            <text:p>7.505 €</text:p>
          </table:table-cell>
          <table:table-cell table:style-name="ce47" table:formula="of:=[.BC60]*(1-[.AU60])" office:value-type="currency" office:currency="EUR" office:value="5478.491453527">
            <text:p>5.478 €</text:p>
          </table:table-cell>
          <table:table-cell table:style-name="ce47" table:formula="of:=IF([.BE59]&gt;0;[.BE59]*(1+[.AW60])+([.BC60]*12*[.AU60])*(1-[.AV60])*(1+[.AW60]/2)-[.AZ60]*12-[.BA60]-[.BB60]*12;[.BE59]*(1+[.AX60])+([.BC60]*12*[.AU60])*(1-[.AV60])*(1+[.AW60]/2)-[.AZ60]*12-[.BA60]-[.BB60]*12)" office:value-type="currency" office:currency="EUR" office:value="341578.081284349">
            <text:p>341.578 €</text:p>
          </table:table-cell>
          <table:table-cell table:style-name="ce49" table:formula="of:=[.BF59]+1" office:value-type="float" office:value="57">
            <text:p>57</text:p>
          </table:table-cell>
          <table:table-cell table:style-name="ce49" table:formula="of:=[.BG59]" office:value-type="float" office:value="24">
            <text:p>24</text:p>
          </table:table-cell>
          <table:table-cell table:style-name="ce49" table:formula="of:=[.BH59]" office:value-type="float" office:value="66.25">
            <text:p>66,25</text:p>
          </table:table-cell>
          <table:table-cell table:style-name="ce49" table:formula="of:=[.BI59]" office:value-type="float" office:value="20">
            <text:p>20</text:p>
          </table:table-cell>
          <table:table-cell table:style-name="ce49" table:formula="of:=[.BJ59]" office:value-type="percentage" office:value="0.02">
            <text:p>2,00%</text:p>
          </table:table-cell>
          <table:table-cell table:style-name="ce49" table:formula="of:=[.BK59]" office:value-type="percentage" office:value="0.03">
            <text:p>3,00%</text:p>
          </table:table-cell>
          <table:table-cell table:style-name="ce49" table:formula="of:=[.BL59]" office:value-type="currency" office:currency="EUR" office:value="1600">
            <text:p>1.600 €</text:p>
          </table:table-cell>
          <table:table-cell table:style-name="ce53" table:formula="of:=IF([.BF60]&lt;[.BH60];[.BJ60]+[.BK60];[.BJ60])" office:value-type="percentage" office:value="0.05">
            <text:p>5,00%</text:p>
          </table:table-cell>
          <table:table-cell table:style-name="ce53" table:formula="of:=[.BN59]" office:value-type="percentage" office:value="0.23">
            <text:p>23,00%</text:p>
          </table:table-cell>
          <table:table-cell table:style-name="ce53" table:formula="of:=[.BO59]" office:value-type="percentage" office:value="0.05">
            <text:p>5,00%</text:p>
          </table:table-cell>
          <table:table-cell table:style-name="ce53" table:formula="of:=[.BP59]" office:value-type="percentage" office:value="0.05">
            <text:p>5,00%</text:p>
          </table:table-cell>
          <table:table-cell table:style-name="ce53" table:formula="of:=[.BQ59]" office:value-type="percentage" office:value="0.04">
            <text:p>4,00%</text:p>
          </table:table-cell>
          <table:table-cell table:style-name="ce55" table:formula="of:=[.BR59]" office:value-type="currency" office:currency="EUR" office:value="800">
            <text:p>800 €</text:p>
          </table:table-cell>
          <table:table-cell table:style-name="ce55" table:formula="of:=IF([.BF60]&gt;18;IF([.BF60]&lt;[.BG60];[.BR60];0);IF([.BF60]&gt;[.BG60];-[.BR60];0))" office:value-type="currency" office:currency="EUR" office:value="0">
            <text:p>0 €</text:p>
          </table:table-cell>
          <table:table-cell table:style-name="ce55" table:formula="of:=IF([.BF60]=[.BH60];IF([.BV60]*12&lt;4749*(1+[.BJ60])^(60-[.BI60]);4749*(1+[.BJ60])^(60-[.BI60]);IF([.BV60]*12&gt;6332*(1+[.BJ60])^(60-[.BI60]);6332*(1+[.BJ60])^(60-[.BI60]);[.BV60]*12*0.1829));0)" office:value-type="currency" office:currency="EUR" office:value="0">
            <text:p>0 €</text:p>
          </table:table-cell>
          <table:table-cell table:style-name="ce55" table:formula="of:=IF([.BF60]&gt;[.BH60]-1;[.BV60]*(1+[.BM60])/2;0)" office:value-type="currency" office:currency="EUR" office:value="0">
            <text:p>0 €</text:p>
          </table:table-cell>
          <table:table-cell table:style-name="ce55" table:formula="of:=IF([.BF60]=[.BG60];[.BL60];[.BV59]*(1+[.BM60]))" office:value-type="currency" office:currency="EUR" office:value="8005.10166725407">
            <text:p>8.005 €</text:p>
          </table:table-cell>
          <table:table-cell table:style-name="ce55" table:formula="of:=[.BV60]*(1-[.BN60])" office:value-type="currency" office:currency="EUR" office:value="6163.92828378563">
            <text:p>6.164 €</text:p>
          </table:table-cell>
          <table:table-cell table:style-name="ce55" table:formula="of:=IF([.BX59]&gt;0;[.BX59]*(1+[.BP60])+([.BV60]*12*[.BN60])*(1-[.BO60])*(1+[.BP60]/2)-[.BS60]*12-[.BT60]-[.BU60]*12;[.BX59]*(1+[.BQ60])+([.BV60]*12*[.BN60])*(1-[.BO60])*(1+[.BP60]/2)-[.BS60]*12-[.BT60]-[.BU60]*12)" office:value-type="currency" office:currency="EUR" office:value="474853.628816931">
            <text:p>474.854 €</text:p>
          </table:table-cell>
          <table:table-cell table:style-name="ce57" table:formula="of:=[.BY59]+1" office:value-type="float" office:value="57">
            <text:p>57</text:p>
          </table:table-cell>
          <table:table-cell table:style-name="ce57" table:formula="of:=[.BZ59]" office:value-type="float" office:value="29">
            <text:p>29</text:p>
          </table:table-cell>
          <table:table-cell table:style-name="ce57" table:formula="of:=[.CA59]" office:value-type="float" office:value="67">
            <text:p>67</text:p>
          </table:table-cell>
          <table:table-cell table:style-name="ce57" table:formula="of:=[.CB59]" office:value-type="float" office:value="20">
            <text:p>20</text:p>
          </table:table-cell>
          <table:table-cell table:style-name="ce57" table:formula="of:=[.CC59]" office:value-type="percentage" office:value="0.02">
            <text:p>2,00%</text:p>
          </table:table-cell>
          <table:table-cell table:style-name="ce57" table:formula="of:=[.CD59]" office:value-type="percentage" office:value="0.02">
            <text:p>2,00%</text:p>
          </table:table-cell>
          <table:table-cell table:style-name="ce57" table:formula="of:=[.CE59]" office:value-type="currency" office:currency="EUR" office:value="1800">
            <text:p>1.800 €</text:p>
          </table:table-cell>
          <table:table-cell table:style-name="ce61" table:formula="of:=IF([.BY60]&lt;[.CA60];[.CC60]+[.CD60];[.CC60])" office:value-type="percentage" office:value="0.04">
            <text:p>4,00%</text:p>
          </table:table-cell>
          <table:table-cell table:style-name="ce61" table:formula="of:=[.CG59]" office:value-type="percentage" office:value="0.28">
            <text:p>28,00%</text:p>
          </table:table-cell>
          <table:table-cell table:style-name="ce61" table:formula="of:=[.CH59]" office:value-type="percentage" office:value="0.05">
            <text:p>5,00%</text:p>
          </table:table-cell>
          <table:table-cell table:style-name="ce61" table:formula="of:=[.CI59]" office:value-type="percentage" office:value="0.05">
            <text:p>5,00%</text:p>
          </table:table-cell>
          <table:table-cell table:style-name="ce61" table:formula="of:=[.CJ59]" office:value-type="percentage" office:value="0.04">
            <text:p>4,00%</text:p>
          </table:table-cell>
          <table:table-cell table:style-name="ce63" table:formula="of:=[.CK59]" office:value-type="currency" office:currency="EUR" office:value="800">
            <text:p>800 €</text:p>
          </table:table-cell>
          <table:table-cell table:style-name="ce63" table:formula="of:=IF([.BY60]&gt;18;IF([.BY60]&lt;[.BZ60];[.CK60];0);IF([.BY60]&gt;[.BZ60];-[.CK60];0))" office:value-type="currency" office:currency="EUR" office:value="0">
            <text:p>0 €</text:p>
          </table:table-cell>
          <table:table-cell table:style-name="ce63" table:formula="of:=IF([.BY60]=[.CA60];IF([.CO60]*12&lt;4749*(1+[.CC60])^(60-[.CB60]);4749*(1+[.CC60])^(60-[.CB60]);IF([.CO60]*12&gt;6332*(1+[.CC60])^(60-[.CB60]);6332*(1+[.CC60])^(60-[.CB60]);[.CO60]*12*0.1829));0)" office:value-type="currency" office:currency="EUR" office:value="0">
            <text:p>0 €</text:p>
          </table:table-cell>
          <table:table-cell table:style-name="ce63" table:formula="of:=IF([.BY60]&gt;[.CA60]-1;[.CO60]*(1+[.CF60])/2;0)" office:value-type="currency" office:currency="EUR" office:value="0">
            <text:p>0 €</text:p>
          </table:table-cell>
          <table:table-cell table:style-name="ce63" table:formula="of:=IF([.BY60]=[.BZ60];[.CE60];[.CO59]*(1+[.CF60]))" office:value-type="currency" office:currency="EUR" office:value="5397.66597452808">
            <text:p>5.398 €</text:p>
          </table:table-cell>
          <table:table-cell table:style-name="ce63" table:formula="of:=[.CO60]*(1-[.CG60])" office:value-type="currency" office:currency="EUR" office:value="3886.31950166022">
            <text:p>3.886 €</text:p>
          </table:table-cell>
          <table:table-cell table:style-name="ce63" table:formula="of:=IF([.CQ59]&gt;0;[.CQ59]*(1+[.CI60])+([.CO60]*12*[.CG60])*(1-[.CH60])*(1+[.CI60]/2)-[.CL60]*12-[.CM60]-[.CN60]*12;[.CQ59]*(1+[.CJ60])+([.CO60]*12*[.CG60])*(1-[.CH60])*(1+[.CI60]/2)-[.CL60]*12-[.CM60]-[.CN60]*12)" office:value-type="currency" office:currency="EUR" office:value="158445.940542032">
            <text:p>158.446 €</text:p>
          </table:table-cell>
          <table:table-cell table:number-columns-repeated="929"/>
        </table:table-row>
        <table:table-row table:style-name="ro1">
          <table:table-cell table:style-name="ce23" table:formula="of:=[.A60]+1" office:value-type="float" office:value="58">
            <text:p>58</text:p>
          </table:table-cell>
          <table:table-cell table:style-name="ce23" table:formula="of:=[.B60]" office:value-type="float" office:value="16">
            <text:p>16</text:p>
          </table:table-cell>
          <table:table-cell table:style-name="ce23" table:formula="of:=[.C60]" office:value-type="float" office:value="62">
            <text:p>62</text:p>
          </table:table-cell>
          <table:table-cell table:style-name="ce23" table:formula="of:=[.D60]" office:value-type="float" office:value="20">
            <text:p>20</text:p>
          </table:table-cell>
          <table:table-cell table:style-name="ce23" table:formula="of:=[.E60]" office:value-type="percentage" office:value="0.02">
            <text:p>2,00%</text:p>
          </table:table-cell>
          <table:table-cell table:style-name="ce23" table:formula="of:=[.F60]" office:value-type="percentage" office:value="0.015">
            <text:p>1,50%</text:p>
          </table:table-cell>
          <table:table-cell table:style-name="ce23" table:formula="of:=[.G60]" office:value-type="currency" office:currency="EUR" office:value="1000">
            <text:p>1.000 €</text:p>
          </table:table-cell>
          <table:table-cell table:style-name="ce27" table:formula="of:=IF([.A61]&lt;[.C61];[.E61]+[.F61];[.E61])" office:value-type="percentage" office:value="0.035">
            <text:p>3,50%</text:p>
          </table:table-cell>
          <table:table-cell table:style-name="ce27" table:formula="of:=[.I60]" office:value-type="percentage" office:value="0.11">
            <text:p>11,00%</text:p>
          </table:table-cell>
          <table:table-cell table:style-name="ce27" table:formula="of:=[.J60]" office:value-type="percentage" office:value="0.05">
            <text:p>5,00%</text:p>
          </table:table-cell>
          <table:table-cell table:style-name="ce27" table:formula="of:=[.K60]" office:value-type="percentage" office:value="0.05">
            <text:p>5,00%</text:p>
          </table:table-cell>
          <table:table-cell table:style-name="ce27" table:formula="of:=[.L60]" office:value-type="percentage" office:value="0.04">
            <text:p>4,00%</text:p>
          </table:table-cell>
          <table:table-cell table:style-name="ce31" table:formula="of:=[.M60]" office:value-type="currency" office:currency="EUR" office:value="800">
            <text:p>800 €</text:p>
          </table:table-cell>
          <table:table-cell table:style-name="ce31" table:formula="of:=IF([.A61]&gt;18;IF([.A61]&lt;[.B61];[.M61];0);IF([.A61]&gt;[.B61];-[.M61];0))" office:value-type="currency" office:currency="EUR" office:value="0">
            <text:p>0 €</text:p>
          </table:table-cell>
          <table:table-cell table:style-name="ce31" table:formula="of:=IF([.A61]=[.C61];IF([.Q61]*12&lt;4749*(1+[.E61])^(60-[.D61]);4749*(1+[.E61])^(60-[.D61]);IF([.Q61]*12&gt;6332*(1+[.E61])^(60-[.D61]);6332*(1+[.E61])^(60-[.D61]);[.Q61]*12*0.1829));0)" office:value-type="currency" office:currency="EUR" office:value="0">
            <text:p>0 €</text:p>
          </table:table-cell>
          <table:table-cell table:style-name="ce31" table:formula="of:=IF([.A61]&gt;[.C61]-1;[.Q61]*(1+[.H61])/2;0)" office:value-type="currency" office:currency="EUR" office:value="0">
            <text:p>0 €</text:p>
          </table:table-cell>
          <table:table-cell table:style-name="ce31" table:formula="of:=IF([.A61]=[.B61];[.G61];[.Q60]*(1+[.H61]))" office:value-type="currency" office:currency="EUR" office:value="4241.25799481322">
            <text:p>4.241 €</text:p>
          </table:table-cell>
          <table:table-cell table:style-name="ce31" table:formula="of:=[.Q61]*(1-[.I61])" office:value-type="currency" office:currency="EUR" office:value="3774.71961538376">
            <text:p>3.775 €</text:p>
          </table:table-cell>
          <table:table-cell table:style-name="ce31" table:formula="of:=IF([.S60]&gt;0;[.S60]*(1+[.K61])+([.Q61]*12*[.I61])*(1-[.J61])*(1+[.K61]/2)-[.N61]*12-[.O61]-[.P61]*12;[.S60]*(1+[.L61])+([.Q61]*12*[.I61])*(1-[.J61])*(1+[.K61]/2)-[.N61]*12-[.O61]-[.P61]*12)" office:value-type="currency" office:currency="EUR" office:value="460738.370841836">
            <text:p>460.738 €</text:p>
          </table:table-cell>
          <table:table-cell table:style-name="ce33" table:formula="of:=[.T60]+1" office:value-type="float" office:value="58">
            <text:p>58</text:p>
          </table:table-cell>
          <table:table-cell table:style-name="ce33" table:formula="of:=[.U60]" office:value-type="float" office:value="21">
            <text:p>21</text:p>
          </table:table-cell>
          <table:table-cell table:style-name="ce33" table:formula="of:=[.V60]" office:value-type="float" office:value="64.25">
            <text:p>64,25</text:p>
          </table:table-cell>
          <table:table-cell table:style-name="ce33" table:formula="of:=[.W60]" office:value-type="float" office:value="20">
            <text:p>20</text:p>
          </table:table-cell>
          <table:table-cell table:style-name="ce33" table:formula="of:=[.X60]" office:value-type="percentage" office:value="0.02">
            <text:p>2,00%</text:p>
          </table:table-cell>
          <table:table-cell table:style-name="ce33" table:formula="of:=[.Y60]" office:value-type="percentage" office:value="0.015">
            <text:p>1,50%</text:p>
          </table:table-cell>
          <table:table-cell table:style-name="ce33" table:formula="of:=[.Z60]" office:value-type="currency" office:currency="EUR" office:value="1300">
            <text:p>1.300 €</text:p>
          </table:table-cell>
          <table:table-cell table:style-name="ce37" table:formula="of:=IF([.T61]&lt;[.V61];[.X61]+[.Y61];[.X61])" office:value-type="percentage" office:value="0.035">
            <text:p>3,50%</text:p>
          </table:table-cell>
          <table:table-cell table:style-name="ce37" table:formula="of:=[.AB60]" office:value-type="percentage" office:value="0.18">
            <text:p>18,00%</text:p>
          </table:table-cell>
          <table:table-cell table:style-name="ce37" table:formula="of:=[.AC60]" office:value-type="percentage" office:value="0.05">
            <text:p>5,00%</text:p>
          </table:table-cell>
          <table:table-cell table:style-name="ce37" table:formula="of:=[.AD60]" office:value-type="percentage" office:value="0.05">
            <text:p>5,00%</text:p>
          </table:table-cell>
          <table:table-cell table:style-name="ce37" table:formula="of:=[.AE60]" office:value-type="percentage" office:value="0.05">
            <text:p>5,00%</text:p>
          </table:table-cell>
          <table:table-cell table:style-name="ce39" table:formula="of:=[.AF60]" office:value-type="currency" office:currency="EUR" office:value="800">
            <text:p>800 €</text:p>
          </table:table-cell>
          <table:table-cell table:style-name="ce39" table:formula="of:=IF([.T61]&gt;18;IF([.T61]&lt;[.U61];[.AF61];0);IF([.T61]&gt;[.U61];-[.AF61];0))" office:value-type="currency" office:currency="EUR" office:value="0">
            <text:p>0 €</text:p>
          </table:table-cell>
          <table:table-cell table:style-name="ce39" table:formula="of:=IF([.T61]=[.V61];IF([.AJ61]*12&lt;4749*(1+[.X61])^(60-[.W61]);4749*(1+[.X61])^(60-[.W61]);IF([.AJ61]*12&gt;6332*(1+[.X61])^(60-[.W61]);6332*(1+[.X61])^(60-[.W61]);[.AJ61]*12*0.1829));0)" office:value-type="currency" office:currency="EUR" office:value="0">
            <text:p>0 €</text:p>
          </table:table-cell>
          <table:table-cell table:style-name="ce39" table:formula="of:=IF([.T61]&gt;[.V61]-1;[.AJ61]*(1+[.AA61])/2;0)" office:value-type="currency" office:currency="EUR" office:value="0">
            <text:p>0 €</text:p>
          </table:table-cell>
          <table:table-cell table:style-name="ce39" table:formula="of:=IF([.T61]=[.U61];[.Z61];[.AJ60]*(1+[.AA61]))" office:value-type="currency" office:currency="EUR" office:value="4642.33305296399">
            <text:p>4.642 €</text:p>
          </table:table-cell>
          <table:table-cell table:style-name="ce39" table:formula="of:=[.AJ61]*(1-[.AB61])" office:value-type="currency" office:currency="EUR" office:value="3806.71310343047">
            <text:p>3.807 €</text:p>
          </table:table-cell>
          <table:table-cell table:style-name="ce39" table:formula="of:=IF([.AL60]&gt;0;[.AL60]*(1+[.AD61])+([.AJ61]*12*[.AB61])*(1-[.AC61])*(1+[.AD61]/2)-[.AG61]*12-[.AH61]-[.AI61]*12;[.AL60]*(1+[.AE61])+([.AJ61]*12*[.AB61])*(1-[.AC61])*(1+[.AD61]/2)-[.AG61]*12-[.AH61]-[.AI61]*12)" office:value-type="currency" office:currency="EUR" office:value="364585.801592294">
            <text:p>364.586 €</text:p>
          </table:table-cell>
          <table:table-cell table:style-name="ce41" table:formula="of:=[.AM60]+1" office:value-type="float" office:value="58">
            <text:p>58</text:p>
          </table:table-cell>
          <table:table-cell table:style-name="ce41" table:formula="of:=[.AN60]" office:value-type="float" office:value="24">
            <text:p>24</text:p>
          </table:table-cell>
          <table:table-cell table:style-name="ce41" table:formula="of:=[.AO60]" office:value-type="float" office:value="66.25">
            <text:p>66,25</text:p>
          </table:table-cell>
          <table:table-cell table:style-name="ce41" table:formula="of:=[.AP60]" office:value-type="float" office:value="20">
            <text:p>20</text:p>
          </table:table-cell>
          <table:table-cell table:style-name="ce41" table:formula="of:=[.AQ60]" office:value-type="percentage" office:value="0.02">
            <text:p>2,00%</text:p>
          </table:table-cell>
          <table:table-cell table:style-name="ce41" table:formula="of:=[.AR60]" office:value-type="percentage" office:value="0.03">
            <text:p>3,00%</text:p>
          </table:table-cell>
          <table:table-cell table:style-name="ce41" table:formula="of:=[.AS60]" office:value-type="currency" office:currency="EUR" office:value="1500">
            <text:p>1.500 €</text:p>
          </table:table-cell>
          <table:table-cell table:style-name="ce45" table:formula="of:=IF([.AM61]&lt;[.AO61];[.AQ61]+[.AR61];[.AQ61])" office:value-type="percentage" office:value="0.05">
            <text:p>5,00%</text:p>
          </table:table-cell>
          <table:table-cell table:style-name="ce45" table:formula="of:=[.AU60]" office:value-type="percentage" office:value="0.27">
            <text:p>27,00%</text:p>
          </table:table-cell>
          <table:table-cell table:style-name="ce45" table:formula="of:=[.AV60]" office:value-type="percentage" office:value="0.05">
            <text:p>5,00%</text:p>
          </table:table-cell>
          <table:table-cell table:style-name="ce45" table:formula="of:=[.AW60]" office:value-type="percentage" office:value="0.05">
            <text:p>5,00%</text:p>
          </table:table-cell>
          <table:table-cell table:style-name="ce45" table:formula="of:=[.AX60]" office:value-type="percentage" office:value="0.04">
            <text:p>4,00%</text:p>
          </table:table-cell>
          <table:table-cell table:style-name="ce47" table:formula="of:=[.AY60]" office:value-type="currency" office:currency="EUR" office:value="1500">
            <text:p>1.500 €</text:p>
          </table:table-cell>
          <table:table-cell table:style-name="ce47" table:formula="of:=IF([.AM61]&gt;18;IF([.AM61]&lt;[.AN61];[.AY61];0);IF([.AM61]&gt;[.AN61];-[.AY61];0))" office:value-type="currency" office:currency="EUR" office:value="0">
            <text:p>0 €</text:p>
          </table:table-cell>
          <table:table-cell table:style-name="ce47" table:formula="of:=IF([.AM61]=[.AO61];IF([.BC61]*12&lt;4749*(1+[.AQ61])^(60-[.AP61]);4749*(1+[.AQ61])^(60-[.AP61]);IF([.BC61]*12&gt;6332*(1+[.AQ61])^(60-[.AP61]);6332*(1+[.AQ61])^(60-[.AP61]);[.BC61]*12*0.1829));0)" office:value-type="currency" office:currency="EUR" office:value="0">
            <text:p>0 €</text:p>
          </table:table-cell>
          <table:table-cell table:style-name="ce47" table:formula="of:=IF([.AM61]&gt;[.AO61]-1;[.BC61]*(1+[.AT61])/2;0)" office:value-type="currency" office:currency="EUR" office:value="0">
            <text:p>0 €</text:p>
          </table:table-cell>
          <table:table-cell table:style-name="ce47" table:formula="of:=IF([.AM61]=[.AN61];[.AS61];[.BC60]*(1+[.AT61]))" office:value-type="currency" office:currency="EUR" office:value="7880.02195370322">
            <text:p>7.880 €</text:p>
          </table:table-cell>
          <table:table-cell table:style-name="ce47" table:formula="of:=[.BC61]*(1-[.AU61])" office:value-type="currency" office:currency="EUR" office:value="5752.41602620335">
            <text:p>5.752 €</text:p>
          </table:table-cell>
          <table:table-cell table:style-name="ce47" table:formula="of:=IF([.BE60]&gt;0;[.BE60]*(1+[.AW61])+([.BC61]*12*[.AU61])*(1-[.AV61])*(1+[.AW61]/2)-[.AZ61]*12-[.BA61]-[.BB61]*12;[.BE60]*(1+[.AX61])+([.BC61]*12*[.AU61])*(1-[.AV61])*(1+[.AW61]/2)-[.AZ61]*12-[.BA61]-[.BB61]*12)" office:value-type="currency" office:currency="EUR" office:value="383518.060611402">
            <text:p>383.518 €</text:p>
          </table:table-cell>
          <table:table-cell table:style-name="ce49" table:formula="of:=[.BF60]+1" office:value-type="float" office:value="58">
            <text:p>58</text:p>
          </table:table-cell>
          <table:table-cell table:style-name="ce49" table:formula="of:=[.BG60]" office:value-type="float" office:value="24">
            <text:p>24</text:p>
          </table:table-cell>
          <table:table-cell table:style-name="ce49" table:formula="of:=[.BH60]" office:value-type="float" office:value="66.25">
            <text:p>66,25</text:p>
          </table:table-cell>
          <table:table-cell table:style-name="ce49" table:formula="of:=[.BI60]" office:value-type="float" office:value="20">
            <text:p>20</text:p>
          </table:table-cell>
          <table:table-cell table:style-name="ce49" table:formula="of:=[.BJ60]" office:value-type="percentage" office:value="0.02">
            <text:p>2,00%</text:p>
          </table:table-cell>
          <table:table-cell table:style-name="ce49" table:formula="of:=[.BK60]" office:value-type="percentage" office:value="0.03">
            <text:p>3,00%</text:p>
          </table:table-cell>
          <table:table-cell table:style-name="ce49" table:formula="of:=[.BL60]" office:value-type="currency" office:currency="EUR" office:value="1600">
            <text:p>1.600 €</text:p>
          </table:table-cell>
          <table:table-cell table:style-name="ce53" table:formula="of:=IF([.BF61]&lt;[.BH61];[.BJ61]+[.BK61];[.BJ61])" office:value-type="percentage" office:value="0.05">
            <text:p>5,00%</text:p>
          </table:table-cell>
          <table:table-cell table:style-name="ce53" table:formula="of:=[.BN60]" office:value-type="percentage" office:value="0.23">
            <text:p>23,00%</text:p>
          </table:table-cell>
          <table:table-cell table:style-name="ce53" table:formula="of:=[.BO60]" office:value-type="percentage" office:value="0.05">
            <text:p>5,00%</text:p>
          </table:table-cell>
          <table:table-cell table:style-name="ce53" table:formula="of:=[.BP60]" office:value-type="percentage" office:value="0.05">
            <text:p>5,00%</text:p>
          </table:table-cell>
          <table:table-cell table:style-name="ce53" table:formula="of:=[.BQ60]" office:value-type="percentage" office:value="0.04">
            <text:p>4,00%</text:p>
          </table:table-cell>
          <table:table-cell table:style-name="ce55" table:formula="of:=[.BR60]" office:value-type="currency" office:currency="EUR" office:value="800">
            <text:p>800 €</text:p>
          </table:table-cell>
          <table:table-cell table:style-name="ce55" table:formula="of:=IF([.BF61]&gt;18;IF([.BF61]&lt;[.BG61];[.BR61];0);IF([.BF61]&gt;[.BG61];-[.BR61];0))" office:value-type="currency" office:currency="EUR" office:value="0">
            <text:p>0 €</text:p>
          </table:table-cell>
          <table:table-cell table:style-name="ce55" table:formula="of:=IF([.BF61]=[.BH61];IF([.BV61]*12&lt;4749*(1+[.BJ61])^(60-[.BI61]);4749*(1+[.BJ61])^(60-[.BI61]);IF([.BV61]*12&gt;6332*(1+[.BJ61])^(60-[.BI61]);6332*(1+[.BJ61])^(60-[.BI61]);[.BV61]*12*0.1829));0)" office:value-type="currency" office:currency="EUR" office:value="0">
            <text:p>0 €</text:p>
          </table:table-cell>
          <table:table-cell table:style-name="ce55" table:formula="of:=IF([.BF61]&gt;[.BH61]-1;[.BV61]*(1+[.BM61])/2;0)" office:value-type="currency" office:currency="EUR" office:value="0">
            <text:p>0 €</text:p>
          </table:table-cell>
          <table:table-cell table:style-name="ce55" table:formula="of:=IF([.BF61]=[.BG61];[.BL61];[.BV60]*(1+[.BM61]))" office:value-type="currency" office:currency="EUR" office:value="8405.35675061677">
            <text:p>8.405 €</text:p>
          </table:table-cell>
          <table:table-cell table:style-name="ce55" table:formula="of:=[.BV61]*(1-[.BN61])" office:value-type="currency" office:currency="EUR" office:value="6472.12469797491">
            <text:p>6.472 €</text:p>
          </table:table-cell>
          <table:table-cell table:style-name="ce55" table:formula="of:=IF([.BX60]&gt;0;[.BX60]*(1+[.BP61])+([.BV61]*12*[.BN61])*(1-[.BO61])*(1+[.BP61]/2)-[.BS61]*12-[.BT61]-[.BU61]*12;[.BX60]*(1+[.BQ61])+([.BV61]*12*[.BN61])*(1-[.BO61])*(1+[.BP61]/2)-[.BS61]*12-[.BT61]-[.BU61]*12)" office:value-type="currency" office:currency="EUR" office:value="521186.126792898">
            <text:p>521.186 €</text:p>
          </table:table-cell>
          <table:table-cell table:style-name="ce57" table:formula="of:=[.BY60]+1" office:value-type="float" office:value="58">
            <text:p>58</text:p>
          </table:table-cell>
          <table:table-cell table:style-name="ce57" table:formula="of:=[.BZ60]" office:value-type="float" office:value="29">
            <text:p>29</text:p>
          </table:table-cell>
          <table:table-cell table:style-name="ce57" table:formula="of:=[.CA60]" office:value-type="float" office:value="67">
            <text:p>67</text:p>
          </table:table-cell>
          <table:table-cell table:style-name="ce57" table:formula="of:=[.CB60]" office:value-type="float" office:value="20">
            <text:p>20</text:p>
          </table:table-cell>
          <table:table-cell table:style-name="ce57" table:formula="of:=[.CC60]" office:value-type="percentage" office:value="0.02">
            <text:p>2,00%</text:p>
          </table:table-cell>
          <table:table-cell table:style-name="ce57" table:formula="of:=[.CD60]" office:value-type="percentage" office:value="0.02">
            <text:p>2,00%</text:p>
          </table:table-cell>
          <table:table-cell table:style-name="ce57" table:formula="of:=[.CE60]" office:value-type="currency" office:currency="EUR" office:value="1800">
            <text:p>1.800 €</text:p>
          </table:table-cell>
          <table:table-cell table:style-name="ce61" table:formula="of:=IF([.BY61]&lt;[.CA61];[.CC61]+[.CD61];[.CC61])" office:value-type="percentage" office:value="0.04">
            <text:p>4,00%</text:p>
          </table:table-cell>
          <table:table-cell table:style-name="ce61" table:formula="of:=[.CG60]" office:value-type="percentage" office:value="0.28">
            <text:p>28,00%</text:p>
          </table:table-cell>
          <table:table-cell table:style-name="ce61" table:formula="of:=[.CH60]" office:value-type="percentage" office:value="0.05">
            <text:p>5,00%</text:p>
          </table:table-cell>
          <table:table-cell table:style-name="ce61" table:formula="of:=[.CI60]" office:value-type="percentage" office:value="0.05">
            <text:p>5,00%</text:p>
          </table:table-cell>
          <table:table-cell table:style-name="ce61" table:formula="of:=[.CJ60]" office:value-type="percentage" office:value="0.04">
            <text:p>4,00%</text:p>
          </table:table-cell>
          <table:table-cell table:style-name="ce63" table:formula="of:=[.CK60]" office:value-type="currency" office:currency="EUR" office:value="800">
            <text:p>800 €</text:p>
          </table:table-cell>
          <table:table-cell table:style-name="ce63" table:formula="of:=IF([.BY61]&gt;18;IF([.BY61]&lt;[.BZ61];[.CK61];0);IF([.BY61]&gt;[.BZ61];-[.CK61];0))" office:value-type="currency" office:currency="EUR" office:value="0">
            <text:p>0 €</text:p>
          </table:table-cell>
          <table:table-cell table:style-name="ce63" table:formula="of:=IF([.BY61]=[.CA61];IF([.CO61]*12&lt;4749*(1+[.CC61])^(60-[.CB61]);4749*(1+[.CC61])^(60-[.CB61]);IF([.CO61]*12&gt;6332*(1+[.CC61])^(60-[.CB61]);6332*(1+[.CC61])^(60-[.CB61]);[.CO61]*12*0.1829));0)" office:value-type="currency" office:currency="EUR" office:value="0">
            <text:p>0 €</text:p>
          </table:table-cell>
          <table:table-cell table:style-name="ce63" table:formula="of:=IF([.BY61]&gt;[.CA61]-1;[.CO61]*(1+[.CF61])/2;0)" office:value-type="currency" office:currency="EUR" office:value="0">
            <text:p>0 €</text:p>
          </table:table-cell>
          <table:table-cell table:style-name="ce63" table:formula="of:=IF([.BY61]=[.BZ61];[.CE61];[.CO60]*(1+[.CF61]))" office:value-type="currency" office:currency="EUR" office:value="5613.57261350921">
            <text:p>5.614 €</text:p>
          </table:table-cell>
          <table:table-cell table:style-name="ce63" table:formula="of:=[.CO61]*(1-[.CG61])" office:value-type="currency" office:currency="EUR" office:value="4041.77228172663">
            <text:p>4.042 €</text:p>
          </table:table-cell>
          <table:table-cell table:style-name="ce63" table:formula="of:=IF([.CQ60]&gt;0;[.CQ60]*(1+[.CI61])+([.CO61]*12*[.CG61])*(1-[.CH61])*(1+[.CI61]/2)-[.CL61]*12-[.CM61]-[.CN61]*12;[.CQ60]*(1+[.CJ61])+([.CO61]*12*[.CG61])*(1-[.CH61])*(1+[.CI61]/2)-[.CL61]*12-[.CM61]-[.CN61]*12)" office:value-type="currency" office:currency="EUR" office:value="184734.724446012">
            <text:p>184.735 €</text:p>
          </table:table-cell>
          <table:table-cell table:number-columns-repeated="929"/>
        </table:table-row>
        <table:table-row table:style-name="ro1">
          <table:table-cell table:style-name="ce23" table:formula="of:=[.A61]+1" office:value-type="float" office:value="59">
            <text:p>59</text:p>
          </table:table-cell>
          <table:table-cell table:style-name="ce23" table:formula="of:=[.B61]" office:value-type="float" office:value="16">
            <text:p>16</text:p>
          </table:table-cell>
          <table:table-cell table:style-name="ce23" table:formula="of:=[.C61]" office:value-type="float" office:value="62">
            <text:p>62</text:p>
          </table:table-cell>
          <table:table-cell table:style-name="ce23" table:formula="of:=[.D61]" office:value-type="float" office:value="20">
            <text:p>20</text:p>
          </table:table-cell>
          <table:table-cell table:style-name="ce23" table:formula="of:=[.E61]" office:value-type="percentage" office:value="0.02">
            <text:p>2,00%</text:p>
          </table:table-cell>
          <table:table-cell table:style-name="ce23" table:formula="of:=[.F61]" office:value-type="percentage" office:value="0.015">
            <text:p>1,50%</text:p>
          </table:table-cell>
          <table:table-cell table:style-name="ce23" table:formula="of:=[.G61]" office:value-type="currency" office:currency="EUR" office:value="1000">
            <text:p>1.000 €</text:p>
          </table:table-cell>
          <table:table-cell table:style-name="ce27" table:formula="of:=IF([.A62]&lt;[.C62];[.E62]+[.F62];[.E62])" office:value-type="percentage" office:value="0.035">
            <text:p>3,50%</text:p>
          </table:table-cell>
          <table:table-cell table:style-name="ce27" table:formula="of:=[.I61]" office:value-type="percentage" office:value="0.11">
            <text:p>11,00%</text:p>
          </table:table-cell>
          <table:table-cell table:style-name="ce27" table:formula="of:=[.J61]" office:value-type="percentage" office:value="0.05">
            <text:p>5,00%</text:p>
          </table:table-cell>
          <table:table-cell table:style-name="ce27" table:formula="of:=[.K61]" office:value-type="percentage" office:value="0.05">
            <text:p>5,00%</text:p>
          </table:table-cell>
          <table:table-cell table:style-name="ce27" table:formula="of:=[.L61]" office:value-type="percentage" office:value="0.04">
            <text:p>4,00%</text:p>
          </table:table-cell>
          <table:table-cell table:style-name="ce31" table:formula="of:=[.M61]" office:value-type="currency" office:currency="EUR" office:value="800">
            <text:p>800 €</text:p>
          </table:table-cell>
          <table:table-cell table:style-name="ce31" table:formula="of:=IF([.A62]&gt;18;IF([.A62]&lt;[.B62];[.M62];0);IF([.A62]&gt;[.B62];-[.M62];0))" office:value-type="currency" office:currency="EUR" office:value="0">
            <text:p>0 €</text:p>
          </table:table-cell>
          <table:table-cell table:style-name="ce31" table:formula="of:=IF([.A62]=[.C62];IF([.Q62]*12&lt;4749*(1+[.E62])^(60-[.D62]);4749*(1+[.E62])^(60-[.D62]);IF([.Q62]*12&gt;6332*(1+[.E62])^(60-[.D62]);6332*(1+[.E62])^(60-[.D62]);[.Q62]*12*0.1829));0)" office:value-type="currency" office:currency="EUR" office:value="0">
            <text:p>0 €</text:p>
          </table:table-cell>
          <table:table-cell table:style-name="ce31" table:formula="of:=IF([.A62]&gt;[.C62]-1;[.Q62]*(1+[.H62])/2;0)" office:value-type="currency" office:currency="EUR" office:value="0">
            <text:p>0 €</text:p>
          </table:table-cell>
          <table:table-cell table:style-name="ce31" table:formula="of:=IF([.A62]=[.B62];[.G62];[.Q61]*(1+[.H62]))" office:value-type="currency" office:currency="EUR" office:value="4389.70202463168">
            <text:p>4.390 €</text:p>
          </table:table-cell>
          <table:table-cell table:style-name="ce31" table:formula="of:=[.Q62]*(1-[.I62])" office:value-type="currency" office:currency="EUR" office:value="3906.83480192219">
            <text:p>3.907 €</text:p>
          </table:table-cell>
          <table:table-cell table:style-name="ce31" table:formula="of:=IF([.S61]&gt;0;[.S61]*(1+[.K62])+([.Q62]*12*[.I62])*(1-[.J62])*(1+[.K62]/2)-[.N62]*12-[.O62]-[.P62]*12;[.S61]*(1+[.L62])+([.Q62]*12*[.I62])*(1-[.J62])*(1+[.K62]/2)-[.N62]*12-[.O62]-[.P62]*12)" office:value-type="currency" office:currency="EUR" office:value="489417.592881288">
            <text:p>489.418 €</text:p>
          </table:table-cell>
          <table:table-cell table:style-name="ce33" table:formula="of:=[.T61]+1" office:value-type="float" office:value="59">
            <text:p>59</text:p>
          </table:table-cell>
          <table:table-cell table:style-name="ce33" table:formula="of:=[.U61]" office:value-type="float" office:value="21">
            <text:p>21</text:p>
          </table:table-cell>
          <table:table-cell table:style-name="ce33" table:formula="of:=[.V61]" office:value-type="float" office:value="64.25">
            <text:p>64,25</text:p>
          </table:table-cell>
          <table:table-cell table:style-name="ce33" table:formula="of:=[.W61]" office:value-type="float" office:value="20">
            <text:p>20</text:p>
          </table:table-cell>
          <table:table-cell table:style-name="ce33" table:formula="of:=[.X61]" office:value-type="percentage" office:value="0.02">
            <text:p>2,00%</text:p>
          </table:table-cell>
          <table:table-cell table:style-name="ce33" table:formula="of:=[.Y61]" office:value-type="percentage" office:value="0.015">
            <text:p>1,50%</text:p>
          </table:table-cell>
          <table:table-cell table:style-name="ce33" table:formula="of:=[.Z61]" office:value-type="currency" office:currency="EUR" office:value="1300">
            <text:p>1.300 €</text:p>
          </table:table-cell>
          <table:table-cell table:style-name="ce37" table:formula="of:=IF([.T62]&lt;[.V62];[.X62]+[.Y62];[.X62])" office:value-type="percentage" office:value="0.035">
            <text:p>3,50%</text:p>
          </table:table-cell>
          <table:table-cell table:style-name="ce37" table:formula="of:=[.AB61]" office:value-type="percentage" office:value="0.18">
            <text:p>18,00%</text:p>
          </table:table-cell>
          <table:table-cell table:style-name="ce37" table:formula="of:=[.AC61]" office:value-type="percentage" office:value="0.05">
            <text:p>5,00%</text:p>
          </table:table-cell>
          <table:table-cell table:style-name="ce37" table:formula="of:=[.AD61]" office:value-type="percentage" office:value="0.05">
            <text:p>5,00%</text:p>
          </table:table-cell>
          <table:table-cell table:style-name="ce37" table:formula="of:=[.AE61]" office:value-type="percentage" office:value="0.05">
            <text:p>5,00%</text:p>
          </table:table-cell>
          <table:table-cell table:style-name="ce39" table:formula="of:=[.AF61]" office:value-type="currency" office:currency="EUR" office:value="800">
            <text:p>800 €</text:p>
          </table:table-cell>
          <table:table-cell table:style-name="ce39" table:formula="of:=IF([.T62]&gt;18;IF([.T62]&lt;[.U62];[.AF62];0);IF([.T62]&gt;[.U62];-[.AF62];0))" office:value-type="currency" office:currency="EUR" office:value="0">
            <text:p>0 €</text:p>
          </table:table-cell>
          <table:table-cell table:style-name="ce39" table:formula="of:=IF([.T62]=[.V62];IF([.AJ62]*12&lt;4749*(1+[.X62])^(60-[.W62]);4749*(1+[.X62])^(60-[.W62]);IF([.AJ62]*12&gt;6332*(1+[.X62])^(60-[.W62]);6332*(1+[.X62])^(60-[.W62]);[.AJ62]*12*0.1829));0)" office:value-type="currency" office:currency="EUR" office:value="0">
            <text:p>0 €</text:p>
          </table:table-cell>
          <table:table-cell table:style-name="ce39" table:formula="of:=IF([.T62]&gt;[.V62]-1;[.AJ62]*(1+[.AA62])/2;0)" office:value-type="currency" office:currency="EUR" office:value="0">
            <text:p>0 €</text:p>
          </table:table-cell>
          <table:table-cell table:style-name="ce39" table:formula="of:=IF([.T62]=[.U62];[.Z62];[.AJ61]*(1+[.AA62]))" office:value-type="currency" office:currency="EUR" office:value="4804.81470981773">
            <text:p>4.805 €</text:p>
          </table:table-cell>
          <table:table-cell table:style-name="ce39" table:formula="of:=[.AJ62]*(1-[.AB62])" office:value-type="currency" office:currency="EUR" office:value="3939.94806205054">
            <text:p>3.940 €</text:p>
          </table:table-cell>
          <table:table-cell table:style-name="ce39" table:formula="of:=IF([.AL61]&gt;0;[.AL61]*(1+[.AD62])+([.AJ62]*12*[.AB62])*(1-[.AC62])*(1+[.AD62]/2)-[.AG62]*12-[.AH62]-[.AI62]*12;[.AL61]*(1+[.AE62])+([.AJ62]*12*[.AB62])*(1-[.AC62])*(1+[.AD62]/2)-[.AG62]*12-[.AH62]-[.AI62]*12)" office:value-type="currency" office:currency="EUR" office:value="392921.058451069">
            <text:p>392.921 €</text:p>
          </table:table-cell>
          <table:table-cell table:style-name="ce41" table:formula="of:=[.AM61]+1" office:value-type="float" office:value="59">
            <text:p>59</text:p>
          </table:table-cell>
          <table:table-cell table:style-name="ce41" table:formula="of:=[.AN61]" office:value-type="float" office:value="24">
            <text:p>24</text:p>
          </table:table-cell>
          <table:table-cell table:style-name="ce41" table:formula="of:=[.AO61]" office:value-type="float" office:value="66.25">
            <text:p>66,25</text:p>
          </table:table-cell>
          <table:table-cell table:style-name="ce41" table:formula="of:=[.AP61]" office:value-type="float" office:value="20">
            <text:p>20</text:p>
          </table:table-cell>
          <table:table-cell table:style-name="ce41" table:formula="of:=[.AQ61]" office:value-type="percentage" office:value="0.02">
            <text:p>2,00%</text:p>
          </table:table-cell>
          <table:table-cell table:style-name="ce41" table:formula="of:=[.AR61]" office:value-type="percentage" office:value="0.03">
            <text:p>3,00%</text:p>
          </table:table-cell>
          <table:table-cell table:style-name="ce41" table:formula="of:=[.AS61]" office:value-type="currency" office:currency="EUR" office:value="1500">
            <text:p>1.500 €</text:p>
          </table:table-cell>
          <table:table-cell table:style-name="ce45" table:formula="of:=IF([.AM62]&lt;[.AO62];[.AQ62]+[.AR62];[.AQ62])" office:value-type="percentage" office:value="0.05">
            <text:p>5,00%</text:p>
          </table:table-cell>
          <table:table-cell table:style-name="ce45" table:formula="of:=[.AU61]" office:value-type="percentage" office:value="0.27">
            <text:p>27,00%</text:p>
          </table:table-cell>
          <table:table-cell table:style-name="ce45" table:formula="of:=[.AV61]" office:value-type="percentage" office:value="0.05">
            <text:p>5,00%</text:p>
          </table:table-cell>
          <table:table-cell table:style-name="ce45" table:formula="of:=[.AW61]" office:value-type="percentage" office:value="0.05">
            <text:p>5,00%</text:p>
          </table:table-cell>
          <table:table-cell table:style-name="ce45" table:formula="of:=[.AX61]" office:value-type="percentage" office:value="0.04">
            <text:p>4,00%</text:p>
          </table:table-cell>
          <table:table-cell table:style-name="ce47" table:formula="of:=[.AY61]" office:value-type="currency" office:currency="EUR" office:value="1500">
            <text:p>1.500 €</text:p>
          </table:table-cell>
          <table:table-cell table:style-name="ce47" table:formula="of:=IF([.AM62]&gt;18;IF([.AM62]&lt;[.AN62];[.AY62];0);IF([.AM62]&gt;[.AN62];-[.AY62];0))" office:value-type="currency" office:currency="EUR" office:value="0">
            <text:p>0 €</text:p>
          </table:table-cell>
          <table:table-cell table:style-name="ce47" table:formula="of:=IF([.AM62]=[.AO62];IF([.BC62]*12&lt;4749*(1+[.AQ62])^(60-[.AP62]);4749*(1+[.AQ62])^(60-[.AP62]);IF([.BC62]*12&gt;6332*(1+[.AQ62])^(60-[.AP62]);6332*(1+[.AQ62])^(60-[.AP62]);[.BC62]*12*0.1829));0)" office:value-type="currency" office:currency="EUR" office:value="0">
            <text:p>0 €</text:p>
          </table:table-cell>
          <table:table-cell table:style-name="ce47" table:formula="of:=IF([.AM62]&gt;[.AO62]-1;[.BC62]*(1+[.AT62])/2;0)" office:value-type="currency" office:currency="EUR" office:value="0">
            <text:p>0 €</text:p>
          </table:table-cell>
          <table:table-cell table:style-name="ce47" table:formula="of:=IF([.AM62]=[.AN62];[.AS62];[.BC61]*(1+[.AT62]))" office:value-type="currency" office:currency="EUR" office:value="8274.02305138839">
            <text:p>8.274 €</text:p>
          </table:table-cell>
          <table:table-cell table:style-name="ce47" table:formula="of:=[.BC62]*(1-[.AU62])" office:value-type="currency" office:currency="EUR" office:value="6040.03682751352">
            <text:p>6.040 €</text:p>
          </table:table-cell>
          <table:table-cell table:style-name="ce47" table:formula="of:=IF([.BE61]&gt;0;[.BE61]*(1+[.AW62])+([.BC62]*12*[.AU62])*(1-[.AV62])*(1+[.AW62]/2)-[.AZ62]*12-[.BA62]-[.BB62]*12;[.BE61]*(1+[.AX62])+([.BC62]*12*[.AU62])*(1-[.AV62])*(1+[.AW62]/2)-[.AZ62]*12-[.BA62]-[.BB62]*12)" office:value-type="currency" office:currency="EUR" office:value="428798.09266795">
            <text:p>428.798 €</text:p>
          </table:table-cell>
          <table:table-cell table:style-name="ce49" table:formula="of:=[.BF61]+1" office:value-type="float" office:value="59">
            <text:p>59</text:p>
          </table:table-cell>
          <table:table-cell table:style-name="ce49" table:formula="of:=[.BG61]" office:value-type="float" office:value="24">
            <text:p>24</text:p>
          </table:table-cell>
          <table:table-cell table:style-name="ce49" table:formula="of:=[.BH61]" office:value-type="float" office:value="66.25">
            <text:p>66,25</text:p>
          </table:table-cell>
          <table:table-cell table:style-name="ce49" table:formula="of:=[.BI61]" office:value-type="float" office:value="20">
            <text:p>20</text:p>
          </table:table-cell>
          <table:table-cell table:style-name="ce49" table:formula="of:=[.BJ61]" office:value-type="percentage" office:value="0.02">
            <text:p>2,00%</text:p>
          </table:table-cell>
          <table:table-cell table:style-name="ce49" table:formula="of:=[.BK61]" office:value-type="percentage" office:value="0.03">
            <text:p>3,00%</text:p>
          </table:table-cell>
          <table:table-cell table:style-name="ce49" table:formula="of:=[.BL61]" office:value-type="currency" office:currency="EUR" office:value="1600">
            <text:p>1.600 €</text:p>
          </table:table-cell>
          <table:table-cell table:style-name="ce53" table:formula="of:=IF([.BF62]&lt;[.BH62];[.BJ62]+[.BK62];[.BJ62])" office:value-type="percentage" office:value="0.05">
            <text:p>5,00%</text:p>
          </table:table-cell>
          <table:table-cell table:style-name="ce53" table:formula="of:=[.BN61]" office:value-type="percentage" office:value="0.23">
            <text:p>23,00%</text:p>
          </table:table-cell>
          <table:table-cell table:style-name="ce53" table:formula="of:=[.BO61]" office:value-type="percentage" office:value="0.05">
            <text:p>5,00%</text:p>
          </table:table-cell>
          <table:table-cell table:style-name="ce53" table:formula="of:=[.BP61]" office:value-type="percentage" office:value="0.05">
            <text:p>5,00%</text:p>
          </table:table-cell>
          <table:table-cell table:style-name="ce53" table:formula="of:=[.BQ61]" office:value-type="percentage" office:value="0.04">
            <text:p>4,00%</text:p>
          </table:table-cell>
          <table:table-cell table:style-name="ce55" table:formula="of:=[.BR61]" office:value-type="currency" office:currency="EUR" office:value="800">
            <text:p>800 €</text:p>
          </table:table-cell>
          <table:table-cell table:style-name="ce55" table:formula="of:=IF([.BF62]&gt;18;IF([.BF62]&lt;[.BG62];[.BR62];0);IF([.BF62]&gt;[.BG62];-[.BR62];0))" office:value-type="currency" office:currency="EUR" office:value="0">
            <text:p>0 €</text:p>
          </table:table-cell>
          <table:table-cell table:style-name="ce55" table:formula="of:=IF([.BF62]=[.BH62];IF([.BV62]*12&lt;4749*(1+[.BJ62])^(60-[.BI62]);4749*(1+[.BJ62])^(60-[.BI62]);IF([.BV62]*12&gt;6332*(1+[.BJ62])^(60-[.BI62]);6332*(1+[.BJ62])^(60-[.BI62]);[.BV62]*12*0.1829));0)" office:value-type="currency" office:currency="EUR" office:value="0">
            <text:p>0 €</text:p>
          </table:table-cell>
          <table:table-cell table:style-name="ce55" table:formula="of:=IF([.BF62]&gt;[.BH62]-1;[.BV62]*(1+[.BM62])/2;0)" office:value-type="currency" office:currency="EUR" office:value="0">
            <text:p>0 €</text:p>
          </table:table-cell>
          <table:table-cell table:style-name="ce55" table:formula="of:=IF([.BF62]=[.BG62];[.BL62];[.BV61]*(1+[.BM62]))" office:value-type="currency" office:currency="EUR" office:value="8825.62458814761">
            <text:p>8.826 €</text:p>
          </table:table-cell>
          <table:table-cell table:style-name="ce55" table:formula="of:=[.BV62]*(1-[.BN62])" office:value-type="currency" office:currency="EUR" office:value="6795.73093287366">
            <text:p>6.796 €</text:p>
          </table:table-cell>
          <table:table-cell table:style-name="ce55" table:formula="of:=IF([.BX61]&gt;0;[.BX61]*(1+[.BP62])+([.BV62]*12*[.BN62])*(1-[.BO62])*(1+[.BP62]/2)-[.BS62]*12-[.BT62]-[.BU62]*12;[.BX61]*(1+[.BQ62])+([.BV62]*12*[.BN62])*(1-[.BO62])*(1+[.BP62]/2)-[.BS62]*12-[.BT62]-[.BU62]*12)" office:value-type="currency" office:currency="EUR" office:value="570964.740494419">
            <text:p>570.965 €</text:p>
          </table:table-cell>
          <table:table-cell table:style-name="ce57" table:formula="of:=[.BY61]+1" office:value-type="float" office:value="59">
            <text:p>59</text:p>
          </table:table-cell>
          <table:table-cell table:style-name="ce57" table:formula="of:=[.BZ61]" office:value-type="float" office:value="29">
            <text:p>29</text:p>
          </table:table-cell>
          <table:table-cell table:style-name="ce57" table:formula="of:=[.CA61]" office:value-type="float" office:value="67">
            <text:p>67</text:p>
          </table:table-cell>
          <table:table-cell table:style-name="ce57" table:formula="of:=[.CB61]" office:value-type="float" office:value="20">
            <text:p>20</text:p>
          </table:table-cell>
          <table:table-cell table:style-name="ce57" table:formula="of:=[.CC61]" office:value-type="percentage" office:value="0.02">
            <text:p>2,00%</text:p>
          </table:table-cell>
          <table:table-cell table:style-name="ce57" table:formula="of:=[.CD61]" office:value-type="percentage" office:value="0.02">
            <text:p>2,00%</text:p>
          </table:table-cell>
          <table:table-cell table:style-name="ce57" table:formula="of:=[.CE61]" office:value-type="currency" office:currency="EUR" office:value="1800">
            <text:p>1.800 €</text:p>
          </table:table-cell>
          <table:table-cell table:style-name="ce61" table:formula="of:=IF([.BY62]&lt;[.CA62];[.CC62]+[.CD62];[.CC62])" office:value-type="percentage" office:value="0.04">
            <text:p>4,00%</text:p>
          </table:table-cell>
          <table:table-cell table:style-name="ce61" table:formula="of:=[.CG61]" office:value-type="percentage" office:value="0.28">
            <text:p>28,00%</text:p>
          </table:table-cell>
          <table:table-cell table:style-name="ce61" table:formula="of:=[.CH61]" office:value-type="percentage" office:value="0.05">
            <text:p>5,00%</text:p>
          </table:table-cell>
          <table:table-cell table:style-name="ce61" table:formula="of:=[.CI61]" office:value-type="percentage" office:value="0.05">
            <text:p>5,00%</text:p>
          </table:table-cell>
          <table:table-cell table:style-name="ce61" table:formula="of:=[.CJ61]" office:value-type="percentage" office:value="0.04">
            <text:p>4,00%</text:p>
          </table:table-cell>
          <table:table-cell table:style-name="ce63" table:formula="of:=[.CK61]" office:value-type="currency" office:currency="EUR" office:value="800">
            <text:p>800 €</text:p>
          </table:table-cell>
          <table:table-cell table:style-name="ce63" table:formula="of:=IF([.BY62]&gt;18;IF([.BY62]&lt;[.BZ62];[.CK62];0);IF([.BY62]&gt;[.BZ62];-[.CK62];0))" office:value-type="currency" office:currency="EUR" office:value="0">
            <text:p>0 €</text:p>
          </table:table-cell>
          <table:table-cell table:style-name="ce63" table:formula="of:=IF([.BY62]=[.CA62];IF([.CO62]*12&lt;4749*(1+[.CC62])^(60-[.CB62]);4749*(1+[.CC62])^(60-[.CB62]);IF([.CO62]*12&gt;6332*(1+[.CC62])^(60-[.CB62]);6332*(1+[.CC62])^(60-[.CB62]);[.CO62]*12*0.1829));0)" office:value-type="currency" office:currency="EUR" office:value="0">
            <text:p>0 €</text:p>
          </table:table-cell>
          <table:table-cell table:style-name="ce63" table:formula="of:=IF([.BY62]&gt;[.CA62]-1;[.CO62]*(1+[.CF62])/2;0)" office:value-type="currency" office:currency="EUR" office:value="0">
            <text:p>0 €</text:p>
          </table:table-cell>
          <table:table-cell table:style-name="ce63" table:formula="of:=IF([.BY62]=[.BZ62];[.CE62];[.CO61]*(1+[.CF62]))" office:value-type="currency" office:currency="EUR" office:value="5838.11551804957">
            <text:p>5.838 €</text:p>
          </table:table-cell>
          <table:table-cell table:style-name="ce63" table:formula="of:=[.CO62]*(1-[.CG62])" office:value-type="currency" office:currency="EUR" office:value="4203.44317299569">
            <text:p>4.203 €</text:p>
          </table:table-cell>
          <table:table-cell table:style-name="ce63" table:formula="of:=IF([.CQ61]&gt;0;[.CQ61]*(1+[.CI62])+([.CO62]*12*[.CG62])*(1-[.CH62])*(1+[.CI62]/2)-[.CL62]*12-[.CM62]-[.CN62]*12;[.CQ61]*(1+[.CJ62])+([.CO62]*12*[.CG62])*(1-[.CH62])*(1+[.CI62]/2)-[.CL62]*12-[.CM62]-[.CN62]*12)" office:value-type="currency" office:currency="EUR" office:value="213072.607020268">
            <text:p>213.073 €</text:p>
          </table:table-cell>
          <table:table-cell table:number-columns-repeated="929"/>
        </table:table-row>
        <table:table-row table:style-name="ro1">
          <table:table-cell table:style-name="ce23" table:formula="of:=[.A62]+1" office:value-type="float" office:value="60">
            <text:p>60</text:p>
          </table:table-cell>
          <table:table-cell table:style-name="ce23" table:formula="of:=[.B62]" office:value-type="float" office:value="16">
            <text:p>16</text:p>
          </table:table-cell>
          <table:table-cell table:style-name="ce23" table:formula="of:=[.C62]" office:value-type="float" office:value="62">
            <text:p>62</text:p>
          </table:table-cell>
          <table:table-cell table:style-name="ce23" table:formula="of:=[.D62]" office:value-type="float" office:value="20">
            <text:p>20</text:p>
          </table:table-cell>
          <table:table-cell table:style-name="ce23" table:formula="of:=[.E62]" office:value-type="percentage" office:value="0.02">
            <text:p>2,00%</text:p>
          </table:table-cell>
          <table:table-cell table:style-name="ce23" table:formula="of:=[.F62]" office:value-type="percentage" office:value="0.015">
            <text:p>1,50%</text:p>
          </table:table-cell>
          <table:table-cell table:style-name="ce23" table:formula="of:=[.G62]" office:value-type="currency" office:currency="EUR" office:value="1000">
            <text:p>1.000 €</text:p>
          </table:table-cell>
          <table:table-cell table:style-name="ce27" table:formula="of:=IF([.A63]&lt;[.C63];[.E63]+[.F63];[.E63])" office:value-type="percentage" office:value="0.035">
            <text:p>3,50%</text:p>
          </table:table-cell>
          <table:table-cell table:style-name="ce27" table:formula="of:=[.I62]" office:value-type="percentage" office:value="0.11">
            <text:p>11,00%</text:p>
          </table:table-cell>
          <table:table-cell table:style-name="ce27" table:formula="of:=[.J62]" office:value-type="percentage" office:value="0.05">
            <text:p>5,00%</text:p>
          </table:table-cell>
          <table:table-cell table:style-name="ce27" table:formula="of:=[.K62]" office:value-type="percentage" office:value="0.05">
            <text:p>5,00%</text:p>
          </table:table-cell>
          <table:table-cell table:style-name="ce27" table:formula="of:=[.L62]" office:value-type="percentage" office:value="0.04">
            <text:p>4,00%</text:p>
          </table:table-cell>
          <table:table-cell table:style-name="ce31" table:formula="of:=[.M62]" office:value-type="currency" office:currency="EUR" office:value="800">
            <text:p>800 €</text:p>
          </table:table-cell>
          <table:table-cell table:style-name="ce31" table:formula="of:=IF([.A63]&gt;18;IF([.A63]&lt;[.B63];[.M63];0);IF([.A63]&gt;[.B63];-[.M63];0))" office:value-type="currency" office:currency="EUR" office:value="0">
            <text:p>0 €</text:p>
          </table:table-cell>
          <table:table-cell table:style-name="ce31" table:formula="of:=IF([.A63]=[.C63];IF([.Q63]*12&lt;4749*(1+[.E63])^(60-[.D63]);4749*(1+[.E63])^(60-[.D63]);IF([.Q63]*12&gt;6332*(1+[.E63])^(60-[.D63]);6332*(1+[.E63])^(60-[.D63]);[.Q63]*12*0.1829));0)" office:value-type="currency" office:currency="EUR" office:value="0">
            <text:p>0 €</text:p>
          </table:table-cell>
          <table:table-cell table:style-name="ce31" table:formula="of:=IF([.A63]&gt;[.C63]-1;[.Q63]*(1+[.H63])/2;0)" office:value-type="currency" office:currency="EUR" office:value="0">
            <text:p>0 €</text:p>
          </table:table-cell>
          <table:table-cell table:style-name="ce31" table:formula="of:=IF([.A63]=[.B63];[.G63];[.Q62]*(1+[.H63]))" office:value-type="currency" office:currency="EUR" office:value="4543.34159549379">
            <text:p>4.543 €</text:p>
          </table:table-cell>
          <table:table-cell table:style-name="ce31" table:formula="of:=[.Q63]*(1-[.I63])" office:value-type="currency" office:currency="EUR" office:value="4043.57401998947">
            <text:p>4.044 €</text:p>
          </table:table-cell>
          <table:table-cell table:style-name="ce31" table:formula="of:=IF([.S62]&gt;0;[.S62]*(1+[.K63])+([.Q63]*12*[.I63])*(1-[.J63])*(1+[.K63]/2)-[.N63]*12-[.O63]-[.P63]*12;[.S62]*(1+[.L63])+([.Q63]*12*[.I63])*(1-[.J63])*(1+[.K63]/2)-[.N63]*12-[.O63]-[.P63]*12)" office:value-type="currency" office:currency="EUR" office:value="519728.25664512">
            <text:p>519.728 €</text:p>
          </table:table-cell>
          <table:table-cell table:style-name="ce33" table:formula="of:=[.T62]+1" office:value-type="float" office:value="60">
            <text:p>60</text:p>
          </table:table-cell>
          <table:table-cell table:style-name="ce33" table:formula="of:=[.U62]" office:value-type="float" office:value="21">
            <text:p>21</text:p>
          </table:table-cell>
          <table:table-cell table:style-name="ce33" table:formula="of:=[.V62]" office:value-type="float" office:value="64.25">
            <text:p>64,25</text:p>
          </table:table-cell>
          <table:table-cell table:style-name="ce33" table:formula="of:=[.W62]" office:value-type="float" office:value="20">
            <text:p>20</text:p>
          </table:table-cell>
          <table:table-cell table:style-name="ce33" table:formula="of:=[.X62]" office:value-type="percentage" office:value="0.02">
            <text:p>2,00%</text:p>
          </table:table-cell>
          <table:table-cell table:style-name="ce33" table:formula="of:=[.Y62]" office:value-type="percentage" office:value="0.015">
            <text:p>1,50%</text:p>
          </table:table-cell>
          <table:table-cell table:style-name="ce33" table:formula="of:=[.Z62]" office:value-type="currency" office:currency="EUR" office:value="1300">
            <text:p>1.300 €</text:p>
          </table:table-cell>
          <table:table-cell table:style-name="ce37" table:formula="of:=IF([.T63]&lt;[.V63];[.X63]+[.Y63];[.X63])" office:value-type="percentage" office:value="0.035">
            <text:p>3,50%</text:p>
          </table:table-cell>
          <table:table-cell table:style-name="ce37" table:formula="of:=[.AB62]" office:value-type="percentage" office:value="0.18">
            <text:p>18,00%</text:p>
          </table:table-cell>
          <table:table-cell table:style-name="ce37" table:formula="of:=[.AC62]" office:value-type="percentage" office:value="0.05">
            <text:p>5,00%</text:p>
          </table:table-cell>
          <table:table-cell table:style-name="ce37" table:formula="of:=[.AD62]" office:value-type="percentage" office:value="0.05">
            <text:p>5,00%</text:p>
          </table:table-cell>
          <table:table-cell table:style-name="ce37" table:formula="of:=[.AE62]" office:value-type="percentage" office:value="0.05">
            <text:p>5,00%</text:p>
          </table:table-cell>
          <table:table-cell table:style-name="ce39" table:formula="of:=[.AF62]" office:value-type="currency" office:currency="EUR" office:value="800">
            <text:p>800 €</text:p>
          </table:table-cell>
          <table:table-cell table:style-name="ce39" table:formula="of:=IF([.T63]&gt;18;IF([.T63]&lt;[.U63];[.AF63];0);IF([.T63]&gt;[.U63];-[.AF63];0))" office:value-type="currency" office:currency="EUR" office:value="0">
            <text:p>0 €</text:p>
          </table:table-cell>
          <table:table-cell table:style-name="ce39" table:formula="of:=IF([.T63]=[.V63];IF([.AJ63]*12&lt;4749*(1+[.X63])^(60-[.W63]);4749*(1+[.X63])^(60-[.W63]);IF([.AJ63]*12&gt;6332*(1+[.X63])^(60-[.W63]);6332*(1+[.X63])^(60-[.W63]);[.AJ63]*12*0.1829));0)" office:value-type="currency" office:currency="EUR" office:value="0">
            <text:p>0 €</text:p>
          </table:table-cell>
          <table:table-cell table:style-name="ce39" table:formula="of:=IF([.T63]&gt;[.V63]-1;[.AJ63]*(1+[.AA63])/2;0)" office:value-type="currency" office:currency="EUR" office:value="0">
            <text:p>0 €</text:p>
          </table:table-cell>
          <table:table-cell table:style-name="ce39" table:formula="of:=IF([.T63]=[.U63];[.Z63];[.AJ62]*(1+[.AA63]))" office:value-type="currency" office:currency="EUR" office:value="4972.98322466135">
            <text:p>4.973 €</text:p>
          </table:table-cell>
          <table:table-cell table:style-name="ce39" table:formula="of:=[.AJ63]*(1-[.AB63])" office:value-type="currency" office:currency="EUR" office:value="4077.84624422231">
            <text:p>4.078 €</text:p>
          </table:table-cell>
          <table:table-cell table:style-name="ce39" table:formula="of:=IF([.AL62]&gt;0;[.AL62]*(1+[.AD63])+([.AJ63]*12*[.AB63])*(1-[.AC63])*(1+[.AD63]/2)-[.AG63]*12-[.AH63]-[.AI63]*12;[.AL62]*(1+[.AE63])+([.AJ63]*12*[.AB63])*(1-[.AC63])*(1+[.AD63]/2)-[.AG63]*12-[.AH63]-[.AI63]*12)" office:value-type="currency" office:currency="EUR" office:value="423026.786990052">
            <text:p>423.027 €</text:p>
          </table:table-cell>
          <table:table-cell table:style-name="ce41" table:formula="of:=[.AM62]+1" office:value-type="float" office:value="60">
            <text:p>60</text:p>
          </table:table-cell>
          <table:table-cell table:style-name="ce41" table:formula="of:=[.AN62]" office:value-type="float" office:value="24">
            <text:p>24</text:p>
          </table:table-cell>
          <table:table-cell table:style-name="ce41" table:formula="of:=[.AO62]" office:value-type="float" office:value="66.25">
            <text:p>66,25</text:p>
          </table:table-cell>
          <table:table-cell table:style-name="ce41" table:formula="of:=[.AP62]" office:value-type="float" office:value="20">
            <text:p>20</text:p>
          </table:table-cell>
          <table:table-cell table:style-name="ce41" table:formula="of:=[.AQ62]" office:value-type="percentage" office:value="0.02">
            <text:p>2,00%</text:p>
          </table:table-cell>
          <table:table-cell table:style-name="ce41" table:formula="of:=[.AR62]" office:value-type="percentage" office:value="0.03">
            <text:p>3,00%</text:p>
          </table:table-cell>
          <table:table-cell table:style-name="ce41" table:formula="of:=[.AS62]" office:value-type="currency" office:currency="EUR" office:value="1500">
            <text:p>1.500 €</text:p>
          </table:table-cell>
          <table:table-cell table:style-name="ce45" table:formula="of:=IF([.AM63]&lt;[.AO63];[.AQ63]+[.AR63];[.AQ63])" office:value-type="percentage" office:value="0.05">
            <text:p>5,00%</text:p>
          </table:table-cell>
          <table:table-cell table:style-name="ce45" table:formula="of:=[.AU62]" office:value-type="percentage" office:value="0.27">
            <text:p>27,00%</text:p>
          </table:table-cell>
          <table:table-cell table:style-name="ce45" table:formula="of:=[.AV62]" office:value-type="percentage" office:value="0.05">
            <text:p>5,00%</text:p>
          </table:table-cell>
          <table:table-cell table:style-name="ce45" table:formula="of:=[.AW62]" office:value-type="percentage" office:value="0.05">
            <text:p>5,00%</text:p>
          </table:table-cell>
          <table:table-cell table:style-name="ce45" table:formula="of:=[.AX62]" office:value-type="percentage" office:value="0.04">
            <text:p>4,00%</text:p>
          </table:table-cell>
          <table:table-cell table:style-name="ce47" table:formula="of:=[.AY62]" office:value-type="currency" office:currency="EUR" office:value="1500">
            <text:p>1.500 €</text:p>
          </table:table-cell>
          <table:table-cell table:style-name="ce47" table:formula="of:=IF([.AM63]&gt;18;IF([.AM63]&lt;[.AN63];[.AY63];0);IF([.AM63]&gt;[.AN63];-[.AY63];0))" office:value-type="currency" office:currency="EUR" office:value="0">
            <text:p>0 €</text:p>
          </table:table-cell>
          <table:table-cell table:style-name="ce47" table:formula="of:=IF([.AM63]=[.AO63];IF([.BC63]*12&lt;4749*(1+[.AQ63])^(60-[.AP63]);4749*(1+[.AQ63])^(60-[.AP63]);IF([.BC63]*12&gt;6332*(1+[.AQ63])^(60-[.AP63]);6332*(1+[.AQ63])^(60-[.AP63]);[.BC63]*12*0.1829));0)" office:value-type="currency" office:currency="EUR" office:value="0">
            <text:p>0 €</text:p>
          </table:table-cell>
          <table:table-cell table:style-name="ce47" table:formula="of:=IF([.AM63]&gt;[.AO63]-1;[.BC63]*(1+[.AT63])/2;0)" office:value-type="currency" office:currency="EUR" office:value="0">
            <text:p>0 €</text:p>
          </table:table-cell>
          <table:table-cell table:style-name="ce47" table:formula="of:=IF([.AM63]=[.AN63];[.AS63];[.BC62]*(1+[.AT63]))" office:value-type="currency" office:currency="EUR" office:value="8687.7242039578">
            <text:p>8.688 €</text:p>
          </table:table-cell>
          <table:table-cell table:style-name="ce47" table:formula="of:=[.BC63]*(1-[.AU63])" office:value-type="currency" office:currency="EUR" office:value="6342.0386688892">
            <text:p>6.342 €</text:p>
          </table:table-cell>
          <table:table-cell table:style-name="ce47" table:formula="of:=IF([.BE62]&gt;0;[.BE62]*(1+[.AW63])+([.BC63]*12*[.AU63])*(1-[.AV63])*(1+[.AW63]/2)-[.AZ63]*12-[.BA63]-[.BB63]*12;[.BE62]*(1+[.AX63])+([.BC63]*12*[.AU63])*(1-[.AV63])*(1+[.AW63]/2)-[.AZ63]*12-[.BA63]-[.BB63]*12)" office:value-type="currency" office:currency="EUR" office:value="477647.332778624">
            <text:p>477.647 €</text:p>
          </table:table-cell>
          <table:table-cell table:style-name="ce49" table:formula="of:=[.BF62]+1" office:value-type="float" office:value="60">
            <text:p>60</text:p>
          </table:table-cell>
          <table:table-cell table:style-name="ce49" table:formula="of:=[.BG62]" office:value-type="float" office:value="24">
            <text:p>24</text:p>
          </table:table-cell>
          <table:table-cell table:style-name="ce49" table:formula="of:=[.BH62]" office:value-type="float" office:value="66.25">
            <text:p>66,25</text:p>
          </table:table-cell>
          <table:table-cell table:style-name="ce49" table:formula="of:=[.BI62]" office:value-type="float" office:value="20">
            <text:p>20</text:p>
          </table:table-cell>
          <table:table-cell table:style-name="ce49" table:formula="of:=[.BJ62]" office:value-type="percentage" office:value="0.02">
            <text:p>2,00%</text:p>
          </table:table-cell>
          <table:table-cell table:style-name="ce49" table:formula="of:=[.BK62]" office:value-type="percentage" office:value="0.03">
            <text:p>3,00%</text:p>
          </table:table-cell>
          <table:table-cell table:style-name="ce49" table:formula="of:=[.BL62]" office:value-type="currency" office:currency="EUR" office:value="1600">
            <text:p>1.600 €</text:p>
          </table:table-cell>
          <table:table-cell table:style-name="ce53" table:formula="of:=IF([.BF63]&lt;[.BH63];[.BJ63]+[.BK63];[.BJ63])" office:value-type="percentage" office:value="0.05">
            <text:p>5,00%</text:p>
          </table:table-cell>
          <table:table-cell table:style-name="ce53" table:formula="of:=[.BN62]" office:value-type="percentage" office:value="0.23">
            <text:p>23,00%</text:p>
          </table:table-cell>
          <table:table-cell table:style-name="ce53" table:formula="of:=[.BO62]" office:value-type="percentage" office:value="0.05">
            <text:p>5,00%</text:p>
          </table:table-cell>
          <table:table-cell table:style-name="ce53" table:formula="of:=[.BP62]" office:value-type="percentage" office:value="0.05">
            <text:p>5,00%</text:p>
          </table:table-cell>
          <table:table-cell table:style-name="ce53" table:formula="of:=[.BQ62]" office:value-type="percentage" office:value="0.04">
            <text:p>4,00%</text:p>
          </table:table-cell>
          <table:table-cell table:style-name="ce55" table:formula="of:=[.BR62]" office:value-type="currency" office:currency="EUR" office:value="800">
            <text:p>800 €</text:p>
          </table:table-cell>
          <table:table-cell table:style-name="ce55" table:formula="of:=IF([.BF63]&gt;18;IF([.BF63]&lt;[.BG63];[.BR63];0);IF([.BF63]&gt;[.BG63];-[.BR63];0))" office:value-type="currency" office:currency="EUR" office:value="0">
            <text:p>0 €</text:p>
          </table:table-cell>
          <table:table-cell table:style-name="ce55" table:formula="of:=IF([.BF63]=[.BH63];IF([.BV63]*12&lt;4749*(1+[.BJ63])^(60-[.BI63]);4749*(1+[.BJ63])^(60-[.BI63]);IF([.BV63]*12&gt;6332*(1+[.BJ63])^(60-[.BI63]);6332*(1+[.BJ63])^(60-[.BI63]);[.BV63]*12*0.1829));0)" office:value-type="currency" office:currency="EUR" office:value="0">
            <text:p>0 €</text:p>
          </table:table-cell>
          <table:table-cell table:style-name="ce55" table:formula="of:=IF([.BF63]&gt;[.BH63]-1;[.BV63]*(1+[.BM63])/2;0)" office:value-type="currency" office:currency="EUR" office:value="0">
            <text:p>0 €</text:p>
          </table:table-cell>
          <table:table-cell table:style-name="ce55" table:formula="of:=IF([.BF63]=[.BG63];[.BL63];[.BV62]*(1+[.BM63]))" office:value-type="currency" office:currency="EUR" office:value="9266.90581755499">
            <text:p>9.267 €</text:p>
          </table:table-cell>
          <table:table-cell table:style-name="ce55" table:formula="of:=[.BV63]*(1-[.BN63])" office:value-type="currency" office:currency="EUR" office:value="7135.51747951734">
            <text:p>7.136 €</text:p>
          </table:table-cell>
          <table:table-cell table:style-name="ce55" table:formula="of:=IF([.BX62]&gt;0;[.BX62]*(1+[.BP63])+([.BV63]*12*[.BN63])*(1-[.BO63])*(1+[.BP63]/2)-[.BS63]*12-[.BT63]-[.BU63]*12;[.BX62]*(1+[.BQ63])+([.BV63]*12*[.BN63])*(1-[.BO63])*(1+[.BP63]/2)-[.BS63]*12-[.BT63]-[.BU63]*12)" office:value-type="currency" office:currency="EUR" office:value="624418.25024911">
            <text:p>624.418 €</text:p>
          </table:table-cell>
          <table:table-cell table:style-name="ce57" table:formula="of:=[.BY62]+1" office:value-type="float" office:value="60">
            <text:p>60</text:p>
          </table:table-cell>
          <table:table-cell table:style-name="ce57" table:formula="of:=[.BZ62]" office:value-type="float" office:value="29">
            <text:p>29</text:p>
          </table:table-cell>
          <table:table-cell table:style-name="ce57" table:formula="of:=[.CA62]" office:value-type="float" office:value="67">
            <text:p>67</text:p>
          </table:table-cell>
          <table:table-cell table:style-name="ce57" table:formula="of:=[.CB62]" office:value-type="float" office:value="20">
            <text:p>20</text:p>
          </table:table-cell>
          <table:table-cell table:style-name="ce57" table:formula="of:=[.CC62]" office:value-type="percentage" office:value="0.02">
            <text:p>2,00%</text:p>
          </table:table-cell>
          <table:table-cell table:style-name="ce57" table:formula="of:=[.CD62]" office:value-type="percentage" office:value="0.02">
            <text:p>2,00%</text:p>
          </table:table-cell>
          <table:table-cell table:style-name="ce57" table:formula="of:=[.CE62]" office:value-type="currency" office:currency="EUR" office:value="1800">
            <text:p>1.800 €</text:p>
          </table:table-cell>
          <table:table-cell table:style-name="ce61" table:formula="of:=IF([.BY63]&lt;[.CA63];[.CC63]+[.CD63];[.CC63])" office:value-type="percentage" office:value="0.04">
            <text:p>4,00%</text:p>
          </table:table-cell>
          <table:table-cell table:style-name="ce61" table:formula="of:=[.CG62]" office:value-type="percentage" office:value="0.28">
            <text:p>28,00%</text:p>
          </table:table-cell>
          <table:table-cell table:style-name="ce61" table:formula="of:=[.CH62]" office:value-type="percentage" office:value="0.05">
            <text:p>5,00%</text:p>
          </table:table-cell>
          <table:table-cell table:style-name="ce61" table:formula="of:=[.CI62]" office:value-type="percentage" office:value="0.05">
            <text:p>5,00%</text:p>
          </table:table-cell>
          <table:table-cell table:style-name="ce61" table:formula="of:=[.CJ62]" office:value-type="percentage" office:value="0.04">
            <text:p>4,00%</text:p>
          </table:table-cell>
          <table:table-cell table:style-name="ce63" table:formula="of:=[.CK62]" office:value-type="currency" office:currency="EUR" office:value="800">
            <text:p>800 €</text:p>
          </table:table-cell>
          <table:table-cell table:style-name="ce63" table:formula="of:=IF([.BY63]&gt;18;IF([.BY63]&lt;[.BZ63];[.CK63];0);IF([.BY63]&gt;[.BZ63];-[.CK63];0))" office:value-type="currency" office:currency="EUR" office:value="0">
            <text:p>0 €</text:p>
          </table:table-cell>
          <table:table-cell table:style-name="ce63" table:formula="of:=IF([.BY63]=[.CA63];IF([.CO63]*12&lt;4749*(1+[.CC63])^(60-[.CB63]);4749*(1+[.CC63])^(60-[.CB63]);IF([.CO63]*12&gt;6332*(1+[.CC63])^(60-[.CB63]);6332*(1+[.CC63])^(60-[.CB63]);[.CO63]*12*0.1829));0)" office:value-type="currency" office:currency="EUR" office:value="0">
            <text:p>0 €</text:p>
          </table:table-cell>
          <table:table-cell table:style-name="ce63" table:formula="of:=IF([.BY63]&gt;[.CA63]-1;[.CO63]*(1+[.CF63])/2;0)" office:value-type="currency" office:currency="EUR" office:value="0">
            <text:p>0 €</text:p>
          </table:table-cell>
          <table:table-cell table:style-name="ce63" table:formula="of:=IF([.BY63]=[.BZ63];[.CE63];[.CO62]*(1+[.CF63]))" office:value-type="currency" office:currency="EUR" office:value="6071.64013877156">
            <text:p>6.072 €</text:p>
          </table:table-cell>
          <table:table-cell table:style-name="ce63" table:formula="of:=[.CO63]*(1-[.CG63])" office:value-type="currency" office:currency="EUR" office:value="4371.58089991552">
            <text:p>4.372 €</text:p>
          </table:table-cell>
          <table:table-cell table:style-name="ce63" table:formula="of:=IF([.CQ62]&gt;0;[.CQ62]*(1+[.CI63])+([.CO63]*12*[.CG63])*(1-[.CH63])*(1+[.CI63]/2)-[.CL63]*12-[.CM63]-[.CN63]*12;[.CQ62]*(1+[.CJ63])+([.CO63]*12*[.CG63])*(1-[.CH63])*(1+[.CI63]/2)-[.CL63]*12-[.CM63]-[.CN63]*12)" office:value-type="currency" office:currency="EUR" office:value="243591.429577314">
            <text:p>243.591 €</text:p>
          </table:table-cell>
          <table:table-cell table:number-columns-repeated="929"/>
        </table:table-row>
        <table:table-row table:style-name="ro1">
          <table:table-cell table:style-name="ce23" table:formula="of:=[.A63]+1" office:value-type="float" office:value="61">
            <text:p>61</text:p>
          </table:table-cell>
          <table:table-cell table:style-name="ce23" table:formula="of:=[.B63]" office:value-type="float" office:value="16">
            <text:p>16</text:p>
          </table:table-cell>
          <table:table-cell table:style-name="ce23" table:formula="of:=[.C63]" office:value-type="float" office:value="62">
            <text:p>62</text:p>
          </table:table-cell>
          <table:table-cell table:style-name="ce23" table:formula="of:=[.D63]" office:value-type="float" office:value="20">
            <text:p>20</text:p>
          </table:table-cell>
          <table:table-cell table:style-name="ce23" table:formula="of:=[.E63]" office:value-type="percentage" office:value="0.02">
            <text:p>2,00%</text:p>
          </table:table-cell>
          <table:table-cell table:style-name="ce23" table:formula="of:=[.F63]" office:value-type="percentage" office:value="0.015">
            <text:p>1,50%</text:p>
          </table:table-cell>
          <table:table-cell table:style-name="ce23" table:formula="of:=[.G63]" office:value-type="currency" office:currency="EUR" office:value="1000">
            <text:p>1.000 €</text:p>
          </table:table-cell>
          <table:table-cell table:style-name="ce27" table:formula="of:=IF([.A64]&lt;[.C64];[.E64]+[.F64];[.E64])" office:value-type="percentage" office:value="0.035">
            <text:p>3,50%</text:p>
          </table:table-cell>
          <table:table-cell table:style-name="ce27" table:formula="of:=[.I63]" office:value-type="percentage" office:value="0.11">
            <text:p>11,00%</text:p>
          </table:table-cell>
          <table:table-cell table:style-name="ce27" table:formula="of:=[.J63]" office:value-type="percentage" office:value="0.05">
            <text:p>5,00%</text:p>
          </table:table-cell>
          <table:table-cell table:style-name="ce27" table:formula="of:=[.K63]" office:value-type="percentage" office:value="0.05">
            <text:p>5,00%</text:p>
          </table:table-cell>
          <table:table-cell table:style-name="ce27" table:formula="of:=[.L63]" office:value-type="percentage" office:value="0.04">
            <text:p>4,00%</text:p>
          </table:table-cell>
          <table:table-cell table:style-name="ce31" table:formula="of:=[.M63]" office:value-type="currency" office:currency="EUR" office:value="800">
            <text:p>800 €</text:p>
          </table:table-cell>
          <table:table-cell table:style-name="ce31" table:formula="of:=IF([.A64]&gt;18;IF([.A64]&lt;[.B64];[.M64];0);IF([.A64]&gt;[.B64];-[.M64];0))" office:value-type="currency" office:currency="EUR" office:value="0">
            <text:p>0 €</text:p>
          </table:table-cell>
          <table:table-cell table:style-name="ce31" table:formula="of:=IF([.A64]=[.C64];IF([.Q64]*12&lt;4749*(1+[.E64])^(60-[.D64]);4749*(1+[.E64])^(60-[.D64]);IF([.Q64]*12&gt;6332*(1+[.E64])^(60-[.D64]);6332*(1+[.E64])^(60-[.D64]);[.Q64]*12*0.1829));0)" office:value-type="currency" office:currency="EUR" office:value="0">
            <text:p>0 €</text:p>
          </table:table-cell>
          <table:table-cell table:style-name="ce31" table:formula="of:=IF([.A64]&gt;[.C64]-1;[.Q64]*(1+[.H64])/2;0)" office:value-type="currency" office:currency="EUR" office:value="0">
            <text:p>0 €</text:p>
          </table:table-cell>
          <table:table-cell table:style-name="ce31" table:formula="of:=IF([.A64]=[.B64];[.G64];[.Q63]*(1+[.H64]))" office:value-type="currency" office:currency="EUR" office:value="4702.35855133607">
            <text:p>4.702 €</text:p>
          </table:table-cell>
          <table:table-cell table:style-name="ce31" table:formula="of:=[.Q64]*(1-[.I64])" office:value-type="currency" office:currency="EUR" office:value="4185.0991106891">
            <text:p>4.185 €</text:p>
          </table:table-cell>
          <table:table-cell table:style-name="ce31" table:formula="of:=IF([.S63]&gt;0;[.S63]*(1+[.K64])+([.Q64]*12*[.I64])*(1-[.J64])*(1+[.K64]/2)-[.N64]*12-[.O64]-[.P64]*12;[.S63]*(1+[.L64])+([.Q64]*12*[.I64])*(1-[.J64])*(1+[.K64]/2)-[.N64]*12-[.O64]-[.P64]*12)" office:value-type="currency" office:currency="EUR" office:value="551758.846041336">
            <text:p>551.759 €</text:p>
          </table:table-cell>
          <table:table-cell table:style-name="ce33" table:formula="of:=[.T63]+1" office:value-type="float" office:value="61">
            <text:p>61</text:p>
          </table:table-cell>
          <table:table-cell table:style-name="ce33" table:formula="of:=[.U63]" office:value-type="float" office:value="21">
            <text:p>21</text:p>
          </table:table-cell>
          <table:table-cell table:style-name="ce33" table:formula="of:=[.V63]" office:value-type="float" office:value="64.25">
            <text:p>64,25</text:p>
          </table:table-cell>
          <table:table-cell table:style-name="ce33" table:formula="of:=[.W63]" office:value-type="float" office:value="20">
            <text:p>20</text:p>
          </table:table-cell>
          <table:table-cell table:style-name="ce33" table:formula="of:=[.X63]" office:value-type="percentage" office:value="0.02">
            <text:p>2,00%</text:p>
          </table:table-cell>
          <table:table-cell table:style-name="ce33" table:formula="of:=[.Y63]" office:value-type="percentage" office:value="0.015">
            <text:p>1,50%</text:p>
          </table:table-cell>
          <table:table-cell table:style-name="ce33" table:formula="of:=[.Z63]" office:value-type="currency" office:currency="EUR" office:value="1300">
            <text:p>1.300 €</text:p>
          </table:table-cell>
          <table:table-cell table:style-name="ce37" table:formula="of:=IF([.T64]&lt;[.V64];[.X64]+[.Y64];[.X64])" office:value-type="percentage" office:value="0.035">
            <text:p>3,50%</text:p>
          </table:table-cell>
          <table:table-cell table:style-name="ce37" table:formula="of:=[.AB63]" office:value-type="percentage" office:value="0.18">
            <text:p>18,00%</text:p>
          </table:table-cell>
          <table:table-cell table:style-name="ce37" table:formula="of:=[.AC63]" office:value-type="percentage" office:value="0.05">
            <text:p>5,00%</text:p>
          </table:table-cell>
          <table:table-cell table:style-name="ce37" table:formula="of:=[.AD63]" office:value-type="percentage" office:value="0.05">
            <text:p>5,00%</text:p>
          </table:table-cell>
          <table:table-cell table:style-name="ce37" table:formula="of:=[.AE63]" office:value-type="percentage" office:value="0.05">
            <text:p>5,00%</text:p>
          </table:table-cell>
          <table:table-cell table:style-name="ce39" table:formula="of:=[.AF63]" office:value-type="currency" office:currency="EUR" office:value="800">
            <text:p>800 €</text:p>
          </table:table-cell>
          <table:table-cell table:style-name="ce39" table:formula="of:=IF([.T64]&gt;18;IF([.T64]&lt;[.U64];[.AF64];0);IF([.T64]&gt;[.U64];-[.AF64];0))" office:value-type="currency" office:currency="EUR" office:value="0">
            <text:p>0 €</text:p>
          </table:table-cell>
          <table:table-cell table:style-name="ce39" table:formula="of:=IF([.T64]=[.V64];IF([.AJ64]*12&lt;4749*(1+[.X64])^(60-[.W64]);4749*(1+[.X64])^(60-[.W64]);IF([.AJ64]*12&gt;6332*(1+[.X64])^(60-[.W64]);6332*(1+[.X64])^(60-[.W64]);[.AJ64]*12*0.1829));0)" office:value-type="currency" office:currency="EUR" office:value="0">
            <text:p>0 €</text:p>
          </table:table-cell>
          <table:table-cell table:style-name="ce39" table:formula="of:=IF([.T64]&gt;[.V64]-1;[.AJ64]*(1+[.AA64])/2;0)" office:value-type="currency" office:currency="EUR" office:value="0">
            <text:p>0 €</text:p>
          </table:table-cell>
          <table:table-cell table:style-name="ce39" table:formula="of:=IF([.T64]=[.U64];[.Z64];[.AJ63]*(1+[.AA64]))" office:value-type="currency" office:currency="EUR" office:value="5147.0376375245">
            <text:p>5.147 €</text:p>
          </table:table-cell>
          <table:table-cell table:style-name="ce39" table:formula="of:=[.AJ64]*(1-[.AB64])" office:value-type="currency" office:currency="EUR" office:value="4220.57086277009">
            <text:p>4.221 €</text:p>
          </table:table-cell>
          <table:table-cell table:style-name="ce39" table:formula="of:=IF([.AL63]&gt;0;[.AL63]*(1+[.AD64])+([.AJ64]*12*[.AB64])*(1-[.AC64])*(1+[.AD64]/2)-[.AG64]*12-[.AH64]-[.AI64]*12;[.AL63]*(1+[.AE64])+([.AJ64]*12*[.AB64])*(1-[.AC64])*(1+[.AD64]/2)-[.AG64]*12-[.AH64]-[.AI64]*12)" office:value-type="currency" office:currency="EUR" office:value="455003.89060256">
            <text:p>455.004 €</text:p>
          </table:table-cell>
          <table:table-cell table:style-name="ce41" table:formula="of:=[.AM63]+1" office:value-type="float" office:value="61">
            <text:p>61</text:p>
          </table:table-cell>
          <table:table-cell table:style-name="ce41" table:formula="of:=[.AN63]" office:value-type="float" office:value="24">
            <text:p>24</text:p>
          </table:table-cell>
          <table:table-cell table:style-name="ce41" table:formula="of:=[.AO63]" office:value-type="float" office:value="66.25">
            <text:p>66,25</text:p>
          </table:table-cell>
          <table:table-cell table:style-name="ce41" table:formula="of:=[.AP63]" office:value-type="float" office:value="20">
            <text:p>20</text:p>
          </table:table-cell>
          <table:table-cell table:style-name="ce41" table:formula="of:=[.AQ63]" office:value-type="percentage" office:value="0.02">
            <text:p>2,00%</text:p>
          </table:table-cell>
          <table:table-cell table:style-name="ce41" table:formula="of:=[.AR63]" office:value-type="percentage" office:value="0.03">
            <text:p>3,00%</text:p>
          </table:table-cell>
          <table:table-cell table:style-name="ce41" table:formula="of:=[.AS63]" office:value-type="currency" office:currency="EUR" office:value="1500">
            <text:p>1.500 €</text:p>
          </table:table-cell>
          <table:table-cell table:style-name="ce45" table:formula="of:=IF([.AM64]&lt;[.AO64];[.AQ64]+[.AR64];[.AQ64])" office:value-type="percentage" office:value="0.05">
            <text:p>5,00%</text:p>
          </table:table-cell>
          <table:table-cell table:style-name="ce45" table:formula="of:=[.AU63]" office:value-type="percentage" office:value="0.27">
            <text:p>27,00%</text:p>
          </table:table-cell>
          <table:table-cell table:style-name="ce45" table:formula="of:=[.AV63]" office:value-type="percentage" office:value="0.05">
            <text:p>5,00%</text:p>
          </table:table-cell>
          <table:table-cell table:style-name="ce45" table:formula="of:=[.AW63]" office:value-type="percentage" office:value="0.05">
            <text:p>5,00%</text:p>
          </table:table-cell>
          <table:table-cell table:style-name="ce45" table:formula="of:=[.AX63]" office:value-type="percentage" office:value="0.04">
            <text:p>4,00%</text:p>
          </table:table-cell>
          <table:table-cell table:style-name="ce47" table:formula="of:=[.AY63]" office:value-type="currency" office:currency="EUR" office:value="1500">
            <text:p>1.500 €</text:p>
          </table:table-cell>
          <table:table-cell table:style-name="ce47" table:formula="of:=IF([.AM64]&gt;18;IF([.AM64]&lt;[.AN64];[.AY64];0);IF([.AM64]&gt;[.AN64];-[.AY64];0))" office:value-type="currency" office:currency="EUR" office:value="0">
            <text:p>0 €</text:p>
          </table:table-cell>
          <table:table-cell table:style-name="ce47" table:formula="of:=IF([.AM64]=[.AO64];IF([.BC64]*12&lt;4749*(1+[.AQ64])^(60-[.AP64]);4749*(1+[.AQ64])^(60-[.AP64]);IF([.BC64]*12&gt;6332*(1+[.AQ64])^(60-[.AP64]);6332*(1+[.AQ64])^(60-[.AP64]);[.BC64]*12*0.1829));0)" office:value-type="currency" office:currency="EUR" office:value="0">
            <text:p>0 €</text:p>
          </table:table-cell>
          <table:table-cell table:style-name="ce47" table:formula="of:=IF([.AM64]&gt;[.AO64]-1;[.BC64]*(1+[.AT64])/2;0)" office:value-type="currency" office:currency="EUR" office:value="0">
            <text:p>0 €</text:p>
          </table:table-cell>
          <table:table-cell table:style-name="ce47" table:formula="of:=IF([.AM64]=[.AN64];[.AS64];[.BC63]*(1+[.AT64]))" office:value-type="currency" office:currency="EUR" office:value="9122.1104141557">
            <text:p>9.122 €</text:p>
          </table:table-cell>
          <table:table-cell table:style-name="ce47" table:formula="of:=[.BC64]*(1-[.AU64])" office:value-type="currency" office:currency="EUR" office:value="6659.14060233366">
            <text:p>6.659 €</text:p>
          </table:table-cell>
          <table:table-cell table:style-name="ce47" table:formula="of:=IF([.BE63]&gt;0;[.BE63]*(1+[.AW64])+([.BC64]*12*[.AU64])*(1-[.AV64])*(1+[.AW64]/2)-[.AZ64]*12-[.BA64]-[.BB64]*12;[.BE63]*(1+[.AX64])+([.BC64]*12*[.AU64])*(1-[.AV64])*(1+[.AW64]/2)-[.AZ64]*12-[.BA64]-[.BB64]*12)" office:value-type="currency" office:currency="EUR" office:value="530309.501668696">
            <text:p>530.310 €</text:p>
          </table:table-cell>
          <table:table-cell table:style-name="ce49" table:formula="of:=[.BF63]+1" office:value-type="float" office:value="61">
            <text:p>61</text:p>
          </table:table-cell>
          <table:table-cell table:style-name="ce49" table:formula="of:=[.BG63]" office:value-type="float" office:value="24">
            <text:p>24</text:p>
          </table:table-cell>
          <table:table-cell table:style-name="ce49" table:formula="of:=[.BH63]" office:value-type="float" office:value="66.25">
            <text:p>66,25</text:p>
          </table:table-cell>
          <table:table-cell table:style-name="ce49" table:formula="of:=[.BI63]" office:value-type="float" office:value="20">
            <text:p>20</text:p>
          </table:table-cell>
          <table:table-cell table:style-name="ce49" table:formula="of:=[.BJ63]" office:value-type="percentage" office:value="0.02">
            <text:p>2,00%</text:p>
          </table:table-cell>
          <table:table-cell table:style-name="ce49" table:formula="of:=[.BK63]" office:value-type="percentage" office:value="0.03">
            <text:p>3,00%</text:p>
          </table:table-cell>
          <table:table-cell table:style-name="ce49" table:formula="of:=[.BL63]" office:value-type="currency" office:currency="EUR" office:value="1600">
            <text:p>1.600 €</text:p>
          </table:table-cell>
          <table:table-cell table:style-name="ce53" table:formula="of:=IF([.BF64]&lt;[.BH64];[.BJ64]+[.BK64];[.BJ64])" office:value-type="percentage" office:value="0.05">
            <text:p>5,00%</text:p>
          </table:table-cell>
          <table:table-cell table:style-name="ce53" table:formula="of:=[.BN63]" office:value-type="percentage" office:value="0.23">
            <text:p>23,00%</text:p>
          </table:table-cell>
          <table:table-cell table:style-name="ce53" table:formula="of:=[.BO63]" office:value-type="percentage" office:value="0.05">
            <text:p>5,00%</text:p>
          </table:table-cell>
          <table:table-cell table:style-name="ce53" table:formula="of:=[.BP63]" office:value-type="percentage" office:value="0.05">
            <text:p>5,00%</text:p>
          </table:table-cell>
          <table:table-cell table:style-name="ce53" table:formula="of:=[.BQ63]" office:value-type="percentage" office:value="0.04">
            <text:p>4,00%</text:p>
          </table:table-cell>
          <table:table-cell table:style-name="ce55" table:formula="of:=[.BR63]" office:value-type="currency" office:currency="EUR" office:value="800">
            <text:p>800 €</text:p>
          </table:table-cell>
          <table:table-cell table:style-name="ce55" table:formula="of:=IF([.BF64]&gt;18;IF([.BF64]&lt;[.BG64];[.BR64];0);IF([.BF64]&gt;[.BG64];-[.BR64];0))" office:value-type="currency" office:currency="EUR" office:value="0">
            <text:p>0 €</text:p>
          </table:table-cell>
          <table:table-cell table:style-name="ce55" table:formula="of:=IF([.BF64]=[.BH64];IF([.BV64]*12&lt;4749*(1+[.BJ64])^(60-[.BI64]);4749*(1+[.BJ64])^(60-[.BI64]);IF([.BV64]*12&gt;6332*(1+[.BJ64])^(60-[.BI64]);6332*(1+[.BJ64])^(60-[.BI64]);[.BV64]*12*0.1829));0)" office:value-type="currency" office:currency="EUR" office:value="0">
            <text:p>0 €</text:p>
          </table:table-cell>
          <table:table-cell table:style-name="ce55" table:formula="of:=IF([.BF64]&gt;[.BH64]-1;[.BV64]*(1+[.BM64])/2;0)" office:value-type="currency" office:currency="EUR" office:value="0">
            <text:p>0 €</text:p>
          </table:table-cell>
          <table:table-cell table:style-name="ce55" table:formula="of:=IF([.BF64]=[.BG64];[.BL64];[.BV63]*(1+[.BM64]))" office:value-type="currency" office:currency="EUR" office:value="9730.25110843274">
            <text:p>9.730 €</text:p>
          </table:table-cell>
          <table:table-cell table:style-name="ce55" table:formula="of:=[.BV64]*(1-[.BN64])" office:value-type="currency" office:currency="EUR" office:value="7492.29335349321">
            <text:p>7.492 €</text:p>
          </table:table-cell>
          <table:table-cell table:style-name="ce55" table:formula="of:=IF([.BX63]&gt;0;[.BX63]*(1+[.BP64])+([.BV64]*12*[.BN64])*(1-[.BO64])*(1+[.BP64]/2)-[.BS64]*12-[.BT64]-[.BU64]*12;[.BX63]*(1+[.BQ64])+([.BV64]*12*[.BN64])*(1-[.BO64])*(1+[.BP64]/2)-[.BS64]*12-[.BT64]-[.BU64]*12)" office:value-type="currency" office:currency="EUR" office:value="681789.699128033">
            <text:p>681.790 €</text:p>
          </table:table-cell>
          <table:table-cell table:style-name="ce57" table:formula="of:=[.BY63]+1" office:value-type="float" office:value="61">
            <text:p>61</text:p>
          </table:table-cell>
          <table:table-cell table:style-name="ce57" table:formula="of:=[.BZ63]" office:value-type="float" office:value="29">
            <text:p>29</text:p>
          </table:table-cell>
          <table:table-cell table:style-name="ce57" table:formula="of:=[.CA63]" office:value-type="float" office:value="67">
            <text:p>67</text:p>
          </table:table-cell>
          <table:table-cell table:style-name="ce57" table:formula="of:=[.CB63]" office:value-type="float" office:value="20">
            <text:p>20</text:p>
          </table:table-cell>
          <table:table-cell table:style-name="ce57" table:formula="of:=[.CC63]" office:value-type="percentage" office:value="0.02">
            <text:p>2,00%</text:p>
          </table:table-cell>
          <table:table-cell table:style-name="ce57" table:formula="of:=[.CD63]" office:value-type="percentage" office:value="0.02">
            <text:p>2,00%</text:p>
          </table:table-cell>
          <table:table-cell table:style-name="ce57" table:formula="of:=[.CE63]" office:value-type="currency" office:currency="EUR" office:value="1800">
            <text:p>1.800 €</text:p>
          </table:table-cell>
          <table:table-cell table:style-name="ce61" table:formula="of:=IF([.BY64]&lt;[.CA64];[.CC64]+[.CD64];[.CC64])" office:value-type="percentage" office:value="0.04">
            <text:p>4,00%</text:p>
          </table:table-cell>
          <table:table-cell table:style-name="ce61" table:formula="of:=[.CG63]" office:value-type="percentage" office:value="0.28">
            <text:p>28,00%</text:p>
          </table:table-cell>
          <table:table-cell table:style-name="ce61" table:formula="of:=[.CH63]" office:value-type="percentage" office:value="0.05">
            <text:p>5,00%</text:p>
          </table:table-cell>
          <table:table-cell table:style-name="ce61" table:formula="of:=[.CI63]" office:value-type="percentage" office:value="0.05">
            <text:p>5,00%</text:p>
          </table:table-cell>
          <table:table-cell table:style-name="ce61" table:formula="of:=[.CJ63]" office:value-type="percentage" office:value="0.04">
            <text:p>4,00%</text:p>
          </table:table-cell>
          <table:table-cell table:style-name="ce63" table:formula="of:=[.CK63]" office:value-type="currency" office:currency="EUR" office:value="800">
            <text:p>800 €</text:p>
          </table:table-cell>
          <table:table-cell table:style-name="ce63" table:formula="of:=IF([.BY64]&gt;18;IF([.BY64]&lt;[.BZ64];[.CK64];0);IF([.BY64]&gt;[.BZ64];-[.CK64];0))" office:value-type="currency" office:currency="EUR" office:value="0">
            <text:p>0 €</text:p>
          </table:table-cell>
          <table:table-cell table:style-name="ce63" table:formula="of:=IF([.BY64]=[.CA64];IF([.CO64]*12&lt;4749*(1+[.CC64])^(60-[.CB64]);4749*(1+[.CC64])^(60-[.CB64]);IF([.CO64]*12&gt;6332*(1+[.CC64])^(60-[.CB64]);6332*(1+[.CC64])^(60-[.CB64]);[.CO64]*12*0.1829));0)" office:value-type="currency" office:currency="EUR" office:value="0">
            <text:p>0 €</text:p>
          </table:table-cell>
          <table:table-cell table:style-name="ce63" table:formula="of:=IF([.BY64]&gt;[.CA64]-1;[.CO64]*(1+[.CF64])/2;0)" office:value-type="currency" office:currency="EUR" office:value="0">
            <text:p>0 €</text:p>
          </table:table-cell>
          <table:table-cell table:style-name="ce63" table:formula="of:=IF([.BY64]=[.BZ64];[.CE64];[.CO63]*(1+[.CF64]))" office:value-type="currency" office:currency="EUR" office:value="6314.50574432242">
            <text:p>6.315 €</text:p>
          </table:table-cell>
          <table:table-cell table:style-name="ce63" table:formula="of:=[.CO64]*(1-[.CG64])" office:value-type="currency" office:currency="EUR" office:value="4546.44413591214">
            <text:p>4.546 €</text:p>
          </table:table-cell>
          <table:table-cell table:style-name="ce63" table:formula="of:=IF([.CQ63]&gt;0;[.CQ63]*(1+[.CI64])+([.CO64]*12*[.CG64])*(1-[.CH64])*(1+[.CI64]/2)-[.CL64]*12-[.CM64]-[.CN64]*12;[.CQ63]*(1+[.CJ64])+([.CO64]*12*[.CG64])*(1-[.CH64])*(1+[.CI64]/2)-[.CL64]*12-[.CM64]-[.CN64]*12)" office:value-type="currency" office:currency="EUR" office:value="276430.800950454">
            <text:p>276.431 €</text:p>
          </table:table-cell>
          <table:table-cell table:number-columns-repeated="929"/>
        </table:table-row>
        <table:table-row table:style-name="ro1">
          <table:table-cell table:style-name="ce23" table:formula="of:=[.A64]+1" office:value-type="float" office:value="62">
            <text:p>62</text:p>
          </table:table-cell>
          <table:table-cell table:style-name="ce23" table:formula="of:=[.B64]" office:value-type="float" office:value="16">
            <text:p>16</text:p>
          </table:table-cell>
          <table:table-cell table:style-name="ce23" table:formula="of:=[.C64]" office:value-type="float" office:value="62">
            <text:p>62</text:p>
          </table:table-cell>
          <table:table-cell table:style-name="ce23" table:formula="of:=[.D64]" office:value-type="float" office:value="20">
            <text:p>20</text:p>
          </table:table-cell>
          <table:table-cell table:style-name="ce23" table:formula="of:=[.E64]" office:value-type="percentage" office:value="0.02">
            <text:p>2,00%</text:p>
          </table:table-cell>
          <table:table-cell table:style-name="ce23" table:formula="of:=[.F64]" office:value-type="percentage" office:value="0.015">
            <text:p>1,50%</text:p>
          </table:table-cell>
          <table:table-cell table:style-name="ce23" table:formula="of:=[.G64]" office:value-type="currency" office:currency="EUR" office:value="1000">
            <text:p>1.000 €</text:p>
          </table:table-cell>
          <table:table-cell table:style-name="ce27" table:formula="of:=IF([.A65]&lt;[.C65];[.E65]+[.F65];[.E65])" office:value-type="percentage" office:value="0.02">
            <text:p>2,00%</text:p>
          </table:table-cell>
          <table:table-cell table:style-name="ce27" table:formula="of:=[.I64]" office:value-type="percentage" office:value="0.11">
            <text:p>11,00%</text:p>
          </table:table-cell>
          <table:table-cell table:style-name="ce27" table:formula="of:=[.J64]" office:value-type="percentage" office:value="0.05">
            <text:p>5,00%</text:p>
          </table:table-cell>
          <table:table-cell table:style-name="ce27" table:formula="of:=[.K64]" office:value-type="percentage" office:value="0.05">
            <text:p>5,00%</text:p>
          </table:table-cell>
          <table:table-cell table:style-name="ce27" table:formula="of:=[.L64]" office:value-type="percentage" office:value="0.04">
            <text:p>4,00%</text:p>
          </table:table-cell>
          <table:table-cell table:style-name="ce31" table:formula="of:=[.M64]" office:value-type="currency" office:currency="EUR" office:value="800">
            <text:p>800 €</text:p>
          </table:table-cell>
          <table:table-cell table:style-name="ce31" table:formula="of:=IF([.A65]&gt;18;IF([.A65]&lt;[.B65];[.M65];0);IF([.A65]&gt;[.B65];-[.M65];0))" office:value-type="currency" office:currency="EUR" office:value="0">
            <text:p>0 €</text:p>
          </table:table-cell>
          <table:table-cell table:style-name="ce31" table:formula="of:=IF([.A65]=[.C65];IF([.Q65]*12&lt;4749*(1+[.E65])^(60-[.D65]);4749*(1+[.E65])^(60-[.D65]);IF([.Q65]*12&gt;6332*(1+[.E65])^(60-[.D65]);6332*(1+[.E65])^(60-[.D65]);[.Q65]*12*0.1829));0)" office:value-type="currency" office:currency="EUR" office:value="13981.3071500093">
            <text:p>13.981 €</text:p>
          </table:table-cell>
          <table:table-cell table:style-name="ce31" table:formula="of:=IF([.A65]&gt;[.C65]-1;[.Q65]*(1+[.H65])/2;0)" office:value-type="currency" office:currency="EUR" office:value="2446.16691840502">
            <text:p>2.446 €</text:p>
          </table:table-cell>
          <table:table-cell table:style-name="ce31" table:formula="of:=IF([.A65]=[.B65];[.G65];[.Q64]*(1+[.H65]))" office:value-type="currency" office:currency="EUR" office:value="4796.40572236279">
            <text:p>4.796 €</text:p>
          </table:table-cell>
          <table:table-cell table:style-name="ce31" table:formula="of:=[.Q65]*(1-[.I65])" office:value-type="currency" office:currency="EUR" office:value="4268.80109290288">
            <text:p>4.269 €</text:p>
          </table:table-cell>
          <table:table-cell table:style-name="ce31" table:formula="of:=IF([.S64]&gt;0;[.S64]*(1+[.K65])+([.Q65]*12*[.I65])*(1-[.J65])*(1+[.K65]/2)-[.N65]*12-[.O65]-[.P65]*12;[.S64]*(1+[.L65])+([.Q65]*12*[.I65])*(1-[.J65])*(1+[.K65]/2)-[.N65]*12-[.O65]-[.P65]*12)" office:value-type="currency" office:currency="EUR" office:value="542176.538267773">
            <text:p>542.177 €</text:p>
          </table:table-cell>
          <table:table-cell table:style-name="ce33" table:formula="of:=[.T64]+1" office:value-type="float" office:value="62">
            <text:p>62</text:p>
          </table:table-cell>
          <table:table-cell table:style-name="ce33" table:formula="of:=[.U64]" office:value-type="float" office:value="21">
            <text:p>21</text:p>
          </table:table-cell>
          <table:table-cell table:style-name="ce33" table:formula="of:=[.V64]" office:value-type="float" office:value="64.25">
            <text:p>64,25</text:p>
          </table:table-cell>
          <table:table-cell table:style-name="ce33" table:formula="of:=[.W64]" office:value-type="float" office:value="20">
            <text:p>20</text:p>
          </table:table-cell>
          <table:table-cell table:style-name="ce33" table:formula="of:=[.X64]" office:value-type="percentage" office:value="0.02">
            <text:p>2,00%</text:p>
          </table:table-cell>
          <table:table-cell table:style-name="ce33" table:formula="of:=[.Y64]" office:value-type="percentage" office:value="0.015">
            <text:p>1,50%</text:p>
          </table:table-cell>
          <table:table-cell table:style-name="ce33" table:formula="of:=[.Z64]" office:value-type="currency" office:currency="EUR" office:value="1300">
            <text:p>1.300 €</text:p>
          </table:table-cell>
          <table:table-cell table:style-name="ce37" table:formula="of:=IF([.T65]&lt;[.V65];[.X65]+[.Y65];[.X65])" office:value-type="percentage" office:value="0.035">
            <text:p>3,50%</text:p>
          </table:table-cell>
          <table:table-cell table:style-name="ce37" table:formula="of:=[.AB64]" office:value-type="percentage" office:value="0.18">
            <text:p>18,00%</text:p>
          </table:table-cell>
          <table:table-cell table:style-name="ce37" table:formula="of:=[.AC64]" office:value-type="percentage" office:value="0.05">
            <text:p>5,00%</text:p>
          </table:table-cell>
          <table:table-cell table:style-name="ce37" table:formula="of:=[.AD64]" office:value-type="percentage" office:value="0.05">
            <text:p>5,00%</text:p>
          </table:table-cell>
          <table:table-cell table:style-name="ce37" table:formula="of:=[.AE64]" office:value-type="percentage" office:value="0.05">
            <text:p>5,00%</text:p>
          </table:table-cell>
          <table:table-cell table:style-name="ce39" table:formula="of:=[.AF64]" office:value-type="currency" office:currency="EUR" office:value="800">
            <text:p>800 €</text:p>
          </table:table-cell>
          <table:table-cell table:style-name="ce39" table:formula="of:=IF([.T65]&gt;18;IF([.T65]&lt;[.U65];[.AF65];0);IF([.T65]&gt;[.U65];-[.AF65];0))" office:value-type="currency" office:currency="EUR" office:value="0">
            <text:p>0 €</text:p>
          </table:table-cell>
          <table:table-cell table:style-name="ce39" table:formula="of:=IF([.T65]=[.V65];IF([.AJ65]*12&lt;4749*(1+[.X65])^(60-[.W65]);4749*(1+[.X65])^(60-[.W65]);IF([.AJ65]*12&gt;6332*(1+[.X65])^(60-[.W65]);6332*(1+[.X65])^(60-[.W65]);[.AJ65]*12*0.1829));0)" office:value-type="currency" office:currency="EUR" office:value="0">
            <text:p>0 €</text:p>
          </table:table-cell>
          <table:table-cell table:style-name="ce39" table:formula="of:=IF([.T65]&gt;[.V65]-1;[.AJ65]*(1+[.AA65])/2;0)" office:value-type="currency" office:currency="EUR" office:value="0">
            <text:p>0 €</text:p>
          </table:table-cell>
          <table:table-cell table:style-name="ce39" table:formula="of:=IF([.T65]=[.U65];[.Z65];[.AJ64]*(1+[.AA65]))" office:value-type="currency" office:currency="EUR" office:value="5327.18395483786">
            <text:p>5.327 €</text:p>
          </table:table-cell>
          <table:table-cell table:style-name="ce39" table:formula="of:=[.AJ65]*(1-[.AB65])" office:value-type="currency" office:currency="EUR" office:value="4368.29084296704">
            <text:p>4.368 €</text:p>
          </table:table-cell>
          <table:table-cell table:style-name="ce39" table:formula="of:=IF([.AL64]&gt;0;[.AL64]*(1+[.AD65])+([.AJ65]*12*[.AB65])*(1-[.AC65])*(1+[.AD65]/2)-[.AG65]*12-[.AH65]-[.AI65]*12;[.AL64]*(1+[.AE65])+([.AJ65]*12*[.AB65])*(1-[.AC65])*(1+[.AD65]/2)-[.AG65]*12-[.AH65]-[.AI65]*12)" office:value-type="currency" office:currency="EUR" office:value="488958.751144899">
            <text:p>488.959 €</text:p>
          </table:table-cell>
          <table:table-cell table:style-name="ce41" table:formula="of:=[.AM64]+1" office:value-type="float" office:value="62">
            <text:p>62</text:p>
          </table:table-cell>
          <table:table-cell table:style-name="ce41" table:formula="of:=[.AN64]" office:value-type="float" office:value="24">
            <text:p>24</text:p>
          </table:table-cell>
          <table:table-cell table:style-name="ce41" table:formula="of:=[.AO64]" office:value-type="float" office:value="66.25">
            <text:p>66,25</text:p>
          </table:table-cell>
          <table:table-cell table:style-name="ce41" table:formula="of:=[.AP64]" office:value-type="float" office:value="20">
            <text:p>20</text:p>
          </table:table-cell>
          <table:table-cell table:style-name="ce41" table:formula="of:=[.AQ64]" office:value-type="percentage" office:value="0.02">
            <text:p>2,00%</text:p>
          </table:table-cell>
          <table:table-cell table:style-name="ce41" table:formula="of:=[.AR64]" office:value-type="percentage" office:value="0.03">
            <text:p>3,00%</text:p>
          </table:table-cell>
          <table:table-cell table:style-name="ce41" table:formula="of:=[.AS64]" office:value-type="currency" office:currency="EUR" office:value="1500">
            <text:p>1.500 €</text:p>
          </table:table-cell>
          <table:table-cell table:style-name="ce45" table:formula="of:=IF([.AM65]&lt;[.AO65];[.AQ65]+[.AR65];[.AQ65])" office:value-type="percentage" office:value="0.05">
            <text:p>5,00%</text:p>
          </table:table-cell>
          <table:table-cell table:style-name="ce45" table:formula="of:=[.AU64]" office:value-type="percentage" office:value="0.27">
            <text:p>27,00%</text:p>
          </table:table-cell>
          <table:table-cell table:style-name="ce45" table:formula="of:=[.AV64]" office:value-type="percentage" office:value="0.05">
            <text:p>5,00%</text:p>
          </table:table-cell>
          <table:table-cell table:style-name="ce45" table:formula="of:=[.AW64]" office:value-type="percentage" office:value="0.05">
            <text:p>5,00%</text:p>
          </table:table-cell>
          <table:table-cell table:style-name="ce45" table:formula="of:=[.AX64]" office:value-type="percentage" office:value="0.04">
            <text:p>4,00%</text:p>
          </table:table-cell>
          <table:table-cell table:style-name="ce47" table:formula="of:=[.AY64]" office:value-type="currency" office:currency="EUR" office:value="1500">
            <text:p>1.500 €</text:p>
          </table:table-cell>
          <table:table-cell table:style-name="ce47" table:formula="of:=IF([.AM65]&gt;18;IF([.AM65]&lt;[.AN65];[.AY65];0);IF([.AM65]&gt;[.AN65];-[.AY65];0))" office:value-type="currency" office:currency="EUR" office:value="0">
            <text:p>0 €</text:p>
          </table:table-cell>
          <table:table-cell table:style-name="ce47" table:formula="of:=IF([.AM65]=[.AO65];IF([.BC65]*12&lt;4749*(1+[.AQ65])^(60-[.AP65]);4749*(1+[.AQ65])^(60-[.AP65]);IF([.BC65]*12&gt;6332*(1+[.AQ65])^(60-[.AP65]);6332*(1+[.AQ65])^(60-[.AP65]);[.BC65]*12*0.1829));0)" office:value-type="currency" office:currency="EUR" office:value="0">
            <text:p>0 €</text:p>
          </table:table-cell>
          <table:table-cell table:style-name="ce47" table:formula="of:=IF([.AM65]&gt;[.AO65]-1;[.BC65]*(1+[.AT65])/2;0)" office:value-type="currency" office:currency="EUR" office:value="0">
            <text:p>0 €</text:p>
          </table:table-cell>
          <table:table-cell table:style-name="ce47" table:formula="of:=IF([.AM65]=[.AN65];[.AS65];[.BC64]*(1+[.AT65]))" office:value-type="currency" office:currency="EUR" office:value="9578.21593486348">
            <text:p>9.578 €</text:p>
          </table:table-cell>
          <table:table-cell table:style-name="ce47" table:formula="of:=[.BC65]*(1-[.AU65])" office:value-type="currency" office:currency="EUR" office:value="6992.09763245034">
            <text:p>6.992 €</text:p>
          </table:table-cell>
          <table:table-cell table:style-name="ce47" table:formula="of:=IF([.BE64]&gt;0;[.BE64]*(1+[.AW65])+([.BC65]*12*[.AU65])*(1-[.AV65])*(1+[.AW65]/2)-[.AZ65]*12-[.BA65]-[.BB65]*12;[.BE64]*(1+[.AX65])+([.BC65]*12*[.AU65])*(1-[.AV65])*(1+[.AW65]/2)-[.AZ65]*12-[.BA65]-[.BB65]*12)" office:value-type="currency" office:currency="EUR" office:value="587043.769115828">
            <text:p>587.044 €</text:p>
          </table:table-cell>
          <table:table-cell table:style-name="ce49" table:formula="of:=[.BF64]+1" office:value-type="float" office:value="62">
            <text:p>62</text:p>
          </table:table-cell>
          <table:table-cell table:style-name="ce49" table:formula="of:=[.BG64]" office:value-type="float" office:value="24">
            <text:p>24</text:p>
          </table:table-cell>
          <table:table-cell table:style-name="ce49" table:formula="of:=[.BH64]" office:value-type="float" office:value="66.25">
            <text:p>66,25</text:p>
          </table:table-cell>
          <table:table-cell table:style-name="ce49" table:formula="of:=[.BI64]" office:value-type="float" office:value="20">
            <text:p>20</text:p>
          </table:table-cell>
          <table:table-cell table:style-name="ce49" table:formula="of:=[.BJ64]" office:value-type="percentage" office:value="0.02">
            <text:p>2,00%</text:p>
          </table:table-cell>
          <table:table-cell table:style-name="ce49" table:formula="of:=[.BK64]" office:value-type="percentage" office:value="0.03">
            <text:p>3,00%</text:p>
          </table:table-cell>
          <table:table-cell table:style-name="ce49" table:formula="of:=[.BL64]" office:value-type="currency" office:currency="EUR" office:value="1600">
            <text:p>1.600 €</text:p>
          </table:table-cell>
          <table:table-cell table:style-name="ce53" table:formula="of:=IF([.BF65]&lt;[.BH65];[.BJ65]+[.BK65];[.BJ65])" office:value-type="percentage" office:value="0.05">
            <text:p>5,00%</text:p>
          </table:table-cell>
          <table:table-cell table:style-name="ce53" table:formula="of:=[.BN64]" office:value-type="percentage" office:value="0.23">
            <text:p>23,00%</text:p>
          </table:table-cell>
          <table:table-cell table:style-name="ce53" table:formula="of:=[.BO64]" office:value-type="percentage" office:value="0.05">
            <text:p>5,00%</text:p>
          </table:table-cell>
          <table:table-cell table:style-name="ce53" table:formula="of:=[.BP64]" office:value-type="percentage" office:value="0.05">
            <text:p>5,00%</text:p>
          </table:table-cell>
          <table:table-cell table:style-name="ce53" table:formula="of:=[.BQ64]" office:value-type="percentage" office:value="0.04">
            <text:p>4,00%</text:p>
          </table:table-cell>
          <table:table-cell table:style-name="ce55" table:formula="of:=[.BR64]" office:value-type="currency" office:currency="EUR" office:value="800">
            <text:p>800 €</text:p>
          </table:table-cell>
          <table:table-cell table:style-name="ce55" table:formula="of:=IF([.BF65]&gt;18;IF([.BF65]&lt;[.BG65];[.BR65];0);IF([.BF65]&gt;[.BG65];-[.BR65];0))" office:value-type="currency" office:currency="EUR" office:value="0">
            <text:p>0 €</text:p>
          </table:table-cell>
          <table:table-cell table:style-name="ce55" table:formula="of:=IF([.BF65]=[.BH65];IF([.BV65]*12&lt;4749*(1+[.BJ65])^(60-[.BI65]);4749*(1+[.BJ65])^(60-[.BI65]);IF([.BV65]*12&gt;6332*(1+[.BJ65])^(60-[.BI65]);6332*(1+[.BJ65])^(60-[.BI65]);[.BV65]*12*0.1829));0)" office:value-type="currency" office:currency="EUR" office:value="0">
            <text:p>0 €</text:p>
          </table:table-cell>
          <table:table-cell table:style-name="ce55" table:formula="of:=IF([.BF65]&gt;[.BH65]-1;[.BV65]*(1+[.BM65])/2;0)" office:value-type="currency" office:currency="EUR" office:value="0">
            <text:p>0 €</text:p>
          </table:table-cell>
          <table:table-cell table:style-name="ce55" table:formula="of:=IF([.BF65]=[.BG65];[.BL65];[.BV64]*(1+[.BM65]))" office:value-type="currency" office:currency="EUR" office:value="10216.7636638544">
            <text:p>10.217 €</text:p>
          </table:table-cell>
          <table:table-cell table:style-name="ce55" table:formula="of:=[.BV65]*(1-[.BN65])" office:value-type="currency" office:currency="EUR" office:value="7866.90802116787">
            <text:p>7.867 €</text:p>
          </table:table-cell>
          <table:table-cell table:style-name="ce55" table:formula="of:=IF([.BX64]&gt;0;[.BX64]*(1+[.BP65])+([.BV65]*12*[.BN65])*(1-[.BO65])*(1+[.BP65]/2)-[.BS65]*12-[.BT65]-[.BU65]*12;[.BX64]*(1+[.BQ65])+([.BV65]*12*[.BN65])*(1-[.BO65])*(1+[.BP65]/2)-[.BS65]*12-[.BT65]-[.BU65]*12)" office:value-type="currency" office:currency="EUR" office:value="743337.247269227">
            <text:p>743.337 €</text:p>
          </table:table-cell>
          <table:table-cell table:style-name="ce57" table:formula="of:=[.BY64]+1" office:value-type="float" office:value="62">
            <text:p>62</text:p>
          </table:table-cell>
          <table:table-cell table:style-name="ce57" table:formula="of:=[.BZ64]" office:value-type="float" office:value="29">
            <text:p>29</text:p>
          </table:table-cell>
          <table:table-cell table:style-name="ce57" table:formula="of:=[.CA64]" office:value-type="float" office:value="67">
            <text:p>67</text:p>
          </table:table-cell>
          <table:table-cell table:style-name="ce57" table:formula="of:=[.CB64]" office:value-type="float" office:value="20">
            <text:p>20</text:p>
          </table:table-cell>
          <table:table-cell table:style-name="ce57" table:formula="of:=[.CC64]" office:value-type="percentage" office:value="0.02">
            <text:p>2,00%</text:p>
          </table:table-cell>
          <table:table-cell table:style-name="ce57" table:formula="of:=[.CD64]" office:value-type="percentage" office:value="0.02">
            <text:p>2,00%</text:p>
          </table:table-cell>
          <table:table-cell table:style-name="ce57" table:formula="of:=[.CE64]" office:value-type="currency" office:currency="EUR" office:value="1800">
            <text:p>1.800 €</text:p>
          </table:table-cell>
          <table:table-cell table:style-name="ce61" table:formula="of:=IF([.BY65]&lt;[.CA65];[.CC65]+[.CD65];[.CC65])" office:value-type="percentage" office:value="0.04">
            <text:p>4,00%</text:p>
          </table:table-cell>
          <table:table-cell table:style-name="ce61" table:formula="of:=[.CG64]" office:value-type="percentage" office:value="0.28">
            <text:p>28,00%</text:p>
          </table:table-cell>
          <table:table-cell table:style-name="ce61" table:formula="of:=[.CH64]" office:value-type="percentage" office:value="0.05">
            <text:p>5,00%</text:p>
          </table:table-cell>
          <table:table-cell table:style-name="ce61" table:formula="of:=[.CI64]" office:value-type="percentage" office:value="0.05">
            <text:p>5,00%</text:p>
          </table:table-cell>
          <table:table-cell table:style-name="ce61" table:formula="of:=[.CJ64]" office:value-type="percentage" office:value="0.04">
            <text:p>4,00%</text:p>
          </table:table-cell>
          <table:table-cell table:style-name="ce63" table:formula="of:=[.CK64]" office:value-type="currency" office:currency="EUR" office:value="800">
            <text:p>800 €</text:p>
          </table:table-cell>
          <table:table-cell table:style-name="ce63" table:formula="of:=IF([.BY65]&gt;18;IF([.BY65]&lt;[.BZ65];[.CK65];0);IF([.BY65]&gt;[.BZ65];-[.CK65];0))" office:value-type="currency" office:currency="EUR" office:value="0">
            <text:p>0 €</text:p>
          </table:table-cell>
          <table:table-cell table:style-name="ce63" table:formula="of:=IF([.BY65]=[.CA65];IF([.CO65]*12&lt;4749*(1+[.CC65])^(60-[.CB65]);4749*(1+[.CC65])^(60-[.CB65]);IF([.CO65]*12&gt;6332*(1+[.CC65])^(60-[.CB65]);6332*(1+[.CC65])^(60-[.CB65]);[.CO65]*12*0.1829));0)" office:value-type="currency" office:currency="EUR" office:value="0">
            <text:p>0 €</text:p>
          </table:table-cell>
          <table:table-cell table:style-name="ce63" table:formula="of:=IF([.BY65]&gt;[.CA65]-1;[.CO65]*(1+[.CF65])/2;0)" office:value-type="currency" office:currency="EUR" office:value="0">
            <text:p>0 €</text:p>
          </table:table-cell>
          <table:table-cell table:style-name="ce63" table:formula="of:=IF([.BY65]=[.BZ65];[.CE65];[.CO64]*(1+[.CF65]))" office:value-type="currency" office:currency="EUR" office:value="6567.08597409532">
            <text:p>6.567 €</text:p>
          </table:table-cell>
          <table:table-cell table:style-name="ce63" table:formula="of:=[.CO65]*(1-[.CG65])" office:value-type="currency" office:currency="EUR" office:value="4728.30190134863">
            <text:p>4.728 €</text:p>
          </table:table-cell>
          <table:table-cell table:style-name="ce63" table:formula="of:=IF([.CQ64]&gt;0;[.CQ64]*(1+[.CI65])+([.CO65]*12*[.CG65])*(1-[.CH65])*(1+[.CI65]/2)-[.CL65]*12-[.CM65]-[.CN65]*12;[.CQ64]*(1+[.CJ65])+([.CO65]*12*[.CG65])*(1-[.CH65])*(1+[.CI65]/2)-[.CL65]*12-[.CM65]-[.CN65]*12)" office:value-type="currency" office:currency="EUR" office:value="311738.532888021">
            <text:p>311.739 €</text:p>
          </table:table-cell>
          <table:table-cell table:number-columns-repeated="929"/>
        </table:table-row>
        <table:table-row table:style-name="ro1">
          <table:table-cell table:style-name="ce23" table:formula="of:=[.A65]+1" office:value-type="float" office:value="63">
            <text:p>63</text:p>
          </table:table-cell>
          <table:table-cell table:style-name="ce23" table:formula="of:=[.B65]" office:value-type="float" office:value="16">
            <text:p>16</text:p>
          </table:table-cell>
          <table:table-cell table:style-name="ce23" table:formula="of:=[.C65]" office:value-type="float" office:value="62">
            <text:p>62</text:p>
          </table:table-cell>
          <table:table-cell table:style-name="ce23" table:formula="of:=[.D65]" office:value-type="float" office:value="20">
            <text:p>20</text:p>
          </table:table-cell>
          <table:table-cell table:style-name="ce23" table:formula="of:=[.E65]" office:value-type="percentage" office:value="0.02">
            <text:p>2,00%</text:p>
          </table:table-cell>
          <table:table-cell table:style-name="ce23" table:formula="of:=[.F65]" office:value-type="percentage" office:value="0.015">
            <text:p>1,50%</text:p>
          </table:table-cell>
          <table:table-cell table:style-name="ce23" table:formula="of:=[.G65]" office:value-type="currency" office:currency="EUR" office:value="1000">
            <text:p>1.000 €</text:p>
          </table:table-cell>
          <table:table-cell table:style-name="ce27" table:formula="of:=IF([.A66]&lt;[.C66];[.E66]+[.F66];[.E66])" office:value-type="percentage" office:value="0.02">
            <text:p>2,00%</text:p>
          </table:table-cell>
          <table:table-cell table:style-name="ce27" table:formula="of:=[.I65]" office:value-type="percentage" office:value="0.11">
            <text:p>11,00%</text:p>
          </table:table-cell>
          <table:table-cell table:style-name="ce27" table:formula="of:=[.J65]" office:value-type="percentage" office:value="0.05">
            <text:p>5,00%</text:p>
          </table:table-cell>
          <table:table-cell table:style-name="ce27" table:formula="of:=[.K65]" office:value-type="percentage" office:value="0.05">
            <text:p>5,00%</text:p>
          </table:table-cell>
          <table:table-cell table:style-name="ce27" table:formula="of:=[.L65]" office:value-type="percentage" office:value="0.04">
            <text:p>4,00%</text:p>
          </table:table-cell>
          <table:table-cell table:style-name="ce31" table:formula="of:=[.M65]" office:value-type="currency" office:currency="EUR" office:value="800">
            <text:p>800 €</text:p>
          </table:table-cell>
          <table:table-cell table:style-name="ce31" table:formula="of:=IF([.A66]&gt;18;IF([.A66]&lt;[.B66];[.M66];0);IF([.A66]&gt;[.B66];-[.M66];0))" office:value-type="currency" office:currency="EUR" office:value="0">
            <text:p>0 €</text:p>
          </table:table-cell>
          <table:table-cell table:style-name="ce31" table:formula="of:=IF([.A66]=[.C66];IF([.Q66]*12&lt;4749*(1+[.E66])^(60-[.D66]);4749*(1+[.E66])^(60-[.D66]);IF([.Q66]*12&gt;6332*(1+[.E66])^(60-[.D66]);6332*(1+[.E66])^(60-[.D66]);[.Q66]*12*0.1829));0)" office:value-type="currency" office:currency="EUR" office:value="0">
            <text:p>0 €</text:p>
          </table:table-cell>
          <table:table-cell table:style-name="ce31" table:formula="of:=IF([.A66]&gt;[.C66]-1;[.Q66]*(1+[.H66])/2;0)" office:value-type="currency" office:currency="EUR" office:value="2495.09025677312">
            <text:p>2.495 €</text:p>
          </table:table-cell>
          <table:table-cell table:style-name="ce31" table:formula="of:=IF([.A66]=[.B66];[.G66];[.Q65]*(1+[.H66]))" office:value-type="currency" office:currency="EUR" office:value="4892.33383681005">
            <text:p>4.892 €</text:p>
          </table:table-cell>
          <table:table-cell table:style-name="ce31" table:formula="of:=[.Q66]*(1-[.I66])" office:value-type="currency" office:currency="EUR" office:value="4354.17711476094">
            <text:p>4.354 €</text:p>
          </table:table-cell>
          <table:table-cell table:style-name="ce31" table:formula="of:=IF([.S65]&gt;0;[.S65]*(1+[.K66])+([.Q66]*12*[.I66])*(1-[.J66])*(1+[.K66]/2)-[.N66]*12-[.O66]-[.P66]*12;[.S65]*(1+[.L66])+([.Q66]*12*[.I66])*(1-[.J66])*(1+[.K66]/2)-[.N66]*12-[.O66]-[.P66]*12)" office:value-type="currency" office:currency="EUR" office:value="545632.643397028">
            <text:p>545.633 €</text:p>
          </table:table-cell>
          <table:table-cell table:style-name="ce33" table:formula="of:=[.T65]+1" office:value-type="float" office:value="63">
            <text:p>63</text:p>
          </table:table-cell>
          <table:table-cell table:style-name="ce33" table:formula="of:=[.U65]" office:value-type="float" office:value="21">
            <text:p>21</text:p>
          </table:table-cell>
          <table:table-cell table:style-name="ce33" table:formula="of:=[.V65]" office:value-type="float" office:value="64.25">
            <text:p>64,25</text:p>
          </table:table-cell>
          <table:table-cell table:style-name="ce33" table:formula="of:=[.W65]" office:value-type="float" office:value="20">
            <text:p>20</text:p>
          </table:table-cell>
          <table:table-cell table:style-name="ce33" table:formula="of:=[.X65]" office:value-type="percentage" office:value="0.02">
            <text:p>2,00%</text:p>
          </table:table-cell>
          <table:table-cell table:style-name="ce33" table:formula="of:=[.Y65]" office:value-type="percentage" office:value="0.015">
            <text:p>1,50%</text:p>
          </table:table-cell>
          <table:table-cell table:style-name="ce33" table:formula="of:=[.Z65]" office:value-type="currency" office:currency="EUR" office:value="1300">
            <text:p>1.300 €</text:p>
          </table:table-cell>
          <table:table-cell table:style-name="ce37" table:formula="of:=IF([.T66]&lt;[.V66];[.X66]+[.Y66];[.X66])" office:value-type="percentage" office:value="0.035">
            <text:p>3,50%</text:p>
          </table:table-cell>
          <table:table-cell table:style-name="ce37" table:formula="of:=[.AB65]" office:value-type="percentage" office:value="0.18">
            <text:p>18,00%</text:p>
          </table:table-cell>
          <table:table-cell table:style-name="ce37" table:formula="of:=[.AC65]" office:value-type="percentage" office:value="0.05">
            <text:p>5,00%</text:p>
          </table:table-cell>
          <table:table-cell table:style-name="ce37" table:formula="of:=[.AD65]" office:value-type="percentage" office:value="0.05">
            <text:p>5,00%</text:p>
          </table:table-cell>
          <table:table-cell table:style-name="ce37" table:formula="of:=[.AE65]" office:value-type="percentage" office:value="0.05">
            <text:p>5,00%</text:p>
          </table:table-cell>
          <table:table-cell table:style-name="ce39" table:formula="of:=[.AF65]" office:value-type="currency" office:currency="EUR" office:value="800">
            <text:p>800 €</text:p>
          </table:table-cell>
          <table:table-cell table:style-name="ce39" table:formula="of:=IF([.T66]&gt;18;IF([.T66]&lt;[.U66];[.AF66];0);IF([.T66]&gt;[.U66];-[.AF66];0))" office:value-type="currency" office:currency="EUR" office:value="0">
            <text:p>0 €</text:p>
          </table:table-cell>
          <table:table-cell table:style-name="ce39" table:formula="of:=IF([.T66]=[.V66];IF([.AJ66]*12&lt;4749*(1+[.X66])^(60-[.W66]);4749*(1+[.X66])^(60-[.W66]);IF([.AJ66]*12&gt;6332*(1+[.X66])^(60-[.W66]);6332*(1+[.X66])^(60-[.W66]);[.AJ66]*12*0.1829));0)" office:value-type="currency" office:currency="EUR" office:value="0">
            <text:p>0 €</text:p>
          </table:table-cell>
          <table:table-cell table:style-name="ce39" table:formula="of:=IF([.T66]&gt;[.V66]-1;[.AJ66]*(1+[.AA66])/2;0)" office:value-type="currency" office:currency="EUR" office:value="0">
            <text:p>0 €</text:p>
          </table:table-cell>
          <table:table-cell table:style-name="ce39" table:formula="of:=IF([.T66]=[.U66];[.Z66];[.AJ65]*(1+[.AA66]))" office:value-type="currency" office:currency="EUR" office:value="5513.63539325718">
            <text:p>5.514 €</text:p>
          </table:table-cell>
          <table:table-cell table:style-name="ce39" table:formula="of:=[.AJ66]*(1-[.AB66])" office:value-type="currency" office:currency="EUR" office:value="4521.18102247089">
            <text:p>4.521 €</text:p>
          </table:table-cell>
          <table:table-cell table:style-name="ce39" table:formula="of:=IF([.AL65]&gt;0;[.AL65]*(1+[.AD66])+([.AJ66]*12*[.AB66])*(1-[.AC66])*(1+[.AD66]/2)-[.AG66]*12-[.AH66]-[.AI66]*12;[.AL65]*(1+[.AE66])+([.AJ66]*12*[.AB66])*(1-[.AC66])*(1+[.AD66]/2)-[.AG66]*12-[.AH66]-[.AI66]*12)" office:value-type="currency" office:currency="EUR" office:value="525003.518024781">
            <text:p>525.004 €</text:p>
          </table:table-cell>
          <table:table-cell table:style-name="ce41" table:formula="of:=[.AM65]+1" office:value-type="float" office:value="63">
            <text:p>63</text:p>
          </table:table-cell>
          <table:table-cell table:style-name="ce41" table:formula="of:=[.AN65]" office:value-type="float" office:value="24">
            <text:p>24</text:p>
          </table:table-cell>
          <table:table-cell table:style-name="ce41" table:formula="of:=[.AO65]" office:value-type="float" office:value="66.25">
            <text:p>66,25</text:p>
          </table:table-cell>
          <table:table-cell table:style-name="ce41" table:formula="of:=[.AP65]" office:value-type="float" office:value="20">
            <text:p>20</text:p>
          </table:table-cell>
          <table:table-cell table:style-name="ce41" table:formula="of:=[.AQ65]" office:value-type="percentage" office:value="0.02">
            <text:p>2,00%</text:p>
          </table:table-cell>
          <table:table-cell table:style-name="ce41" table:formula="of:=[.AR65]" office:value-type="percentage" office:value="0.03">
            <text:p>3,00%</text:p>
          </table:table-cell>
          <table:table-cell table:style-name="ce41" table:formula="of:=[.AS65]" office:value-type="currency" office:currency="EUR" office:value="1500">
            <text:p>1.500 €</text:p>
          </table:table-cell>
          <table:table-cell table:style-name="ce45" table:formula="of:=IF([.AM66]&lt;[.AO66];[.AQ66]+[.AR66];[.AQ66])" office:value-type="percentage" office:value="0.05">
            <text:p>5,00%</text:p>
          </table:table-cell>
          <table:table-cell table:style-name="ce45" table:formula="of:=[.AU65]" office:value-type="percentage" office:value="0.27">
            <text:p>27,00%</text:p>
          </table:table-cell>
          <table:table-cell table:style-name="ce45" table:formula="of:=[.AV65]" office:value-type="percentage" office:value="0.05">
            <text:p>5,00%</text:p>
          </table:table-cell>
          <table:table-cell table:style-name="ce45" table:formula="of:=[.AW65]" office:value-type="percentage" office:value="0.05">
            <text:p>5,00%</text:p>
          </table:table-cell>
          <table:table-cell table:style-name="ce45" table:formula="of:=[.AX65]" office:value-type="percentage" office:value="0.04">
            <text:p>4,00%</text:p>
          </table:table-cell>
          <table:table-cell table:style-name="ce47" table:formula="of:=[.AY65]" office:value-type="currency" office:currency="EUR" office:value="1500">
            <text:p>1.500 €</text:p>
          </table:table-cell>
          <table:table-cell table:style-name="ce47" table:formula="of:=IF([.AM66]&gt;18;IF([.AM66]&lt;[.AN66];[.AY66];0);IF([.AM66]&gt;[.AN66];-[.AY66];0))" office:value-type="currency" office:currency="EUR" office:value="0">
            <text:p>0 €</text:p>
          </table:table-cell>
          <table:table-cell table:style-name="ce47" table:formula="of:=IF([.AM66]=[.AO66];IF([.BC66]*12&lt;4749*(1+[.AQ66])^(60-[.AP66]);4749*(1+[.AQ66])^(60-[.AP66]);IF([.BC66]*12&gt;6332*(1+[.AQ66])^(60-[.AP66]);6332*(1+[.AQ66])^(60-[.AP66]);[.BC66]*12*0.1829));0)" office:value-type="currency" office:currency="EUR" office:value="0">
            <text:p>0 €</text:p>
          </table:table-cell>
          <table:table-cell table:style-name="ce47" table:formula="of:=IF([.AM66]&gt;[.AO66]-1;[.BC66]*(1+[.AT66])/2;0)" office:value-type="currency" office:currency="EUR" office:value="0">
            <text:p>0 €</text:p>
          </table:table-cell>
          <table:table-cell table:style-name="ce47" table:formula="of:=IF([.AM66]=[.AN66];[.AS66];[.BC65]*(1+[.AT66]))" office:value-type="currency" office:currency="EUR" office:value="10057.1267316067">
            <text:p>10.057 €</text:p>
          </table:table-cell>
          <table:table-cell table:style-name="ce47" table:formula="of:=[.BC66]*(1-[.AU66])" office:value-type="currency" office:currency="EUR" office:value="7341.70251407286">
            <text:p>7.342 €</text:p>
          </table:table-cell>
          <table:table-cell table:style-name="ce47" table:formula="of:=IF([.BE65]&gt;0;[.BE65]*(1+[.AW66])+([.BC66]*12*[.AU66])*(1-[.AV66])*(1+[.AW66]/2)-[.AZ66]*12-[.BA66]-[.BB66]*12;[.BE65]*(1+[.AX66])+([.BC66]*12*[.AU66])*(1-[.AV66])*(1+[.AW66]/2)-[.AZ66]*12-[.BA66]-[.BB66]*12)" office:value-type="currency" office:currency="EUR" office:value="648125.689553502">
            <text:p>648.126 €</text:p>
          </table:table-cell>
          <table:table-cell table:style-name="ce49" table:formula="of:=[.BF65]+1" office:value-type="float" office:value="63">
            <text:p>63</text:p>
          </table:table-cell>
          <table:table-cell table:style-name="ce49" table:formula="of:=[.BG65]" office:value-type="float" office:value="24">
            <text:p>24</text:p>
          </table:table-cell>
          <table:table-cell table:style-name="ce49" table:formula="of:=[.BH65]" office:value-type="float" office:value="66.25">
            <text:p>66,25</text:p>
          </table:table-cell>
          <table:table-cell table:style-name="ce49" table:formula="of:=[.BI65]" office:value-type="float" office:value="20">
            <text:p>20</text:p>
          </table:table-cell>
          <table:table-cell table:style-name="ce49" table:formula="of:=[.BJ65]" office:value-type="percentage" office:value="0.02">
            <text:p>2,00%</text:p>
          </table:table-cell>
          <table:table-cell table:style-name="ce49" table:formula="of:=[.BK65]" office:value-type="percentage" office:value="0.03">
            <text:p>3,00%</text:p>
          </table:table-cell>
          <table:table-cell table:style-name="ce49" table:formula="of:=[.BL65]" office:value-type="currency" office:currency="EUR" office:value="1600">
            <text:p>1.600 €</text:p>
          </table:table-cell>
          <table:table-cell table:style-name="ce53" table:formula="of:=IF([.BF66]&lt;[.BH66];[.BJ66]+[.BK66];[.BJ66])" office:value-type="percentage" office:value="0.05">
            <text:p>5,00%</text:p>
          </table:table-cell>
          <table:table-cell table:style-name="ce53" table:formula="of:=[.BN65]" office:value-type="percentage" office:value="0.23">
            <text:p>23,00%</text:p>
          </table:table-cell>
          <table:table-cell table:style-name="ce53" table:formula="of:=[.BO65]" office:value-type="percentage" office:value="0.05">
            <text:p>5,00%</text:p>
          </table:table-cell>
          <table:table-cell table:style-name="ce53" table:formula="of:=[.BP65]" office:value-type="percentage" office:value="0.05">
            <text:p>5,00%</text:p>
          </table:table-cell>
          <table:table-cell table:style-name="ce53" table:formula="of:=[.BQ65]" office:value-type="percentage" office:value="0.04">
            <text:p>4,00%</text:p>
          </table:table-cell>
          <table:table-cell table:style-name="ce55" table:formula="of:=[.BR65]" office:value-type="currency" office:currency="EUR" office:value="800">
            <text:p>800 €</text:p>
          </table:table-cell>
          <table:table-cell table:style-name="ce55" table:formula="of:=IF([.BF66]&gt;18;IF([.BF66]&lt;[.BG66];[.BR66];0);IF([.BF66]&gt;[.BG66];-[.BR66];0))" office:value-type="currency" office:currency="EUR" office:value="0">
            <text:p>0 €</text:p>
          </table:table-cell>
          <table:table-cell table:style-name="ce55" table:formula="of:=IF([.BF66]=[.BH66];IF([.BV66]*12&lt;4749*(1+[.BJ66])^(60-[.BI66]);4749*(1+[.BJ66])^(60-[.BI66]);IF([.BV66]*12&gt;6332*(1+[.BJ66])^(60-[.BI66]);6332*(1+[.BJ66])^(60-[.BI66]);[.BV66]*12*0.1829));0)" office:value-type="currency" office:currency="EUR" office:value="0">
            <text:p>0 €</text:p>
          </table:table-cell>
          <table:table-cell table:style-name="ce55" table:formula="of:=IF([.BF66]&gt;[.BH66]-1;[.BV66]*(1+[.BM66])/2;0)" office:value-type="currency" office:currency="EUR" office:value="0">
            <text:p>0 €</text:p>
          </table:table-cell>
          <table:table-cell table:style-name="ce55" table:formula="of:=IF([.BF66]=[.BG66];[.BL66];[.BV65]*(1+[.BM66]))" office:value-type="currency" office:currency="EUR" office:value="10727.6018470471">
            <text:p>10.728 €</text:p>
          </table:table-cell>
          <table:table-cell table:style-name="ce55" table:formula="of:=[.BV66]*(1-[.BN66])" office:value-type="currency" office:currency="EUR" office:value="8260.25342222627">
            <text:p>8.260 €</text:p>
          </table:table-cell>
          <table:table-cell table:style-name="ce55" table:formula="of:=IF([.BX65]&gt;0;[.BX65]*(1+[.BP66])+([.BV66]*12*[.BN66])*(1-[.BO66])*(1+[.BP66]/2)-[.BS66]*12-[.BT66]-[.BU66]*12;[.BX65]*(1+[.BQ66])+([.BV66]*12*[.BN66])*(1-[.BO66])*(1+[.BP66]/2)-[.BS66]*12-[.BT66]-[.BU66]*12)" office:value-type="currency" office:currency="EUR" office:value="809335.07597672">
            <text:p>809.335 €</text:p>
          </table:table-cell>
          <table:table-cell table:style-name="ce57" table:formula="of:=[.BY65]+1" office:value-type="float" office:value="63">
            <text:p>63</text:p>
          </table:table-cell>
          <table:table-cell table:style-name="ce57" table:formula="of:=[.BZ65]" office:value-type="float" office:value="29">
            <text:p>29</text:p>
          </table:table-cell>
          <table:table-cell table:style-name="ce57" table:formula="of:=[.CA65]" office:value-type="float" office:value="67">
            <text:p>67</text:p>
          </table:table-cell>
          <table:table-cell table:style-name="ce57" table:formula="of:=[.CB65]" office:value-type="float" office:value="20">
            <text:p>20</text:p>
          </table:table-cell>
          <table:table-cell table:style-name="ce57" table:formula="of:=[.CC65]" office:value-type="percentage" office:value="0.02">
            <text:p>2,00%</text:p>
          </table:table-cell>
          <table:table-cell table:style-name="ce57" table:formula="of:=[.CD65]" office:value-type="percentage" office:value="0.02">
            <text:p>2,00%</text:p>
          </table:table-cell>
          <table:table-cell table:style-name="ce57" table:formula="of:=[.CE65]" office:value-type="currency" office:currency="EUR" office:value="1800">
            <text:p>1.800 €</text:p>
          </table:table-cell>
          <table:table-cell table:style-name="ce61" table:formula="of:=IF([.BY66]&lt;[.CA66];[.CC66]+[.CD66];[.CC66])" office:value-type="percentage" office:value="0.04">
            <text:p>4,00%</text:p>
          </table:table-cell>
          <table:table-cell table:style-name="ce61" table:formula="of:=[.CG65]" office:value-type="percentage" office:value="0.28">
            <text:p>28,00%</text:p>
          </table:table-cell>
          <table:table-cell table:style-name="ce61" table:formula="of:=[.CH65]" office:value-type="percentage" office:value="0.05">
            <text:p>5,00%</text:p>
          </table:table-cell>
          <table:table-cell table:style-name="ce61" table:formula="of:=[.CI65]" office:value-type="percentage" office:value="0.05">
            <text:p>5,00%</text:p>
          </table:table-cell>
          <table:table-cell table:style-name="ce61" table:formula="of:=[.CJ65]" office:value-type="percentage" office:value="0.04">
            <text:p>4,00%</text:p>
          </table:table-cell>
          <table:table-cell table:style-name="ce63" table:formula="of:=[.CK65]" office:value-type="currency" office:currency="EUR" office:value="800">
            <text:p>800 €</text:p>
          </table:table-cell>
          <table:table-cell table:style-name="ce63" table:formula="of:=IF([.BY66]&gt;18;IF([.BY66]&lt;[.BZ66];[.CK66];0);IF([.BY66]&gt;[.BZ66];-[.CK66];0))" office:value-type="currency" office:currency="EUR" office:value="0">
            <text:p>0 €</text:p>
          </table:table-cell>
          <table:table-cell table:style-name="ce63" table:formula="of:=IF([.BY66]=[.CA66];IF([.CO66]*12&lt;4749*(1+[.CC66])^(60-[.CB66]);4749*(1+[.CC66])^(60-[.CB66]);IF([.CO66]*12&gt;6332*(1+[.CC66])^(60-[.CB66]);6332*(1+[.CC66])^(60-[.CB66]);[.CO66]*12*0.1829));0)" office:value-type="currency" office:currency="EUR" office:value="0">
            <text:p>0 €</text:p>
          </table:table-cell>
          <table:table-cell table:style-name="ce63" table:formula="of:=IF([.BY66]&gt;[.CA66]-1;[.CO66]*(1+[.CF66])/2;0)" office:value-type="currency" office:currency="EUR" office:value="0">
            <text:p>0 €</text:p>
          </table:table-cell>
          <table:table-cell table:style-name="ce63" table:formula="of:=IF([.BY66]=[.BZ66];[.CE66];[.CO65]*(1+[.CF66]))" office:value-type="currency" office:currency="EUR" office:value="6829.76941305913">
            <text:p>6.830 €</text:p>
          </table:table-cell>
          <table:table-cell table:style-name="ce63" table:formula="of:=[.CO66]*(1-[.CG66])" office:value-type="currency" office:currency="EUR" office:value="4917.43397740257">
            <text:p>4.917 €</text:p>
          </table:table-cell>
          <table:table-cell table:style-name="ce63" table:formula="of:=IF([.CQ65]&gt;0;[.CQ65]*(1+[.CI66])+([.CO66]*12*[.CG66])*(1-[.CH66])*(1+[.CI66]/2)-[.CL66]*12-[.CM66]-[.CN66]*12;[.CQ65]*(1+[.CJ66])+([.CO66]*12*[.CG66])*(1-[.CH66])*(1+[.CI66]/2)-[.CL66]*12-[.CM66]-[.CN66]*12)" office:value-type="currency" office:currency="EUR" office:value="349671.099098069">
            <text:p>349.671 €</text:p>
          </table:table-cell>
          <table:table-cell table:number-columns-repeated="929"/>
        </table:table-row>
        <table:table-row table:style-name="ro1">
          <table:table-cell table:style-name="ce23" table:formula="of:=[.A66]+1" office:value-type="float" office:value="64">
            <text:p>64</text:p>
          </table:table-cell>
          <table:table-cell table:style-name="ce23" table:formula="of:=[.B66]" office:value-type="float" office:value="16">
            <text:p>16</text:p>
          </table:table-cell>
          <table:table-cell table:style-name="ce23" table:formula="of:=[.C66]" office:value-type="float" office:value="62">
            <text:p>62</text:p>
          </table:table-cell>
          <table:table-cell table:style-name="ce23" table:formula="of:=[.D66]" office:value-type="float" office:value="20">
            <text:p>20</text:p>
          </table:table-cell>
          <table:table-cell table:style-name="ce23" table:formula="of:=[.E66]" office:value-type="percentage" office:value="0.02">
            <text:p>2,00%</text:p>
          </table:table-cell>
          <table:table-cell table:style-name="ce23" table:formula="of:=[.F66]" office:value-type="percentage" office:value="0.015">
            <text:p>1,50%</text:p>
          </table:table-cell>
          <table:table-cell table:style-name="ce23" table:formula="of:=[.G66]" office:value-type="currency" office:currency="EUR" office:value="1000">
            <text:p>1.000 €</text:p>
          </table:table-cell>
          <table:table-cell table:style-name="ce27" table:formula="of:=IF([.A67]&lt;[.C67];[.E67]+[.F67];[.E67])" office:value-type="percentage" office:value="0.02">
            <text:p>2,00%</text:p>
          </table:table-cell>
          <table:table-cell table:style-name="ce27" table:formula="of:=[.I66]" office:value-type="percentage" office:value="0.11">
            <text:p>11,00%</text:p>
          </table:table-cell>
          <table:table-cell table:style-name="ce27" table:formula="of:=[.J66]" office:value-type="percentage" office:value="0.05">
            <text:p>5,00%</text:p>
          </table:table-cell>
          <table:table-cell table:style-name="ce27" table:formula="of:=[.K66]" office:value-type="percentage" office:value="0.05">
            <text:p>5,00%</text:p>
          </table:table-cell>
          <table:table-cell table:style-name="ce27" table:formula="of:=[.L66]" office:value-type="percentage" office:value="0.04">
            <text:p>4,00%</text:p>
          </table:table-cell>
          <table:table-cell table:style-name="ce31" table:formula="of:=[.M66]" office:value-type="currency" office:currency="EUR" office:value="800">
            <text:p>800 €</text:p>
          </table:table-cell>
          <table:table-cell table:style-name="ce31" table:formula="of:=IF([.A67]&gt;18;IF([.A67]&lt;[.B67];[.M67];0);IF([.A67]&gt;[.B67];-[.M67];0))" office:value-type="currency" office:currency="EUR" office:value="0">
            <text:p>0 €</text:p>
          </table:table-cell>
          <table:table-cell table:style-name="ce31" table:formula="of:=IF([.A67]=[.C67];IF([.Q67]*12&lt;4749*(1+[.E67])^(60-[.D67]);4749*(1+[.E67])^(60-[.D67]);IF([.Q67]*12&gt;6332*(1+[.E67])^(60-[.D67]);6332*(1+[.E67])^(60-[.D67]);[.Q67]*12*0.1829));0)" office:value-type="currency" office:currency="EUR" office:value="0">
            <text:p>0 €</text:p>
          </table:table-cell>
          <table:table-cell table:style-name="ce31" table:formula="of:=IF([.A67]&gt;[.C67]-1;[.Q67]*(1+[.H67])/2;0)" office:value-type="currency" office:currency="EUR" office:value="2544.99206190858">
            <text:p>2.545 €</text:p>
          </table:table-cell>
          <table:table-cell table:style-name="ce31" table:formula="of:=IF([.A67]=[.B67];[.G67];[.Q66]*(1+[.H67]))" office:value-type="currency" office:currency="EUR" office:value="4990.18051354625">
            <text:p>4.990 €</text:p>
          </table:table-cell>
          <table:table-cell table:style-name="ce31" table:formula="of:=[.Q67]*(1-[.I67])" office:value-type="currency" office:currency="EUR" office:value="4441.26065705616">
            <text:p>4.441 €</text:p>
          </table:table-cell>
          <table:table-cell table:style-name="ce31" table:formula="of:=IF([.S66]&gt;0;[.S66]*(1+[.K67])+([.Q67]*12*[.I67])*(1-[.J67])*(1+[.K67]/2)-[.N67]*12-[.O67]-[.P67]*12;[.S66]*(1+[.L67])+([.Q67]*12*[.I67])*(1-[.J67])*(1+[.K67]/2)-[.N67]*12-[.O67]-[.P67]*12)" office:value-type="currency" office:currency="EUR" office:value="548788.499347063">
            <text:p>548.788 €</text:p>
          </table:table-cell>
          <table:table-cell table:style-name="ce33" table:formula="of:=[.T66]+1" office:value-type="float" office:value="64">
            <text:p>64</text:p>
          </table:table-cell>
          <table:table-cell table:style-name="ce33" table:formula="of:=[.U66]" office:value-type="float" office:value="21">
            <text:p>21</text:p>
          </table:table-cell>
          <table:table-cell table:style-name="ce33" table:formula="of:=[.V66]" office:value-type="float" office:value="64.25">
            <text:p>64,25</text:p>
          </table:table-cell>
          <table:table-cell table:style-name="ce33" table:formula="of:=[.W66]" office:value-type="float" office:value="20">
            <text:p>20</text:p>
          </table:table-cell>
          <table:table-cell table:style-name="ce33" table:formula="of:=[.X66]" office:value-type="percentage" office:value="0.02">
            <text:p>2,00%</text:p>
          </table:table-cell>
          <table:table-cell table:style-name="ce33" table:formula="of:=[.Y66]" office:value-type="percentage" office:value="0.015">
            <text:p>1,50%</text:p>
          </table:table-cell>
          <table:table-cell table:style-name="ce33" table:formula="of:=[.Z66]" office:value-type="currency" office:currency="EUR" office:value="1300">
            <text:p>1.300 €</text:p>
          </table:table-cell>
          <table:table-cell table:style-name="ce37" table:formula="of:=IF([.T67]&lt;[.V67];[.X67]+[.Y67];[.X67])" office:value-type="percentage" office:value="0.035">
            <text:p>3,50%</text:p>
          </table:table-cell>
          <table:table-cell table:style-name="ce37" table:formula="of:=[.AB66]" office:value-type="percentage" office:value="0.18">
            <text:p>18,00%</text:p>
          </table:table-cell>
          <table:table-cell table:style-name="ce37" table:formula="of:=[.AC66]" office:value-type="percentage" office:value="0.05">
            <text:p>5,00%</text:p>
          </table:table-cell>
          <table:table-cell table:style-name="ce37" table:formula="of:=[.AD66]" office:value-type="percentage" office:value="0.05">
            <text:p>5,00%</text:p>
          </table:table-cell>
          <table:table-cell table:style-name="ce37" table:formula="of:=[.AE66]" office:value-type="percentage" office:value="0.05">
            <text:p>5,00%</text:p>
          </table:table-cell>
          <table:table-cell table:style-name="ce39" table:formula="of:=[.AF66]" office:value-type="currency" office:currency="EUR" office:value="800">
            <text:p>800 €</text:p>
          </table:table-cell>
          <table:table-cell table:style-name="ce39" table:formula="of:=IF([.T67]&gt;18;IF([.T67]&lt;[.U67];[.AF67];0);IF([.T67]&gt;[.U67];-[.AF67];0))" office:value-type="currency" office:currency="EUR" office:value="0">
            <text:p>0 €</text:p>
          </table:table-cell>
          <table:table-cell table:style-name="ce39" table:formula="of:=IF([.T67]=[.V67];IF([.AJ67]*12&lt;4749*(1+[.X67])^(60-[.W67]);4749*(1+[.X67])^(60-[.W67]);IF([.AJ67]*12&gt;6332*(1+[.X67])^(60-[.W67]);6332*(1+[.X67])^(60-[.W67]);[.AJ67]*12*0.1829));0)" office:value-type="currency" office:currency="EUR" office:value="0">
            <text:p>0 €</text:p>
          </table:table-cell>
          <table:table-cell table:style-name="ce39" table:formula="of:=IF([.T67]&gt;[.V67]-1;[.AJ67]*(1+[.AA67])/2;0)" office:value-type="currency" office:currency="EUR" office:value="2953.17203707096">
            <text:p>2.953 €</text:p>
          </table:table-cell>
          <table:table-cell table:style-name="ce39" table:formula="of:=IF([.T67]=[.U67];[.Z67];[.AJ66]*(1+[.AA67]))" office:value-type="currency" office:currency="EUR" office:value="5706.61263202118">
            <text:p>5.707 €</text:p>
          </table:table-cell>
          <table:table-cell table:style-name="ce39" table:formula="of:=[.AJ67]*(1-[.AB67])" office:value-type="currency" office:currency="EUR" office:value="4679.42235825737">
            <text:p>4.679 €</text:p>
          </table:table-cell>
          <table:table-cell table:style-name="ce39" table:formula="of:=IF([.AL66]&gt;0;[.AL66]*(1+[.AD67])+([.AJ67]*12*[.AB67])*(1-[.AC67])*(1+[.AD67]/2)-[.AG67]*12-[.AH67]-[.AI67]*12;[.AL66]*(1+[.AE67])+([.AJ67]*12*[.AB67])*(1-[.AC67])*(1+[.AD67]/2)-[.AG67]*12-[.AH67]-[.AI67]*12)" office:value-type="currency" office:currency="EUR" office:value="527818.347830099">
            <text:p>527.818 €</text:p>
          </table:table-cell>
          <table:table-cell table:style-name="ce41" table:formula="of:=[.AM66]+1" office:value-type="float" office:value="64">
            <text:p>64</text:p>
          </table:table-cell>
          <table:table-cell table:style-name="ce41" table:formula="of:=[.AN66]" office:value-type="float" office:value="24">
            <text:p>24</text:p>
          </table:table-cell>
          <table:table-cell table:style-name="ce41" table:formula="of:=[.AO66]" office:value-type="float" office:value="66.25">
            <text:p>66,25</text:p>
          </table:table-cell>
          <table:table-cell table:style-name="ce41" table:formula="of:=[.AP66]" office:value-type="float" office:value="20">
            <text:p>20</text:p>
          </table:table-cell>
          <table:table-cell table:style-name="ce41" table:formula="of:=[.AQ66]" office:value-type="percentage" office:value="0.02">
            <text:p>2,00%</text:p>
          </table:table-cell>
          <table:table-cell table:style-name="ce41" table:formula="of:=[.AR66]" office:value-type="percentage" office:value="0.03">
            <text:p>3,00%</text:p>
          </table:table-cell>
          <table:table-cell table:style-name="ce41" table:formula="of:=[.AS66]" office:value-type="currency" office:currency="EUR" office:value="1500">
            <text:p>1.500 €</text:p>
          </table:table-cell>
          <table:table-cell table:style-name="ce45" table:formula="of:=IF([.AM67]&lt;[.AO67];[.AQ67]+[.AR67];[.AQ67])" office:value-type="percentage" office:value="0.05">
            <text:p>5,00%</text:p>
          </table:table-cell>
          <table:table-cell table:style-name="ce45" table:formula="of:=[.AU66]" office:value-type="percentage" office:value="0.27">
            <text:p>27,00%</text:p>
          </table:table-cell>
          <table:table-cell table:style-name="ce45" table:formula="of:=[.AV66]" office:value-type="percentage" office:value="0.05">
            <text:p>5,00%</text:p>
          </table:table-cell>
          <table:table-cell table:style-name="ce45" table:formula="of:=[.AW66]" office:value-type="percentage" office:value="0.05">
            <text:p>5,00%</text:p>
          </table:table-cell>
          <table:table-cell table:style-name="ce45" table:formula="of:=[.AX66]" office:value-type="percentage" office:value="0.04">
            <text:p>4,00%</text:p>
          </table:table-cell>
          <table:table-cell table:style-name="ce47" table:formula="of:=[.AY66]" office:value-type="currency" office:currency="EUR" office:value="1500">
            <text:p>1.500 €</text:p>
          </table:table-cell>
          <table:table-cell table:style-name="ce47" table:formula="of:=IF([.AM67]&gt;18;IF([.AM67]&lt;[.AN67];[.AY67];0);IF([.AM67]&gt;[.AN67];-[.AY67];0))" office:value-type="currency" office:currency="EUR" office:value="0">
            <text:p>0 €</text:p>
          </table:table-cell>
          <table:table-cell table:style-name="ce47" table:formula="of:=IF([.AM67]=[.AO67];IF([.BC67]*12&lt;4749*(1+[.AQ67])^(60-[.AP67]);4749*(1+[.AQ67])^(60-[.AP67]);IF([.BC67]*12&gt;6332*(1+[.AQ67])^(60-[.AP67]);6332*(1+[.AQ67])^(60-[.AP67]);[.BC67]*12*0.1829));0)" office:value-type="currency" office:currency="EUR" office:value="0">
            <text:p>0 €</text:p>
          </table:table-cell>
          <table:table-cell table:style-name="ce47" table:formula="of:=IF([.AM67]&gt;[.AO67]-1;[.BC67]*(1+[.AT67])/2;0)" office:value-type="currency" office:currency="EUR" office:value="0">
            <text:p>0 €</text:p>
          </table:table-cell>
          <table:table-cell table:style-name="ce47" table:formula="of:=IF([.AM67]=[.AN67];[.AS67];[.BC66]*(1+[.AT67]))" office:value-type="currency" office:currency="EUR" office:value="10559.983068187">
            <text:p>10.560 €</text:p>
          </table:table-cell>
          <table:table-cell table:style-name="ce47" table:formula="of:=[.BC67]*(1-[.AU67])" office:value-type="currency" office:currency="EUR" office:value="7708.7876397765">
            <text:p>7.709 €</text:p>
          </table:table-cell>
          <table:table-cell table:style-name="ce47" table:formula="of:=IF([.BE66]&gt;0;[.BE66]*(1+[.AW67])+([.BC67]*12*[.AU67])*(1-[.AV67])*(1+[.AW67]/2)-[.AZ67]*12-[.BA67]-[.BB67]*12;[.BE66]*(1+[.AX67])+([.BC67]*12*[.AU67])*(1-[.AV67])*(1+[.AW67]/2)-[.AZ67]*12-[.BA67]-[.BB67]*12)" office:value-type="currency" office:currency="EUR" office:value="713848.192612154">
            <text:p>713.848 €</text:p>
          </table:table-cell>
          <table:table-cell table:style-name="ce49" table:formula="of:=[.BF66]+1" office:value-type="float" office:value="64">
            <text:p>64</text:p>
          </table:table-cell>
          <table:table-cell table:style-name="ce49" table:formula="of:=[.BG66]" office:value-type="float" office:value="24">
            <text:p>24</text:p>
          </table:table-cell>
          <table:table-cell table:style-name="ce49" table:formula="of:=[.BH66]" office:value-type="float" office:value="66.25">
            <text:p>66,25</text:p>
          </table:table-cell>
          <table:table-cell table:style-name="ce49" table:formula="of:=[.BI66]" office:value-type="float" office:value="20">
            <text:p>20</text:p>
          </table:table-cell>
          <table:table-cell table:style-name="ce49" table:formula="of:=[.BJ66]" office:value-type="percentage" office:value="0.02">
            <text:p>2,00%</text:p>
          </table:table-cell>
          <table:table-cell table:style-name="ce49" table:formula="of:=[.BK66]" office:value-type="percentage" office:value="0.03">
            <text:p>3,00%</text:p>
          </table:table-cell>
          <table:table-cell table:style-name="ce49" table:formula="of:=[.BL66]" office:value-type="currency" office:currency="EUR" office:value="1600">
            <text:p>1.600 €</text:p>
          </table:table-cell>
          <table:table-cell table:style-name="ce53" table:formula="of:=IF([.BF67]&lt;[.BH67];[.BJ67]+[.BK67];[.BJ67])" office:value-type="percentage" office:value="0.05">
            <text:p>5,00%</text:p>
          </table:table-cell>
          <table:table-cell table:style-name="ce53" table:formula="of:=[.BN66]" office:value-type="percentage" office:value="0.23">
            <text:p>23,00%</text:p>
          </table:table-cell>
          <table:table-cell table:style-name="ce53" table:formula="of:=[.BO66]" office:value-type="percentage" office:value="0.05">
            <text:p>5,00%</text:p>
          </table:table-cell>
          <table:table-cell table:style-name="ce53" table:formula="of:=[.BP66]" office:value-type="percentage" office:value="0.05">
            <text:p>5,00%</text:p>
          </table:table-cell>
          <table:table-cell table:style-name="ce53" table:formula="of:=[.BQ66]" office:value-type="percentage" office:value="0.04">
            <text:p>4,00%</text:p>
          </table:table-cell>
          <table:table-cell table:style-name="ce55" table:formula="of:=[.BR66]" office:value-type="currency" office:currency="EUR" office:value="800">
            <text:p>800 €</text:p>
          </table:table-cell>
          <table:table-cell table:style-name="ce55" table:formula="of:=IF([.BF67]&gt;18;IF([.BF67]&lt;[.BG67];[.BR67];0);IF([.BF67]&gt;[.BG67];-[.BR67];0))" office:value-type="currency" office:currency="EUR" office:value="0">
            <text:p>0 €</text:p>
          </table:table-cell>
          <table:table-cell table:style-name="ce55" table:formula="of:=IF([.BF67]=[.BH67];IF([.BV67]*12&lt;4749*(1+[.BJ67])^(60-[.BI67]);4749*(1+[.BJ67])^(60-[.BI67]);IF([.BV67]*12&gt;6332*(1+[.BJ67])^(60-[.BI67]);6332*(1+[.BJ67])^(60-[.BI67]);[.BV67]*12*0.1829));0)" office:value-type="currency" office:currency="EUR" office:value="0">
            <text:p>0 €</text:p>
          </table:table-cell>
          <table:table-cell table:style-name="ce55" table:formula="of:=IF([.BF67]&gt;[.BH67]-1;[.BV67]*(1+[.BM67])/2;0)" office:value-type="currency" office:currency="EUR" office:value="0">
            <text:p>0 €</text:p>
          </table:table-cell>
          <table:table-cell table:style-name="ce55" table:formula="of:=IF([.BF67]=[.BG67];[.BL67];[.BV66]*(1+[.BM67]))" office:value-type="currency" office:currency="EUR" office:value="11263.9819393995">
            <text:p>11.264 €</text:p>
          </table:table-cell>
          <table:table-cell table:style-name="ce55" table:formula="of:=[.BV67]*(1-[.BN67])" office:value-type="currency" office:currency="EUR" office:value="8673.26609333758">
            <text:p>8.673 €</text:p>
          </table:table-cell>
          <table:table-cell table:style-name="ce55" table:formula="of:=IF([.BX66]&gt;0;[.BX66]*(1+[.BP67])+([.BV67]*12*[.BN67])*(1-[.BO67])*(1+[.BP67]/2)-[.BS67]*12-[.BT67]-[.BU67]*12;[.BX66]*(1+[.BQ67])+([.BV67]*12*[.BN67])*(1-[.BO67])*(1+[.BP67]/2)-[.BS67]*12-[.BT67]-[.BU67]*12)" office:value-type="currency" office:currency="EUR" office:value="880074.344436789">
            <text:p>880.074 €</text:p>
          </table:table-cell>
          <table:table-cell table:style-name="ce57" table:formula="of:=[.BY66]+1" office:value-type="float" office:value="64">
            <text:p>64</text:p>
          </table:table-cell>
          <table:table-cell table:style-name="ce57" table:formula="of:=[.BZ66]" office:value-type="float" office:value="29">
            <text:p>29</text:p>
          </table:table-cell>
          <table:table-cell table:style-name="ce57" table:formula="of:=[.CA66]" office:value-type="float" office:value="67">
            <text:p>67</text:p>
          </table:table-cell>
          <table:table-cell table:style-name="ce57" table:formula="of:=[.CB66]" office:value-type="float" office:value="20">
            <text:p>20</text:p>
          </table:table-cell>
          <table:table-cell table:style-name="ce57" table:formula="of:=[.CC66]" office:value-type="percentage" office:value="0.02">
            <text:p>2,00%</text:p>
          </table:table-cell>
          <table:table-cell table:style-name="ce57" table:formula="of:=[.CD66]" office:value-type="percentage" office:value="0.02">
            <text:p>2,00%</text:p>
          </table:table-cell>
          <table:table-cell table:style-name="ce57" table:formula="of:=[.CE66]" office:value-type="currency" office:currency="EUR" office:value="1800">
            <text:p>1.800 €</text:p>
          </table:table-cell>
          <table:table-cell table:style-name="ce61" table:formula="of:=IF([.BY67]&lt;[.CA67];[.CC67]+[.CD67];[.CC67])" office:value-type="percentage" office:value="0.04">
            <text:p>4,00%</text:p>
          </table:table-cell>
          <table:table-cell table:style-name="ce61" table:formula="of:=[.CG66]" office:value-type="percentage" office:value="0.28">
            <text:p>28,00%</text:p>
          </table:table-cell>
          <table:table-cell table:style-name="ce61" table:formula="of:=[.CH66]" office:value-type="percentage" office:value="0.05">
            <text:p>5,00%</text:p>
          </table:table-cell>
          <table:table-cell table:style-name="ce61" table:formula="of:=[.CI66]" office:value-type="percentage" office:value="0.05">
            <text:p>5,00%</text:p>
          </table:table-cell>
          <table:table-cell table:style-name="ce61" table:formula="of:=[.CJ66]" office:value-type="percentage" office:value="0.04">
            <text:p>4,00%</text:p>
          </table:table-cell>
          <table:table-cell table:style-name="ce63" table:formula="of:=[.CK66]" office:value-type="currency" office:currency="EUR" office:value="800">
            <text:p>800 €</text:p>
          </table:table-cell>
          <table:table-cell table:style-name="ce63" table:formula="of:=IF([.BY67]&gt;18;IF([.BY67]&lt;[.BZ67];[.CK67];0);IF([.BY67]&gt;[.BZ67];-[.CK67];0))" office:value-type="currency" office:currency="EUR" office:value="0">
            <text:p>0 €</text:p>
          </table:table-cell>
          <table:table-cell table:style-name="ce63" table:formula="of:=IF([.BY67]=[.CA67];IF([.CO67]*12&lt;4749*(1+[.CC67])^(60-[.CB67]);4749*(1+[.CC67])^(60-[.CB67]);IF([.CO67]*12&gt;6332*(1+[.CC67])^(60-[.CB67]);6332*(1+[.CC67])^(60-[.CB67]);[.CO67]*12*0.1829));0)" office:value-type="currency" office:currency="EUR" office:value="0">
            <text:p>0 €</text:p>
          </table:table-cell>
          <table:table-cell table:style-name="ce63" table:formula="of:=IF([.BY67]&gt;[.CA67]-1;[.CO67]*(1+[.CF67])/2;0)" office:value-type="currency" office:currency="EUR" office:value="0">
            <text:p>0 €</text:p>
          </table:table-cell>
          <table:table-cell table:style-name="ce63" table:formula="of:=IF([.BY67]=[.BZ67];[.CE67];[.CO66]*(1+[.CF67]))" office:value-type="currency" office:currency="EUR" office:value="7102.9601895815">
            <text:p>7.103 €</text:p>
          </table:table-cell>
          <table:table-cell table:style-name="ce63" table:formula="of:=[.CO67]*(1-[.CG67])" office:value-type="currency" office:currency="EUR" office:value="5114.13133649868">
            <text:p>5.114 €</text:p>
          </table:table-cell>
          <table:table-cell table:style-name="ce63" table:formula="of:=IF([.CQ66]&gt;0;[.CQ66]*(1+[.CI67])+([.CO67]*12*[.CG67])*(1-[.CH67])*(1+[.CI67]/2)-[.CL67]*12-[.CM67]-[.CN67]*12;[.CQ66]*(1+[.CJ67])+([.CO67]*12*[.CG67])*(1-[.CH67])*(1+[.CI67]/2)-[.CL67]*12-[.CM67]-[.CN67]*12)" office:value-type="currency" office:currency="EUR" office:value="390394.119201246">
            <text:p>390.394 €</text:p>
          </table:table-cell>
          <table:table-cell table:number-columns-repeated="929"/>
        </table:table-row>
        <table:table-row table:style-name="ro1">
          <table:table-cell table:style-name="ce23" table:formula="of:=[.A67]+1" office:value-type="float" office:value="65">
            <text:p>65</text:p>
          </table:table-cell>
          <table:table-cell table:style-name="ce23" table:formula="of:=[.B67]" office:value-type="float" office:value="16">
            <text:p>16</text:p>
          </table:table-cell>
          <table:table-cell table:style-name="ce23" table:formula="of:=[.C67]" office:value-type="float" office:value="62">
            <text:p>62</text:p>
          </table:table-cell>
          <table:table-cell table:style-name="ce23" table:formula="of:=[.D67]" office:value-type="float" office:value="20">
            <text:p>20</text:p>
          </table:table-cell>
          <table:table-cell table:style-name="ce23" table:formula="of:=[.E67]" office:value-type="percentage" office:value="0.02">
            <text:p>2,00%</text:p>
          </table:table-cell>
          <table:table-cell table:style-name="ce23" table:formula="of:=[.F67]" office:value-type="percentage" office:value="0.015">
            <text:p>1,50%</text:p>
          </table:table-cell>
          <table:table-cell table:style-name="ce23" table:formula="of:=[.G67]" office:value-type="currency" office:currency="EUR" office:value="1000">
            <text:p>1.000 €</text:p>
          </table:table-cell>
          <table:table-cell table:style-name="ce27" table:formula="of:=IF([.A68]&lt;[.C68];[.E68]+[.F68];[.E68])" office:value-type="percentage" office:value="0.02">
            <text:p>2,00%</text:p>
          </table:table-cell>
          <table:table-cell table:style-name="ce27" table:formula="of:=[.I67]" office:value-type="percentage" office:value="0.11">
            <text:p>11,00%</text:p>
          </table:table-cell>
          <table:table-cell table:style-name="ce27" table:formula="of:=[.J67]" office:value-type="percentage" office:value="0.05">
            <text:p>5,00%</text:p>
          </table:table-cell>
          <table:table-cell table:style-name="ce27" table:formula="of:=[.K67]" office:value-type="percentage" office:value="0.05">
            <text:p>5,00%</text:p>
          </table:table-cell>
          <table:table-cell table:style-name="ce27" table:formula="of:=[.L67]" office:value-type="percentage" office:value="0.04">
            <text:p>4,00%</text:p>
          </table:table-cell>
          <table:table-cell table:style-name="ce31" table:formula="of:=[.M67]" office:value-type="currency" office:currency="EUR" office:value="800">
            <text:p>800 €</text:p>
          </table:table-cell>
          <table:table-cell table:style-name="ce31" table:formula="of:=IF([.A68]&gt;18;IF([.A68]&lt;[.B68];[.M68];0);IF([.A68]&gt;[.B68];-[.M68];0))" office:value-type="currency" office:currency="EUR" office:value="0">
            <text:p>0 €</text:p>
          </table:table-cell>
          <table:table-cell table:style-name="ce31" table:formula="of:=IF([.A68]=[.C68];IF([.Q68]*12&lt;4749*(1+[.E68])^(60-[.D68]);4749*(1+[.E68])^(60-[.D68]);IF([.Q68]*12&gt;6332*(1+[.E68])^(60-[.D68]);6332*(1+[.E68])^(60-[.D68]);[.Q68]*12*0.1829));0)" office:value-type="currency" office:currency="EUR" office:value="0">
            <text:p>0 €</text:p>
          </table:table-cell>
          <table:table-cell table:style-name="ce31" table:formula="of:=IF([.A68]&gt;[.C68]-1;[.Q68]*(1+[.H68])/2;0)" office:value-type="currency" office:currency="EUR" office:value="2595.89190314676">
            <text:p>2.596 €</text:p>
          </table:table-cell>
          <table:table-cell table:style-name="ce31" table:formula="of:=IF([.A68]=[.B68];[.G68];[.Q67]*(1+[.H68]))" office:value-type="currency" office:currency="EUR" office:value="5089.98412381717">
            <text:p>5.090 €</text:p>
          </table:table-cell>
          <table:table-cell table:style-name="ce31" table:formula="of:=[.Q68]*(1-[.I68])" office:value-type="currency" office:currency="EUR" office:value="4530.08587019728">
            <text:p>4.530 €</text:p>
          </table:table-cell>
          <table:table-cell table:style-name="ce31" table:formula="of:=IF([.S67]&gt;0;[.S67]*(1+[.K68])+([.Q68]*12*[.I68])*(1-[.J68])*(1+[.K68]/2)-[.N68]*12-[.O68]-[.P68]*12;[.S67]*(1+[.L68])+([.Q68]*12*[.I68])*(1-[.J68])*(1+[.K68]/2)-[.N68]*12-[.O68]-[.P68]*12)" office:value-type="currency" office:currency="EUR" office:value="551619.632570203">
            <text:p>551.620 €</text:p>
          </table:table-cell>
          <table:table-cell table:style-name="ce33" table:formula="of:=[.T67]+1" office:value-type="float" office:value="65">
            <text:p>65</text:p>
          </table:table-cell>
          <table:table-cell table:style-name="ce33" table:formula="of:=[.U67]" office:value-type="float" office:value="21">
            <text:p>21</text:p>
          </table:table-cell>
          <table:table-cell table:style-name="ce33" table:formula="of:=[.V67]" office:value-type="float" office:value="64.25">
            <text:p>64,25</text:p>
          </table:table-cell>
          <table:table-cell table:style-name="ce33" table:formula="of:=[.W67]" office:value-type="float" office:value="20">
            <text:p>20</text:p>
          </table:table-cell>
          <table:table-cell table:style-name="ce33" table:formula="of:=[.X67]" office:value-type="percentage" office:value="0.02">
            <text:p>2,00%</text:p>
          </table:table-cell>
          <table:table-cell table:style-name="ce33" table:formula="of:=[.Y67]" office:value-type="percentage" office:value="0.015">
            <text:p>1,50%</text:p>
          </table:table-cell>
          <table:table-cell table:style-name="ce33" table:formula="of:=[.Z67]" office:value-type="currency" office:currency="EUR" office:value="1300">
            <text:p>1.300 €</text:p>
          </table:table-cell>
          <table:table-cell table:style-name="ce37" table:formula="of:=IF([.T68]&lt;[.V68];[.X68]+[.Y68];[.X68])" office:value-type="percentage" office:value="0.02">
            <text:p>2,00%</text:p>
          </table:table-cell>
          <table:table-cell table:style-name="ce37" table:formula="of:=[.AB67]" office:value-type="percentage" office:value="0.18">
            <text:p>18,00%</text:p>
          </table:table-cell>
          <table:table-cell table:style-name="ce37" table:formula="of:=[.AC67]" office:value-type="percentage" office:value="0.05">
            <text:p>5,00%</text:p>
          </table:table-cell>
          <table:table-cell table:style-name="ce37" table:formula="of:=[.AD67]" office:value-type="percentage" office:value="0.05">
            <text:p>5,00%</text:p>
          </table:table-cell>
          <table:table-cell table:style-name="ce37" table:formula="of:=[.AE67]" office:value-type="percentage" office:value="0.05">
            <text:p>5,00%</text:p>
          </table:table-cell>
          <table:table-cell table:style-name="ce39" table:formula="of:=[.AF67]" office:value-type="currency" office:currency="EUR" office:value="800">
            <text:p>800 €</text:p>
          </table:table-cell>
          <table:table-cell table:style-name="ce39" table:formula="of:=IF([.T68]&gt;18;IF([.T68]&lt;[.U68];[.AF68];0);IF([.T68]&gt;[.U68];-[.AF68];0))" office:value-type="currency" office:currency="EUR" office:value="0">
            <text:p>0 €</text:p>
          </table:table-cell>
          <table:table-cell table:style-name="ce39" table:formula="of:=IF([.T68]=[.V68];IF([.AJ68]*12&lt;4749*(1+[.X68])^(60-[.W68]);4749*(1+[.X68])^(60-[.W68]);IF([.AJ68]*12&gt;6332*(1+[.X68])^(60-[.W68]);6332*(1+[.X68])^(60-[.W68]);[.AJ68]*12*0.1829));0)" office:value-type="currency" office:currency="EUR" office:value="0">
            <text:p>0 €</text:p>
          </table:table-cell>
          <table:table-cell table:style-name="ce39" table:formula="of:=IF([.T68]&gt;[.V68]-1;[.AJ68]*(1+[.AA68])/2;0)" office:value-type="currency" office:currency="EUR" office:value="2968.57989117742">
            <text:p>2.969 €</text:p>
          </table:table-cell>
          <table:table-cell table:style-name="ce39" table:formula="of:=IF([.T68]=[.U68];[.Z68];[.AJ67]*(1+[.AA68]))" office:value-type="currency" office:currency="EUR" office:value="5820.74488466161">
            <text:p>5.821 €</text:p>
          </table:table-cell>
          <table:table-cell table:style-name="ce39" table:formula="of:=[.AJ68]*(1-[.AB68])" office:value-type="currency" office:currency="EUR" office:value="4773.01080542252">
            <text:p>4.773 €</text:p>
          </table:table-cell>
          <table:table-cell table:style-name="ce39" table:formula="of:=IF([.AL67]&gt;0;[.AL67]*(1+[.AD68])+([.AJ68]*12*[.AB68])*(1-[.AC68])*(1+[.AD68]/2)-[.AG68]*12-[.AH68]-[.AI68]*12;[.AL67]*(1+[.AE68])+([.AJ68]*12*[.AB68])*(1-[.AC68])*(1+[.AD68]/2)-[.AG68]*12-[.AH68]-[.AI68]*12)" office:value-type="currency" office:currency="EUR" office:value="530829.079243384">
            <text:p>530.829 €</text:p>
          </table:table-cell>
          <table:table-cell table:style-name="ce41" table:formula="of:=[.AM67]+1" office:value-type="float" office:value="65">
            <text:p>65</text:p>
          </table:table-cell>
          <table:table-cell table:style-name="ce41" table:formula="of:=[.AN67]" office:value-type="float" office:value="24">
            <text:p>24</text:p>
          </table:table-cell>
          <table:table-cell table:style-name="ce41" table:formula="of:=[.AO67]" office:value-type="float" office:value="66.25">
            <text:p>66,25</text:p>
          </table:table-cell>
          <table:table-cell table:style-name="ce41" table:formula="of:=[.AP67]" office:value-type="float" office:value="20">
            <text:p>20</text:p>
          </table:table-cell>
          <table:table-cell table:style-name="ce41" table:formula="of:=[.AQ67]" office:value-type="percentage" office:value="0.02">
            <text:p>2,00%</text:p>
          </table:table-cell>
          <table:table-cell table:style-name="ce41" table:formula="of:=[.AR67]" office:value-type="percentage" office:value="0.03">
            <text:p>3,00%</text:p>
          </table:table-cell>
          <table:table-cell table:style-name="ce41" table:formula="of:=[.AS67]" office:value-type="currency" office:currency="EUR" office:value="1500">
            <text:p>1.500 €</text:p>
          </table:table-cell>
          <table:table-cell table:style-name="ce45" table:formula="of:=IF([.AM68]&lt;[.AO68];[.AQ68]+[.AR68];[.AQ68])" office:value-type="percentage" office:value="0.05">
            <text:p>5,00%</text:p>
          </table:table-cell>
          <table:table-cell table:style-name="ce45" table:formula="of:=[.AU67]" office:value-type="percentage" office:value="0.27">
            <text:p>27,00%</text:p>
          </table:table-cell>
          <table:table-cell table:style-name="ce45" table:formula="of:=[.AV67]" office:value-type="percentage" office:value="0.05">
            <text:p>5,00%</text:p>
          </table:table-cell>
          <table:table-cell table:style-name="ce45" table:formula="of:=[.AW67]" office:value-type="percentage" office:value="0.05">
            <text:p>5,00%</text:p>
          </table:table-cell>
          <table:table-cell table:style-name="ce45" table:formula="of:=[.AX67]" office:value-type="percentage" office:value="0.04">
            <text:p>4,00%</text:p>
          </table:table-cell>
          <table:table-cell table:style-name="ce47" table:formula="of:=[.AY67]" office:value-type="currency" office:currency="EUR" office:value="1500">
            <text:p>1.500 €</text:p>
          </table:table-cell>
          <table:table-cell table:style-name="ce47" table:formula="of:=IF([.AM68]&gt;18;IF([.AM68]&lt;[.AN68];[.AY68];0);IF([.AM68]&gt;[.AN68];-[.AY68];0))" office:value-type="currency" office:currency="EUR" office:value="0">
            <text:p>0 €</text:p>
          </table:table-cell>
          <table:table-cell table:style-name="ce47" table:formula="of:=IF([.AM68]=[.AO68];IF([.BC68]*12&lt;4749*(1+[.AQ68])^(60-[.AP68]);4749*(1+[.AQ68])^(60-[.AP68]);IF([.BC68]*12&gt;6332*(1+[.AQ68])^(60-[.AP68]);6332*(1+[.AQ68])^(60-[.AP68]);[.BC68]*12*0.1829));0)" office:value-type="currency" office:currency="EUR" office:value="0">
            <text:p>0 €</text:p>
          </table:table-cell>
          <table:table-cell table:style-name="ce47" table:formula="of:=IF([.AM68]&gt;[.AO68]-1;[.BC68]*(1+[.AT68])/2;0)" office:value-type="currency" office:currency="EUR" office:value="0">
            <text:p>0 €</text:p>
          </table:table-cell>
          <table:table-cell table:style-name="ce47" table:formula="of:=IF([.AM68]=[.AN68];[.AS68];[.BC67]*(1+[.AT68]))" office:value-type="currency" office:currency="EUR" office:value="11087.9822215963">
            <text:p>11.088 €</text:p>
          </table:table-cell>
          <table:table-cell table:style-name="ce47" table:formula="of:=[.BC68]*(1-[.AU68])" office:value-type="currency" office:currency="EUR" office:value="8094.22702176533">
            <text:p>8.094 €</text:p>
          </table:table-cell>
          <table:table-cell table:style-name="ce47" table:formula="of:=IF([.BE67]&gt;0;[.BE67]*(1+[.AW68])+([.BC68]*12*[.AU68])*(1-[.AV68])*(1+[.AW68]/2)-[.AZ68]*12-[.BA68]-[.BB68]*12;[.BE67]*(1+[.AX68])+([.BC68]*12*[.AU68])*(1-[.AV68])*(1+[.AW68]/2)-[.AZ68]*12-[.BA68]-[.BB68]*12)" office:value-type="currency" office:currency="EUR" office:value="784522.631752787">
            <text:p>784.523 €</text:p>
          </table:table-cell>
          <table:table-cell table:style-name="ce49" table:formula="of:=[.BF67]+1" office:value-type="float" office:value="65">
            <text:p>65</text:p>
          </table:table-cell>
          <table:table-cell table:style-name="ce49" table:formula="of:=[.BG67]" office:value-type="float" office:value="24">
            <text:p>24</text:p>
          </table:table-cell>
          <table:table-cell table:style-name="ce49" table:formula="of:=[.BH67]" office:value-type="float" office:value="66.25">
            <text:p>66,25</text:p>
          </table:table-cell>
          <table:table-cell table:style-name="ce49" table:formula="of:=[.BI67]" office:value-type="float" office:value="20">
            <text:p>20</text:p>
          </table:table-cell>
          <table:table-cell table:style-name="ce49" table:formula="of:=[.BJ67]" office:value-type="percentage" office:value="0.02">
            <text:p>2,00%</text:p>
          </table:table-cell>
          <table:table-cell table:style-name="ce49" table:formula="of:=[.BK67]" office:value-type="percentage" office:value="0.03">
            <text:p>3,00%</text:p>
          </table:table-cell>
          <table:table-cell table:style-name="ce49" table:formula="of:=[.BL67]" office:value-type="currency" office:currency="EUR" office:value="1600">
            <text:p>1.600 €</text:p>
          </table:table-cell>
          <table:table-cell table:style-name="ce53" table:formula="of:=IF([.BF68]&lt;[.BH68];[.BJ68]+[.BK68];[.BJ68])" office:value-type="percentage" office:value="0.05">
            <text:p>5,00%</text:p>
          </table:table-cell>
          <table:table-cell table:style-name="ce53" table:formula="of:=[.BN67]" office:value-type="percentage" office:value="0.23">
            <text:p>23,00%</text:p>
          </table:table-cell>
          <table:table-cell table:style-name="ce53" table:formula="of:=[.BO67]" office:value-type="percentage" office:value="0.05">
            <text:p>5,00%</text:p>
          </table:table-cell>
          <table:table-cell table:style-name="ce53" table:formula="of:=[.BP67]" office:value-type="percentage" office:value="0.05">
            <text:p>5,00%</text:p>
          </table:table-cell>
          <table:table-cell table:style-name="ce53" table:formula="of:=[.BQ67]" office:value-type="percentage" office:value="0.04">
            <text:p>4,00%</text:p>
          </table:table-cell>
          <table:table-cell table:style-name="ce55" table:formula="of:=[.BR67]" office:value-type="currency" office:currency="EUR" office:value="800">
            <text:p>800 €</text:p>
          </table:table-cell>
          <table:table-cell table:style-name="ce55" table:formula="of:=IF([.BF68]&gt;18;IF([.BF68]&lt;[.BG68];[.BR68];0);IF([.BF68]&gt;[.BG68];-[.BR68];0))" office:value-type="currency" office:currency="EUR" office:value="0">
            <text:p>0 €</text:p>
          </table:table-cell>
          <table:table-cell table:style-name="ce55" table:formula="of:=IF([.BF68]=[.BH68];IF([.BV68]*12&lt;4749*(1+[.BJ68])^(60-[.BI68]);4749*(1+[.BJ68])^(60-[.BI68]);IF([.BV68]*12&gt;6332*(1+[.BJ68])^(60-[.BI68]);6332*(1+[.BJ68])^(60-[.BI68]);[.BV68]*12*0.1829));0)" office:value-type="currency" office:currency="EUR" office:value="0">
            <text:p>0 €</text:p>
          </table:table-cell>
          <table:table-cell table:style-name="ce55" table:formula="of:=IF([.BF68]&gt;[.BH68]-1;[.BV68]*(1+[.BM68])/2;0)" office:value-type="currency" office:currency="EUR" office:value="0">
            <text:p>0 €</text:p>
          </table:table-cell>
          <table:table-cell table:style-name="ce55" table:formula="of:=IF([.BF68]=[.BG68];[.BL68];[.BV67]*(1+[.BM68]))" office:value-type="currency" office:currency="EUR" office:value="11827.1810363694">
            <text:p>11.827 €</text:p>
          </table:table-cell>
          <table:table-cell table:style-name="ce55" table:formula="of:=[.BV68]*(1-[.BN68])" office:value-type="currency" office:currency="EUR" office:value="9106.92939800446">
            <text:p>9.107 €</text:p>
          </table:table-cell>
          <table:table-cell table:style-name="ce55" table:formula="of:=IF([.BX67]&gt;0;[.BX67]*(1+[.BP68])+([.BV68]*12*[.BN68])*(1-[.BO68])*(1+[.BP68]/2)-[.BS68]*12-[.BT68]-[.BU68]*12;[.BX67]*(1+[.BQ68])+([.BV68]*12*[.BN68])*(1-[.BO68])*(1+[.BP68]/2)-[.BS68]*12-[.BT68]-[.BU68]*12)" office:value-type="currency" office:currency="EUR" office:value="955864.202052923">
            <text:p>955.864 €</text:p>
          </table:table-cell>
          <table:table-cell table:style-name="ce57" table:formula="of:=[.BY67]+1" office:value-type="float" office:value="65">
            <text:p>65</text:p>
          </table:table-cell>
          <table:table-cell table:style-name="ce57" table:formula="of:=[.BZ67]" office:value-type="float" office:value="29">
            <text:p>29</text:p>
          </table:table-cell>
          <table:table-cell table:style-name="ce57" table:formula="of:=[.CA67]" office:value-type="float" office:value="67">
            <text:p>67</text:p>
          </table:table-cell>
          <table:table-cell table:style-name="ce57" table:formula="of:=[.CB67]" office:value-type="float" office:value="20">
            <text:p>20</text:p>
          </table:table-cell>
          <table:table-cell table:style-name="ce57" table:formula="of:=[.CC67]" office:value-type="percentage" office:value="0.02">
            <text:p>2,00%</text:p>
          </table:table-cell>
          <table:table-cell table:style-name="ce57" table:formula="of:=[.CD67]" office:value-type="percentage" office:value="0.02">
            <text:p>2,00%</text:p>
          </table:table-cell>
          <table:table-cell table:style-name="ce57" table:formula="of:=[.CE67]" office:value-type="currency" office:currency="EUR" office:value="1800">
            <text:p>1.800 €</text:p>
          </table:table-cell>
          <table:table-cell table:style-name="ce61" table:formula="of:=IF([.BY68]&lt;[.CA68];[.CC68]+[.CD68];[.CC68])" office:value-type="percentage" office:value="0.04">
            <text:p>4,00%</text:p>
          </table:table-cell>
          <table:table-cell table:style-name="ce61" table:formula="of:=[.CG67]" office:value-type="percentage" office:value="0.28">
            <text:p>28,00%</text:p>
          </table:table-cell>
          <table:table-cell table:style-name="ce61" table:formula="of:=[.CH67]" office:value-type="percentage" office:value="0.05">
            <text:p>5,00%</text:p>
          </table:table-cell>
          <table:table-cell table:style-name="ce61" table:formula="of:=[.CI67]" office:value-type="percentage" office:value="0.05">
            <text:p>5,00%</text:p>
          </table:table-cell>
          <table:table-cell table:style-name="ce61" table:formula="of:=[.CJ67]" office:value-type="percentage" office:value="0.04">
            <text:p>4,00%</text:p>
          </table:table-cell>
          <table:table-cell table:style-name="ce63" table:formula="of:=[.CK67]" office:value-type="currency" office:currency="EUR" office:value="800">
            <text:p>800 €</text:p>
          </table:table-cell>
          <table:table-cell table:style-name="ce63" table:formula="of:=IF([.BY68]&gt;18;IF([.BY68]&lt;[.BZ68];[.CK68];0);IF([.BY68]&gt;[.BZ68];-[.CK68];0))" office:value-type="currency" office:currency="EUR" office:value="0">
            <text:p>0 €</text:p>
          </table:table-cell>
          <table:table-cell table:style-name="ce63" table:formula="of:=IF([.BY68]=[.CA68];IF([.CO68]*12&lt;4749*(1+[.CC68])^(60-[.CB68]);4749*(1+[.CC68])^(60-[.CB68]);IF([.CO68]*12&gt;6332*(1+[.CC68])^(60-[.CB68]);6332*(1+[.CC68])^(60-[.CB68]);[.CO68]*12*0.1829));0)" office:value-type="currency" office:currency="EUR" office:value="0">
            <text:p>0 €</text:p>
          </table:table-cell>
          <table:table-cell table:style-name="ce63" table:formula="of:=IF([.BY68]&gt;[.CA68]-1;[.CO68]*(1+[.CF68])/2;0)" office:value-type="currency" office:currency="EUR" office:value="0">
            <text:p>0 €</text:p>
          </table:table-cell>
          <table:table-cell table:style-name="ce63" table:formula="of:=IF([.BY68]=[.BZ68];[.CE68];[.CO67]*(1+[.CF68]))" office:value-type="currency" office:currency="EUR" office:value="7387.07859716476">
            <text:p>7.387 €</text:p>
          </table:table-cell>
          <table:table-cell table:style-name="ce63" table:formula="of:=[.CO68]*(1-[.CG68])" office:value-type="currency" office:currency="EUR" office:value="5318.69658995862">
            <text:p>5.319 €</text:p>
          </table:table-cell>
          <table:table-cell table:style-name="ce63" table:formula="of:=IF([.CQ67]&gt;0;[.CQ67]*(1+[.CI68])+([.CO68]*12*[.CG68])*(1-[.CH68])*(1+[.CI68]/2)-[.CL68]*12-[.CM68]-[.CN68]*12;[.CQ67]*(1+[.CJ68])+([.CO68]*12*[.CG68])*(1-[.CH68])*(1+[.CI68]/2)-[.CL68]*12-[.CM68]-[.CN68]*12)" office:value-type="currency" office:currency="EUR" office:value="434082.868915512">
            <text:p>434.083 €</text:p>
          </table:table-cell>
          <table:table-cell table:number-columns-repeated="929"/>
        </table:table-row>
        <table:table-row table:style-name="ro1">
          <table:table-cell table:style-name="ce23" table:formula="of:=[.A68]+1" office:value-type="float" office:value="66">
            <text:p>66</text:p>
          </table:table-cell>
          <table:table-cell table:style-name="ce23" table:formula="of:=[.B68]" office:value-type="float" office:value="16">
            <text:p>16</text:p>
          </table:table-cell>
          <table:table-cell table:style-name="ce23" table:formula="of:=[.C68]" office:value-type="float" office:value="62">
            <text:p>62</text:p>
          </table:table-cell>
          <table:table-cell table:style-name="ce23" table:formula="of:=[.D68]" office:value-type="float" office:value="20">
            <text:p>20</text:p>
          </table:table-cell>
          <table:table-cell table:style-name="ce23" table:formula="of:=[.E68]" office:value-type="percentage" office:value="0.02">
            <text:p>2,00%</text:p>
          </table:table-cell>
          <table:table-cell table:style-name="ce23" table:formula="of:=[.F68]" office:value-type="percentage" office:value="0.015">
            <text:p>1,50%</text:p>
          </table:table-cell>
          <table:table-cell table:style-name="ce23" table:formula="of:=[.G68]" office:value-type="currency" office:currency="EUR" office:value="1000">
            <text:p>1.000 €</text:p>
          </table:table-cell>
          <table:table-cell table:style-name="ce27" table:formula="of:=IF([.A69]&lt;[.C69];[.E69]+[.F69];[.E69])" office:value-type="percentage" office:value="0.02">
            <text:p>2,00%</text:p>
          </table:table-cell>
          <table:table-cell table:style-name="ce27" table:formula="of:=[.I68]" office:value-type="percentage" office:value="0.11">
            <text:p>11,00%</text:p>
          </table:table-cell>
          <table:table-cell table:style-name="ce27" table:formula="of:=[.J68]" office:value-type="percentage" office:value="0.05">
            <text:p>5,00%</text:p>
          </table:table-cell>
          <table:table-cell table:style-name="ce27" table:formula="of:=[.K68]" office:value-type="percentage" office:value="0.05">
            <text:p>5,00%</text:p>
          </table:table-cell>
          <table:table-cell table:style-name="ce27" table:formula="of:=[.L68]" office:value-type="percentage" office:value="0.04">
            <text:p>4,00%</text:p>
          </table:table-cell>
          <table:table-cell table:style-name="ce31" table:formula="of:=[.M68]" office:value-type="currency" office:currency="EUR" office:value="800">
            <text:p>800 €</text:p>
          </table:table-cell>
          <table:table-cell table:style-name="ce31" table:formula="of:=IF([.A69]&gt;18;IF([.A69]&lt;[.B69];[.M69];0);IF([.A69]&gt;[.B69];-[.M69];0))" office:value-type="currency" office:currency="EUR" office:value="0">
            <text:p>0 €</text:p>
          </table:table-cell>
          <table:table-cell table:style-name="ce31" table:formula="of:=IF([.A69]=[.C69];IF([.Q69]*12&lt;4749*(1+[.E69])^(60-[.D69]);4749*(1+[.E69])^(60-[.D69]);IF([.Q69]*12&gt;6332*(1+[.E69])^(60-[.D69]);6332*(1+[.E69])^(60-[.D69]);[.Q69]*12*0.1829));0)" office:value-type="currency" office:currency="EUR" office:value="0">
            <text:p>0 €</text:p>
          </table:table-cell>
          <table:table-cell table:style-name="ce31" table:formula="of:=IF([.A69]&gt;[.C69]-1;[.Q69]*(1+[.H69])/2;0)" office:value-type="currency" office:currency="EUR" office:value="2647.80974120969">
            <text:p>2.648 €</text:p>
          </table:table-cell>
          <table:table-cell table:style-name="ce31" table:formula="of:=IF([.A69]=[.B69];[.G69];[.Q68]*(1+[.H69]))" office:value-type="currency" office:currency="EUR" office:value="5191.78380629351">
            <text:p>5.192 €</text:p>
          </table:table-cell>
          <table:table-cell table:style-name="ce31" table:formula="of:=[.Q69]*(1-[.I69])" office:value-type="currency" office:currency="EUR" office:value="4620.68758760123">
            <text:p>4.621 €</text:p>
          </table:table-cell>
          <table:table-cell table:style-name="ce31" table:formula="of:=IF([.S68]&gt;0;[.S68]*(1+[.K69])+([.Q69]*12*[.I69])*(1-[.J69])*(1+[.K69]/2)-[.N69]*12-[.O69]-[.P69]*12;[.S68]*(1+[.L69])+([.Q69]*12*[.I69])*(1-[.J69])*(1+[.K69]/2)-[.N69]*12-[.O69]-[.P69]*12)" office:value-type="currency" office:currency="EUR" office:value="554100.156619616">
            <text:p>554.100 €</text:p>
          </table:table-cell>
          <table:table-cell table:style-name="ce33" table:formula="of:=[.T68]+1" office:value-type="float" office:value="66">
            <text:p>66</text:p>
          </table:table-cell>
          <table:table-cell table:style-name="ce33" table:formula="of:=[.U68]" office:value-type="float" office:value="21">
            <text:p>21</text:p>
          </table:table-cell>
          <table:table-cell table:style-name="ce33" table:formula="of:=[.V68]" office:value-type="float" office:value="64.25">
            <text:p>64,25</text:p>
          </table:table-cell>
          <table:table-cell table:style-name="ce33" table:formula="of:=[.W68]" office:value-type="float" office:value="20">
            <text:p>20</text:p>
          </table:table-cell>
          <table:table-cell table:style-name="ce33" table:formula="of:=[.X68]" office:value-type="percentage" office:value="0.02">
            <text:p>2,00%</text:p>
          </table:table-cell>
          <table:table-cell table:style-name="ce33" table:formula="of:=[.Y68]" office:value-type="percentage" office:value="0.015">
            <text:p>1,50%</text:p>
          </table:table-cell>
          <table:table-cell table:style-name="ce33" table:formula="of:=[.Z68]" office:value-type="currency" office:currency="EUR" office:value="1300">
            <text:p>1.300 €</text:p>
          </table:table-cell>
          <table:table-cell table:style-name="ce37" table:formula="of:=IF([.T69]&lt;[.V69];[.X69]+[.Y69];[.X69])" office:value-type="percentage" office:value="0.02">
            <text:p>2,00%</text:p>
          </table:table-cell>
          <table:table-cell table:style-name="ce37" table:formula="of:=[.AB68]" office:value-type="percentage" office:value="0.18">
            <text:p>18,00%</text:p>
          </table:table-cell>
          <table:table-cell table:style-name="ce37" table:formula="of:=[.AC68]" office:value-type="percentage" office:value="0.05">
            <text:p>5,00%</text:p>
          </table:table-cell>
          <table:table-cell table:style-name="ce37" table:formula="of:=[.AD68]" office:value-type="percentage" office:value="0.05">
            <text:p>5,00%</text:p>
          </table:table-cell>
          <table:table-cell table:style-name="ce37" table:formula="of:=[.AE68]" office:value-type="percentage" office:value="0.05">
            <text:p>5,00%</text:p>
          </table:table-cell>
          <table:table-cell table:style-name="ce39" table:formula="of:=[.AF68]" office:value-type="currency" office:currency="EUR" office:value="800">
            <text:p>800 €</text:p>
          </table:table-cell>
          <table:table-cell table:style-name="ce39" table:formula="of:=IF([.T69]&gt;18;IF([.T69]&lt;[.U69];[.AF69];0);IF([.T69]&gt;[.U69];-[.AF69];0))" office:value-type="currency" office:currency="EUR" office:value="0">
            <text:p>0 €</text:p>
          </table:table-cell>
          <table:table-cell table:style-name="ce39" table:formula="of:=IF([.T69]=[.V69];IF([.AJ69]*12&lt;4749*(1+[.X69])^(60-[.W69]);4749*(1+[.X69])^(60-[.W69]);IF([.AJ69]*12&gt;6332*(1+[.X69])^(60-[.W69]);6332*(1+[.X69])^(60-[.W69]);[.AJ69]*12*0.1829));0)" office:value-type="currency" office:currency="EUR" office:value="0">
            <text:p>0 €</text:p>
          </table:table-cell>
          <table:table-cell table:style-name="ce39" table:formula="of:=IF([.T69]&gt;[.V69]-1;[.AJ69]*(1+[.AA69])/2;0)" office:value-type="currency" office:currency="EUR" office:value="3027.95148900097">
            <text:p>3.028 €</text:p>
          </table:table-cell>
          <table:table-cell table:style-name="ce39" table:formula="of:=IF([.T69]=[.U69];[.Z69];[.AJ68]*(1+[.AA69]))" office:value-type="currency" office:currency="EUR" office:value="5937.15978235484">
            <text:p>5.937 €</text:p>
          </table:table-cell>
          <table:table-cell table:style-name="ce39" table:formula="of:=[.AJ69]*(1-[.AB69])" office:value-type="currency" office:currency="EUR" office:value="4868.47102153097">
            <text:p>4.868 €</text:p>
          </table:table-cell>
          <table:table-cell table:style-name="ce39" table:formula="of:=IF([.AL68]&gt;0;[.AL68]*(1+[.AD69])+([.AJ69]*12*[.AB69])*(1-[.AC69])*(1+[.AD69]/2)-[.AG69]*12-[.AH69]-[.AI69]*12;[.AL68]*(1+[.AE69])+([.AJ69]*12*[.AB69])*(1-[.AC69])*(1+[.AD69]/2)-[.AG69]*12-[.AH69]-[.AI69]*12)" office:value-type="currency" office:currency="EUR" office:value="533522.743507769">
            <text:p>533.523 €</text:p>
          </table:table-cell>
          <table:table-cell table:style-name="ce41" table:formula="of:=[.AM68]+1" office:value-type="float" office:value="66">
            <text:p>66</text:p>
          </table:table-cell>
          <table:table-cell table:style-name="ce41" table:formula="of:=[.AN68]" office:value-type="float" office:value="24">
            <text:p>24</text:p>
          </table:table-cell>
          <table:table-cell table:style-name="ce41" table:formula="of:=[.AO68]" office:value-type="float" office:value="66.25">
            <text:p>66,25</text:p>
          </table:table-cell>
          <table:table-cell table:style-name="ce41" table:formula="of:=[.AP68]" office:value-type="float" office:value="20">
            <text:p>20</text:p>
          </table:table-cell>
          <table:table-cell table:style-name="ce41" table:formula="of:=[.AQ68]" office:value-type="percentage" office:value="0.02">
            <text:p>2,00%</text:p>
          </table:table-cell>
          <table:table-cell table:style-name="ce41" table:formula="of:=[.AR68]" office:value-type="percentage" office:value="0.03">
            <text:p>3,00%</text:p>
          </table:table-cell>
          <table:table-cell table:style-name="ce41" table:formula="of:=[.AS68]" office:value-type="currency" office:currency="EUR" office:value="1500">
            <text:p>1.500 €</text:p>
          </table:table-cell>
          <table:table-cell table:style-name="ce45" table:formula="of:=IF([.AM69]&lt;[.AO69];[.AQ69]+[.AR69];[.AQ69])" office:value-type="percentage" office:value="0.05">
            <text:p>5,00%</text:p>
          </table:table-cell>
          <table:table-cell table:style-name="ce45" table:formula="of:=[.AU68]" office:value-type="percentage" office:value="0.27">
            <text:p>27,00%</text:p>
          </table:table-cell>
          <table:table-cell table:style-name="ce45" table:formula="of:=[.AV68]" office:value-type="percentage" office:value="0.05">
            <text:p>5,00%</text:p>
          </table:table-cell>
          <table:table-cell table:style-name="ce45" table:formula="of:=[.AW68]" office:value-type="percentage" office:value="0.05">
            <text:p>5,00%</text:p>
          </table:table-cell>
          <table:table-cell table:style-name="ce45" table:formula="of:=[.AX68]" office:value-type="percentage" office:value="0.04">
            <text:p>4,00%</text:p>
          </table:table-cell>
          <table:table-cell table:style-name="ce47" table:formula="of:=[.AY68]" office:value-type="currency" office:currency="EUR" office:value="1500">
            <text:p>1.500 €</text:p>
          </table:table-cell>
          <table:table-cell table:style-name="ce47" table:formula="of:=IF([.AM69]&gt;18;IF([.AM69]&lt;[.AN69];[.AY69];0);IF([.AM69]&gt;[.AN69];-[.AY69];0))" office:value-type="currency" office:currency="EUR" office:value="0">
            <text:p>0 €</text:p>
          </table:table-cell>
          <table:table-cell table:style-name="ce47" table:formula="of:=IF([.AM69]=[.AO69];IF([.BC69]*12&lt;4749*(1+[.AQ69])^(60-[.AP69]);4749*(1+[.AQ69])^(60-[.AP69]);IF([.BC69]*12&gt;6332*(1+[.AQ69])^(60-[.AP69]);6332*(1+[.AQ69])^(60-[.AP69]);[.BC69]*12*0.1829));0)" office:value-type="currency" office:currency="EUR" office:value="0">
            <text:p>0 €</text:p>
          </table:table-cell>
          <table:table-cell table:style-name="ce47" table:formula="of:=IF([.AM69]&gt;[.AO69]-1;[.BC69]*(1+[.AT69])/2;0)" office:value-type="currency" office:currency="EUR" office:value="6112.25019965498">
            <text:p>6.112 €</text:p>
          </table:table-cell>
          <table:table-cell table:style-name="ce47" table:formula="of:=IF([.AM69]=[.AN69];[.AS69];[.BC68]*(1+[.AT69]))" office:value-type="currency" office:currency="EUR" office:value="11642.3813326762">
            <text:p>11.642 €</text:p>
          </table:table-cell>
          <table:table-cell table:style-name="ce47" table:formula="of:=[.BC69]*(1-[.AU69])" office:value-type="currency" office:currency="EUR" office:value="8498.93837285359">
            <text:p>8.499 €</text:p>
          </table:table-cell>
          <table:table-cell table:style-name="ce47" table:formula="of:=IF([.BE68]&gt;0;[.BE68]*(1+[.AW69])+([.BC69]*12*[.AU69])*(1-[.AV69])*(1+[.AW69]/2)-[.AZ69]*12-[.BA69]-[.BB69]*12;[.BE68]*(1+[.AX69])+([.BC69]*12*[.AU69])*(1-[.AV69])*(1+[.AW69]/2)-[.AZ69]*12-[.BA69]-[.BB69]*12)" office:value-type="currency" office:currency="EUR" office:value="787132.891930093">
            <text:p>787.133 €</text:p>
          </table:table-cell>
          <table:table-cell table:style-name="ce49" table:formula="of:=[.BF68]+1" office:value-type="float" office:value="66">
            <text:p>66</text:p>
          </table:table-cell>
          <table:table-cell table:style-name="ce49" table:formula="of:=[.BG68]" office:value-type="float" office:value="24">
            <text:p>24</text:p>
          </table:table-cell>
          <table:table-cell table:style-name="ce49" table:formula="of:=[.BH68]" office:value-type="float" office:value="66.25">
            <text:p>66,25</text:p>
          </table:table-cell>
          <table:table-cell table:style-name="ce49" table:formula="of:=[.BI68]" office:value-type="float" office:value="20">
            <text:p>20</text:p>
          </table:table-cell>
          <table:table-cell table:style-name="ce49" table:formula="of:=[.BJ68]" office:value-type="percentage" office:value="0.02">
            <text:p>2,00%</text:p>
          </table:table-cell>
          <table:table-cell table:style-name="ce49" table:formula="of:=[.BK68]" office:value-type="percentage" office:value="0.03">
            <text:p>3,00%</text:p>
          </table:table-cell>
          <table:table-cell table:style-name="ce49" table:formula="of:=[.BL68]" office:value-type="currency" office:currency="EUR" office:value="1600">
            <text:p>1.600 €</text:p>
          </table:table-cell>
          <table:table-cell table:style-name="ce53" table:formula="of:=IF([.BF69]&lt;[.BH69];[.BJ69]+[.BK69];[.BJ69])" office:value-type="percentage" office:value="0.05">
            <text:p>5,00%</text:p>
          </table:table-cell>
          <table:table-cell table:style-name="ce53" table:formula="of:=[.BN68]" office:value-type="percentage" office:value="0.23">
            <text:p>23,00%</text:p>
          </table:table-cell>
          <table:table-cell table:style-name="ce53" table:formula="of:=[.BO68]" office:value-type="percentage" office:value="0.05">
            <text:p>5,00%</text:p>
          </table:table-cell>
          <table:table-cell table:style-name="ce53" table:formula="of:=[.BP68]" office:value-type="percentage" office:value="0.05">
            <text:p>5,00%</text:p>
          </table:table-cell>
          <table:table-cell table:style-name="ce53" table:formula="of:=[.BQ68]" office:value-type="percentage" office:value="0.04">
            <text:p>4,00%</text:p>
          </table:table-cell>
          <table:table-cell table:style-name="ce55" table:formula="of:=[.BR68]" office:value-type="currency" office:currency="EUR" office:value="800">
            <text:p>800 €</text:p>
          </table:table-cell>
          <table:table-cell table:style-name="ce55" table:formula="of:=IF([.BF69]&gt;18;IF([.BF69]&lt;[.BG69];[.BR69];0);IF([.BF69]&gt;[.BG69];-[.BR69];0))" office:value-type="currency" office:currency="EUR" office:value="0">
            <text:p>0 €</text:p>
          </table:table-cell>
          <table:table-cell table:style-name="ce55" table:formula="of:=IF([.BF69]=[.BH69];IF([.BV69]*12&lt;4749*(1+[.BJ69])^(60-[.BI69]);4749*(1+[.BJ69])^(60-[.BI69]);IF([.BV69]*12&gt;6332*(1+[.BJ69])^(60-[.BI69]);6332*(1+[.BJ69])^(60-[.BI69]);[.BV69]*12*0.1829));0)" office:value-type="currency" office:currency="EUR" office:value="0">
            <text:p>0 €</text:p>
          </table:table-cell>
          <table:table-cell table:style-name="ce55" table:formula="of:=IF([.BF69]&gt;[.BH69]-1;[.BV69]*(1+[.BM69])/2;0)" office:value-type="currency" office:currency="EUR" office:value="6519.73354629865">
            <text:p>6.520 €</text:p>
          </table:table-cell>
          <table:table-cell table:style-name="ce55" table:formula="of:=IF([.BF69]=[.BG69];[.BL69];[.BV68]*(1+[.BM69]))" office:value-type="currency" office:currency="EUR" office:value="12418.5400881879">
            <text:p>12.419 €</text:p>
          </table:table-cell>
          <table:table-cell table:style-name="ce55" table:formula="of:=[.BV69]*(1-[.BN69])" office:value-type="currency" office:currency="EUR" office:value="9562.27586790468">
            <text:p>9.562 €</text:p>
          </table:table-cell>
          <table:table-cell table:style-name="ce55" table:formula="of:=IF([.BX68]&gt;0;[.BX68]*(1+[.BP69])+([.BV69]*12*[.BN69])*(1-[.BO69])*(1+[.BP69]/2)-[.BS69]*12-[.BT69]-[.BU69]*12;[.BX68]*(1+[.BQ69])+([.BV69]*12*[.BN69])*(1-[.BO69])*(1+[.BP69]/2)-[.BS69]*12-[.BT69]-[.BU69]*12)" office:value-type="currency" office:currency="EUR" office:value="958796.057013995">
            <text:p>958.796 €</text:p>
          </table:table-cell>
          <table:table-cell table:style-name="ce57" table:formula="of:=[.BY68]+1" office:value-type="float" office:value="66">
            <text:p>66</text:p>
          </table:table-cell>
          <table:table-cell table:style-name="ce57" table:formula="of:=[.BZ68]" office:value-type="float" office:value="29">
            <text:p>29</text:p>
          </table:table-cell>
          <table:table-cell table:style-name="ce57" table:formula="of:=[.CA68]" office:value-type="float" office:value="67">
            <text:p>67</text:p>
          </table:table-cell>
          <table:table-cell table:style-name="ce57" table:formula="of:=[.CB68]" office:value-type="float" office:value="20">
            <text:p>20</text:p>
          </table:table-cell>
          <table:table-cell table:style-name="ce57" table:formula="of:=[.CC68]" office:value-type="percentage" office:value="0.02">
            <text:p>2,00%</text:p>
          </table:table-cell>
          <table:table-cell table:style-name="ce57" table:formula="of:=[.CD68]" office:value-type="percentage" office:value="0.02">
            <text:p>2,00%</text:p>
          </table:table-cell>
          <table:table-cell table:style-name="ce57" table:formula="of:=[.CE68]" office:value-type="currency" office:currency="EUR" office:value="1800">
            <text:p>1.800 €</text:p>
          </table:table-cell>
          <table:table-cell table:style-name="ce61" table:formula="of:=IF([.BY69]&lt;[.CA69];[.CC69]+[.CD69];[.CC69])" office:value-type="percentage" office:value="0.04">
            <text:p>4,00%</text:p>
          </table:table-cell>
          <table:table-cell table:style-name="ce61" table:formula="of:=[.CG68]" office:value-type="percentage" office:value="0.28">
            <text:p>28,00%</text:p>
          </table:table-cell>
          <table:table-cell table:style-name="ce61" table:formula="of:=[.CH68]" office:value-type="percentage" office:value="0.05">
            <text:p>5,00%</text:p>
          </table:table-cell>
          <table:table-cell table:style-name="ce61" table:formula="of:=[.CI68]" office:value-type="percentage" office:value="0.05">
            <text:p>5,00%</text:p>
          </table:table-cell>
          <table:table-cell table:style-name="ce61" table:formula="of:=[.CJ68]" office:value-type="percentage" office:value="0.04">
            <text:p>4,00%</text:p>
          </table:table-cell>
          <table:table-cell table:style-name="ce63" table:formula="of:=[.CK68]" office:value-type="currency" office:currency="EUR" office:value="800">
            <text:p>800 €</text:p>
          </table:table-cell>
          <table:table-cell table:style-name="ce63" table:formula="of:=IF([.BY69]&gt;18;IF([.BY69]&lt;[.BZ69];[.CK69];0);IF([.BY69]&gt;[.BZ69];-[.CK69];0))" office:value-type="currency" office:currency="EUR" office:value="0">
            <text:p>0 €</text:p>
          </table:table-cell>
          <table:table-cell table:style-name="ce63" table:formula="of:=IF([.BY69]=[.CA69];IF([.CO69]*12&lt;4749*(1+[.CC69])^(60-[.CB69]);4749*(1+[.CC69])^(60-[.CB69]);IF([.CO69]*12&gt;6332*(1+[.CC69])^(60-[.CB69]);6332*(1+[.CC69])^(60-[.CB69]);[.CO69]*12*0.1829));0)" office:value-type="currency" office:currency="EUR" office:value="0">
            <text:p>0 €</text:p>
          </table:table-cell>
          <table:table-cell table:style-name="ce63" table:formula="of:=IF([.BY69]&gt;[.CA69]-1;[.CO69]*(1+[.CF69])/2;0)" office:value-type="currency" office:currency="EUR" office:value="0">
            <text:p>0 €</text:p>
          </table:table-cell>
          <table:table-cell table:style-name="ce63" table:formula="of:=IF([.BY69]=[.BZ69];[.CE69];[.CO68]*(1+[.CF69]))" office:value-type="currency" office:currency="EUR" office:value="7682.56174105135">
            <text:p>7.683 €</text:p>
          </table:table-cell>
          <table:table-cell table:style-name="ce63" table:formula="of:=[.CO69]*(1-[.CG69])" office:value-type="currency" office:currency="EUR" office:value="5531.44445355697">
            <text:p>5.531 €</text:p>
          </table:table-cell>
          <table:table-cell table:style-name="ce63" table:formula="of:=IF([.CQ68]&gt;0;[.CQ68]*(1+[.CI69])+([.CO69]*12*[.CG69])*(1-[.CH69])*(1+[.CI69]/2)-[.CL69]*12-[.CM69]-[.CN69]*12;[.CQ68]*(1+[.CJ69])+([.CO69]*12*[.CG69])*(1-[.CH69])*(1+[.CI69]/2)-[.CL69]*12-[.CM69]-[.CN69]*12)" office:value-type="currency" office:currency="EUR" office:value="480922.817865659">
            <text:p>480.923 €</text:p>
          </table:table-cell>
          <table:table-cell table:number-columns-repeated="929"/>
        </table:table-row>
        <table:table-row table:style-name="ro1">
          <table:table-cell table:style-name="ce23" table:formula="of:=[.A69]+1" office:value-type="float" office:value="67">
            <text:p>67</text:p>
          </table:table-cell>
          <table:table-cell table:style-name="ce23" table:formula="of:=[.B69]" office:value-type="float" office:value="16">
            <text:p>16</text:p>
          </table:table-cell>
          <table:table-cell table:style-name="ce23" table:formula="of:=[.C69]" office:value-type="float" office:value="62">
            <text:p>62</text:p>
          </table:table-cell>
          <table:table-cell table:style-name="ce23" table:formula="of:=[.D69]" office:value-type="float" office:value="20">
            <text:p>20</text:p>
          </table:table-cell>
          <table:table-cell table:style-name="ce23" table:formula="of:=[.E69]" office:value-type="percentage" office:value="0.02">
            <text:p>2,00%</text:p>
          </table:table-cell>
          <table:table-cell table:style-name="ce23" table:formula="of:=[.F69]" office:value-type="percentage" office:value="0.015">
            <text:p>1,50%</text:p>
          </table:table-cell>
          <table:table-cell table:style-name="ce23" table:formula="of:=[.G69]" office:value-type="currency" office:currency="EUR" office:value="1000">
            <text:p>1.000 €</text:p>
          </table:table-cell>
          <table:table-cell table:style-name="ce27" table:formula="of:=IF([.A70]&lt;[.C70];[.E70]+[.F70];[.E70])" office:value-type="percentage" office:value="0.02">
            <text:p>2,00%</text:p>
          </table:table-cell>
          <table:table-cell table:style-name="ce27" table:formula="of:=[.I69]" office:value-type="percentage" office:value="0.11">
            <text:p>11,00%</text:p>
          </table:table-cell>
          <table:table-cell table:style-name="ce27" table:formula="of:=[.J69]" office:value-type="percentage" office:value="0.05">
            <text:p>5,00%</text:p>
          </table:table-cell>
          <table:table-cell table:style-name="ce27" table:formula="of:=[.K69]" office:value-type="percentage" office:value="0.05">
            <text:p>5,00%</text:p>
          </table:table-cell>
          <table:table-cell table:style-name="ce27" table:formula="of:=[.L69]" office:value-type="percentage" office:value="0.04">
            <text:p>4,00%</text:p>
          </table:table-cell>
          <table:table-cell table:style-name="ce31" table:formula="of:=[.M69]" office:value-type="currency" office:currency="EUR" office:value="800">
            <text:p>800 €</text:p>
          </table:table-cell>
          <table:table-cell table:style-name="ce31" table:formula="of:=IF([.A70]&gt;18;IF([.A70]&lt;[.B70];[.M70];0);IF([.A70]&gt;[.B70];-[.M70];0))" office:value-type="currency" office:currency="EUR" office:value="0">
            <text:p>0 €</text:p>
          </table:table-cell>
          <table:table-cell table:style-name="ce31" table:formula="of:=IF([.A70]=[.C70];IF([.Q70]*12&lt;4749*(1+[.E70])^(60-[.D70]);4749*(1+[.E70])^(60-[.D70]);IF([.Q70]*12&gt;6332*(1+[.E70])^(60-[.D70]);6332*(1+[.E70])^(60-[.D70]);[.Q70]*12*0.1829));0)" office:value-type="currency" office:currency="EUR" office:value="0">
            <text:p>0 €</text:p>
          </table:table-cell>
          <table:table-cell table:style-name="ce31" table:formula="of:=IF([.A70]&gt;[.C70]-1;[.Q70]*(1+[.H70])/2;0)" office:value-type="currency" office:currency="EUR" office:value="2700.76593603389">
            <text:p>2.701 €</text:p>
          </table:table-cell>
          <table:table-cell table:style-name="ce31" table:formula="of:=IF([.A70]=[.B70];[.G70];[.Q69]*(1+[.H70]))" office:value-type="currency" office:currency="EUR" office:value="5295.61948241938">
            <text:p>5.296 €</text:p>
          </table:table-cell>
          <table:table-cell table:style-name="ce31" table:formula="of:=[.Q70]*(1-[.I70])" office:value-type="currency" office:currency="EUR" office:value="4713.10133935325">
            <text:p>4.713 €</text:p>
          </table:table-cell>
          <table:table-cell table:style-name="ce31" table:formula="of:=IF([.S69]&gt;0;[.S69]*(1+[.K70])+([.Q70]*12*[.I70])*(1-[.J70])*(1+[.K70]/2)-[.N70]*12-[.O70]-[.P70]*12;[.S69]*(1+[.L70])+([.Q70]*12*[.I70])*(1-[.J70])*(1+[.K70]/2)-[.N70]*12-[.O70]-[.P70]*12)" office:value-type="currency" office:currency="EUR" office:value="556202.697719918">
            <text:p>556.203 €</text:p>
          </table:table-cell>
          <table:table-cell table:style-name="ce33" table:formula="of:=[.T69]+1" office:value-type="float" office:value="67">
            <text:p>67</text:p>
          </table:table-cell>
          <table:table-cell table:style-name="ce33" table:formula="of:=[.U69]" office:value-type="float" office:value="21">
            <text:p>21</text:p>
          </table:table-cell>
          <table:table-cell table:style-name="ce33" table:formula="of:=[.V69]" office:value-type="float" office:value="64.25">
            <text:p>64,25</text:p>
          </table:table-cell>
          <table:table-cell table:style-name="ce33" table:formula="of:=[.W69]" office:value-type="float" office:value="20">
            <text:p>20</text:p>
          </table:table-cell>
          <table:table-cell table:style-name="ce33" table:formula="of:=[.X69]" office:value-type="percentage" office:value="0.02">
            <text:p>2,00%</text:p>
          </table:table-cell>
          <table:table-cell table:style-name="ce33" table:formula="of:=[.Y69]" office:value-type="percentage" office:value="0.015">
            <text:p>1,50%</text:p>
          </table:table-cell>
          <table:table-cell table:style-name="ce33" table:formula="of:=[.Z69]" office:value-type="currency" office:currency="EUR" office:value="1300">
            <text:p>1.300 €</text:p>
          </table:table-cell>
          <table:table-cell table:style-name="ce37" table:formula="of:=IF([.T70]&lt;[.V70];[.X70]+[.Y70];[.X70])" office:value-type="percentage" office:value="0.02">
            <text:p>2,00%</text:p>
          </table:table-cell>
          <table:table-cell table:style-name="ce37" table:formula="of:=[.AB69]" office:value-type="percentage" office:value="0.18">
            <text:p>18,00%</text:p>
          </table:table-cell>
          <table:table-cell table:style-name="ce37" table:formula="of:=[.AC69]" office:value-type="percentage" office:value="0.05">
            <text:p>5,00%</text:p>
          </table:table-cell>
          <table:table-cell table:style-name="ce37" table:formula="of:=[.AD69]" office:value-type="percentage" office:value="0.05">
            <text:p>5,00%</text:p>
          </table:table-cell>
          <table:table-cell table:style-name="ce37" table:formula="of:=[.AE69]" office:value-type="percentage" office:value="0.05">
            <text:p>5,00%</text:p>
          </table:table-cell>
          <table:table-cell table:style-name="ce39" table:formula="of:=[.AF69]" office:value-type="currency" office:currency="EUR" office:value="800">
            <text:p>800 €</text:p>
          </table:table-cell>
          <table:table-cell table:style-name="ce39" table:formula="of:=IF([.T70]&gt;18;IF([.T70]&lt;[.U70];[.AF70];0);IF([.T70]&gt;[.U70];-[.AF70];0))" office:value-type="currency" office:currency="EUR" office:value="0">
            <text:p>0 €</text:p>
          </table:table-cell>
          <table:table-cell table:style-name="ce39" table:formula="of:=IF([.T70]=[.V70];IF([.AJ70]*12&lt;4749*(1+[.X70])^(60-[.W70]);4749*(1+[.X70])^(60-[.W70]);IF([.AJ70]*12&gt;6332*(1+[.X70])^(60-[.W70]);6332*(1+[.X70])^(60-[.W70]);[.AJ70]*12*0.1829));0)" office:value-type="currency" office:currency="EUR" office:value="0">
            <text:p>0 €</text:p>
          </table:table-cell>
          <table:table-cell table:style-name="ce39" table:formula="of:=IF([.T70]&gt;[.V70]-1;[.AJ70]*(1+[.AA70])/2;0)" office:value-type="currency" office:currency="EUR" office:value="3088.51051878099">
            <text:p>3.089 €</text:p>
          </table:table-cell>
          <table:table-cell table:style-name="ce39" table:formula="of:=IF([.T70]=[.U70];[.Z70];[.AJ69]*(1+[.AA70]))" office:value-type="currency" office:currency="EUR" office:value="6055.90297800193">
            <text:p>6.056 €</text:p>
          </table:table-cell>
          <table:table-cell table:style-name="ce39" table:formula="of:=[.AJ70]*(1-[.AB70])" office:value-type="currency" office:currency="EUR" office:value="4965.84044196159">
            <text:p>4.966 €</text:p>
          </table:table-cell>
          <table:table-cell table:style-name="ce39" table:formula="of:=IF([.AL69]&gt;0;[.AL69]*(1+[.AD70])+([.AJ70]*12*[.AB70])*(1-[.AC70])*(1+[.AD70]/2)-[.AG70]*12-[.AH70]-[.AI70]*12;[.AL69]*(1+[.AE70])+([.AJ70]*12*[.AB70])*(1-[.AC70])*(1+[.AD70]/2)-[.AG70]*12-[.AH70]-[.AI70]*12)" office:value-type="currency" office:currency="EUR" office:value="535874.135191417">
            <text:p>535.874 €</text:p>
          </table:table-cell>
          <table:table-cell table:style-name="ce41" table:formula="of:=[.AM69]+1" office:value-type="float" office:value="67">
            <text:p>67</text:p>
          </table:table-cell>
          <table:table-cell table:style-name="ce41" table:formula="of:=[.AN69]" office:value-type="float" office:value="24">
            <text:p>24</text:p>
          </table:table-cell>
          <table:table-cell table:style-name="ce41" table:formula="of:=[.AO69]" office:value-type="float" office:value="66.25">
            <text:p>66,25</text:p>
          </table:table-cell>
          <table:table-cell table:style-name="ce41" table:formula="of:=[.AP69]" office:value-type="float" office:value="20">
            <text:p>20</text:p>
          </table:table-cell>
          <table:table-cell table:style-name="ce41" table:formula="of:=[.AQ69]" office:value-type="percentage" office:value="0.02">
            <text:p>2,00%</text:p>
          </table:table-cell>
          <table:table-cell table:style-name="ce41" table:formula="of:=[.AR69]" office:value-type="percentage" office:value="0.03">
            <text:p>3,00%</text:p>
          </table:table-cell>
          <table:table-cell table:style-name="ce41" table:formula="of:=[.AS69]" office:value-type="currency" office:currency="EUR" office:value="1500">
            <text:p>1.500 €</text:p>
          </table:table-cell>
          <table:table-cell table:style-name="ce45" table:formula="of:=IF([.AM70]&lt;[.AO70];[.AQ70]+[.AR70];[.AQ70])" office:value-type="percentage" office:value="0.02">
            <text:p>2,00%</text:p>
          </table:table-cell>
          <table:table-cell table:style-name="ce45" table:formula="of:=[.AU69]" office:value-type="percentage" office:value="0.27">
            <text:p>27,00%</text:p>
          </table:table-cell>
          <table:table-cell table:style-name="ce45" table:formula="of:=[.AV69]" office:value-type="percentage" office:value="0.05">
            <text:p>5,00%</text:p>
          </table:table-cell>
          <table:table-cell table:style-name="ce45" table:formula="of:=[.AW69]" office:value-type="percentage" office:value="0.05">
            <text:p>5,00%</text:p>
          </table:table-cell>
          <table:table-cell table:style-name="ce45" table:formula="of:=[.AX69]" office:value-type="percentage" office:value="0.04">
            <text:p>4,00%</text:p>
          </table:table-cell>
          <table:table-cell table:style-name="ce47" table:formula="of:=[.AY69]" office:value-type="currency" office:currency="EUR" office:value="1500">
            <text:p>1.500 €</text:p>
          </table:table-cell>
          <table:table-cell table:style-name="ce47" table:formula="of:=IF([.AM70]&gt;18;IF([.AM70]&lt;[.AN70];[.AY70];0);IF([.AM70]&gt;[.AN70];-[.AY70];0))" office:value-type="currency" office:currency="EUR" office:value="0">
            <text:p>0 €</text:p>
          </table:table-cell>
          <table:table-cell table:style-name="ce47" table:formula="of:=IF([.AM70]=[.AO70];IF([.BC70]*12&lt;4749*(1+[.AQ70])^(60-[.AP70]);4749*(1+[.AQ70])^(60-[.AP70]);IF([.BC70]*12&gt;6332*(1+[.AQ70])^(60-[.AP70]);6332*(1+[.AQ70])^(60-[.AP70]);[.BC70]*12*0.1829));0)" office:value-type="currency" office:currency="EUR" office:value="0">
            <text:p>0 €</text:p>
          </table:table-cell>
          <table:table-cell table:style-name="ce47" table:formula="of:=IF([.AM70]&gt;[.AO70]-1;[.BC70]*(1+[.AT70])/2;0)" office:value-type="currency" office:currency="EUR" office:value="6056.36676925814">
            <text:p>6.056 €</text:p>
          </table:table-cell>
          <table:table-cell table:style-name="ce47" table:formula="of:=IF([.AM70]=[.AN70];[.AS70];[.BC69]*(1+[.AT70]))" office:value-type="currency" office:currency="EUR" office:value="11875.2289593297">
            <text:p>11.875 €</text:p>
          </table:table-cell>
          <table:table-cell table:style-name="ce47" table:formula="of:=[.BC70]*(1-[.AU70])" office:value-type="currency" office:currency="EUR" office:value="8668.91714031067">
            <text:p>8.669 €</text:p>
          </table:table-cell>
          <table:table-cell table:style-name="ce47" table:formula="of:=IF([.BE69]&gt;0;[.BE69]*(1+[.AW70])+([.BC70]*12*[.AU70])*(1-[.AV70])*(1+[.AW70]/2)-[.AZ70]*12-[.BA70]-[.BB70]*12;[.BE69]*(1+[.AX70])+([.BC70]*12*[.AU70])*(1-[.AV70])*(1+[.AW70]/2)-[.AZ70]*12-[.BA70]-[.BB70]*12)" office:value-type="currency" office:currency="EUR" office:value="791278.888900737">
            <text:p>791.279 €</text:p>
          </table:table-cell>
          <table:table-cell table:style-name="ce49" table:formula="of:=[.BF69]+1" office:value-type="float" office:value="67">
            <text:p>67</text:p>
          </table:table-cell>
          <table:table-cell table:style-name="ce49" table:formula="of:=[.BG69]" office:value-type="float" office:value="24">
            <text:p>24</text:p>
          </table:table-cell>
          <table:table-cell table:style-name="ce49" table:formula="of:=[.BH69]" office:value-type="float" office:value="66.25">
            <text:p>66,25</text:p>
          </table:table-cell>
          <table:table-cell table:style-name="ce49" table:formula="of:=[.BI69]" office:value-type="float" office:value="20">
            <text:p>20</text:p>
          </table:table-cell>
          <table:table-cell table:style-name="ce49" table:formula="of:=[.BJ69]" office:value-type="percentage" office:value="0.02">
            <text:p>2,00%</text:p>
          </table:table-cell>
          <table:table-cell table:style-name="ce49" table:formula="of:=[.BK69]" office:value-type="percentage" office:value="0.03">
            <text:p>3,00%</text:p>
          </table:table-cell>
          <table:table-cell table:style-name="ce49" table:formula="of:=[.BL69]" office:value-type="currency" office:currency="EUR" office:value="1600">
            <text:p>1.600 €</text:p>
          </table:table-cell>
          <table:table-cell table:style-name="ce53" table:formula="of:=IF([.BF70]&lt;[.BH70];[.BJ70]+[.BK70];[.BJ70])" office:value-type="percentage" office:value="0.02">
            <text:p>2,00%</text:p>
          </table:table-cell>
          <table:table-cell table:style-name="ce53" table:formula="of:=[.BN69]" office:value-type="percentage" office:value="0.23">
            <text:p>23,00%</text:p>
          </table:table-cell>
          <table:table-cell table:style-name="ce53" table:formula="of:=[.BO69]" office:value-type="percentage" office:value="0.05">
            <text:p>5,00%</text:p>
          </table:table-cell>
          <table:table-cell table:style-name="ce53" table:formula="of:=[.BP69]" office:value-type="percentage" office:value="0.05">
            <text:p>5,00%</text:p>
          </table:table-cell>
          <table:table-cell table:style-name="ce53" table:formula="of:=[.BQ69]" office:value-type="percentage" office:value="0.04">
            <text:p>4,00%</text:p>
          </table:table-cell>
          <table:table-cell table:style-name="ce55" table:formula="of:=[.BR69]" office:value-type="currency" office:currency="EUR" office:value="800">
            <text:p>800 €</text:p>
          </table:table-cell>
          <table:table-cell table:style-name="ce55" table:formula="of:=IF([.BF70]&gt;18;IF([.BF70]&lt;[.BG70];[.BR70];0);IF([.BF70]&gt;[.BG70];-[.BR70];0))" office:value-type="currency" office:currency="EUR" office:value="0">
            <text:p>0 €</text:p>
          </table:table-cell>
          <table:table-cell table:style-name="ce55" table:formula="of:=IF([.BF70]=[.BH70];IF([.BV70]*12&lt;4749*(1+[.BJ70])^(60-[.BI70]);4749*(1+[.BJ70])^(60-[.BI70]);IF([.BV70]*12&gt;6332*(1+[.BJ70])^(60-[.BI70]);6332*(1+[.BJ70])^(60-[.BI70]);[.BV70]*12*0.1829));0)" office:value-type="currency" office:currency="EUR" office:value="0">
            <text:p>0 €</text:p>
          </table:table-cell>
          <table:table-cell table:style-name="ce55" table:formula="of:=IF([.BF70]&gt;[.BH70]-1;[.BV70]*(1+[.BM70])/2;0)" office:value-type="currency" office:currency="EUR" office:value="6460.12455387535">
            <text:p>6.460 €</text:p>
          </table:table-cell>
          <table:table-cell table:style-name="ce55" table:formula="of:=IF([.BF70]=[.BG70];[.BL70];[.BV69]*(1+[.BM70]))" office:value-type="currency" office:currency="EUR" office:value="12666.9108899517">
            <text:p>12.667 €</text:p>
          </table:table-cell>
          <table:table-cell table:style-name="ce55" table:formula="of:=[.BV70]*(1-[.BN70])" office:value-type="currency" office:currency="EUR" office:value="9753.52138526278">
            <text:p>9.754 €</text:p>
          </table:table-cell>
          <table:table-cell table:style-name="ce55" table:formula="of:=IF([.BX69]&gt;0;[.BX69]*(1+[.BP70])+([.BV70]*12*[.BN70])*(1-[.BO70])*(1+[.BP70]/2)-[.BS70]*12-[.BT70]-[.BU70]*12;[.BX69]*(1+[.BQ70])+([.BV70]*12*[.BN70])*(1-[.BO70])*(1+[.BP70]/2)-[.BS70]*12-[.BT70]-[.BU70]*12)" office:value-type="currency" office:currency="EUR" office:value="963257.32158048">
            <text:p>963.257 €</text:p>
          </table:table-cell>
          <table:table-cell table:style-name="ce57" table:formula="of:=[.BY69]+1" office:value-type="float" office:value="67">
            <text:p>67</text:p>
          </table:table-cell>
          <table:table-cell table:style-name="ce57" table:formula="of:=[.BZ69]" office:value-type="float" office:value="29">
            <text:p>29</text:p>
          </table:table-cell>
          <table:table-cell table:style-name="ce57" table:formula="of:=[.CA69]" office:value-type="float" office:value="67">
            <text:p>67</text:p>
          </table:table-cell>
          <table:table-cell table:style-name="ce57" table:formula="of:=[.CB69]" office:value-type="float" office:value="20">
            <text:p>20</text:p>
          </table:table-cell>
          <table:table-cell table:style-name="ce57" table:formula="of:=[.CC69]" office:value-type="percentage" office:value="0.02">
            <text:p>2,00%</text:p>
          </table:table-cell>
          <table:table-cell table:style-name="ce57" table:formula="of:=[.CD69]" office:value-type="percentage" office:value="0.02">
            <text:p>2,00%</text:p>
          </table:table-cell>
          <table:table-cell table:style-name="ce57" table:formula="of:=[.CE69]" office:value-type="currency" office:currency="EUR" office:value="1800">
            <text:p>1.800 €</text:p>
          </table:table-cell>
          <table:table-cell table:style-name="ce61" table:formula="of:=IF([.BY70]&lt;[.CA70];[.CC70]+[.CD70];[.CC70])" office:value-type="percentage" office:value="0.02">
            <text:p>2,00%</text:p>
          </table:table-cell>
          <table:table-cell table:style-name="ce61" table:formula="of:=[.CG69]" office:value-type="percentage" office:value="0.28">
            <text:p>28,00%</text:p>
          </table:table-cell>
          <table:table-cell table:style-name="ce61" table:formula="of:=[.CH69]" office:value-type="percentage" office:value="0.05">
            <text:p>5,00%</text:p>
          </table:table-cell>
          <table:table-cell table:style-name="ce61" table:formula="of:=[.CI69]" office:value-type="percentage" office:value="0.05">
            <text:p>5,00%</text:p>
          </table:table-cell>
          <table:table-cell table:style-name="ce61" table:formula="of:=[.CJ69]" office:value-type="percentage" office:value="0.04">
            <text:p>4,00%</text:p>
          </table:table-cell>
          <table:table-cell table:style-name="ce63" table:formula="of:=[.CK69]" office:value-type="currency" office:currency="EUR" office:value="800">
            <text:p>800 €</text:p>
          </table:table-cell>
          <table:table-cell table:style-name="ce63" table:formula="of:=IF([.BY70]&gt;18;IF([.BY70]&lt;[.BZ70];[.CK70];0);IF([.BY70]&gt;[.BZ70];-[.CK70];0))" office:value-type="currency" office:currency="EUR" office:value="0">
            <text:p>0 €</text:p>
          </table:table-cell>
          <table:table-cell table:style-name="ce63" table:formula="of:=IF([.BY70]=[.CA70];IF([.CO70]*12&lt;4749*(1+[.CC70])^(60-[.CB70]);4749*(1+[.CC70])^(60-[.CB70]);IF([.CO70]*12&gt;6332*(1+[.CC70])^(60-[.CB70]);6332*(1+[.CC70])^(60-[.CB70]);[.CO70]*12*0.1829));0)" office:value-type="currency" office:currency="EUR" office:value="13981.3071500093">
            <text:p>13.981 €</text:p>
          </table:table-cell>
          <table:table-cell table:style-name="ce63" table:formula="of:=IF([.BY70]&gt;[.CA70]-1;[.CO70]*(1+[.CF70])/2;0)" office:value-type="currency" office:currency="EUR" office:value="3996.46861769491">
            <text:p>3.996 €</text:p>
          </table:table-cell>
          <table:table-cell table:style-name="ce63" table:formula="of:=IF([.BY70]=[.BZ70];[.CE70];[.CO69]*(1+[.CF70]))" office:value-type="currency" office:currency="EUR" office:value="7836.21297587237">
            <text:p>7.836 €</text:p>
          </table:table-cell>
          <table:table-cell table:style-name="ce63" table:formula="of:=[.CO70]*(1-[.CG70])" office:value-type="currency" office:currency="EUR" office:value="5642.07334262811">
            <text:p>5.642 €</text:p>
          </table:table-cell>
          <table:table-cell table:style-name="ce63" table:formula="of:=IF([.CQ69]&gt;0;[.CQ69]*(1+[.CI70])+([.CO70]*12*[.CG70])*(1-[.CH70])*(1+[.CI70]/2)-[.CL70]*12-[.CM70]-[.CN70]*12;[.CQ69]*(1+[.CJ70])+([.CO70]*12*[.CG70])*(1-[.CH70])*(1+[.CI70]/2)-[.CL70]*12-[.CM70]-[.CN70]*12)" office:value-type="currency" office:currency="EUR" office:value="468668.549811053">
            <text:p>468.669 €</text:p>
          </table:table-cell>
          <table:table-cell table:number-columns-repeated="929"/>
        </table:table-row>
        <table:table-row table:style-name="ro1">
          <table:table-cell table:style-name="ce23" table:formula="of:=[.A70]+1" office:value-type="float" office:value="68">
            <text:p>68</text:p>
          </table:table-cell>
          <table:table-cell table:style-name="ce23" table:formula="of:=[.B70]" office:value-type="float" office:value="16">
            <text:p>16</text:p>
          </table:table-cell>
          <table:table-cell table:style-name="ce23" table:formula="of:=[.C70]" office:value-type="float" office:value="62">
            <text:p>62</text:p>
          </table:table-cell>
          <table:table-cell table:style-name="ce23" table:formula="of:=[.D70]" office:value-type="float" office:value="20">
            <text:p>20</text:p>
          </table:table-cell>
          <table:table-cell table:style-name="ce23" table:formula="of:=[.E70]" office:value-type="percentage" office:value="0.02">
            <text:p>2,00%</text:p>
          </table:table-cell>
          <table:table-cell table:style-name="ce23" table:formula="of:=[.F70]" office:value-type="percentage" office:value="0.015">
            <text:p>1,50%</text:p>
          </table:table-cell>
          <table:table-cell table:style-name="ce23" table:formula="of:=[.G70]" office:value-type="currency" office:currency="EUR" office:value="1000">
            <text:p>1.000 €</text:p>
          </table:table-cell>
          <table:table-cell table:style-name="ce27" table:formula="of:=IF([.A71]&lt;[.C71];[.E71]+[.F71];[.E71])" office:value-type="percentage" office:value="0.02">
            <text:p>2,00%</text:p>
          </table:table-cell>
          <table:table-cell table:style-name="ce27" table:formula="of:=[.I70]" office:value-type="percentage" office:value="0.11">
            <text:p>11,00%</text:p>
          </table:table-cell>
          <table:table-cell table:style-name="ce27" table:formula="of:=[.J70]" office:value-type="percentage" office:value="0.05">
            <text:p>5,00%</text:p>
          </table:table-cell>
          <table:table-cell table:style-name="ce27" table:formula="of:=[.K70]" office:value-type="percentage" office:value="0.05">
            <text:p>5,00%</text:p>
          </table:table-cell>
          <table:table-cell table:style-name="ce27" table:formula="of:=[.L70]" office:value-type="percentage" office:value="0.04">
            <text:p>4,00%</text:p>
          </table:table-cell>
          <table:table-cell table:style-name="ce31" table:formula="of:=[.M70]" office:value-type="currency" office:currency="EUR" office:value="800">
            <text:p>800 €</text:p>
          </table:table-cell>
          <table:table-cell table:style-name="ce31" table:formula="of:=IF([.A71]&gt;18;IF([.A71]&lt;[.B71];[.M71];0);IF([.A71]&gt;[.B71];-[.M71];0))" office:value-type="currency" office:currency="EUR" office:value="0">
            <text:p>0 €</text:p>
          </table:table-cell>
          <table:table-cell table:style-name="ce31" table:formula="of:=IF([.A71]=[.C71];IF([.Q71]*12&lt;4749*(1+[.E71])^(60-[.D71]);4749*(1+[.E71])^(60-[.D71]);IF([.Q71]*12&gt;6332*(1+[.E71])^(60-[.D71]);6332*(1+[.E71])^(60-[.D71]);[.Q71]*12*0.1829));0)" office:value-type="currency" office:currency="EUR" office:value="0">
            <text:p>0 €</text:p>
          </table:table-cell>
          <table:table-cell table:style-name="ce31" table:formula="of:=IF([.A71]&gt;[.C71]-1;[.Q71]*(1+[.H71])/2;0)" office:value-type="currency" office:currency="EUR" office:value="2754.78125475456">
            <text:p>2.755 €</text:p>
          </table:table-cell>
          <table:table-cell table:style-name="ce31" table:formula="of:=IF([.A71]=[.B71];[.G71];[.Q70]*(1+[.H71]))" office:value-type="currency" office:currency="EUR" office:value="5401.53187206777">
            <text:p>5.402 €</text:p>
          </table:table-cell>
          <table:table-cell table:style-name="ce31" table:formula="of:=[.Q71]*(1-[.I71])" office:value-type="currency" office:currency="EUR" office:value="4807.36336614032">
            <text:p>4.807 €</text:p>
          </table:table-cell>
          <table:table-cell table:style-name="ce31" table:formula="of:=IF([.S70]&gt;0;[.S70]*(1+[.K71])+([.Q71]*12*[.I71])*(1-[.J71])*(1+[.K71]/2)-[.N71]*12-[.O71]-[.P71]*12;[.S70]*(1+[.L71])+([.Q71]*12*[.I71])*(1-[.J71])*(1+[.K71]/2)-[.N71]*12-[.O71]-[.P71]*12)" office:value-type="currency" office:currency="EUR" office:value="557898.316540622">
            <text:p>557.898 €</text:p>
          </table:table-cell>
          <table:table-cell table:style-name="ce33" table:formula="of:=[.T70]+1" office:value-type="float" office:value="68">
            <text:p>68</text:p>
          </table:table-cell>
          <table:table-cell table:style-name="ce33" table:formula="of:=[.U70]" office:value-type="float" office:value="21">
            <text:p>21</text:p>
          </table:table-cell>
          <table:table-cell table:style-name="ce33" table:formula="of:=[.V70]" office:value-type="float" office:value="64.25">
            <text:p>64,25</text:p>
          </table:table-cell>
          <table:table-cell table:style-name="ce33" table:formula="of:=[.W70]" office:value-type="float" office:value="20">
            <text:p>20</text:p>
          </table:table-cell>
          <table:table-cell table:style-name="ce33" table:formula="of:=[.X70]" office:value-type="percentage" office:value="0.02">
            <text:p>2,00%</text:p>
          </table:table-cell>
          <table:table-cell table:style-name="ce33" table:formula="of:=[.Y70]" office:value-type="percentage" office:value="0.015">
            <text:p>1,50%</text:p>
          </table:table-cell>
          <table:table-cell table:style-name="ce33" table:formula="of:=[.Z70]" office:value-type="currency" office:currency="EUR" office:value="1300">
            <text:p>1.300 €</text:p>
          </table:table-cell>
          <table:table-cell table:style-name="ce37" table:formula="of:=IF([.T71]&lt;[.V71];[.X71]+[.Y71];[.X71])" office:value-type="percentage" office:value="0.02">
            <text:p>2,00%</text:p>
          </table:table-cell>
          <table:table-cell table:style-name="ce37" table:formula="of:=[.AB70]" office:value-type="percentage" office:value="0.18">
            <text:p>18,00%</text:p>
          </table:table-cell>
          <table:table-cell table:style-name="ce37" table:formula="of:=[.AC70]" office:value-type="percentage" office:value="0.05">
            <text:p>5,00%</text:p>
          </table:table-cell>
          <table:table-cell table:style-name="ce37" table:formula="of:=[.AD70]" office:value-type="percentage" office:value="0.05">
            <text:p>5,00%</text:p>
          </table:table-cell>
          <table:table-cell table:style-name="ce37" table:formula="of:=[.AE70]" office:value-type="percentage" office:value="0.05">
            <text:p>5,00%</text:p>
          </table:table-cell>
          <table:table-cell table:style-name="ce39" table:formula="of:=[.AF70]" office:value-type="currency" office:currency="EUR" office:value="800">
            <text:p>800 €</text:p>
          </table:table-cell>
          <table:table-cell table:style-name="ce39" table:formula="of:=IF([.T71]&gt;18;IF([.T71]&lt;[.U71];[.AF71];0);IF([.T71]&gt;[.U71];-[.AF71];0))" office:value-type="currency" office:currency="EUR" office:value="0">
            <text:p>0 €</text:p>
          </table:table-cell>
          <table:table-cell table:style-name="ce39" table:formula="of:=IF([.T71]=[.V71];IF([.AJ71]*12&lt;4749*(1+[.X71])^(60-[.W71]);4749*(1+[.X71])^(60-[.W71]);IF([.AJ71]*12&gt;6332*(1+[.X71])^(60-[.W71]);6332*(1+[.X71])^(60-[.W71]);[.AJ71]*12*0.1829));0)" office:value-type="currency" office:currency="EUR" office:value="0">
            <text:p>0 €</text:p>
          </table:table-cell>
          <table:table-cell table:style-name="ce39" table:formula="of:=IF([.T71]&gt;[.V71]-1;[.AJ71]*(1+[.AA71])/2;0)" office:value-type="currency" office:currency="EUR" office:value="3150.28072915661">
            <text:p>3.150 €</text:p>
          </table:table-cell>
          <table:table-cell table:style-name="ce39" table:formula="of:=IF([.T71]=[.U71];[.Z71];[.AJ70]*(1+[.AA71]))" office:value-type="currency" office:currency="EUR" office:value="6177.02103756197">
            <text:p>6.177 €</text:p>
          </table:table-cell>
          <table:table-cell table:style-name="ce39" table:formula="of:=[.AJ71]*(1-[.AB71])" office:value-type="currency" office:currency="EUR" office:value="5065.15725080082">
            <text:p>5.065 €</text:p>
          </table:table-cell>
          <table:table-cell table:style-name="ce39" table:formula="of:=IF([.AL70]&gt;0;[.AL70]*(1+[.AD71])+([.AJ71]*12*[.AB71])*(1-[.AC71])*(1+[.AD71]/2)-[.AG71]*12-[.AH71]-[.AI71]*12;[.AL70]*(1+[.AE71])+([.AJ71]*12*[.AB71])*(1-[.AC71])*(1+[.AD71]/2)-[.AG71]*12-[.AH71]-[.AI71]*12)" office:value-type="currency" office:currency="EUR" office:value="537856.601549412">
            <text:p>537.857 €</text:p>
          </table:table-cell>
          <table:table-cell table:style-name="ce41" table:formula="of:=[.AM70]+1" office:value-type="float" office:value="68">
            <text:p>68</text:p>
          </table:table-cell>
          <table:table-cell table:style-name="ce41" table:formula="of:=[.AN70]" office:value-type="float" office:value="24">
            <text:p>24</text:p>
          </table:table-cell>
          <table:table-cell table:style-name="ce41" table:formula="of:=[.AO70]" office:value-type="float" office:value="66.25">
            <text:p>66,25</text:p>
          </table:table-cell>
          <table:table-cell table:style-name="ce41" table:formula="of:=[.AP70]" office:value-type="float" office:value="20">
            <text:p>20</text:p>
          </table:table-cell>
          <table:table-cell table:style-name="ce41" table:formula="of:=[.AQ70]" office:value-type="percentage" office:value="0.02">
            <text:p>2,00%</text:p>
          </table:table-cell>
          <table:table-cell table:style-name="ce41" table:formula="of:=[.AR70]" office:value-type="percentage" office:value="0.03">
            <text:p>3,00%</text:p>
          </table:table-cell>
          <table:table-cell table:style-name="ce41" table:formula="of:=[.AS70]" office:value-type="currency" office:currency="EUR" office:value="1500">
            <text:p>1.500 €</text:p>
          </table:table-cell>
          <table:table-cell table:style-name="ce45" table:formula="of:=IF([.AM71]&lt;[.AO71];[.AQ71]+[.AR71];[.AQ71])" office:value-type="percentage" office:value="0.02">
            <text:p>2,00%</text:p>
          </table:table-cell>
          <table:table-cell table:style-name="ce45" table:formula="of:=[.AU70]" office:value-type="percentage" office:value="0.27">
            <text:p>27,00%</text:p>
          </table:table-cell>
          <table:table-cell table:style-name="ce45" table:formula="of:=[.AV70]" office:value-type="percentage" office:value="0.05">
            <text:p>5,00%</text:p>
          </table:table-cell>
          <table:table-cell table:style-name="ce45" table:formula="of:=[.AW70]" office:value-type="percentage" office:value="0.05">
            <text:p>5,00%</text:p>
          </table:table-cell>
          <table:table-cell table:style-name="ce45" table:formula="of:=[.AX70]" office:value-type="percentage" office:value="0.04">
            <text:p>4,00%</text:p>
          </table:table-cell>
          <table:table-cell table:style-name="ce47" table:formula="of:=[.AY70]" office:value-type="currency" office:currency="EUR" office:value="1500">
            <text:p>1.500 €</text:p>
          </table:table-cell>
          <table:table-cell table:style-name="ce47" table:formula="of:=IF([.AM71]&gt;18;IF([.AM71]&lt;[.AN71];[.AY71];0);IF([.AM71]&gt;[.AN71];-[.AY71];0))" office:value-type="currency" office:currency="EUR" office:value="0">
            <text:p>0 €</text:p>
          </table:table-cell>
          <table:table-cell table:style-name="ce47" table:formula="of:=IF([.AM71]=[.AO71];IF([.BC71]*12&lt;4749*(1+[.AQ71])^(60-[.AP71]);4749*(1+[.AQ71])^(60-[.AP71]);IF([.BC71]*12&gt;6332*(1+[.AQ71])^(60-[.AP71]);6332*(1+[.AQ71])^(60-[.AP71]);[.BC71]*12*0.1829));0)" office:value-type="currency" office:currency="EUR" office:value="0">
            <text:p>0 €</text:p>
          </table:table-cell>
          <table:table-cell table:style-name="ce47" table:formula="of:=IF([.AM71]&gt;[.AO71]-1;[.BC71]*(1+[.AT71])/2;0)" office:value-type="currency" office:currency="EUR" office:value="6177.4941046433">
            <text:p>6.177 €</text:p>
          </table:table-cell>
          <table:table-cell table:style-name="ce47" table:formula="of:=IF([.AM71]=[.AN71];[.AS71];[.BC70]*(1+[.AT71]))" office:value-type="currency" office:currency="EUR" office:value="12112.7335385163">
            <text:p>12.113 €</text:p>
          </table:table-cell>
          <table:table-cell table:style-name="ce47" table:formula="of:=[.BC71]*(1-[.AU71])" office:value-type="currency" office:currency="EUR" office:value="8842.29548311688">
            <text:p>8.842 €</text:p>
          </table:table-cell>
          <table:table-cell table:style-name="ce47" table:formula="of:=IF([.BE70]&gt;0;[.BE70]*(1+[.AW71])+([.BC71]*12*[.AU71])*(1-[.AV71])*(1+[.AW71]/2)-[.AZ71]*12-[.BA71]-[.BB71]*12;[.BE70]*(1+[.AX71])+([.BC71]*12*[.AU71])*(1-[.AV71])*(1+[.AW71]/2)-[.AZ71]*12-[.BA71]-[.BB71]*12)" office:value-type="currency" office:currency="EUR" office:value="794927.972767396">
            <text:p>794.928 €</text:p>
          </table:table-cell>
          <table:table-cell table:style-name="ce49" table:formula="of:=[.BF70]+1" office:value-type="float" office:value="68">
            <text:p>68</text:p>
          </table:table-cell>
          <table:table-cell table:style-name="ce49" table:formula="of:=[.BG70]" office:value-type="float" office:value="24">
            <text:p>24</text:p>
          </table:table-cell>
          <table:table-cell table:style-name="ce49" table:formula="of:=[.BH70]" office:value-type="float" office:value="66.25">
            <text:p>66,25</text:p>
          </table:table-cell>
          <table:table-cell table:style-name="ce49" table:formula="of:=[.BI70]" office:value-type="float" office:value="20">
            <text:p>20</text:p>
          </table:table-cell>
          <table:table-cell table:style-name="ce49" table:formula="of:=[.BJ70]" office:value-type="percentage" office:value="0.02">
            <text:p>2,00%</text:p>
          </table:table-cell>
          <table:table-cell table:style-name="ce49" table:formula="of:=[.BK70]" office:value-type="percentage" office:value="0.03">
            <text:p>3,00%</text:p>
          </table:table-cell>
          <table:table-cell table:style-name="ce49" table:formula="of:=[.BL70]" office:value-type="currency" office:currency="EUR" office:value="1600">
            <text:p>1.600 €</text:p>
          </table:table-cell>
          <table:table-cell table:style-name="ce53" table:formula="of:=IF([.BF71]&lt;[.BH71];[.BJ71]+[.BK71];[.BJ71])" office:value-type="percentage" office:value="0.02">
            <text:p>2,00%</text:p>
          </table:table-cell>
          <table:table-cell table:style-name="ce53" table:formula="of:=[.BN70]" office:value-type="percentage" office:value="0.23">
            <text:p>23,00%</text:p>
          </table:table-cell>
          <table:table-cell table:style-name="ce53" table:formula="of:=[.BO70]" office:value-type="percentage" office:value="0.05">
            <text:p>5,00%</text:p>
          </table:table-cell>
          <table:table-cell table:style-name="ce53" table:formula="of:=[.BP70]" office:value-type="percentage" office:value="0.05">
            <text:p>5,00%</text:p>
          </table:table-cell>
          <table:table-cell table:style-name="ce53" table:formula="of:=[.BQ70]" office:value-type="percentage" office:value="0.04">
            <text:p>4,00%</text:p>
          </table:table-cell>
          <table:table-cell table:style-name="ce55" table:formula="of:=[.BR70]" office:value-type="currency" office:currency="EUR" office:value="800">
            <text:p>800 €</text:p>
          </table:table-cell>
          <table:table-cell table:style-name="ce55" table:formula="of:=IF([.BF71]&gt;18;IF([.BF71]&lt;[.BG71];[.BR71];0);IF([.BF71]&gt;[.BG71];-[.BR71];0))" office:value-type="currency" office:currency="EUR" office:value="0">
            <text:p>0 €</text:p>
          </table:table-cell>
          <table:table-cell table:style-name="ce55" table:formula="of:=IF([.BF71]=[.BH71];IF([.BV71]*12&lt;4749*(1+[.BJ71])^(60-[.BI71]);4749*(1+[.BJ71])^(60-[.BI71]);IF([.BV71]*12&gt;6332*(1+[.BJ71])^(60-[.BI71]);6332*(1+[.BJ71])^(60-[.BI71]);[.BV71]*12*0.1829));0)" office:value-type="currency" office:currency="EUR" office:value="0">
            <text:p>0 €</text:p>
          </table:table-cell>
          <table:table-cell table:style-name="ce55" table:formula="of:=IF([.BF71]&gt;[.BH71]-1;[.BV71]*(1+[.BM71])/2;0)" office:value-type="currency" office:currency="EUR" office:value="6589.32704495285">
            <text:p>6.589 €</text:p>
          </table:table-cell>
          <table:table-cell table:style-name="ce55" table:formula="of:=IF([.BF71]=[.BG71];[.BL71];[.BV70]*(1+[.BM71]))" office:value-type="currency" office:currency="EUR" office:value="12920.2491077507">
            <text:p>12.920 €</text:p>
          </table:table-cell>
          <table:table-cell table:style-name="ce55" table:formula="of:=[.BV71]*(1-[.BN71])" office:value-type="currency" office:currency="EUR" office:value="9948.59181296803">
            <text:p>9.949 €</text:p>
          </table:table-cell>
          <table:table-cell table:style-name="ce55" table:formula="of:=IF([.BX70]&gt;0;[.BX70]*(1+[.BP71])+([.BV71]*12*[.BN71])*(1-[.BO71])*(1+[.BP71]/2)-[.BS71]*12-[.BT71]-[.BU71]*12;[.BX70]*(1+[.BQ71])+([.BV71]*12*[.BN71])*(1-[.BO71])*(1+[.BP71]/2)-[.BS71]*12-[.BT71]-[.BU71]*12)" office:value-type="currency" office:currency="EUR" office:value="967072.078609605">
            <text:p>967.072 €</text:p>
          </table:table-cell>
          <table:table-cell table:style-name="ce57" table:formula="of:=[.BY70]+1" office:value-type="float" office:value="68">
            <text:p>68</text:p>
          </table:table-cell>
          <table:table-cell table:style-name="ce57" table:formula="of:=[.BZ70]" office:value-type="float" office:value="29">
            <text:p>29</text:p>
          </table:table-cell>
          <table:table-cell table:style-name="ce57" table:formula="of:=[.CA70]" office:value-type="float" office:value="67">
            <text:p>67</text:p>
          </table:table-cell>
          <table:table-cell table:style-name="ce57" table:formula="of:=[.CB70]" office:value-type="float" office:value="20">
            <text:p>20</text:p>
          </table:table-cell>
          <table:table-cell table:style-name="ce57" table:formula="of:=[.CC70]" office:value-type="percentage" office:value="0.02">
            <text:p>2,00%</text:p>
          </table:table-cell>
          <table:table-cell table:style-name="ce57" table:formula="of:=[.CD70]" office:value-type="percentage" office:value="0.02">
            <text:p>2,00%</text:p>
          </table:table-cell>
          <table:table-cell table:style-name="ce57" table:formula="of:=[.CE70]" office:value-type="currency" office:currency="EUR" office:value="1800">
            <text:p>1.800 €</text:p>
          </table:table-cell>
          <table:table-cell table:style-name="ce61" table:formula="of:=IF([.BY71]&lt;[.CA71];[.CC71]+[.CD71];[.CC71])" office:value-type="percentage" office:value="0.02">
            <text:p>2,00%</text:p>
          </table:table-cell>
          <table:table-cell table:style-name="ce61" table:formula="of:=[.CG70]" office:value-type="percentage" office:value="0.28">
            <text:p>28,00%</text:p>
          </table:table-cell>
          <table:table-cell table:style-name="ce61" table:formula="of:=[.CH70]" office:value-type="percentage" office:value="0.05">
            <text:p>5,00%</text:p>
          </table:table-cell>
          <table:table-cell table:style-name="ce61" table:formula="of:=[.CI70]" office:value-type="percentage" office:value="0.05">
            <text:p>5,00%</text:p>
          </table:table-cell>
          <table:table-cell table:style-name="ce61" table:formula="of:=[.CJ70]" office:value-type="percentage" office:value="0.04">
            <text:p>4,00%</text:p>
          </table:table-cell>
          <table:table-cell table:style-name="ce63" table:formula="of:=[.CK70]" office:value-type="currency" office:currency="EUR" office:value="800">
            <text:p>800 €</text:p>
          </table:table-cell>
          <table:table-cell table:style-name="ce63" table:formula="of:=IF([.BY71]&gt;18;IF([.BY71]&lt;[.BZ71];[.CK71];0);IF([.BY71]&gt;[.BZ71];-[.CK71];0))" office:value-type="currency" office:currency="EUR" office:value="0">
            <text:p>0 €</text:p>
          </table:table-cell>
          <table:table-cell table:style-name="ce63" table:formula="of:=IF([.BY71]=[.CA71];IF([.CO71]*12&lt;4749*(1+[.CC71])^(60-[.CB71]);4749*(1+[.CC71])^(60-[.CB71]);IF([.CO71]*12&gt;6332*(1+[.CC71])^(60-[.CB71]);6332*(1+[.CC71])^(60-[.CB71]);[.CO71]*12*0.1829));0)" office:value-type="currency" office:currency="EUR" office:value="0">
            <text:p>0 €</text:p>
          </table:table-cell>
          <table:table-cell table:style-name="ce63" table:formula="of:=IF([.BY71]&gt;[.CA71]-1;[.CO71]*(1+[.CF71])/2;0)" office:value-type="currency" office:currency="EUR" office:value="4076.39799004881">
            <text:p>4.076 €</text:p>
          </table:table-cell>
          <table:table-cell table:style-name="ce63" table:formula="of:=IF([.BY71]=[.BZ71];[.CE71];[.CO70]*(1+[.CF71]))" office:value-type="currency" office:currency="EUR" office:value="7992.93723538982">
            <text:p>7.993 €</text:p>
          </table:table-cell>
          <table:table-cell table:style-name="ce63" table:formula="of:=[.CO71]*(1-[.CG71])" office:value-type="currency" office:currency="EUR" office:value="5754.91480948067">
            <text:p>5.755 €</text:p>
          </table:table-cell>
          <table:table-cell table:style-name="ce63" table:formula="of:=IF([.CQ70]&gt;0;[.CQ70]*(1+[.CI71])+([.CO71]*12*[.CG71])*(1-[.CH71])*(1+[.CI71]/2)-[.CL71]*12-[.CM71]-[.CN71]*12;[.CQ70]*(1+[.CJ71])+([.CO71]*12*[.CG71])*(1-[.CH71])*(1+[.CI71]/2)-[.CL71]*12-[.CM71]-[.CN71]*12)" office:value-type="currency" office:currency="EUR" office:value="469336.493467768">
            <text:p>469.336 €</text:p>
          </table:table-cell>
          <table:table-cell table:number-columns-repeated="929"/>
        </table:table-row>
        <table:table-row table:style-name="ro1">
          <table:table-cell table:style-name="ce23" table:formula="of:=[.A71]+1" office:value-type="float" office:value="69">
            <text:p>69</text:p>
          </table:table-cell>
          <table:table-cell table:style-name="ce23" table:formula="of:=[.B71]" office:value-type="float" office:value="16">
            <text:p>16</text:p>
          </table:table-cell>
          <table:table-cell table:style-name="ce23" table:formula="of:=[.C71]" office:value-type="float" office:value="62">
            <text:p>62</text:p>
          </table:table-cell>
          <table:table-cell table:style-name="ce23" table:formula="of:=[.D71]" office:value-type="float" office:value="20">
            <text:p>20</text:p>
          </table:table-cell>
          <table:table-cell table:style-name="ce23" table:formula="of:=[.E71]" office:value-type="percentage" office:value="0.02">
            <text:p>2,00%</text:p>
          </table:table-cell>
          <table:table-cell table:style-name="ce23" table:formula="of:=[.F71]" office:value-type="percentage" office:value="0.015">
            <text:p>1,50%</text:p>
          </table:table-cell>
          <table:table-cell table:style-name="ce23" table:formula="of:=[.G71]" office:value-type="currency" office:currency="EUR" office:value="1000">
            <text:p>1.000 €</text:p>
          </table:table-cell>
          <table:table-cell table:style-name="ce27" table:formula="of:=IF([.A72]&lt;[.C72];[.E72]+[.F72];[.E72])" office:value-type="percentage" office:value="0.02">
            <text:p>2,00%</text:p>
          </table:table-cell>
          <table:table-cell table:style-name="ce27" table:formula="of:=[.I71]" office:value-type="percentage" office:value="0.11">
            <text:p>11,00%</text:p>
          </table:table-cell>
          <table:table-cell table:style-name="ce27" table:formula="of:=[.J71]" office:value-type="percentage" office:value="0.05">
            <text:p>5,00%</text:p>
          </table:table-cell>
          <table:table-cell table:style-name="ce27" table:formula="of:=[.K71]" office:value-type="percentage" office:value="0.05">
            <text:p>5,00%</text:p>
          </table:table-cell>
          <table:table-cell table:style-name="ce27" table:formula="of:=[.L71]" office:value-type="percentage" office:value="0.04">
            <text:p>4,00%</text:p>
          </table:table-cell>
          <table:table-cell table:style-name="ce31" table:formula="of:=[.M71]" office:value-type="currency" office:currency="EUR" office:value="800">
            <text:p>800 €</text:p>
          </table:table-cell>
          <table:table-cell table:style-name="ce31" table:formula="of:=IF([.A72]&gt;18;IF([.A72]&lt;[.B72];[.M72];0);IF([.A72]&gt;[.B72];-[.M72];0))" office:value-type="currency" office:currency="EUR" office:value="0">
            <text:p>0 €</text:p>
          </table:table-cell>
          <table:table-cell table:style-name="ce31" table:formula="of:=IF([.A72]=[.C72];IF([.Q72]*12&lt;4749*(1+[.E72])^(60-[.D72]);4749*(1+[.E72])^(60-[.D72]);IF([.Q72]*12&gt;6332*(1+[.E72])^(60-[.D72]);6332*(1+[.E72])^(60-[.D72]);[.Q72]*12*0.1829));0)" office:value-type="currency" office:currency="EUR" office:value="0">
            <text:p>0 €</text:p>
          </table:table-cell>
          <table:table-cell table:style-name="ce31" table:formula="of:=IF([.A72]&gt;[.C72]-1;[.Q72]*(1+[.H72])/2;0)" office:value-type="currency" office:currency="EUR" office:value="2809.87687984965">
            <text:p>2.810 €</text:p>
          </table:table-cell>
          <table:table-cell table:style-name="ce31" table:formula="of:=IF([.A72]=[.B72];[.G72];[.Q71]*(1+[.H72]))" office:value-type="currency" office:currency="EUR" office:value="5509.56250950913">
            <text:p>5.510 €</text:p>
          </table:table-cell>
          <table:table-cell table:style-name="ce31" table:formula="of:=[.Q72]*(1-[.I72])" office:value-type="currency" office:currency="EUR" office:value="4903.51063346312">
            <text:p>4.904 €</text:p>
          </table:table-cell>
          <table:table-cell table:style-name="ce31" table:formula="of:=IF([.S71]&gt;0;[.S71]*(1+[.K72])+([.Q72]*12*[.I72])*(1-[.J72])*(1+[.K72]/2)-[.N72]*12-[.O72]-[.P72]*12;[.S71]*(1+[.L72])+([.Q72]*12*[.I72])*(1-[.J72])*(1+[.K72]/2)-[.N72]*12-[.O72]-[.P72]*12)" office:value-type="currency" office:currency="EUR" office:value="559156.425981054">
            <text:p>559.156 €</text:p>
          </table:table-cell>
          <table:table-cell table:style-name="ce33" table:formula="of:=[.T71]+1" office:value-type="float" office:value="69">
            <text:p>69</text:p>
          </table:table-cell>
          <table:table-cell table:style-name="ce33" table:formula="of:=[.U71]" office:value-type="float" office:value="21">
            <text:p>21</text:p>
          </table:table-cell>
          <table:table-cell table:style-name="ce33" table:formula="of:=[.V71]" office:value-type="float" office:value="64.25">
            <text:p>64,25</text:p>
          </table:table-cell>
          <table:table-cell table:style-name="ce33" table:formula="of:=[.W71]" office:value-type="float" office:value="20">
            <text:p>20</text:p>
          </table:table-cell>
          <table:table-cell table:style-name="ce33" table:formula="of:=[.X71]" office:value-type="percentage" office:value="0.02">
            <text:p>2,00%</text:p>
          </table:table-cell>
          <table:table-cell table:style-name="ce33" table:formula="of:=[.Y71]" office:value-type="percentage" office:value="0.015">
            <text:p>1,50%</text:p>
          </table:table-cell>
          <table:table-cell table:style-name="ce33" table:formula="of:=[.Z71]" office:value-type="currency" office:currency="EUR" office:value="1300">
            <text:p>1.300 €</text:p>
          </table:table-cell>
          <table:table-cell table:style-name="ce37" table:formula="of:=IF([.T72]&lt;[.V72];[.X72]+[.Y72];[.X72])" office:value-type="percentage" office:value="0.02">
            <text:p>2,00%</text:p>
          </table:table-cell>
          <table:table-cell table:style-name="ce37" table:formula="of:=[.AB71]" office:value-type="percentage" office:value="0.18">
            <text:p>18,00%</text:p>
          </table:table-cell>
          <table:table-cell table:style-name="ce37" table:formula="of:=[.AC71]" office:value-type="percentage" office:value="0.05">
            <text:p>5,00%</text:p>
          </table:table-cell>
          <table:table-cell table:style-name="ce37" table:formula="of:=[.AD71]" office:value-type="percentage" office:value="0.05">
            <text:p>5,00%</text:p>
          </table:table-cell>
          <table:table-cell table:style-name="ce37" table:formula="of:=[.AE71]" office:value-type="percentage" office:value="0.05">
            <text:p>5,00%</text:p>
          </table:table-cell>
          <table:table-cell table:style-name="ce39" table:formula="of:=[.AF71]" office:value-type="currency" office:currency="EUR" office:value="800">
            <text:p>800 €</text:p>
          </table:table-cell>
          <table:table-cell table:style-name="ce39" table:formula="of:=IF([.T72]&gt;18;IF([.T72]&lt;[.U72];[.AF72];0);IF([.T72]&gt;[.U72];-[.AF72];0))" office:value-type="currency" office:currency="EUR" office:value="0">
            <text:p>0 €</text:p>
          </table:table-cell>
          <table:table-cell table:style-name="ce39" table:formula="of:=IF([.T72]=[.V72];IF([.AJ72]*12&lt;4749*(1+[.X72])^(60-[.W72]);4749*(1+[.X72])^(60-[.W72]);IF([.AJ72]*12&gt;6332*(1+[.X72])^(60-[.W72]);6332*(1+[.X72])^(60-[.W72]);[.AJ72]*12*0.1829));0)" office:value-type="currency" office:currency="EUR" office:value="0">
            <text:p>0 €</text:p>
          </table:table-cell>
          <table:table-cell table:style-name="ce39" table:formula="of:=IF([.T72]&gt;[.V72]-1;[.AJ72]*(1+[.AA72])/2;0)" office:value-type="currency" office:currency="EUR" office:value="3213.28634373974">
            <text:p>3.213 €</text:p>
          </table:table-cell>
          <table:table-cell table:style-name="ce39" table:formula="of:=IF([.T72]=[.U72];[.Z72];[.AJ71]*(1+[.AA72]))" office:value-type="currency" office:currency="EUR" office:value="6300.56145831321">
            <text:p>6.301 €</text:p>
          </table:table-cell>
          <table:table-cell table:style-name="ce39" table:formula="of:=[.AJ72]*(1-[.AB72])" office:value-type="currency" office:currency="EUR" office:value="5166.46039581683">
            <text:p>5.166 €</text:p>
          </table:table-cell>
          <table:table-cell table:style-name="ce39" table:formula="of:=IF([.AL71]&gt;0;[.AL71]*(1+[.AD72])+([.AJ72]*12*[.AB72])*(1-[.AC72])*(1+[.AD72]/2)-[.AG72]*12-[.AH72]-[.AI72]*12;[.AL71]*(1+[.AE72])+([.AJ72]*12*[.AB72])*(1-[.AC72])*(1+[.AD72]/2)-[.AG72]*12-[.AH72]-[.AI72]*12)" office:value-type="currency" office:currency="EUR" office:value="539441.966417276">
            <text:p>539.442 €</text:p>
          </table:table-cell>
          <table:table-cell table:style-name="ce41" table:formula="of:=[.AM71]+1" office:value-type="float" office:value="69">
            <text:p>69</text:p>
          </table:table-cell>
          <table:table-cell table:style-name="ce41" table:formula="of:=[.AN71]" office:value-type="float" office:value="24">
            <text:p>24</text:p>
          </table:table-cell>
          <table:table-cell table:style-name="ce41" table:formula="of:=[.AO71]" office:value-type="float" office:value="66.25">
            <text:p>66,25</text:p>
          </table:table-cell>
          <table:table-cell table:style-name="ce41" table:formula="of:=[.AP71]" office:value-type="float" office:value="20">
            <text:p>20</text:p>
          </table:table-cell>
          <table:table-cell table:style-name="ce41" table:formula="of:=[.AQ71]" office:value-type="percentage" office:value="0.02">
            <text:p>2,00%</text:p>
          </table:table-cell>
          <table:table-cell table:style-name="ce41" table:formula="of:=[.AR71]" office:value-type="percentage" office:value="0.03">
            <text:p>3,00%</text:p>
          </table:table-cell>
          <table:table-cell table:style-name="ce41" table:formula="of:=[.AS71]" office:value-type="currency" office:currency="EUR" office:value="1500">
            <text:p>1.500 €</text:p>
          </table:table-cell>
          <table:table-cell table:style-name="ce45" table:formula="of:=IF([.AM72]&lt;[.AO72];[.AQ72]+[.AR72];[.AQ72])" office:value-type="percentage" office:value="0.02">
            <text:p>2,00%</text:p>
          </table:table-cell>
          <table:table-cell table:style-name="ce45" table:formula="of:=[.AU71]" office:value-type="percentage" office:value="0.27">
            <text:p>27,00%</text:p>
          </table:table-cell>
          <table:table-cell table:style-name="ce45" table:formula="of:=[.AV71]" office:value-type="percentage" office:value="0.05">
            <text:p>5,00%</text:p>
          </table:table-cell>
          <table:table-cell table:style-name="ce45" table:formula="of:=[.AW71]" office:value-type="percentage" office:value="0.05">
            <text:p>5,00%</text:p>
          </table:table-cell>
          <table:table-cell table:style-name="ce45" table:formula="of:=[.AX71]" office:value-type="percentage" office:value="0.04">
            <text:p>4,00%</text:p>
          </table:table-cell>
          <table:table-cell table:style-name="ce47" table:formula="of:=[.AY71]" office:value-type="currency" office:currency="EUR" office:value="1500">
            <text:p>1.500 €</text:p>
          </table:table-cell>
          <table:table-cell table:style-name="ce47" table:formula="of:=IF([.AM72]&gt;18;IF([.AM72]&lt;[.AN72];[.AY72];0);IF([.AM72]&gt;[.AN72];-[.AY72];0))" office:value-type="currency" office:currency="EUR" office:value="0">
            <text:p>0 €</text:p>
          </table:table-cell>
          <table:table-cell table:style-name="ce47" table:formula="of:=IF([.AM72]=[.AO72];IF([.BC72]*12&lt;4749*(1+[.AQ72])^(60-[.AP72]);4749*(1+[.AQ72])^(60-[.AP72]);IF([.BC72]*12&gt;6332*(1+[.AQ72])^(60-[.AP72]);6332*(1+[.AQ72])^(60-[.AP72]);[.BC72]*12*0.1829));0)" office:value-type="currency" office:currency="EUR" office:value="0">
            <text:p>0 €</text:p>
          </table:table-cell>
          <table:table-cell table:style-name="ce47" table:formula="of:=IF([.AM72]&gt;[.AO72]-1;[.BC72]*(1+[.AT72])/2;0)" office:value-type="currency" office:currency="EUR" office:value="6301.04398673617">
            <text:p>6.301 €</text:p>
          </table:table-cell>
          <table:table-cell table:style-name="ce47" table:formula="of:=IF([.AM72]=[.AN72];[.AS72];[.BC71]*(1+[.AT72]))" office:value-type="currency" office:currency="EUR" office:value="12354.9882092866">
            <text:p>12.355 €</text:p>
          </table:table-cell>
          <table:table-cell table:style-name="ce47" table:formula="of:=[.BC72]*(1-[.AU72])" office:value-type="currency" office:currency="EUR" office:value="9019.14139277922">
            <text:p>9.019 €</text:p>
          </table:table-cell>
          <table:table-cell table:style-name="ce47" table:formula="of:=IF([.BE71]&gt;0;[.BE71]*(1+[.AW72])+([.BC72]*12*[.AU72])*(1-[.AV72])*(1+[.AW72]/2)-[.AZ72]*12-[.BA72]-[.BB72]*12;[.BE71]*(1+[.AX72])+([.BC72]*12*[.AU72])*(1-[.AV72])*(1+[.AW72]/2)-[.AZ72]*12-[.BA72]-[.BB72]*12)" office:value-type="currency" office:currency="EUR" office:value="798041.213615821">
            <text:p>798.041 €</text:p>
          </table:table-cell>
          <table:table-cell table:style-name="ce49" table:formula="of:=[.BF71]+1" office:value-type="float" office:value="69">
            <text:p>69</text:p>
          </table:table-cell>
          <table:table-cell table:style-name="ce49" table:formula="of:=[.BG71]" office:value-type="float" office:value="24">
            <text:p>24</text:p>
          </table:table-cell>
          <table:table-cell table:style-name="ce49" table:formula="of:=[.BH71]" office:value-type="float" office:value="66.25">
            <text:p>66,25</text:p>
          </table:table-cell>
          <table:table-cell table:style-name="ce49" table:formula="of:=[.BI71]" office:value-type="float" office:value="20">
            <text:p>20</text:p>
          </table:table-cell>
          <table:table-cell table:style-name="ce49" table:formula="of:=[.BJ71]" office:value-type="percentage" office:value="0.02">
            <text:p>2,00%</text:p>
          </table:table-cell>
          <table:table-cell table:style-name="ce49" table:formula="of:=[.BK71]" office:value-type="percentage" office:value="0.03">
            <text:p>3,00%</text:p>
          </table:table-cell>
          <table:table-cell table:style-name="ce49" table:formula="of:=[.BL71]" office:value-type="currency" office:currency="EUR" office:value="1600">
            <text:p>1.600 €</text:p>
          </table:table-cell>
          <table:table-cell table:style-name="ce53" table:formula="of:=IF([.BF72]&lt;[.BH72];[.BJ72]+[.BK72];[.BJ72])" office:value-type="percentage" office:value="0.02">
            <text:p>2,00%</text:p>
          </table:table-cell>
          <table:table-cell table:style-name="ce53" table:formula="of:=[.BN71]" office:value-type="percentage" office:value="0.23">
            <text:p>23,00%</text:p>
          </table:table-cell>
          <table:table-cell table:style-name="ce53" table:formula="of:=[.BO71]" office:value-type="percentage" office:value="0.05">
            <text:p>5,00%</text:p>
          </table:table-cell>
          <table:table-cell table:style-name="ce53" table:formula="of:=[.BP71]" office:value-type="percentage" office:value="0.05">
            <text:p>5,00%</text:p>
          </table:table-cell>
          <table:table-cell table:style-name="ce53" table:formula="of:=[.BQ71]" office:value-type="percentage" office:value="0.04">
            <text:p>4,00%</text:p>
          </table:table-cell>
          <table:table-cell table:style-name="ce55" table:formula="of:=[.BR71]" office:value-type="currency" office:currency="EUR" office:value="800">
            <text:p>800 €</text:p>
          </table:table-cell>
          <table:table-cell table:style-name="ce55" table:formula="of:=IF([.BF72]&gt;18;IF([.BF72]&lt;[.BG72];[.BR72];0);IF([.BF72]&gt;[.BG72];-[.BR72];0))" office:value-type="currency" office:currency="EUR" office:value="0">
            <text:p>0 €</text:p>
          </table:table-cell>
          <table:table-cell table:style-name="ce55" table:formula="of:=IF([.BF72]=[.BH72];IF([.BV72]*12&lt;4749*(1+[.BJ72])^(60-[.BI72]);4749*(1+[.BJ72])^(60-[.BI72]);IF([.BV72]*12&gt;6332*(1+[.BJ72])^(60-[.BI72]);6332*(1+[.BJ72])^(60-[.BI72]);[.BV72]*12*0.1829));0)" office:value-type="currency" office:currency="EUR" office:value="0">
            <text:p>0 €</text:p>
          </table:table-cell>
          <table:table-cell table:style-name="ce55" table:formula="of:=IF([.BF72]&gt;[.BH72]-1;[.BV72]*(1+[.BM72])/2;0)" office:value-type="currency" office:currency="EUR" office:value="6721.11358585191">
            <text:p>6.721 €</text:p>
          </table:table-cell>
          <table:table-cell table:style-name="ce55" table:formula="of:=IF([.BF72]=[.BG72];[.BL72];[.BV71]*(1+[.BM72]))" office:value-type="currency" office:currency="EUR" office:value="13178.6540899057">
            <text:p>13.179 €</text:p>
          </table:table-cell>
          <table:table-cell table:style-name="ce55" table:formula="of:=[.BV72]*(1-[.BN72])" office:value-type="currency" office:currency="EUR" office:value="10147.5636492274">
            <text:p>10.148 €</text:p>
          </table:table-cell>
          <table:table-cell table:style-name="ce55" table:formula="of:=IF([.BX71]&gt;0;[.BX71]*(1+[.BP72])+([.BV72]*12*[.BN72])*(1-[.BO72])*(1+[.BP72]/2)-[.BS72]*12-[.BT72]-[.BU72]*12;[.BX71]*(1+[.BQ72])+([.BV72]*12*[.BN72])*(1-[.BO72])*(1+[.BP72]/2)-[.BS72]*12-[.BT72]-[.BU72]*12)" office:value-type="currency" office:currency="EUR" office:value="970190.611309188">
            <text:p>970.191 €</text:p>
          </table:table-cell>
          <table:table-cell table:style-name="ce57" table:formula="of:=[.BY71]+1" office:value-type="float" office:value="69">
            <text:p>69</text:p>
          </table:table-cell>
          <table:table-cell table:style-name="ce57" table:formula="of:=[.BZ71]" office:value-type="float" office:value="29">
            <text:p>29</text:p>
          </table:table-cell>
          <table:table-cell table:style-name="ce57" table:formula="of:=[.CA71]" office:value-type="float" office:value="67">
            <text:p>67</text:p>
          </table:table-cell>
          <table:table-cell table:style-name="ce57" table:formula="of:=[.CB71]" office:value-type="float" office:value="20">
            <text:p>20</text:p>
          </table:table-cell>
          <table:table-cell table:style-name="ce57" table:formula="of:=[.CC71]" office:value-type="percentage" office:value="0.02">
            <text:p>2,00%</text:p>
          </table:table-cell>
          <table:table-cell table:style-name="ce57" table:formula="of:=[.CD71]" office:value-type="percentage" office:value="0.02">
            <text:p>2,00%</text:p>
          </table:table-cell>
          <table:table-cell table:style-name="ce57" table:formula="of:=[.CE71]" office:value-type="currency" office:currency="EUR" office:value="1800">
            <text:p>1.800 €</text:p>
          </table:table-cell>
          <table:table-cell table:style-name="ce61" table:formula="of:=IF([.BY72]&lt;[.CA72];[.CC72]+[.CD72];[.CC72])" office:value-type="percentage" office:value="0.02">
            <text:p>2,00%</text:p>
          </table:table-cell>
          <table:table-cell table:style-name="ce61" table:formula="of:=[.CG71]" office:value-type="percentage" office:value="0.28">
            <text:p>28,00%</text:p>
          </table:table-cell>
          <table:table-cell table:style-name="ce61" table:formula="of:=[.CH71]" office:value-type="percentage" office:value="0.05">
            <text:p>5,00%</text:p>
          </table:table-cell>
          <table:table-cell table:style-name="ce61" table:formula="of:=[.CI71]" office:value-type="percentage" office:value="0.05">
            <text:p>5,00%</text:p>
          </table:table-cell>
          <table:table-cell table:style-name="ce61" table:formula="of:=[.CJ71]" office:value-type="percentage" office:value="0.04">
            <text:p>4,00%</text:p>
          </table:table-cell>
          <table:table-cell table:style-name="ce63" table:formula="of:=[.CK71]" office:value-type="currency" office:currency="EUR" office:value="800">
            <text:p>800 €</text:p>
          </table:table-cell>
          <table:table-cell table:style-name="ce63" table:formula="of:=IF([.BY72]&gt;18;IF([.BY72]&lt;[.BZ72];[.CK72];0);IF([.BY72]&gt;[.BZ72];-[.CK72];0))" office:value-type="currency" office:currency="EUR" office:value="0">
            <text:p>0 €</text:p>
          </table:table-cell>
          <table:table-cell table:style-name="ce63" table:formula="of:=IF([.BY72]=[.CA72];IF([.CO72]*12&lt;4749*(1+[.CC72])^(60-[.CB72]);4749*(1+[.CC72])^(60-[.CB72]);IF([.CO72]*12&gt;6332*(1+[.CC72])^(60-[.CB72]);6332*(1+[.CC72])^(60-[.CB72]);[.CO72]*12*0.1829));0)" office:value-type="currency" office:currency="EUR" office:value="0">
            <text:p>0 €</text:p>
          </table:table-cell>
          <table:table-cell table:style-name="ce63" table:formula="of:=IF([.BY72]&gt;[.CA72]-1;[.CO72]*(1+[.CF72])/2;0)" office:value-type="currency" office:currency="EUR" office:value="4157.92594984978">
            <text:p>4.158 €</text:p>
          </table:table-cell>
          <table:table-cell table:style-name="ce63" table:formula="of:=IF([.BY72]=[.BZ72];[.CE72];[.CO71]*(1+[.CF72]))" office:value-type="currency" office:currency="EUR" office:value="8152.79598009762">
            <text:p>8.153 €</text:p>
          </table:table-cell>
          <table:table-cell table:style-name="ce63" table:formula="of:=[.CO72]*(1-[.CG72])" office:value-type="currency" office:currency="EUR" office:value="5870.01310567028">
            <text:p>5.870 €</text:p>
          </table:table-cell>
          <table:table-cell table:style-name="ce63" table:formula="of:=IF([.CQ71]&gt;0;[.CQ71]*(1+[.CI72])+([.CO72]*12*[.CG72])*(1-[.CH72])*(1+[.CI72]/2)-[.CL72]*12-[.CM72]-[.CN72]*12;[.CQ71]*(1+[.CJ72])+([.CO72]*12*[.CG72])*(1-[.CH72])*(1+[.CI72]/2)-[.CL72]*12-[.CM72]-[.CN72]*12)" office:value-type="currency" office:currency="EUR" office:value="469582.524630643">
            <text:p>469.583 €</text:p>
          </table:table-cell>
          <table:table-cell table:number-columns-repeated="929"/>
        </table:table-row>
        <table:table-row table:style-name="ro1">
          <table:table-cell table:style-name="ce23" table:formula="of:=[.A72]+1" office:value-type="float" office:value="70">
            <text:p>70</text:p>
          </table:table-cell>
          <table:table-cell table:style-name="ce23" table:formula="of:=[.B72]" office:value-type="float" office:value="16">
            <text:p>16</text:p>
          </table:table-cell>
          <table:table-cell table:style-name="ce23" table:formula="of:=[.C72]" office:value-type="float" office:value="62">
            <text:p>62</text:p>
          </table:table-cell>
          <table:table-cell table:style-name="ce23" table:formula="of:=[.D72]" office:value-type="float" office:value="20">
            <text:p>20</text:p>
          </table:table-cell>
          <table:table-cell table:style-name="ce23" table:formula="of:=[.E72]" office:value-type="percentage" office:value="0.02">
            <text:p>2,00%</text:p>
          </table:table-cell>
          <table:table-cell table:style-name="ce23" table:formula="of:=[.F72]" office:value-type="percentage" office:value="0.015">
            <text:p>1,50%</text:p>
          </table:table-cell>
          <table:table-cell table:style-name="ce23" table:formula="of:=[.G72]" office:value-type="currency" office:currency="EUR" office:value="1000">
            <text:p>1.000 €</text:p>
          </table:table-cell>
          <table:table-cell table:style-name="ce27" table:formula="of:=IF([.A73]&lt;[.C73];[.E73]+[.F73];[.E73])" office:value-type="percentage" office:value="0.02">
            <text:p>2,00%</text:p>
          </table:table-cell>
          <table:table-cell table:style-name="ce27" table:formula="of:=[.I72]" office:value-type="percentage" office:value="0.11">
            <text:p>11,00%</text:p>
          </table:table-cell>
          <table:table-cell table:style-name="ce27" table:formula="of:=[.J72]" office:value-type="percentage" office:value="0.05">
            <text:p>5,00%</text:p>
          </table:table-cell>
          <table:table-cell table:style-name="ce27" table:formula="of:=[.K72]" office:value-type="percentage" office:value="0.05">
            <text:p>5,00%</text:p>
          </table:table-cell>
          <table:table-cell table:style-name="ce27" table:formula="of:=[.L72]" office:value-type="percentage" office:value="0.04">
            <text:p>4,00%</text:p>
          </table:table-cell>
          <table:table-cell table:style-name="ce31" table:formula="of:=[.M72]" office:value-type="currency" office:currency="EUR" office:value="800">
            <text:p>800 €</text:p>
          </table:table-cell>
          <table:table-cell table:style-name="ce31" table:formula="of:=IF([.A73]&gt;18;IF([.A73]&lt;[.B73];[.M73];0);IF([.A73]&gt;[.B73];-[.M73];0))" office:value-type="currency" office:currency="EUR" office:value="0">
            <text:p>0 €</text:p>
          </table:table-cell>
          <table:table-cell table:style-name="ce31" table:formula="of:=IF([.A73]=[.C73];IF([.Q73]*12&lt;4749*(1+[.E73])^(60-[.D73]);4749*(1+[.E73])^(60-[.D73]);IF([.Q73]*12&gt;6332*(1+[.E73])^(60-[.D73]);6332*(1+[.E73])^(60-[.D73]);[.Q73]*12*0.1829));0)" office:value-type="currency" office:currency="EUR" office:value="0">
            <text:p>0 €</text:p>
          </table:table-cell>
          <table:table-cell table:style-name="ce31" table:formula="of:=IF([.A73]&gt;[.C73]-1;[.Q73]*(1+[.H73])/2;0)" office:value-type="currency" office:currency="EUR" office:value="2866.07441744665">
            <text:p>2.866 €</text:p>
          </table:table-cell>
          <table:table-cell table:style-name="ce31" table:formula="of:=IF([.A73]=[.B73];[.G73];[.Q72]*(1+[.H73]))" office:value-type="currency" office:currency="EUR" office:value="5619.75375969931">
            <text:p>5.620 €</text:p>
          </table:table-cell>
          <table:table-cell table:style-name="ce31" table:formula="of:=[.Q73]*(1-[.I73])" office:value-type="currency" office:currency="EUR" office:value="5001.58084613239">
            <text:p>5.002 €</text:p>
          </table:table-cell>
          <table:table-cell table:style-name="ce31" table:formula="of:=IF([.S72]&gt;0;[.S72]*(1+[.K73])+([.Q73]*12*[.I73])*(1-[.J73])*(1+[.K73]/2)-[.N73]*12-[.O73]-[.P73]*12;[.S72]*(1+[.L73])+([.Q73]*12*[.I73])*(1-[.J73])*(1+[.K73]/2)-[.N73]*12-[.O73]-[.P73]*12)" office:value-type="currency" office:currency="EUR" office:value="559944.704765777">
            <text:p>559.945 €</text:p>
          </table:table-cell>
          <table:table-cell table:style-name="ce33" table:formula="of:=[.T72]+1" office:value-type="float" office:value="70">
            <text:p>70</text:p>
          </table:table-cell>
          <table:table-cell table:style-name="ce33" table:formula="of:=[.U72]" office:value-type="float" office:value="21">
            <text:p>21</text:p>
          </table:table-cell>
          <table:table-cell table:style-name="ce33" table:formula="of:=[.V72]" office:value-type="float" office:value="64.25">
            <text:p>64,25</text:p>
          </table:table-cell>
          <table:table-cell table:style-name="ce33" table:formula="of:=[.W72]" office:value-type="float" office:value="20">
            <text:p>20</text:p>
          </table:table-cell>
          <table:table-cell table:style-name="ce33" table:formula="of:=[.X72]" office:value-type="percentage" office:value="0.02">
            <text:p>2,00%</text:p>
          </table:table-cell>
          <table:table-cell table:style-name="ce33" table:formula="of:=[.Y72]" office:value-type="percentage" office:value="0.015">
            <text:p>1,50%</text:p>
          </table:table-cell>
          <table:table-cell table:style-name="ce33" table:formula="of:=[.Z72]" office:value-type="currency" office:currency="EUR" office:value="1300">
            <text:p>1.300 €</text:p>
          </table:table-cell>
          <table:table-cell table:style-name="ce37" table:formula="of:=IF([.T73]&lt;[.V73];[.X73]+[.Y73];[.X73])" office:value-type="percentage" office:value="0.02">
            <text:p>2,00%</text:p>
          </table:table-cell>
          <table:table-cell table:style-name="ce37" table:formula="of:=[.AB72]" office:value-type="percentage" office:value="0.18">
            <text:p>18,00%</text:p>
          </table:table-cell>
          <table:table-cell table:style-name="ce37" table:formula="of:=[.AC72]" office:value-type="percentage" office:value="0.05">
            <text:p>5,00%</text:p>
          </table:table-cell>
          <table:table-cell table:style-name="ce37" table:formula="of:=[.AD72]" office:value-type="percentage" office:value="0.05">
            <text:p>5,00%</text:p>
          </table:table-cell>
          <table:table-cell table:style-name="ce37" table:formula="of:=[.AE72]" office:value-type="percentage" office:value="0.05">
            <text:p>5,00%</text:p>
          </table:table-cell>
          <table:table-cell table:style-name="ce39" table:formula="of:=[.AF72]" office:value-type="currency" office:currency="EUR" office:value="800">
            <text:p>800 €</text:p>
          </table:table-cell>
          <table:table-cell table:style-name="ce39" table:formula="of:=IF([.T73]&gt;18;IF([.T73]&lt;[.U73];[.AF73];0);IF([.T73]&gt;[.U73];-[.AF73];0))" office:value-type="currency" office:currency="EUR" office:value="0">
            <text:p>0 €</text:p>
          </table:table-cell>
          <table:table-cell table:style-name="ce39" table:formula="of:=IF([.T73]=[.V73];IF([.AJ73]*12&lt;4749*(1+[.X73])^(60-[.W73]);4749*(1+[.X73])^(60-[.W73]);IF([.AJ73]*12&gt;6332*(1+[.X73])^(60-[.W73]);6332*(1+[.X73])^(60-[.W73]);[.AJ73]*12*0.1829));0)" office:value-type="currency" office:currency="EUR" office:value="0">
            <text:p>0 €</text:p>
          </table:table-cell>
          <table:table-cell table:style-name="ce39" table:formula="of:=IF([.T73]&gt;[.V73]-1;[.AJ73]*(1+[.AA73])/2;0)" office:value-type="currency" office:currency="EUR" office:value="3277.55207061453">
            <text:p>3.278 €</text:p>
          </table:table-cell>
          <table:table-cell table:style-name="ce39" table:formula="of:=IF([.T73]=[.U73];[.Z73];[.AJ72]*(1+[.AA73]))" office:value-type="currency" office:currency="EUR" office:value="6426.57268747948">
            <text:p>6.427 €</text:p>
          </table:table-cell>
          <table:table-cell table:style-name="ce39" table:formula="of:=[.AJ73]*(1-[.AB73])" office:value-type="currency" office:currency="EUR" office:value="5269.78960373317">
            <text:p>5.270 €</text:p>
          </table:table-cell>
          <table:table-cell table:style-name="ce39" table:formula="of:=IF([.AL72]&gt;0;[.AL72]*(1+[.AD73])+([.AJ73]*12*[.AB73])*(1-[.AC73])*(1+[.AD73]/2)-[.AG73]*12-[.AH73]-[.AI73]*12;[.AL72]*(1+[.AE73])+([.AJ73]*12*[.AB73])*(1-[.AC73])*(1+[.AD73]/2)-[.AG73]*12-[.AH73]-[.AI73]*12)" office:value-type="currency" office:currency="EUR" office:value="540600.450224341">
            <text:p>540.600 €</text:p>
          </table:table-cell>
          <table:table-cell table:style-name="ce41" table:formula="of:=[.AM72]+1" office:value-type="float" office:value="70">
            <text:p>70</text:p>
          </table:table-cell>
          <table:table-cell table:style-name="ce41" table:formula="of:=[.AN72]" office:value-type="float" office:value="24">
            <text:p>24</text:p>
          </table:table-cell>
          <table:table-cell table:style-name="ce41" table:formula="of:=[.AO72]" office:value-type="float" office:value="66.25">
            <text:p>66,25</text:p>
          </table:table-cell>
          <table:table-cell table:style-name="ce41" table:formula="of:=[.AP72]" office:value-type="float" office:value="20">
            <text:p>20</text:p>
          </table:table-cell>
          <table:table-cell table:style-name="ce41" table:formula="of:=[.AQ72]" office:value-type="percentage" office:value="0.02">
            <text:p>2,00%</text:p>
          </table:table-cell>
          <table:table-cell table:style-name="ce41" table:formula="of:=[.AR72]" office:value-type="percentage" office:value="0.03">
            <text:p>3,00%</text:p>
          </table:table-cell>
          <table:table-cell table:style-name="ce41" table:formula="of:=[.AS72]" office:value-type="currency" office:currency="EUR" office:value="1500">
            <text:p>1.500 €</text:p>
          </table:table-cell>
          <table:table-cell table:style-name="ce45" table:formula="of:=IF([.AM73]&lt;[.AO73];[.AQ73]+[.AR73];[.AQ73])" office:value-type="percentage" office:value="0.02">
            <text:p>2,00%</text:p>
          </table:table-cell>
          <table:table-cell table:style-name="ce45" table:formula="of:=[.AU72]" office:value-type="percentage" office:value="0.27">
            <text:p>27,00%</text:p>
          </table:table-cell>
          <table:table-cell table:style-name="ce45" table:formula="of:=[.AV72]" office:value-type="percentage" office:value="0.05">
            <text:p>5,00%</text:p>
          </table:table-cell>
          <table:table-cell table:style-name="ce45" table:formula="of:=[.AW72]" office:value-type="percentage" office:value="0.05">
            <text:p>5,00%</text:p>
          </table:table-cell>
          <table:table-cell table:style-name="ce45" table:formula="of:=[.AX72]" office:value-type="percentage" office:value="0.04">
            <text:p>4,00%</text:p>
          </table:table-cell>
          <table:table-cell table:style-name="ce47" table:formula="of:=[.AY72]" office:value-type="currency" office:currency="EUR" office:value="1500">
            <text:p>1.500 €</text:p>
          </table:table-cell>
          <table:table-cell table:style-name="ce47" table:formula="of:=IF([.AM73]&gt;18;IF([.AM73]&lt;[.AN73];[.AY73];0);IF([.AM73]&gt;[.AN73];-[.AY73];0))" office:value-type="currency" office:currency="EUR" office:value="0">
            <text:p>0 €</text:p>
          </table:table-cell>
          <table:table-cell table:style-name="ce47" table:formula="of:=IF([.AM73]=[.AO73];IF([.BC73]*12&lt;4749*(1+[.AQ73])^(60-[.AP73]);4749*(1+[.AQ73])^(60-[.AP73]);IF([.BC73]*12&gt;6332*(1+[.AQ73])^(60-[.AP73]);6332*(1+[.AQ73])^(60-[.AP73]);[.BC73]*12*0.1829));0)" office:value-type="currency" office:currency="EUR" office:value="0">
            <text:p>0 €</text:p>
          </table:table-cell>
          <table:table-cell table:style-name="ce47" table:formula="of:=IF([.AM73]&gt;[.AO73]-1;[.BC73]*(1+[.AT73])/2;0)" office:value-type="currency" office:currency="EUR" office:value="6427.06486647089">
            <text:p>6.427 €</text:p>
          </table:table-cell>
          <table:table-cell table:style-name="ce47" table:formula="of:=IF([.AM73]=[.AN73];[.AS73];[.BC72]*(1+[.AT73]))" office:value-type="currency" office:currency="EUR" office:value="12602.0879734723">
            <text:p>12.602 €</text:p>
          </table:table-cell>
          <table:table-cell table:style-name="ce47" table:formula="of:=[.BC73]*(1-[.AU73])" office:value-type="currency" office:currency="EUR" office:value="9199.5242206348">
            <text:p>9.200 €</text:p>
          </table:table-cell>
          <table:table-cell table:style-name="ce47" table:formula="of:=IF([.BE72]&gt;0;[.BE72]*(1+[.AW73])+([.BC73]*12*[.AU73])*(1-[.AV73])*(1+[.AW73]/2)-[.AZ73]*12-[.BA73]-[.BB73]*12;[.BE72]*(1+[.AX73])+([.BC73]*12*[.AU73])*(1-[.AV73])*(1+[.AW73]/2)-[.AZ73]*12-[.BA73]-[.BB73]*12)" office:value-type="currency" office:currency="EUR" office:value="800577.453350868">
            <text:p>800.577 €</text:p>
          </table:table-cell>
          <table:table-cell table:style-name="ce49" table:formula="of:=[.BF72]+1" office:value-type="float" office:value="70">
            <text:p>70</text:p>
          </table:table-cell>
          <table:table-cell table:style-name="ce49" table:formula="of:=[.BG72]" office:value-type="float" office:value="24">
            <text:p>24</text:p>
          </table:table-cell>
          <table:table-cell table:style-name="ce49" table:formula="of:=[.BH72]" office:value-type="float" office:value="66.25">
            <text:p>66,25</text:p>
          </table:table-cell>
          <table:table-cell table:style-name="ce49" table:formula="of:=[.BI72]" office:value-type="float" office:value="20">
            <text:p>20</text:p>
          </table:table-cell>
          <table:table-cell table:style-name="ce49" table:formula="of:=[.BJ72]" office:value-type="percentage" office:value="0.02">
            <text:p>2,00%</text:p>
          </table:table-cell>
          <table:table-cell table:style-name="ce49" table:formula="of:=[.BK72]" office:value-type="percentage" office:value="0.03">
            <text:p>3,00%</text:p>
          </table:table-cell>
          <table:table-cell table:style-name="ce49" table:formula="of:=[.BL72]" office:value-type="currency" office:currency="EUR" office:value="1600">
            <text:p>1.600 €</text:p>
          </table:table-cell>
          <table:table-cell table:style-name="ce53" table:formula="of:=IF([.BF73]&lt;[.BH73];[.BJ73]+[.BK73];[.BJ73])" office:value-type="percentage" office:value="0.02">
            <text:p>2,00%</text:p>
          </table:table-cell>
          <table:table-cell table:style-name="ce53" table:formula="of:=[.BN72]" office:value-type="percentage" office:value="0.23">
            <text:p>23,00%</text:p>
          </table:table-cell>
          <table:table-cell table:style-name="ce53" table:formula="of:=[.BO72]" office:value-type="percentage" office:value="0.05">
            <text:p>5,00%</text:p>
          </table:table-cell>
          <table:table-cell table:style-name="ce53" table:formula="of:=[.BP72]" office:value-type="percentage" office:value="0.05">
            <text:p>5,00%</text:p>
          </table:table-cell>
          <table:table-cell table:style-name="ce53" table:formula="of:=[.BQ72]" office:value-type="percentage" office:value="0.04">
            <text:p>4,00%</text:p>
          </table:table-cell>
          <table:table-cell table:style-name="ce55" table:formula="of:=[.BR72]" office:value-type="currency" office:currency="EUR" office:value="800">
            <text:p>800 €</text:p>
          </table:table-cell>
          <table:table-cell table:style-name="ce55" table:formula="of:=IF([.BF73]&gt;18;IF([.BF73]&lt;[.BG73];[.BR73];0);IF([.BF73]&gt;[.BG73];-[.BR73];0))" office:value-type="currency" office:currency="EUR" office:value="0">
            <text:p>0 €</text:p>
          </table:table-cell>
          <table:table-cell table:style-name="ce55" table:formula="of:=IF([.BF73]=[.BH73];IF([.BV73]*12&lt;4749*(1+[.BJ73])^(60-[.BI73]);4749*(1+[.BJ73])^(60-[.BI73]);IF([.BV73]*12&gt;6332*(1+[.BJ73])^(60-[.BI73]);6332*(1+[.BJ73])^(60-[.BI73]);[.BV73]*12*0.1829));0)" office:value-type="currency" office:currency="EUR" office:value="0">
            <text:p>0 €</text:p>
          </table:table-cell>
          <table:table-cell table:style-name="ce55" table:formula="of:=IF([.BF73]&gt;[.BH73]-1;[.BV73]*(1+[.BM73])/2;0)" office:value-type="currency" office:currency="EUR" office:value="6855.53585756895">
            <text:p>6.856 €</text:p>
          </table:table-cell>
          <table:table-cell table:style-name="ce55" table:formula="of:=IF([.BF73]=[.BG73];[.BL73];[.BV72]*(1+[.BM73]))" office:value-type="currency" office:currency="EUR" office:value="13442.2271717038">
            <text:p>13.442 €</text:p>
          </table:table-cell>
          <table:table-cell table:style-name="ce55" table:formula="of:=[.BV73]*(1-[.BN73])" office:value-type="currency" office:currency="EUR" office:value="10350.5149222119">
            <text:p>10.351 €</text:p>
          </table:table-cell>
          <table:table-cell table:style-name="ce55" table:formula="of:=IF([.BX72]&gt;0;[.BX72]*(1+[.BP73])+([.BV73]*12*[.BN73])*(1-[.BO73])*(1+[.BP73]/2)-[.BS73]*12-[.BT73]-[.BU73]*12;[.BX72]*(1+[.BQ73])+([.BV73]*12*[.BN73])*(1-[.BO73])*(1+[.BP73]/2)-[.BS73]*12-[.BT73]-[.BU73]*12)" office:value-type="currency" office:currency="EUR" office:value="972560.369219133">
            <text:p>972.560 €</text:p>
          </table:table-cell>
          <table:table-cell table:style-name="ce57" table:formula="of:=[.BY72]+1" office:value-type="float" office:value="70">
            <text:p>70</text:p>
          </table:table-cell>
          <table:table-cell table:style-name="ce57" table:formula="of:=[.BZ72]" office:value-type="float" office:value="29">
            <text:p>29</text:p>
          </table:table-cell>
          <table:table-cell table:style-name="ce57" table:formula="of:=[.CA72]" office:value-type="float" office:value="67">
            <text:p>67</text:p>
          </table:table-cell>
          <table:table-cell table:style-name="ce57" table:formula="of:=[.CB72]" office:value-type="float" office:value="20">
            <text:p>20</text:p>
          </table:table-cell>
          <table:table-cell table:style-name="ce57" table:formula="of:=[.CC72]" office:value-type="percentage" office:value="0.02">
            <text:p>2,00%</text:p>
          </table:table-cell>
          <table:table-cell table:style-name="ce57" table:formula="of:=[.CD72]" office:value-type="percentage" office:value="0.02">
            <text:p>2,00%</text:p>
          </table:table-cell>
          <table:table-cell table:style-name="ce57" table:formula="of:=[.CE72]" office:value-type="currency" office:currency="EUR" office:value="1800">
            <text:p>1.800 €</text:p>
          </table:table-cell>
          <table:table-cell table:style-name="ce61" table:formula="of:=IF([.BY73]&lt;[.CA73];[.CC73]+[.CD73];[.CC73])" office:value-type="percentage" office:value="0.02">
            <text:p>2,00%</text:p>
          </table:table-cell>
          <table:table-cell table:style-name="ce61" table:formula="of:=[.CG72]" office:value-type="percentage" office:value="0.28">
            <text:p>28,00%</text:p>
          </table:table-cell>
          <table:table-cell table:style-name="ce61" table:formula="of:=[.CH72]" office:value-type="percentage" office:value="0.05">
            <text:p>5,00%</text:p>
          </table:table-cell>
          <table:table-cell table:style-name="ce61" table:formula="of:=[.CI72]" office:value-type="percentage" office:value="0.05">
            <text:p>5,00%</text:p>
          </table:table-cell>
          <table:table-cell table:style-name="ce61" table:formula="of:=[.CJ72]" office:value-type="percentage" office:value="0.04">
            <text:p>4,00%</text:p>
          </table:table-cell>
          <table:table-cell table:style-name="ce63" table:formula="of:=[.CK72]" office:value-type="currency" office:currency="EUR" office:value="800">
            <text:p>800 €</text:p>
          </table:table-cell>
          <table:table-cell table:style-name="ce63" table:formula="of:=IF([.BY73]&gt;18;IF([.BY73]&lt;[.BZ73];[.CK73];0);IF([.BY73]&gt;[.BZ73];-[.CK73];0))" office:value-type="currency" office:currency="EUR" office:value="0">
            <text:p>0 €</text:p>
          </table:table-cell>
          <table:table-cell table:style-name="ce63" table:formula="of:=IF([.BY73]=[.CA73];IF([.CO73]*12&lt;4749*(1+[.CC73])^(60-[.CB73]);4749*(1+[.CC73])^(60-[.CB73]);IF([.CO73]*12&gt;6332*(1+[.CC73])^(60-[.CB73]);6332*(1+[.CC73])^(60-[.CB73]);[.CO73]*12*0.1829));0)" office:value-type="currency" office:currency="EUR" office:value="0">
            <text:p>0 €</text:p>
          </table:table-cell>
          <table:table-cell table:style-name="ce63" table:formula="of:=IF([.BY73]&gt;[.CA73]-1;[.CO73]*(1+[.CF73])/2;0)" office:value-type="currency" office:currency="EUR" office:value="4241.08446884678">
            <text:p>4.241 €</text:p>
          </table:table-cell>
          <table:table-cell table:style-name="ce63" table:formula="of:=IF([.BY73]=[.BZ73];[.CE73];[.CO72]*(1+[.CF73]))" office:value-type="currency" office:currency="EUR" office:value="8315.85189969957">
            <text:p>8.316 €</text:p>
          </table:table-cell>
          <table:table-cell table:style-name="ce63" table:formula="of:=[.CO73]*(1-[.CG73])" office:value-type="currency" office:currency="EUR" office:value="5987.41336778369">
            <text:p>5.987 €</text:p>
          </table:table-cell>
          <table:table-cell table:style-name="ce63" table:formula="of:=IF([.CQ72]&gt;0;[.CQ72]*(1+[.CI73])+([.CO73]*12*[.CG73])*(1-[.CH73])*(1+[.CI73]/2)-[.CL73]*12-[.CM73]-[.CN73]*12;[.CQ72]*(1+[.CJ73])+([.CO73]*12*[.CG73])*(1-[.CH73])*(1+[.CI73]/2)-[.CL73]*12-[.CM73]-[.CN73]*12)" office:value-type="currency" office:currency="EUR" office:value="469376.441481451">
            <text:p>469.376 €</text:p>
          </table:table-cell>
          <table:table-cell table:number-columns-repeated="929"/>
        </table:table-row>
        <table:table-row table:style-name="ro1">
          <table:table-cell table:style-name="ce23" table:formula="of:=[.A73]+1" office:value-type="float" office:value="71">
            <text:p>71</text:p>
          </table:table-cell>
          <table:table-cell table:style-name="ce23" table:formula="of:=[.B73]" office:value-type="float" office:value="16">
            <text:p>16</text:p>
          </table:table-cell>
          <table:table-cell table:style-name="ce23" table:formula="of:=[.C73]" office:value-type="float" office:value="62">
            <text:p>62</text:p>
          </table:table-cell>
          <table:table-cell table:style-name="ce23" table:formula="of:=[.D73]" office:value-type="float" office:value="20">
            <text:p>20</text:p>
          </table:table-cell>
          <table:table-cell table:style-name="ce23" table:formula="of:=[.E73]" office:value-type="percentage" office:value="0.02">
            <text:p>2,00%</text:p>
          </table:table-cell>
          <table:table-cell table:style-name="ce23" table:formula="of:=[.F73]" office:value-type="percentage" office:value="0.015">
            <text:p>1,50%</text:p>
          </table:table-cell>
          <table:table-cell table:style-name="ce23" table:formula="of:=[.G73]" office:value-type="currency" office:currency="EUR" office:value="1000">
            <text:p>1.000 €</text:p>
          </table:table-cell>
          <table:table-cell table:style-name="ce27" table:formula="of:=IF([.A74]&lt;[.C74];[.E74]+[.F74];[.E74])" office:value-type="percentage" office:value="0.02">
            <text:p>2,00%</text:p>
          </table:table-cell>
          <table:table-cell table:style-name="ce27" table:formula="of:=[.I73]" office:value-type="percentage" office:value="0.11">
            <text:p>11,00%</text:p>
          </table:table-cell>
          <table:table-cell table:style-name="ce27" table:formula="of:=[.J73]" office:value-type="percentage" office:value="0.05">
            <text:p>5,00%</text:p>
          </table:table-cell>
          <table:table-cell table:style-name="ce27" table:formula="of:=[.K73]" office:value-type="percentage" office:value="0.05">
            <text:p>5,00%</text:p>
          </table:table-cell>
          <table:table-cell table:style-name="ce27" table:formula="of:=[.L73]" office:value-type="percentage" office:value="0.04">
            <text:p>4,00%</text:p>
          </table:table-cell>
          <table:table-cell table:style-name="ce31" table:formula="of:=[.M73]" office:value-type="currency" office:currency="EUR" office:value="800">
            <text:p>800 €</text:p>
          </table:table-cell>
          <table:table-cell table:style-name="ce31" table:formula="of:=IF([.A74]&gt;18;IF([.A74]&lt;[.B74];[.M74];0);IF([.A74]&gt;[.B74];-[.M74];0))" office:value-type="currency" office:currency="EUR" office:value="0">
            <text:p>0 €</text:p>
          </table:table-cell>
          <table:table-cell table:style-name="ce31" table:formula="of:=IF([.A74]=[.C74];IF([.Q74]*12&lt;4749*(1+[.E74])^(60-[.D74]);4749*(1+[.E74])^(60-[.D74]);IF([.Q74]*12&gt;6332*(1+[.E74])^(60-[.D74]);6332*(1+[.E74])^(60-[.D74]);[.Q74]*12*0.1829));0)" office:value-type="currency" office:currency="EUR" office:value="0">
            <text:p>0 €</text:p>
          </table:table-cell>
          <table:table-cell table:style-name="ce31" table:formula="of:=IF([.A74]&gt;[.C74]-1;[.Q74]*(1+[.H74])/2;0)" office:value-type="currency" office:currency="EUR" office:value="2923.39590579558">
            <text:p>2.923 €</text:p>
          </table:table-cell>
          <table:table-cell table:style-name="ce31" table:formula="of:=IF([.A74]=[.B74];[.G74];[.Q73]*(1+[.H74]))" office:value-type="currency" office:currency="EUR" office:value="5732.1488348933">
            <text:p>5.732 €</text:p>
          </table:table-cell>
          <table:table-cell table:style-name="ce31" table:formula="of:=[.Q74]*(1-[.I74])" office:value-type="currency" office:currency="EUR" office:value="5101.61246305503">
            <text:p>5.102 €</text:p>
          </table:table-cell>
          <table:table-cell table:style-name="ce31" table:formula="of:=IF([.S73]&gt;0;[.S73]*(1+[.K74])+([.Q74]*12*[.I74])*(1-[.J74])*(1+[.K74]/2)-[.N74]*12-[.O74]-[.P74]*12;[.S73]*(1+[.L74])+([.Q74]*12*[.I74])*(1-[.J74])*(1+[.K74]/2)-[.N74]*12-[.O74]-[.P74]*12)" office:value-type="currency" office:currency="EUR" office:value="560229.006639449">
            <text:p>560.229 €</text:p>
          </table:table-cell>
          <table:table-cell table:style-name="ce33" table:formula="of:=[.T73]+1" office:value-type="float" office:value="71">
            <text:p>71</text:p>
          </table:table-cell>
          <table:table-cell table:style-name="ce33" table:formula="of:=[.U73]" office:value-type="float" office:value="21">
            <text:p>21</text:p>
          </table:table-cell>
          <table:table-cell table:style-name="ce33" table:formula="of:=[.V73]" office:value-type="float" office:value="64.25">
            <text:p>64,25</text:p>
          </table:table-cell>
          <table:table-cell table:style-name="ce33" table:formula="of:=[.W73]" office:value-type="float" office:value="20">
            <text:p>20</text:p>
          </table:table-cell>
          <table:table-cell table:style-name="ce33" table:formula="of:=[.X73]" office:value-type="percentage" office:value="0.02">
            <text:p>2,00%</text:p>
          </table:table-cell>
          <table:table-cell table:style-name="ce33" table:formula="of:=[.Y73]" office:value-type="percentage" office:value="0.015">
            <text:p>1,50%</text:p>
          </table:table-cell>
          <table:table-cell table:style-name="ce33" table:formula="of:=[.Z73]" office:value-type="currency" office:currency="EUR" office:value="1300">
            <text:p>1.300 €</text:p>
          </table:table-cell>
          <table:table-cell table:style-name="ce37" table:formula="of:=IF([.T74]&lt;[.V74];[.X74]+[.Y74];[.X74])" office:value-type="percentage" office:value="0.02">
            <text:p>2,00%</text:p>
          </table:table-cell>
          <table:table-cell table:style-name="ce37" table:formula="of:=[.AB73]" office:value-type="percentage" office:value="0.18">
            <text:p>18,00%</text:p>
          </table:table-cell>
          <table:table-cell table:style-name="ce37" table:formula="of:=[.AC73]" office:value-type="percentage" office:value="0.05">
            <text:p>5,00%</text:p>
          </table:table-cell>
          <table:table-cell table:style-name="ce37" table:formula="of:=[.AD73]" office:value-type="percentage" office:value="0.05">
            <text:p>5,00%</text:p>
          </table:table-cell>
          <table:table-cell table:style-name="ce37" table:formula="of:=[.AE73]" office:value-type="percentage" office:value="0.05">
            <text:p>5,00%</text:p>
          </table:table-cell>
          <table:table-cell table:style-name="ce39" table:formula="of:=[.AF73]" office:value-type="currency" office:currency="EUR" office:value="800">
            <text:p>800 €</text:p>
          </table:table-cell>
          <table:table-cell table:style-name="ce39" table:formula="of:=IF([.T74]&gt;18;IF([.T74]&lt;[.U74];[.AF74];0);IF([.T74]&gt;[.U74];-[.AF74];0))" office:value-type="currency" office:currency="EUR" office:value="0">
            <text:p>0 €</text:p>
          </table:table-cell>
          <table:table-cell table:style-name="ce39" table:formula="of:=IF([.T74]=[.V74];IF([.AJ74]*12&lt;4749*(1+[.X74])^(60-[.W74]);4749*(1+[.X74])^(60-[.W74]);IF([.AJ74]*12&gt;6332*(1+[.X74])^(60-[.W74]);6332*(1+[.X74])^(60-[.W74]);[.AJ74]*12*0.1829));0)" office:value-type="currency" office:currency="EUR" office:value="0">
            <text:p>0 €</text:p>
          </table:table-cell>
          <table:table-cell table:style-name="ce39" table:formula="of:=IF([.T74]&gt;[.V74]-1;[.AJ74]*(1+[.AA74])/2;0)" office:value-type="currency" office:currency="EUR" office:value="3343.10311202682">
            <text:p>3.343 €</text:p>
          </table:table-cell>
          <table:table-cell table:style-name="ce39" table:formula="of:=IF([.T74]=[.U74];[.Z74];[.AJ73]*(1+[.AA74]))" office:value-type="currency" office:currency="EUR" office:value="6555.10414122907">
            <text:p>6.555 €</text:p>
          </table:table-cell>
          <table:table-cell table:style-name="ce39" table:formula="of:=[.AJ74]*(1-[.AB74])" office:value-type="currency" office:currency="EUR" office:value="5375.18539580783">
            <text:p>5.375 €</text:p>
          </table:table-cell>
          <table:table-cell table:style-name="ce39" table:formula="of:=IF([.AL73]&gt;0;[.AL73]*(1+[.AD74])+([.AJ74]*12*[.AB74])*(1-[.AC74])*(1+[.AD74]/2)-[.AG74]*12-[.AH74]-[.AI74]*12;[.AL73]*(1+[.AE74])+([.AJ74]*12*[.AB74])*(1-[.AC74])*(1+[.AD74]/2)-[.AG74]*12-[.AH74]-[.AI74]*12)" office:value-type="currency" office:currency="EUR" office:value="541300.585931483">
            <text:p>541.301 €</text:p>
          </table:table-cell>
          <table:table-cell table:style-name="ce41" table:formula="of:=[.AM73]+1" office:value-type="float" office:value="71">
            <text:p>71</text:p>
          </table:table-cell>
          <table:table-cell table:style-name="ce41" table:formula="of:=[.AN73]" office:value-type="float" office:value="24">
            <text:p>24</text:p>
          </table:table-cell>
          <table:table-cell table:style-name="ce41" table:formula="of:=[.AO73]" office:value-type="float" office:value="66.25">
            <text:p>66,25</text:p>
          </table:table-cell>
          <table:table-cell table:style-name="ce41" table:formula="of:=[.AP73]" office:value-type="float" office:value="20">
            <text:p>20</text:p>
          </table:table-cell>
          <table:table-cell table:style-name="ce41" table:formula="of:=[.AQ73]" office:value-type="percentage" office:value="0.02">
            <text:p>2,00%</text:p>
          </table:table-cell>
          <table:table-cell table:style-name="ce41" table:formula="of:=[.AR73]" office:value-type="percentage" office:value="0.03">
            <text:p>3,00%</text:p>
          </table:table-cell>
          <table:table-cell table:style-name="ce41" table:formula="of:=[.AS73]" office:value-type="currency" office:currency="EUR" office:value="1500">
            <text:p>1.500 €</text:p>
          </table:table-cell>
          <table:table-cell table:style-name="ce45" table:formula="of:=IF([.AM74]&lt;[.AO74];[.AQ74]+[.AR74];[.AQ74])" office:value-type="percentage" office:value="0.02">
            <text:p>2,00%</text:p>
          </table:table-cell>
          <table:table-cell table:style-name="ce45" table:formula="of:=[.AU73]" office:value-type="percentage" office:value="0.27">
            <text:p>27,00%</text:p>
          </table:table-cell>
          <table:table-cell table:style-name="ce45" table:formula="of:=[.AV73]" office:value-type="percentage" office:value="0.05">
            <text:p>5,00%</text:p>
          </table:table-cell>
          <table:table-cell table:style-name="ce45" table:formula="of:=[.AW73]" office:value-type="percentage" office:value="0.05">
            <text:p>5,00%</text:p>
          </table:table-cell>
          <table:table-cell table:style-name="ce45" table:formula="of:=[.AX73]" office:value-type="percentage" office:value="0.04">
            <text:p>4,00%</text:p>
          </table:table-cell>
          <table:table-cell table:style-name="ce47" table:formula="of:=[.AY73]" office:value-type="currency" office:currency="EUR" office:value="1500">
            <text:p>1.500 €</text:p>
          </table:table-cell>
          <table:table-cell table:style-name="ce47" table:formula="of:=IF([.AM74]&gt;18;IF([.AM74]&lt;[.AN74];[.AY74];0);IF([.AM74]&gt;[.AN74];-[.AY74];0))" office:value-type="currency" office:currency="EUR" office:value="0">
            <text:p>0 €</text:p>
          </table:table-cell>
          <table:table-cell table:style-name="ce47" table:formula="of:=IF([.AM74]=[.AO74];IF([.BC74]*12&lt;4749*(1+[.AQ74])^(60-[.AP74]);4749*(1+[.AQ74])^(60-[.AP74]);IF([.BC74]*12&gt;6332*(1+[.AQ74])^(60-[.AP74]);6332*(1+[.AQ74])^(60-[.AP74]);[.BC74]*12*0.1829));0)" office:value-type="currency" office:currency="EUR" office:value="0">
            <text:p>0 €</text:p>
          </table:table-cell>
          <table:table-cell table:style-name="ce47" table:formula="of:=IF([.AM74]&gt;[.AO74]-1;[.BC74]*(1+[.AT74])/2;0)" office:value-type="currency" office:currency="EUR" office:value="6555.60616380031">
            <text:p>6.556 €</text:p>
          </table:table-cell>
          <table:table-cell table:style-name="ce47" table:formula="of:=IF([.AM74]=[.AN74];[.AS74];[.BC73]*(1+[.AT74]))" office:value-type="currency" office:currency="EUR" office:value="12854.1297329418">
            <text:p>12.854 €</text:p>
          </table:table-cell>
          <table:table-cell table:style-name="ce47" table:formula="of:=[.BC74]*(1-[.AU74])" office:value-type="currency" office:currency="EUR" office:value="9383.5147050475">
            <text:p>9.384 €</text:p>
          </table:table-cell>
          <table:table-cell table:style-name="ce47" table:formula="of:=IF([.BE73]&gt;0;[.BE73]*(1+[.AW74])+([.BC74]*12*[.AU74])*(1-[.AV74])*(1+[.AW74]/2)-[.AZ74]*12-[.BA74]-[.BB74]*12;[.BE73]*(1+[.AX74])+([.BC74]*12*[.AU74])*(1-[.AV74])*(1+[.AW74]/2)-[.AZ74]*12-[.BA74]-[.BB74]*12)" office:value-type="currency" office:currency="EUR" office:value="802493.188653752">
            <text:p>802.493 €</text:p>
          </table:table-cell>
          <table:table-cell table:style-name="ce49" table:formula="of:=[.BF73]+1" office:value-type="float" office:value="71">
            <text:p>71</text:p>
          </table:table-cell>
          <table:table-cell table:style-name="ce49" table:formula="of:=[.BG73]" office:value-type="float" office:value="24">
            <text:p>24</text:p>
          </table:table-cell>
          <table:table-cell table:style-name="ce49" table:formula="of:=[.BH73]" office:value-type="float" office:value="66.25">
            <text:p>66,25</text:p>
          </table:table-cell>
          <table:table-cell table:style-name="ce49" table:formula="of:=[.BI73]" office:value-type="float" office:value="20">
            <text:p>20</text:p>
          </table:table-cell>
          <table:table-cell table:style-name="ce49" table:formula="of:=[.BJ73]" office:value-type="percentage" office:value="0.02">
            <text:p>2,00%</text:p>
          </table:table-cell>
          <table:table-cell table:style-name="ce49" table:formula="of:=[.BK73]" office:value-type="percentage" office:value="0.03">
            <text:p>3,00%</text:p>
          </table:table-cell>
          <table:table-cell table:style-name="ce49" table:formula="of:=[.BL73]" office:value-type="currency" office:currency="EUR" office:value="1600">
            <text:p>1.600 €</text:p>
          </table:table-cell>
          <table:table-cell table:style-name="ce53" table:formula="of:=IF([.BF74]&lt;[.BH74];[.BJ74]+[.BK74];[.BJ74])" office:value-type="percentage" office:value="0.02">
            <text:p>2,00%</text:p>
          </table:table-cell>
          <table:table-cell table:style-name="ce53" table:formula="of:=[.BN73]" office:value-type="percentage" office:value="0.23">
            <text:p>23,00%</text:p>
          </table:table-cell>
          <table:table-cell table:style-name="ce53" table:formula="of:=[.BO73]" office:value-type="percentage" office:value="0.05">
            <text:p>5,00%</text:p>
          </table:table-cell>
          <table:table-cell table:style-name="ce53" table:formula="of:=[.BP73]" office:value-type="percentage" office:value="0.05">
            <text:p>5,00%</text:p>
          </table:table-cell>
          <table:table-cell table:style-name="ce53" table:formula="of:=[.BQ73]" office:value-type="percentage" office:value="0.04">
            <text:p>4,00%</text:p>
          </table:table-cell>
          <table:table-cell table:style-name="ce55" table:formula="of:=[.BR73]" office:value-type="currency" office:currency="EUR" office:value="800">
            <text:p>800 €</text:p>
          </table:table-cell>
          <table:table-cell table:style-name="ce55" table:formula="of:=IF([.BF74]&gt;18;IF([.BF74]&lt;[.BG74];[.BR74];0);IF([.BF74]&gt;[.BG74];-[.BR74];0))" office:value-type="currency" office:currency="EUR" office:value="0">
            <text:p>0 €</text:p>
          </table:table-cell>
          <table:table-cell table:style-name="ce55" table:formula="of:=IF([.BF74]=[.BH74];IF([.BV74]*12&lt;4749*(1+[.BJ74])^(60-[.BI74]);4749*(1+[.BJ74])^(60-[.BI74]);IF([.BV74]*12&gt;6332*(1+[.BJ74])^(60-[.BI74]);6332*(1+[.BJ74])^(60-[.BI74]);[.BV74]*12*0.1829));0)" office:value-type="currency" office:currency="EUR" office:value="0">
            <text:p>0 €</text:p>
          </table:table-cell>
          <table:table-cell table:style-name="ce55" table:formula="of:=IF([.BF74]&gt;[.BH74]-1;[.BV74]*(1+[.BM74])/2;0)" office:value-type="currency" office:currency="EUR" office:value="6992.64657472033">
            <text:p>6.993 €</text:p>
          </table:table-cell>
          <table:table-cell table:style-name="ce55" table:formula="of:=IF([.BF74]=[.BG74];[.BL74];[.BV73]*(1+[.BM74]))" office:value-type="currency" office:currency="EUR" office:value="13711.0717151379">
            <text:p>13.711 €</text:p>
          </table:table-cell>
          <table:table-cell table:style-name="ce55" table:formula="of:=[.BV74]*(1-[.BN74])" office:value-type="currency" office:currency="EUR" office:value="10557.5252206562">
            <text:p>10.558 €</text:p>
          </table:table-cell>
          <table:table-cell table:style-name="ce55" table:formula="of:=IF([.BX73]&gt;0;[.BX73]*(1+[.BP74])+([.BV74]*12*[.BN74])*(1-[.BO74])*(1+[.BP74]/2)-[.BS74]*12-[.BT74]-[.BU74]*12;[.BX73]*(1+[.BQ74])+([.BV74]*12*[.BN74])*(1-[.BO74])*(1+[.BP74]/2)-[.BS74]*12-[.BT74]-[.BU74]*12)" office:value-type="currency" office:currency="EUR" office:value="974125.819571465">
            <text:p>974.126 €</text:p>
          </table:table-cell>
          <table:table-cell table:style-name="ce57" table:formula="of:=[.BY73]+1" office:value-type="float" office:value="71">
            <text:p>71</text:p>
          </table:table-cell>
          <table:table-cell table:style-name="ce57" table:formula="of:=[.BZ73]" office:value-type="float" office:value="29">
            <text:p>29</text:p>
          </table:table-cell>
          <table:table-cell table:style-name="ce57" table:formula="of:=[.CA73]" office:value-type="float" office:value="67">
            <text:p>67</text:p>
          </table:table-cell>
          <table:table-cell table:style-name="ce57" table:formula="of:=[.CB73]" office:value-type="float" office:value="20">
            <text:p>20</text:p>
          </table:table-cell>
          <table:table-cell table:style-name="ce57" table:formula="of:=[.CC73]" office:value-type="percentage" office:value="0.02">
            <text:p>2,00%</text:p>
          </table:table-cell>
          <table:table-cell table:style-name="ce57" table:formula="of:=[.CD73]" office:value-type="percentage" office:value="0.02">
            <text:p>2,00%</text:p>
          </table:table-cell>
          <table:table-cell table:style-name="ce57" table:formula="of:=[.CE73]" office:value-type="currency" office:currency="EUR" office:value="1800">
            <text:p>1.800 €</text:p>
          </table:table-cell>
          <table:table-cell table:style-name="ce61" table:formula="of:=IF([.BY74]&lt;[.CA74];[.CC74]+[.CD74];[.CC74])" office:value-type="percentage" office:value="0.02">
            <text:p>2,00%</text:p>
          </table:table-cell>
          <table:table-cell table:style-name="ce61" table:formula="of:=[.CG73]" office:value-type="percentage" office:value="0.28">
            <text:p>28,00%</text:p>
          </table:table-cell>
          <table:table-cell table:style-name="ce61" table:formula="of:=[.CH73]" office:value-type="percentage" office:value="0.05">
            <text:p>5,00%</text:p>
          </table:table-cell>
          <table:table-cell table:style-name="ce61" table:formula="of:=[.CI73]" office:value-type="percentage" office:value="0.05">
            <text:p>5,00%</text:p>
          </table:table-cell>
          <table:table-cell table:style-name="ce61" table:formula="of:=[.CJ73]" office:value-type="percentage" office:value="0.04">
            <text:p>4,00%</text:p>
          </table:table-cell>
          <table:table-cell table:style-name="ce63" table:formula="of:=[.CK73]" office:value-type="currency" office:currency="EUR" office:value="800">
            <text:p>800 €</text:p>
          </table:table-cell>
          <table:table-cell table:style-name="ce63" table:formula="of:=IF([.BY74]&gt;18;IF([.BY74]&lt;[.BZ74];[.CK74];0);IF([.BY74]&gt;[.BZ74];-[.CK74];0))" office:value-type="currency" office:currency="EUR" office:value="0">
            <text:p>0 €</text:p>
          </table:table-cell>
          <table:table-cell table:style-name="ce63" table:formula="of:=IF([.BY74]=[.CA74];IF([.CO74]*12&lt;4749*(1+[.CC74])^(60-[.CB74]);4749*(1+[.CC74])^(60-[.CB74]);IF([.CO74]*12&gt;6332*(1+[.CC74])^(60-[.CB74]);6332*(1+[.CC74])^(60-[.CB74]);[.CO74]*12*0.1829));0)" office:value-type="currency" office:currency="EUR" office:value="0">
            <text:p>0 €</text:p>
          </table:table-cell>
          <table:table-cell table:style-name="ce63" table:formula="of:=IF([.BY74]&gt;[.CA74]-1;[.CO74]*(1+[.CF74])/2;0)" office:value-type="currency" office:currency="EUR" office:value="4325.90615822372">
            <text:p>4.326 €</text:p>
          </table:table-cell>
          <table:table-cell table:style-name="ce63" table:formula="of:=IF([.BY74]=[.BZ74];[.CE74];[.CO73]*(1+[.CF74]))" office:value-type="currency" office:currency="EUR" office:value="8482.16893769356">
            <text:p>8.482 €</text:p>
          </table:table-cell>
          <table:table-cell table:style-name="ce63" table:formula="of:=[.CO74]*(1-[.CG74])" office:value-type="currency" office:currency="EUR" office:value="6107.16163513936">
            <text:p>6.107 €</text:p>
          </table:table-cell>
          <table:table-cell table:style-name="ce63" table:formula="of:=IF([.CQ73]&gt;0;[.CQ73]*(1+[.CI74])+([.CO74]*12*[.CG74])*(1-[.CH74])*(1+[.CI74]/2)-[.CL74]*12-[.CM74]-[.CN74]*12;[.CQ73]*(1+[.CJ74])+([.CO74]*12*[.CG74])*(1-[.CH74])*(1+[.CI74]/2)-[.CL74]*12-[.CM74]-[.CN74]*12)" office:value-type="currency" office:currency="EUR" office:value="468686.349987184">
            <text:p>468.686 €</text:p>
          </table:table-cell>
          <table:table-cell table:number-columns-repeated="929"/>
        </table:table-row>
        <table:table-row table:style-name="ro1">
          <table:table-cell table:style-name="ce23" table:formula="of:=[.A74]+1" office:value-type="float" office:value="72">
            <text:p>72</text:p>
          </table:table-cell>
          <table:table-cell table:style-name="ce23" table:formula="of:=[.B74]" office:value-type="float" office:value="16">
            <text:p>16</text:p>
          </table:table-cell>
          <table:table-cell table:style-name="ce23" table:formula="of:=[.C74]" office:value-type="float" office:value="62">
            <text:p>62</text:p>
          </table:table-cell>
          <table:table-cell table:style-name="ce23" table:formula="of:=[.D74]" office:value-type="float" office:value="20">
            <text:p>20</text:p>
          </table:table-cell>
          <table:table-cell table:style-name="ce23" table:formula="of:=[.E74]" office:value-type="percentage" office:value="0.02">
            <text:p>2,00%</text:p>
          </table:table-cell>
          <table:table-cell table:style-name="ce23" table:formula="of:=[.F74]" office:value-type="percentage" office:value="0.015">
            <text:p>1,50%</text:p>
          </table:table-cell>
          <table:table-cell table:style-name="ce23" table:formula="of:=[.G74]" office:value-type="currency" office:currency="EUR" office:value="1000">
            <text:p>1.000 €</text:p>
          </table:table-cell>
          <table:table-cell table:style-name="ce27" table:formula="of:=IF([.A75]&lt;[.C75];[.E75]+[.F75];[.E75])" office:value-type="percentage" office:value="0.02">
            <text:p>2,00%</text:p>
          </table:table-cell>
          <table:table-cell table:style-name="ce27" table:formula="of:=[.I74]" office:value-type="percentage" office:value="0.11">
            <text:p>11,00%</text:p>
          </table:table-cell>
          <table:table-cell table:style-name="ce27" table:formula="of:=[.J74]" office:value-type="percentage" office:value="0.05">
            <text:p>5,00%</text:p>
          </table:table-cell>
          <table:table-cell table:style-name="ce27" table:formula="of:=[.K74]" office:value-type="percentage" office:value="0.05">
            <text:p>5,00%</text:p>
          </table:table-cell>
          <table:table-cell table:style-name="ce27" table:formula="of:=[.L74]" office:value-type="percentage" office:value="0.04">
            <text:p>4,00%</text:p>
          </table:table-cell>
          <table:table-cell table:style-name="ce31" table:formula="of:=[.M74]" office:value-type="currency" office:currency="EUR" office:value="800">
            <text:p>800 €</text:p>
          </table:table-cell>
          <table:table-cell table:style-name="ce31" table:formula="of:=IF([.A75]&gt;18;IF([.A75]&lt;[.B75];[.M75];0);IF([.A75]&gt;[.B75];-[.M75];0))" office:value-type="currency" office:currency="EUR" office:value="0">
            <text:p>0 €</text:p>
          </table:table-cell>
          <table:table-cell table:style-name="ce31" table:formula="of:=IF([.A75]=[.C75];IF([.Q75]*12&lt;4749*(1+[.E75])^(60-[.D75]);4749*(1+[.E75])^(60-[.D75]);IF([.Q75]*12&gt;6332*(1+[.E75])^(60-[.D75]);6332*(1+[.E75])^(60-[.D75]);[.Q75]*12*0.1829));0)" office:value-type="currency" office:currency="EUR" office:value="0">
            <text:p>0 €</text:p>
          </table:table-cell>
          <table:table-cell table:style-name="ce31" table:formula="of:=IF([.A75]&gt;[.C75]-1;[.Q75]*(1+[.H75])/2;0)" office:value-type="currency" office:currency="EUR" office:value="2981.86382391149">
            <text:p>2.982 €</text:p>
          </table:table-cell>
          <table:table-cell table:style-name="ce31" table:formula="of:=IF([.A75]=[.B75];[.G75];[.Q74]*(1+[.H75]))" office:value-type="currency" office:currency="EUR" office:value="5846.79181159116">
            <text:p>5.847 €</text:p>
          </table:table-cell>
          <table:table-cell table:style-name="ce31" table:formula="of:=[.Q75]*(1-[.I75])" office:value-type="currency" office:currency="EUR" office:value="5203.64471231614">
            <text:p>5.204 €</text:p>
          </table:table-cell>
          <table:table-cell table:style-name="ce31" table:formula="of:=IF([.S74]&gt;0;[.S74]*(1+[.K75])+([.Q75]*12*[.I75])*(1-[.J75])*(1+[.K75]/2)-[.N75]*12-[.O75]-[.P75]*12;[.S74]*(1+[.L75])+([.Q75]*12*[.I75])*(1-[.J75])*(1+[.K75]/2)-[.N75]*12-[.O75]-[.P75]*12)" office:value-type="currency" office:currency="EUR" office:value="559973.264939512">
            <text:p>559.973 €</text:p>
          </table:table-cell>
          <table:table-cell table:style-name="ce33" table:formula="of:=[.T74]+1" office:value-type="float" office:value="72">
            <text:p>72</text:p>
          </table:table-cell>
          <table:table-cell table:style-name="ce33" table:formula="of:=[.U74]" office:value-type="float" office:value="21">
            <text:p>21</text:p>
          </table:table-cell>
          <table:table-cell table:style-name="ce33" table:formula="of:=[.V74]" office:value-type="float" office:value="64.25">
            <text:p>64,25</text:p>
          </table:table-cell>
          <table:table-cell table:style-name="ce33" table:formula="of:=[.W74]" office:value-type="float" office:value="20">
            <text:p>20</text:p>
          </table:table-cell>
          <table:table-cell table:style-name="ce33" table:formula="of:=[.X74]" office:value-type="percentage" office:value="0.02">
            <text:p>2,00%</text:p>
          </table:table-cell>
          <table:table-cell table:style-name="ce33" table:formula="of:=[.Y74]" office:value-type="percentage" office:value="0.015">
            <text:p>1,50%</text:p>
          </table:table-cell>
          <table:table-cell table:style-name="ce33" table:formula="of:=[.Z74]" office:value-type="currency" office:currency="EUR" office:value="1300">
            <text:p>1.300 €</text:p>
          </table:table-cell>
          <table:table-cell table:style-name="ce37" table:formula="of:=IF([.T75]&lt;[.V75];[.X75]+[.Y75];[.X75])" office:value-type="percentage" office:value="0.02">
            <text:p>2,00%</text:p>
          </table:table-cell>
          <table:table-cell table:style-name="ce37" table:formula="of:=[.AB74]" office:value-type="percentage" office:value="0.18">
            <text:p>18,00%</text:p>
          </table:table-cell>
          <table:table-cell table:style-name="ce37" table:formula="of:=[.AC74]" office:value-type="percentage" office:value="0.05">
            <text:p>5,00%</text:p>
          </table:table-cell>
          <table:table-cell table:style-name="ce37" table:formula="of:=[.AD74]" office:value-type="percentage" office:value="0.05">
            <text:p>5,00%</text:p>
          </table:table-cell>
          <table:table-cell table:style-name="ce37" table:formula="of:=[.AE74]" office:value-type="percentage" office:value="0.05">
            <text:p>5,00%</text:p>
          </table:table-cell>
          <table:table-cell table:style-name="ce39" table:formula="of:=[.AF74]" office:value-type="currency" office:currency="EUR" office:value="800">
            <text:p>800 €</text:p>
          </table:table-cell>
          <table:table-cell table:style-name="ce39" table:formula="of:=IF([.T75]&gt;18;IF([.T75]&lt;[.U75];[.AF75];0);IF([.T75]&gt;[.U75];-[.AF75];0))" office:value-type="currency" office:currency="EUR" office:value="0">
            <text:p>0 €</text:p>
          </table:table-cell>
          <table:table-cell table:style-name="ce39" table:formula="of:=IF([.T75]=[.V75];IF([.AJ75]*12&lt;4749*(1+[.X75])^(60-[.W75]);4749*(1+[.X75])^(60-[.W75]);IF([.AJ75]*12&gt;6332*(1+[.X75])^(60-[.W75]);6332*(1+[.X75])^(60-[.W75]);[.AJ75]*12*0.1829));0)" office:value-type="currency" office:currency="EUR" office:value="0">
            <text:p>0 €</text:p>
          </table:table-cell>
          <table:table-cell table:style-name="ce39" table:formula="of:=IF([.T75]&gt;[.V75]-1;[.AJ75]*(1+[.AA75])/2;0)" office:value-type="currency" office:currency="EUR" office:value="3409.96517426736">
            <text:p>3.410 €</text:p>
          </table:table-cell>
          <table:table-cell table:style-name="ce39" table:formula="of:=IF([.T75]=[.U75];[.Z75];[.AJ74]*(1+[.AA75]))" office:value-type="currency" office:currency="EUR" office:value="6686.20622405365">
            <text:p>6.686 €</text:p>
          </table:table-cell>
          <table:table-cell table:style-name="ce39" table:formula="of:=[.AJ75]*(1-[.AB75])" office:value-type="currency" office:currency="EUR" office:value="5482.68910372399">
            <text:p>5.483 €</text:p>
          </table:table-cell>
          <table:table-cell table:style-name="ce39" table:formula="of:=IF([.AL74]&gt;0;[.AL74]*(1+[.AD75])+([.AJ75]*12*[.AB75])*(1-[.AC75])*(1+[.AD75]/2)-[.AG75]*12-[.AH75]-[.AI75]*12;[.AL74]*(1+[.AE75])+([.AJ75]*12*[.AB75])*(1-[.AC75])*(1+[.AD75]/2)-[.AG75]*12-[.AH75]-[.AI75]*12)" office:value-type="currency" office:currency="EUR" office:value="541509.130687901">
            <text:p>541.509 €</text:p>
          </table:table-cell>
          <table:table-cell table:style-name="ce41" table:formula="of:=[.AM74]+1" office:value-type="float" office:value="72">
            <text:p>72</text:p>
          </table:table-cell>
          <table:table-cell table:style-name="ce41" table:formula="of:=[.AN74]" office:value-type="float" office:value="24">
            <text:p>24</text:p>
          </table:table-cell>
          <table:table-cell table:style-name="ce41" table:formula="of:=[.AO74]" office:value-type="float" office:value="66.25">
            <text:p>66,25</text:p>
          </table:table-cell>
          <table:table-cell table:style-name="ce41" table:formula="of:=[.AP74]" office:value-type="float" office:value="20">
            <text:p>20</text:p>
          </table:table-cell>
          <table:table-cell table:style-name="ce41" table:formula="of:=[.AQ74]" office:value-type="percentage" office:value="0.02">
            <text:p>2,00%</text:p>
          </table:table-cell>
          <table:table-cell table:style-name="ce41" table:formula="of:=[.AR74]" office:value-type="percentage" office:value="0.03">
            <text:p>3,00%</text:p>
          </table:table-cell>
          <table:table-cell table:style-name="ce41" table:formula="of:=[.AS74]" office:value-type="currency" office:currency="EUR" office:value="1500">
            <text:p>1.500 €</text:p>
          </table:table-cell>
          <table:table-cell table:style-name="ce45" table:formula="of:=IF([.AM75]&lt;[.AO75];[.AQ75]+[.AR75];[.AQ75])" office:value-type="percentage" office:value="0.02">
            <text:p>2,00%</text:p>
          </table:table-cell>
          <table:table-cell table:style-name="ce45" table:formula="of:=[.AU74]" office:value-type="percentage" office:value="0.27">
            <text:p>27,00%</text:p>
          </table:table-cell>
          <table:table-cell table:style-name="ce45" table:formula="of:=[.AV74]" office:value-type="percentage" office:value="0.05">
            <text:p>5,00%</text:p>
          </table:table-cell>
          <table:table-cell table:style-name="ce45" table:formula="of:=[.AW74]" office:value-type="percentage" office:value="0.05">
            <text:p>5,00%</text:p>
          </table:table-cell>
          <table:table-cell table:style-name="ce45" table:formula="of:=[.AX74]" office:value-type="percentage" office:value="0.04">
            <text:p>4,00%</text:p>
          </table:table-cell>
          <table:table-cell table:style-name="ce47" table:formula="of:=[.AY74]" office:value-type="currency" office:currency="EUR" office:value="1500">
            <text:p>1.500 €</text:p>
          </table:table-cell>
          <table:table-cell table:style-name="ce47" table:formula="of:=IF([.AM75]&gt;18;IF([.AM75]&lt;[.AN75];[.AY75];0);IF([.AM75]&gt;[.AN75];-[.AY75];0))" office:value-type="currency" office:currency="EUR" office:value="0">
            <text:p>0 €</text:p>
          </table:table-cell>
          <table:table-cell table:style-name="ce47" table:formula="of:=IF([.AM75]=[.AO75];IF([.BC75]*12&lt;4749*(1+[.AQ75])^(60-[.AP75]);4749*(1+[.AQ75])^(60-[.AP75]);IF([.BC75]*12&gt;6332*(1+[.AQ75])^(60-[.AP75]);6332*(1+[.AQ75])^(60-[.AP75]);[.BC75]*12*0.1829));0)" office:value-type="currency" office:currency="EUR" office:value="0">
            <text:p>0 €</text:p>
          </table:table-cell>
          <table:table-cell table:style-name="ce47" table:formula="of:=IF([.AM75]&gt;[.AO75]-1;[.BC75]*(1+[.AT75])/2;0)" office:value-type="currency" office:currency="EUR" office:value="6686.71828707631">
            <text:p>6.687 €</text:p>
          </table:table-cell>
          <table:table-cell table:style-name="ce47" table:formula="of:=IF([.AM75]=[.AN75];[.AS75];[.BC74]*(1+[.AT75]))" office:value-type="currency" office:currency="EUR" office:value="13111.2123276006">
            <text:p>13.111 €</text:p>
          </table:table-cell>
          <table:table-cell table:style-name="ce47" table:formula="of:=[.BC75]*(1-[.AU75])" office:value-type="currency" office:currency="EUR" office:value="9571.18499914845">
            <text:p>9.571 €</text:p>
          </table:table-cell>
          <table:table-cell table:style-name="ce47" table:formula="of:=IF([.BE74]&gt;0;[.BE74]*(1+[.AW75])+([.BC75]*12*[.AU75])*(1-[.AV75])*(1+[.AW75]/2)-[.AZ75]*12-[.BA75]-[.BB75]*12;[.BE74]*(1+[.AX75])+([.BC75]*12*[.AU75])*(1-[.AV75])*(1+[.AW75]/2)-[.AZ75]*12-[.BA75]-[.BB75]*12)" office:value-type="currency" office:currency="EUR" office:value="803742.447974488">
            <text:p>803.742 €</text:p>
          </table:table-cell>
          <table:table-cell table:style-name="ce49" table:formula="of:=[.BF74]+1" office:value-type="float" office:value="72">
            <text:p>72</text:p>
          </table:table-cell>
          <table:table-cell table:style-name="ce49" table:formula="of:=[.BG74]" office:value-type="float" office:value="24">
            <text:p>24</text:p>
          </table:table-cell>
          <table:table-cell table:style-name="ce49" table:formula="of:=[.BH74]" office:value-type="float" office:value="66.25">
            <text:p>66,25</text:p>
          </table:table-cell>
          <table:table-cell table:style-name="ce49" table:formula="of:=[.BI74]" office:value-type="float" office:value="20">
            <text:p>20</text:p>
          </table:table-cell>
          <table:table-cell table:style-name="ce49" table:formula="of:=[.BJ74]" office:value-type="percentage" office:value="0.02">
            <text:p>2,00%</text:p>
          </table:table-cell>
          <table:table-cell table:style-name="ce49" table:formula="of:=[.BK74]" office:value-type="percentage" office:value="0.03">
            <text:p>3,00%</text:p>
          </table:table-cell>
          <table:table-cell table:style-name="ce49" table:formula="of:=[.BL74]" office:value-type="currency" office:currency="EUR" office:value="1600">
            <text:p>1.600 €</text:p>
          </table:table-cell>
          <table:table-cell table:style-name="ce53" table:formula="of:=IF([.BF75]&lt;[.BH75];[.BJ75]+[.BK75];[.BJ75])" office:value-type="percentage" office:value="0.02">
            <text:p>2,00%</text:p>
          </table:table-cell>
          <table:table-cell table:style-name="ce53" table:formula="of:=[.BN74]" office:value-type="percentage" office:value="0.23">
            <text:p>23,00%</text:p>
          </table:table-cell>
          <table:table-cell table:style-name="ce53" table:formula="of:=[.BO74]" office:value-type="percentage" office:value="0.05">
            <text:p>5,00%</text:p>
          </table:table-cell>
          <table:table-cell table:style-name="ce53" table:formula="of:=[.BP74]" office:value-type="percentage" office:value="0.05">
            <text:p>5,00%</text:p>
          </table:table-cell>
          <table:table-cell table:style-name="ce53" table:formula="of:=[.BQ74]" office:value-type="percentage" office:value="0.04">
            <text:p>4,00%</text:p>
          </table:table-cell>
          <table:table-cell table:style-name="ce55" table:formula="of:=[.BR74]" office:value-type="currency" office:currency="EUR" office:value="800">
            <text:p>800 €</text:p>
          </table:table-cell>
          <table:table-cell table:style-name="ce55" table:formula="of:=IF([.BF75]&gt;18;IF([.BF75]&lt;[.BG75];[.BR75];0);IF([.BF75]&gt;[.BG75];-[.BR75];0))" office:value-type="currency" office:currency="EUR" office:value="0">
            <text:p>0 €</text:p>
          </table:table-cell>
          <table:table-cell table:style-name="ce55" table:formula="of:=IF([.BF75]=[.BH75];IF([.BV75]*12&lt;4749*(1+[.BJ75])^(60-[.BI75]);4749*(1+[.BJ75])^(60-[.BI75]);IF([.BV75]*12&gt;6332*(1+[.BJ75])^(60-[.BI75]);6332*(1+[.BJ75])^(60-[.BI75]);[.BV75]*12*0.1829));0)" office:value-type="currency" office:currency="EUR" office:value="0">
            <text:p>0 €</text:p>
          </table:table-cell>
          <table:table-cell table:style-name="ce55" table:formula="of:=IF([.BF75]&gt;[.BH75]-1;[.BV75]*(1+[.BM75])/2;0)" office:value-type="currency" office:currency="EUR" office:value="7132.49950621474">
            <text:p>7.132 €</text:p>
          </table:table-cell>
          <table:table-cell table:style-name="ce55" table:formula="of:=IF([.BF75]=[.BG75];[.BL75];[.BV74]*(1+[.BM75]))" office:value-type="currency" office:currency="EUR" office:value="13985.2931494407">
            <text:p>13.985 €</text:p>
          </table:table-cell>
          <table:table-cell table:style-name="ce55" table:formula="of:=[.BV75]*(1-[.BN75])" office:value-type="currency" office:currency="EUR" office:value="10768.6757250693">
            <text:p>10.769 €</text:p>
          </table:table-cell>
          <table:table-cell table:style-name="ce55" table:formula="of:=IF([.BX74]&gt;0;[.BX74]*(1+[.BP75])+([.BV75]*12*[.BN75])*(1-[.BO75])*(1+[.BP75]/2)-[.BS75]*12-[.BT75]-[.BU75]*12;[.BX74]*(1+[.BQ75])+([.BV75]*12*[.BN75])*(1-[.BO75])*(1+[.BP75]/2)-[.BS75]*12-[.BT75]-[.BU75]*12)" office:value-type="currency" office:currency="EUR" office:value="974828.291079241">
            <text:p>974.828 €</text:p>
          </table:table-cell>
          <table:table-cell table:style-name="ce57" table:formula="of:=[.BY74]+1" office:value-type="float" office:value="72">
            <text:p>72</text:p>
          </table:table-cell>
          <table:table-cell table:style-name="ce57" table:formula="of:=[.BZ74]" office:value-type="float" office:value="29">
            <text:p>29</text:p>
          </table:table-cell>
          <table:table-cell table:style-name="ce57" table:formula="of:=[.CA74]" office:value-type="float" office:value="67">
            <text:p>67</text:p>
          </table:table-cell>
          <table:table-cell table:style-name="ce57" table:formula="of:=[.CB74]" office:value-type="float" office:value="20">
            <text:p>20</text:p>
          </table:table-cell>
          <table:table-cell table:style-name="ce57" table:formula="of:=[.CC74]" office:value-type="percentage" office:value="0.02">
            <text:p>2,00%</text:p>
          </table:table-cell>
          <table:table-cell table:style-name="ce57" table:formula="of:=[.CD74]" office:value-type="percentage" office:value="0.02">
            <text:p>2,00%</text:p>
          </table:table-cell>
          <table:table-cell table:style-name="ce57" table:formula="of:=[.CE74]" office:value-type="currency" office:currency="EUR" office:value="1800">
            <text:p>1.800 €</text:p>
          </table:table-cell>
          <table:table-cell table:style-name="ce61" table:formula="of:=IF([.BY75]&lt;[.CA75];[.CC75]+[.CD75];[.CC75])" office:value-type="percentage" office:value="0.02">
            <text:p>2,00%</text:p>
          </table:table-cell>
          <table:table-cell table:style-name="ce61" table:formula="of:=[.CG74]" office:value-type="percentage" office:value="0.28">
            <text:p>28,00%</text:p>
          </table:table-cell>
          <table:table-cell table:style-name="ce61" table:formula="of:=[.CH74]" office:value-type="percentage" office:value="0.05">
            <text:p>5,00%</text:p>
          </table:table-cell>
          <table:table-cell table:style-name="ce61" table:formula="of:=[.CI74]" office:value-type="percentage" office:value="0.05">
            <text:p>5,00%</text:p>
          </table:table-cell>
          <table:table-cell table:style-name="ce61" table:formula="of:=[.CJ74]" office:value-type="percentage" office:value="0.04">
            <text:p>4,00%</text:p>
          </table:table-cell>
          <table:table-cell table:style-name="ce63" table:formula="of:=[.CK74]" office:value-type="currency" office:currency="EUR" office:value="800">
            <text:p>800 €</text:p>
          </table:table-cell>
          <table:table-cell table:style-name="ce63" table:formula="of:=IF([.BY75]&gt;18;IF([.BY75]&lt;[.BZ75];[.CK75];0);IF([.BY75]&gt;[.BZ75];-[.CK75];0))" office:value-type="currency" office:currency="EUR" office:value="0">
            <text:p>0 €</text:p>
          </table:table-cell>
          <table:table-cell table:style-name="ce63" table:formula="of:=IF([.BY75]=[.CA75];IF([.CO75]*12&lt;4749*(1+[.CC75])^(60-[.CB75]);4749*(1+[.CC75])^(60-[.CB75]);IF([.CO75]*12&gt;6332*(1+[.CC75])^(60-[.CB75]);6332*(1+[.CC75])^(60-[.CB75]);[.CO75]*12*0.1829));0)" office:value-type="currency" office:currency="EUR" office:value="0">
            <text:p>0 €</text:p>
          </table:table-cell>
          <table:table-cell table:style-name="ce63" table:formula="of:=IF([.BY75]&gt;[.CA75]-1;[.CO75]*(1+[.CF75])/2;0)" office:value-type="currency" office:currency="EUR" office:value="4412.42428138819">
            <text:p>4.412 €</text:p>
          </table:table-cell>
          <table:table-cell table:style-name="ce63" table:formula="of:=IF([.BY75]=[.BZ75];[.CE75];[.CO74]*(1+[.CF75]))" office:value-type="currency" office:currency="EUR" office:value="8651.81231644743">
            <text:p>8.652 €</text:p>
          </table:table-cell>
          <table:table-cell table:style-name="ce63" table:formula="of:=[.CO75]*(1-[.CG75])" office:value-type="currency" office:currency="EUR" office:value="6229.30486784215">
            <text:p>6.229 €</text:p>
          </table:table-cell>
          <table:table-cell table:style-name="ce63" table:formula="of:=IF([.CQ74]&gt;0;[.CQ74]*(1+[.CI75])+([.CO75]*12*[.CG75])*(1-[.CH75])*(1+[.CI75]/2)-[.CL75]*12-[.CM75]-[.CN75]*12;[.CQ74]*(1+[.CJ75])+([.CO75]*12*[.CG75])*(1-[.CH75])*(1+[.CI75]/2)-[.CL75]*12-[.CM75]-[.CN75]*12)" office:value-type="currency" office:currency="EUR" office:value="467478.575646838">
            <text:p>467.479 €</text:p>
          </table:table-cell>
          <table:table-cell table:number-columns-repeated="929"/>
        </table:table-row>
        <table:table-row table:style-name="ro1">
          <table:table-cell table:style-name="ce23" table:formula="of:=[.A75]+1" office:value-type="float" office:value="73">
            <text:p>73</text:p>
          </table:table-cell>
          <table:table-cell table:style-name="ce23" table:formula="of:=[.B75]" office:value-type="float" office:value="16">
            <text:p>16</text:p>
          </table:table-cell>
          <table:table-cell table:style-name="ce23" table:formula="of:=[.C75]" office:value-type="float" office:value="62">
            <text:p>62</text:p>
          </table:table-cell>
          <table:table-cell table:style-name="ce23" table:formula="of:=[.D75]" office:value-type="float" office:value="20">
            <text:p>20</text:p>
          </table:table-cell>
          <table:table-cell table:style-name="ce23" table:formula="of:=[.E75]" office:value-type="percentage" office:value="0.02">
            <text:p>2,00%</text:p>
          </table:table-cell>
          <table:table-cell table:style-name="ce23" table:formula="of:=[.F75]" office:value-type="percentage" office:value="0.015">
            <text:p>1,50%</text:p>
          </table:table-cell>
          <table:table-cell table:style-name="ce23" table:formula="of:=[.G75]" office:value-type="currency" office:currency="EUR" office:value="1000">
            <text:p>1.000 €</text:p>
          </table:table-cell>
          <table:table-cell table:style-name="ce27" table:formula="of:=IF([.A76]&lt;[.C76];[.E76]+[.F76];[.E76])" office:value-type="percentage" office:value="0.02">
            <text:p>2,00%</text:p>
          </table:table-cell>
          <table:table-cell table:style-name="ce27" table:formula="of:=[.I75]" office:value-type="percentage" office:value="0.11">
            <text:p>11,00%</text:p>
          </table:table-cell>
          <table:table-cell table:style-name="ce27" table:formula="of:=[.J75]" office:value-type="percentage" office:value="0.05">
            <text:p>5,00%</text:p>
          </table:table-cell>
          <table:table-cell table:style-name="ce27" table:formula="of:=[.K75]" office:value-type="percentage" office:value="0.05">
            <text:p>5,00%</text:p>
          </table:table-cell>
          <table:table-cell table:style-name="ce27" table:formula="of:=[.L75]" office:value-type="percentage" office:value="0.04">
            <text:p>4,00%</text:p>
          </table:table-cell>
          <table:table-cell table:style-name="ce31" table:formula="of:=[.M75]" office:value-type="currency" office:currency="EUR" office:value="800">
            <text:p>800 €</text:p>
          </table:table-cell>
          <table:table-cell table:style-name="ce31" table:formula="of:=IF([.A76]&gt;18;IF([.A76]&lt;[.B76];[.M76];0);IF([.A76]&gt;[.B76];-[.M76];0))" office:value-type="currency" office:currency="EUR" office:value="0">
            <text:p>0 €</text:p>
          </table:table-cell>
          <table:table-cell table:style-name="ce31" table:formula="of:=IF([.A76]=[.C76];IF([.Q76]*12&lt;4749*(1+[.E76])^(60-[.D76]);4749*(1+[.E76])^(60-[.D76]);IF([.Q76]*12&gt;6332*(1+[.E76])^(60-[.D76]);6332*(1+[.E76])^(60-[.D76]);[.Q76]*12*0.1829));0)" office:value-type="currency" office:currency="EUR" office:value="0">
            <text:p>0 €</text:p>
          </table:table-cell>
          <table:table-cell table:style-name="ce31" table:formula="of:=IF([.A76]&gt;[.C76]-1;[.Q76]*(1+[.H76])/2;0)" office:value-type="currency" office:currency="EUR" office:value="3041.50110038972">
            <text:p>3.042 €</text:p>
          </table:table-cell>
          <table:table-cell table:style-name="ce31" table:formula="of:=IF([.A76]=[.B76];[.G76];[.Q75]*(1+[.H76]))" office:value-type="currency" office:currency="EUR" office:value="5963.72764782299">
            <text:p>5.964 €</text:p>
          </table:table-cell>
          <table:table-cell table:style-name="ce31" table:formula="of:=[.Q76]*(1-[.I76])" office:value-type="currency" office:currency="EUR" office:value="5307.71760656246">
            <text:p>5.308 €</text:p>
          </table:table-cell>
          <table:table-cell table:style-name="ce31" table:formula="of:=IF([.S75]&gt;0;[.S75]*(1+[.K76])+([.Q76]*12*[.I76])*(1-[.J76])*(1+[.K76]/2)-[.N76]*12-[.O76]-[.P76]*12;[.S75]*(1+[.L76])+([.Q76]*12*[.I76])*(1-[.J76])*(1+[.K76]/2)-[.N76]*12-[.O76]-[.P76]*12)" office:value-type="currency" office:currency="EUR" office:value="559139.39231394">
            <text:p>559.139 €</text:p>
          </table:table-cell>
          <table:table-cell table:style-name="ce33" table:formula="of:=[.T75]+1" office:value-type="float" office:value="73">
            <text:p>73</text:p>
          </table:table-cell>
          <table:table-cell table:style-name="ce33" table:formula="of:=[.U75]" office:value-type="float" office:value="21">
            <text:p>21</text:p>
          </table:table-cell>
          <table:table-cell table:style-name="ce33" table:formula="of:=[.V75]" office:value-type="float" office:value="64.25">
            <text:p>64,25</text:p>
          </table:table-cell>
          <table:table-cell table:style-name="ce33" table:formula="of:=[.W75]" office:value-type="float" office:value="20">
            <text:p>20</text:p>
          </table:table-cell>
          <table:table-cell table:style-name="ce33" table:formula="of:=[.X75]" office:value-type="percentage" office:value="0.02">
            <text:p>2,00%</text:p>
          </table:table-cell>
          <table:table-cell table:style-name="ce33" table:formula="of:=[.Y75]" office:value-type="percentage" office:value="0.015">
            <text:p>1,50%</text:p>
          </table:table-cell>
          <table:table-cell table:style-name="ce33" table:formula="of:=[.Z75]" office:value-type="currency" office:currency="EUR" office:value="1300">
            <text:p>1.300 €</text:p>
          </table:table-cell>
          <table:table-cell table:style-name="ce37" table:formula="of:=IF([.T76]&lt;[.V76];[.X76]+[.Y76];[.X76])" office:value-type="percentage" office:value="0.02">
            <text:p>2,00%</text:p>
          </table:table-cell>
          <table:table-cell table:style-name="ce37" table:formula="of:=[.AB75]" office:value-type="percentage" office:value="0.18">
            <text:p>18,00%</text:p>
          </table:table-cell>
          <table:table-cell table:style-name="ce37" table:formula="of:=[.AC75]" office:value-type="percentage" office:value="0.05">
            <text:p>5,00%</text:p>
          </table:table-cell>
          <table:table-cell table:style-name="ce37" table:formula="of:=[.AD75]" office:value-type="percentage" office:value="0.05">
            <text:p>5,00%</text:p>
          </table:table-cell>
          <table:table-cell table:style-name="ce37" table:formula="of:=[.AE75]" office:value-type="percentage" office:value="0.05">
            <text:p>5,00%</text:p>
          </table:table-cell>
          <table:table-cell table:style-name="ce39" table:formula="of:=[.AF75]" office:value-type="currency" office:currency="EUR" office:value="800">
            <text:p>800 €</text:p>
          </table:table-cell>
          <table:table-cell table:style-name="ce39" table:formula="of:=IF([.T76]&gt;18;IF([.T76]&lt;[.U76];[.AF76];0);IF([.T76]&gt;[.U76];-[.AF76];0))" office:value-type="currency" office:currency="EUR" office:value="0">
            <text:p>0 €</text:p>
          </table:table-cell>
          <table:table-cell table:style-name="ce39" table:formula="of:=IF([.T76]=[.V76];IF([.AJ76]*12&lt;4749*(1+[.X76])^(60-[.W76]);4749*(1+[.X76])^(60-[.W76]);IF([.AJ76]*12&gt;6332*(1+[.X76])^(60-[.W76]);6332*(1+[.X76])^(60-[.W76]);[.AJ76]*12*0.1829));0)" office:value-type="currency" office:currency="EUR" office:value="0">
            <text:p>0 €</text:p>
          </table:table-cell>
          <table:table-cell table:style-name="ce39" table:formula="of:=IF([.T76]&gt;[.V76]-1;[.AJ76]*(1+[.AA76])/2;0)" office:value-type="currency" office:currency="EUR" office:value="3478.16447775271">
            <text:p>3.478 €</text:p>
          </table:table-cell>
          <table:table-cell table:style-name="ce39" table:formula="of:=IF([.T76]=[.U76];[.Z76];[.AJ75]*(1+[.AA76]))" office:value-type="currency" office:currency="EUR" office:value="6819.93034853472">
            <text:p>6.820 €</text:p>
          </table:table-cell>
          <table:table-cell table:style-name="ce39" table:formula="of:=[.AJ76]*(1-[.AB76])" office:value-type="currency" office:currency="EUR" office:value="5592.34288579847">
            <text:p>5.592 €</text:p>
          </table:table-cell>
          <table:table-cell table:style-name="ce39" table:formula="of:=IF([.AL75]&gt;0;[.AL75]*(1+[.AD76])+([.AJ76]*12*[.AB76])*(1-[.AC76])*(1+[.AD76]/2)-[.AG76]*12-[.AH76]-[.AI76]*12;[.AL75]*(1+[.AE76])+([.AJ76]*12*[.AB76])*(1-[.AC76])*(1+[.AD76]/2)-[.AG76]*12-[.AH76]-[.AI76]*12)" office:value-type="currency" office:currency="EUR" office:value="541190.972991337">
            <text:p>541.191 €</text:p>
          </table:table-cell>
          <table:table-cell table:style-name="ce41" table:formula="of:=[.AM75]+1" office:value-type="float" office:value="73">
            <text:p>73</text:p>
          </table:table-cell>
          <table:table-cell table:style-name="ce41" table:formula="of:=[.AN75]" office:value-type="float" office:value="24">
            <text:p>24</text:p>
          </table:table-cell>
          <table:table-cell table:style-name="ce41" table:formula="of:=[.AO75]" office:value-type="float" office:value="66.25">
            <text:p>66,25</text:p>
          </table:table-cell>
          <table:table-cell table:style-name="ce41" table:formula="of:=[.AP75]" office:value-type="float" office:value="20">
            <text:p>20</text:p>
          </table:table-cell>
          <table:table-cell table:style-name="ce41" table:formula="of:=[.AQ75]" office:value-type="percentage" office:value="0.02">
            <text:p>2,00%</text:p>
          </table:table-cell>
          <table:table-cell table:style-name="ce41" table:formula="of:=[.AR75]" office:value-type="percentage" office:value="0.03">
            <text:p>3,00%</text:p>
          </table:table-cell>
          <table:table-cell table:style-name="ce41" table:formula="of:=[.AS75]" office:value-type="currency" office:currency="EUR" office:value="1500">
            <text:p>1.500 €</text:p>
          </table:table-cell>
          <table:table-cell table:style-name="ce45" table:formula="of:=IF([.AM76]&lt;[.AO76];[.AQ76]+[.AR76];[.AQ76])" office:value-type="percentage" office:value="0.02">
            <text:p>2,00%</text:p>
          </table:table-cell>
          <table:table-cell table:style-name="ce45" table:formula="of:=[.AU75]" office:value-type="percentage" office:value="0.27">
            <text:p>27,00%</text:p>
          </table:table-cell>
          <table:table-cell table:style-name="ce45" table:formula="of:=[.AV75]" office:value-type="percentage" office:value="0.05">
            <text:p>5,00%</text:p>
          </table:table-cell>
          <table:table-cell table:style-name="ce45" table:formula="of:=[.AW75]" office:value-type="percentage" office:value="0.05">
            <text:p>5,00%</text:p>
          </table:table-cell>
          <table:table-cell table:style-name="ce45" table:formula="of:=[.AX75]" office:value-type="percentage" office:value="0.04">
            <text:p>4,00%</text:p>
          </table:table-cell>
          <table:table-cell table:style-name="ce47" table:formula="of:=[.AY75]" office:value-type="currency" office:currency="EUR" office:value="1500">
            <text:p>1.500 €</text:p>
          </table:table-cell>
          <table:table-cell table:style-name="ce47" table:formula="of:=IF([.AM76]&gt;18;IF([.AM76]&lt;[.AN76];[.AY76];0);IF([.AM76]&gt;[.AN76];-[.AY76];0))" office:value-type="currency" office:currency="EUR" office:value="0">
            <text:p>0 €</text:p>
          </table:table-cell>
          <table:table-cell table:style-name="ce47" table:formula="of:=IF([.AM76]=[.AO76];IF([.BC76]*12&lt;4749*(1+[.AQ76])^(60-[.AP76]);4749*(1+[.AQ76])^(60-[.AP76]);IF([.BC76]*12&gt;6332*(1+[.AQ76])^(60-[.AP76]);6332*(1+[.AQ76])^(60-[.AP76]);[.BC76]*12*0.1829));0)" office:value-type="currency" office:currency="EUR" office:value="0">
            <text:p>0 €</text:p>
          </table:table-cell>
          <table:table-cell table:style-name="ce47" table:formula="of:=IF([.AM76]&gt;[.AO76]-1;[.BC76]*(1+[.AT76])/2;0)" office:value-type="currency" office:currency="EUR" office:value="6820.45265281784">
            <text:p>6.820 €</text:p>
          </table:table-cell>
          <table:table-cell table:style-name="ce47" table:formula="of:=IF([.AM76]=[.AN76];[.AS76];[.BC75]*(1+[.AT76]))" office:value-type="currency" office:currency="EUR" office:value="13373.4365741526">
            <text:p>13.373 €</text:p>
          </table:table-cell>
          <table:table-cell table:style-name="ce47" table:formula="of:=[.BC76]*(1-[.AU76])" office:value-type="currency" office:currency="EUR" office:value="9762.60869913141">
            <text:p>9.763 €</text:p>
          </table:table-cell>
          <table:table-cell table:style-name="ce47" table:formula="of:=IF([.BE75]&gt;0;[.BE75]*(1+[.AW76])+([.BC76]*12*[.AU76])*(1-[.AV76])*(1+[.AW76]/2)-[.AZ76]*12-[.BA76]-[.BB76]*12;[.BE75]*(1+[.AX76])+([.BC76]*12*[.AU76])*(1-[.AV76])*(1+[.AW76]/2)-[.AZ76]*12-[.BA76]-[.BB76]*12)" office:value-type="currency" office:currency="EUR" office:value="804276.662259021">
            <text:p>804.277 €</text:p>
          </table:table-cell>
          <table:table-cell table:style-name="ce49" table:formula="of:=[.BF75]+1" office:value-type="float" office:value="73">
            <text:p>73</text:p>
          </table:table-cell>
          <table:table-cell table:style-name="ce49" table:formula="of:=[.BG75]" office:value-type="float" office:value="24">
            <text:p>24</text:p>
          </table:table-cell>
          <table:table-cell table:style-name="ce49" table:formula="of:=[.BH75]" office:value-type="float" office:value="66.25">
            <text:p>66,25</text:p>
          </table:table-cell>
          <table:table-cell table:style-name="ce49" table:formula="of:=[.BI75]" office:value-type="float" office:value="20">
            <text:p>20</text:p>
          </table:table-cell>
          <table:table-cell table:style-name="ce49" table:formula="of:=[.BJ75]" office:value-type="percentage" office:value="0.02">
            <text:p>2,00%</text:p>
          </table:table-cell>
          <table:table-cell table:style-name="ce49" table:formula="of:=[.BK75]" office:value-type="percentage" office:value="0.03">
            <text:p>3,00%</text:p>
          </table:table-cell>
          <table:table-cell table:style-name="ce49" table:formula="of:=[.BL75]" office:value-type="currency" office:currency="EUR" office:value="1600">
            <text:p>1.600 €</text:p>
          </table:table-cell>
          <table:table-cell table:style-name="ce53" table:formula="of:=IF([.BF76]&lt;[.BH76];[.BJ76]+[.BK76];[.BJ76])" office:value-type="percentage" office:value="0.02">
            <text:p>2,00%</text:p>
          </table:table-cell>
          <table:table-cell table:style-name="ce53" table:formula="of:=[.BN75]" office:value-type="percentage" office:value="0.23">
            <text:p>23,00%</text:p>
          </table:table-cell>
          <table:table-cell table:style-name="ce53" table:formula="of:=[.BO75]" office:value-type="percentage" office:value="0.05">
            <text:p>5,00%</text:p>
          </table:table-cell>
          <table:table-cell table:style-name="ce53" table:formula="of:=[.BP75]" office:value-type="percentage" office:value="0.05">
            <text:p>5,00%</text:p>
          </table:table-cell>
          <table:table-cell table:style-name="ce53" table:formula="of:=[.BQ75]" office:value-type="percentage" office:value="0.04">
            <text:p>4,00%</text:p>
          </table:table-cell>
          <table:table-cell table:style-name="ce55" table:formula="of:=[.BR75]" office:value-type="currency" office:currency="EUR" office:value="800">
            <text:p>800 €</text:p>
          </table:table-cell>
          <table:table-cell table:style-name="ce55" table:formula="of:=IF([.BF76]&gt;18;IF([.BF76]&lt;[.BG76];[.BR76];0);IF([.BF76]&gt;[.BG76];-[.BR76];0))" office:value-type="currency" office:currency="EUR" office:value="0">
            <text:p>0 €</text:p>
          </table:table-cell>
          <table:table-cell table:style-name="ce55" table:formula="of:=IF([.BF76]=[.BH76];IF([.BV76]*12&lt;4749*(1+[.BJ76])^(60-[.BI76]);4749*(1+[.BJ76])^(60-[.BI76]);IF([.BV76]*12&gt;6332*(1+[.BJ76])^(60-[.BI76]);6332*(1+[.BJ76])^(60-[.BI76]);[.BV76]*12*0.1829));0)" office:value-type="currency" office:currency="EUR" office:value="0">
            <text:p>0 €</text:p>
          </table:table-cell>
          <table:table-cell table:style-name="ce55" table:formula="of:=IF([.BF76]&gt;[.BH76]-1;[.BV76]*(1+[.BM76])/2;0)" office:value-type="currency" office:currency="EUR" office:value="7275.14949633903">
            <text:p>7.275 €</text:p>
          </table:table-cell>
          <table:table-cell table:style-name="ce55" table:formula="of:=IF([.BF76]=[.BG76];[.BL76];[.BV75]*(1+[.BM76]))" office:value-type="currency" office:currency="EUR" office:value="14264.9990124295">
            <text:p>14.265 €</text:p>
          </table:table-cell>
          <table:table-cell table:style-name="ce55" table:formula="of:=[.BV76]*(1-[.BN76])" office:value-type="currency" office:currency="EUR" office:value="10984.0492395707">
            <text:p>10.984 €</text:p>
          </table:table-cell>
          <table:table-cell table:style-name="ce55" table:formula="of:=IF([.BX75]&gt;0;[.BX75]*(1+[.BP76])+([.BV76]*12*[.BN76])*(1-[.BO76])*(1+[.BP76]/2)-[.BS76]*12-[.BT76]-[.BU76]*12;[.BX75]*(1+[.BQ76])+([.BV76]*12*[.BN76])*(1-[.BO76])*(1+[.BP76]/2)-[.BS76]*12-[.BT76]-[.BU76]*12)" office:value-type="currency" office:currency="EUR" office:value="974605.809772989">
            <text:p>974.606 €</text:p>
          </table:table-cell>
          <table:table-cell table:style-name="ce57" table:formula="of:=[.BY75]+1" office:value-type="float" office:value="73">
            <text:p>73</text:p>
          </table:table-cell>
          <table:table-cell table:style-name="ce57" table:formula="of:=[.BZ75]" office:value-type="float" office:value="29">
            <text:p>29</text:p>
          </table:table-cell>
          <table:table-cell table:style-name="ce57" table:formula="of:=[.CA75]" office:value-type="float" office:value="67">
            <text:p>67</text:p>
          </table:table-cell>
          <table:table-cell table:style-name="ce57" table:formula="of:=[.CB75]" office:value-type="float" office:value="20">
            <text:p>20</text:p>
          </table:table-cell>
          <table:table-cell table:style-name="ce57" table:formula="of:=[.CC75]" office:value-type="percentage" office:value="0.02">
            <text:p>2,00%</text:p>
          </table:table-cell>
          <table:table-cell table:style-name="ce57" table:formula="of:=[.CD75]" office:value-type="percentage" office:value="0.02">
            <text:p>2,00%</text:p>
          </table:table-cell>
          <table:table-cell table:style-name="ce57" table:formula="of:=[.CE75]" office:value-type="currency" office:currency="EUR" office:value="1800">
            <text:p>1.800 €</text:p>
          </table:table-cell>
          <table:table-cell table:style-name="ce61" table:formula="of:=IF([.BY76]&lt;[.CA76];[.CC76]+[.CD76];[.CC76])" office:value-type="percentage" office:value="0.02">
            <text:p>2,00%</text:p>
          </table:table-cell>
          <table:table-cell table:style-name="ce61" table:formula="of:=[.CG75]" office:value-type="percentage" office:value="0.28">
            <text:p>28,00%</text:p>
          </table:table-cell>
          <table:table-cell table:style-name="ce61" table:formula="of:=[.CH75]" office:value-type="percentage" office:value="0.05">
            <text:p>5,00%</text:p>
          </table:table-cell>
          <table:table-cell table:style-name="ce61" table:formula="of:=[.CI75]" office:value-type="percentage" office:value="0.05">
            <text:p>5,00%</text:p>
          </table:table-cell>
          <table:table-cell table:style-name="ce61" table:formula="of:=[.CJ75]" office:value-type="percentage" office:value="0.04">
            <text:p>4,00%</text:p>
          </table:table-cell>
          <table:table-cell table:style-name="ce63" table:formula="of:=[.CK75]" office:value-type="currency" office:currency="EUR" office:value="800">
            <text:p>800 €</text:p>
          </table:table-cell>
          <table:table-cell table:style-name="ce63" table:formula="of:=IF([.BY76]&gt;18;IF([.BY76]&lt;[.BZ76];[.CK76];0);IF([.BY76]&gt;[.BZ76];-[.CK76];0))" office:value-type="currency" office:currency="EUR" office:value="0">
            <text:p>0 €</text:p>
          </table:table-cell>
          <table:table-cell table:style-name="ce63" table:formula="of:=IF([.BY76]=[.CA76];IF([.CO76]*12&lt;4749*(1+[.CC76])^(60-[.CB76]);4749*(1+[.CC76])^(60-[.CB76]);IF([.CO76]*12&gt;6332*(1+[.CC76])^(60-[.CB76]);6332*(1+[.CC76])^(60-[.CB76]);[.CO76]*12*0.1829));0)" office:value-type="currency" office:currency="EUR" office:value="0">
            <text:p>0 €</text:p>
          </table:table-cell>
          <table:table-cell table:style-name="ce63" table:formula="of:=IF([.BY76]&gt;[.CA76]-1;[.CO76]*(1+[.CF76])/2;0)" office:value-type="currency" office:currency="EUR" office:value="4500.67276701595">
            <text:p>4.501 €</text:p>
          </table:table-cell>
          <table:table-cell table:style-name="ce63" table:formula="of:=IF([.BY76]=[.BZ76];[.CE76];[.CO75]*(1+[.CF76]))" office:value-type="currency" office:currency="EUR" office:value="8824.84856277638">
            <text:p>8.825 €</text:p>
          </table:table-cell>
          <table:table-cell table:style-name="ce63" table:formula="of:=[.CO76]*(1-[.CG76])" office:value-type="currency" office:currency="EUR" office:value="6353.89096519899">
            <text:p>6.354 €</text:p>
          </table:table-cell>
          <table:table-cell table:style-name="ce63" table:formula="of:=IF([.CQ75]&gt;0;[.CQ75]*(1+[.CI76])+([.CO76]*12*[.CG76])*(1-[.CH76])*(1+[.CI76]/2)-[.CL76]*12-[.CM76]-[.CN76]*12;[.CQ75]*(1+[.CJ76])+([.CO76]*12*[.CG76])*(1-[.CH76])*(1+[.CI76]/2)-[.CL76]*12-[.CM76]-[.CN76]*12)" office:value-type="currency" office:currency="EUR" office:value="465717.57075268">
            <text:p>465.718 €</text:p>
          </table:table-cell>
          <table:table-cell table:number-columns-repeated="929"/>
        </table:table-row>
        <table:table-row table:style-name="ro1">
          <table:table-cell table:style-name="ce23" table:formula="of:=[.A76]+1" office:value-type="float" office:value="74">
            <text:p>74</text:p>
          </table:table-cell>
          <table:table-cell table:style-name="ce23" table:formula="of:=[.B76]" office:value-type="float" office:value="16">
            <text:p>16</text:p>
          </table:table-cell>
          <table:table-cell table:style-name="ce23" table:formula="of:=[.C76]" office:value-type="float" office:value="62">
            <text:p>62</text:p>
          </table:table-cell>
          <table:table-cell table:style-name="ce23" table:formula="of:=[.D76]" office:value-type="float" office:value="20">
            <text:p>20</text:p>
          </table:table-cell>
          <table:table-cell table:style-name="ce23" table:formula="of:=[.E76]" office:value-type="percentage" office:value="0.02">
            <text:p>2,00%</text:p>
          </table:table-cell>
          <table:table-cell table:style-name="ce23" table:formula="of:=[.F76]" office:value-type="percentage" office:value="0.015">
            <text:p>1,50%</text:p>
          </table:table-cell>
          <table:table-cell table:style-name="ce23" table:formula="of:=[.G76]" office:value-type="currency" office:currency="EUR" office:value="1000">
            <text:p>1.000 €</text:p>
          </table:table-cell>
          <table:table-cell table:style-name="ce27" table:formula="of:=IF([.A77]&lt;[.C77];[.E77]+[.F77];[.E77])" office:value-type="percentage" office:value="0.02">
            <text:p>2,00%</text:p>
          </table:table-cell>
          <table:table-cell table:style-name="ce27" table:formula="of:=[.I76]" office:value-type="percentage" office:value="0.11">
            <text:p>11,00%</text:p>
          </table:table-cell>
          <table:table-cell table:style-name="ce27" table:formula="of:=[.J76]" office:value-type="percentage" office:value="0.05">
            <text:p>5,00%</text:p>
          </table:table-cell>
          <table:table-cell table:style-name="ce27" table:formula="of:=[.K76]" office:value-type="percentage" office:value="0.05">
            <text:p>5,00%</text:p>
          </table:table-cell>
          <table:table-cell table:style-name="ce27" table:formula="of:=[.L76]" office:value-type="percentage" office:value="0.04">
            <text:p>4,00%</text:p>
          </table:table-cell>
          <table:table-cell table:style-name="ce31" table:formula="of:=[.M76]" office:value-type="currency" office:currency="EUR" office:value="800">
            <text:p>800 €</text:p>
          </table:table-cell>
          <table:table-cell table:style-name="ce31" table:formula="of:=IF([.A77]&gt;18;IF([.A77]&lt;[.B77];[.M77];0);IF([.A77]&gt;[.B77];-[.M77];0))" office:value-type="currency" office:currency="EUR" office:value="0">
            <text:p>0 €</text:p>
          </table:table-cell>
          <table:table-cell table:style-name="ce31" table:formula="of:=IF([.A77]=[.C77];IF([.Q77]*12&lt;4749*(1+[.E77])^(60-[.D77]);4749*(1+[.E77])^(60-[.D77]);IF([.Q77]*12&gt;6332*(1+[.E77])^(60-[.D77]);6332*(1+[.E77])^(60-[.D77]);[.Q77]*12*0.1829));0)" office:value-type="currency" office:currency="EUR" office:value="0">
            <text:p>0 €</text:p>
          </table:table-cell>
          <table:table-cell table:style-name="ce31" table:formula="of:=IF([.A77]&gt;[.C77]-1;[.Q77]*(1+[.H77])/2;0)" office:value-type="currency" office:currency="EUR" office:value="3102.33112239752">
            <text:p>3.102 €</text:p>
          </table:table-cell>
          <table:table-cell table:style-name="ce31" table:formula="of:=IF([.A77]=[.B77];[.G77];[.Q76]*(1+[.H77]))" office:value-type="currency" office:currency="EUR" office:value="6083.00220077945">
            <text:p>6.083 €</text:p>
          </table:table-cell>
          <table:table-cell table:style-name="ce31" table:formula="of:=[.Q77]*(1-[.I77])" office:value-type="currency" office:currency="EUR" office:value="5413.87195869371">
            <text:p>5.414 €</text:p>
          </table:table-cell>
          <table:table-cell table:style-name="ce31" table:formula="of:=IF([.S76]&gt;0;[.S76]*(1+[.K77])+([.Q77]*12*[.I77])*(1-[.J77])*(1+[.K77]/2)-[.N77]*12-[.O77]-[.P77]*12;[.S76]*(1+[.L77])+([.Q77]*12*[.I77])*(1-[.J77])*(1+[.K77]/2)-[.N77]*12-[.O77]-[.P77]*12)" office:value-type="currency" office:currency="EUR" office:value="557687.175339639">
            <text:p>557.687 €</text:p>
          </table:table-cell>
          <table:table-cell table:style-name="ce33" table:formula="of:=[.T76]+1" office:value-type="float" office:value="74">
            <text:p>74</text:p>
          </table:table-cell>
          <table:table-cell table:style-name="ce33" table:formula="of:=[.U76]" office:value-type="float" office:value="21">
            <text:p>21</text:p>
          </table:table-cell>
          <table:table-cell table:style-name="ce33" table:formula="of:=[.V76]" office:value-type="float" office:value="64.25">
            <text:p>64,25</text:p>
          </table:table-cell>
          <table:table-cell table:style-name="ce33" table:formula="of:=[.W76]" office:value-type="float" office:value="20">
            <text:p>20</text:p>
          </table:table-cell>
          <table:table-cell table:style-name="ce33" table:formula="of:=[.X76]" office:value-type="percentage" office:value="0.02">
            <text:p>2,00%</text:p>
          </table:table-cell>
          <table:table-cell table:style-name="ce33" table:formula="of:=[.Y76]" office:value-type="percentage" office:value="0.015">
            <text:p>1,50%</text:p>
          </table:table-cell>
          <table:table-cell table:style-name="ce33" table:formula="of:=[.Z76]" office:value-type="currency" office:currency="EUR" office:value="1300">
            <text:p>1.300 €</text:p>
          </table:table-cell>
          <table:table-cell table:style-name="ce37" table:formula="of:=IF([.T77]&lt;[.V77];[.X77]+[.Y77];[.X77])" office:value-type="percentage" office:value="0.02">
            <text:p>2,00%</text:p>
          </table:table-cell>
          <table:table-cell table:style-name="ce37" table:formula="of:=[.AB76]" office:value-type="percentage" office:value="0.18">
            <text:p>18,00%</text:p>
          </table:table-cell>
          <table:table-cell table:style-name="ce37" table:formula="of:=[.AC76]" office:value-type="percentage" office:value="0.05">
            <text:p>5,00%</text:p>
          </table:table-cell>
          <table:table-cell table:style-name="ce37" table:formula="of:=[.AD76]" office:value-type="percentage" office:value="0.05">
            <text:p>5,00%</text:p>
          </table:table-cell>
          <table:table-cell table:style-name="ce37" table:formula="of:=[.AE76]" office:value-type="percentage" office:value="0.05">
            <text:p>5,00%</text:p>
          </table:table-cell>
          <table:table-cell table:style-name="ce39" table:formula="of:=[.AF76]" office:value-type="currency" office:currency="EUR" office:value="800">
            <text:p>800 €</text:p>
          </table:table-cell>
          <table:table-cell table:style-name="ce39" table:formula="of:=IF([.T77]&gt;18;IF([.T77]&lt;[.U77];[.AF77];0);IF([.T77]&gt;[.U77];-[.AF77];0))" office:value-type="currency" office:currency="EUR" office:value="0">
            <text:p>0 €</text:p>
          </table:table-cell>
          <table:table-cell table:style-name="ce39" table:formula="of:=IF([.T77]=[.V77];IF([.AJ77]*12&lt;4749*(1+[.X77])^(60-[.W77]);4749*(1+[.X77])^(60-[.W77]);IF([.AJ77]*12&gt;6332*(1+[.X77])^(60-[.W77]);6332*(1+[.X77])^(60-[.W77]);[.AJ77]*12*0.1829));0)" office:value-type="currency" office:currency="EUR" office:value="0">
            <text:p>0 €</text:p>
          </table:table-cell>
          <table:table-cell table:style-name="ce39" table:formula="of:=IF([.T77]&gt;[.V77]-1;[.AJ77]*(1+[.AA77])/2;0)" office:value-type="currency" office:currency="EUR" office:value="3547.72776730776">
            <text:p>3.548 €</text:p>
          </table:table-cell>
          <table:table-cell table:style-name="ce39" table:formula="of:=IF([.T77]=[.U77];[.Z77];[.AJ76]*(1+[.AA77]))" office:value-type="currency" office:currency="EUR" office:value="6956.32895550541">
            <text:p>6.956 €</text:p>
          </table:table-cell>
          <table:table-cell table:style-name="ce39" table:formula="of:=[.AJ77]*(1-[.AB77])" office:value-type="currency" office:currency="EUR" office:value="5704.18974351444">
            <text:p>5.704 €</text:p>
          </table:table-cell>
          <table:table-cell table:style-name="ce39" table:formula="of:=IF([.AL76]&gt;0;[.AL76]*(1+[.AD77])+([.AJ77]*12*[.AB77])*(1-[.AC77])*(1+[.AD77]/2)-[.AG77]*12-[.AH77]-[.AI77]*12;[.AL76]*(1+[.AE77])+([.AJ77]*12*[.AB77])*(1-[.AC77])*(1+[.AD77]/2)-[.AG77]*12-[.AH77]-[.AI77]*12)" office:value-type="currency" office:currency="EUR" office:value="540309.035125325">
            <text:p>540.309 €</text:p>
          </table:table-cell>
          <table:table-cell table:style-name="ce41" table:formula="of:=[.AM76]+1" office:value-type="float" office:value="74">
            <text:p>74</text:p>
          </table:table-cell>
          <table:table-cell table:style-name="ce41" table:formula="of:=[.AN76]" office:value-type="float" office:value="24">
            <text:p>24</text:p>
          </table:table-cell>
          <table:table-cell table:style-name="ce41" table:formula="of:=[.AO76]" office:value-type="float" office:value="66.25">
            <text:p>66,25</text:p>
          </table:table-cell>
          <table:table-cell table:style-name="ce41" table:formula="of:=[.AP76]" office:value-type="float" office:value="20">
            <text:p>20</text:p>
          </table:table-cell>
          <table:table-cell table:style-name="ce41" table:formula="of:=[.AQ76]" office:value-type="percentage" office:value="0.02">
            <text:p>2,00%</text:p>
          </table:table-cell>
          <table:table-cell table:style-name="ce41" table:formula="of:=[.AR76]" office:value-type="percentage" office:value="0.03">
            <text:p>3,00%</text:p>
          </table:table-cell>
          <table:table-cell table:style-name="ce41" table:formula="of:=[.AS76]" office:value-type="currency" office:currency="EUR" office:value="1500">
            <text:p>1.500 €</text:p>
          </table:table-cell>
          <table:table-cell table:style-name="ce45" table:formula="of:=IF([.AM77]&lt;[.AO77];[.AQ77]+[.AR77];[.AQ77])" office:value-type="percentage" office:value="0.02">
            <text:p>2,00%</text:p>
          </table:table-cell>
          <table:table-cell table:style-name="ce45" table:formula="of:=[.AU76]" office:value-type="percentage" office:value="0.27">
            <text:p>27,00%</text:p>
          </table:table-cell>
          <table:table-cell table:style-name="ce45" table:formula="of:=[.AV76]" office:value-type="percentage" office:value="0.05">
            <text:p>5,00%</text:p>
          </table:table-cell>
          <table:table-cell table:style-name="ce45" table:formula="of:=[.AW76]" office:value-type="percentage" office:value="0.05">
            <text:p>5,00%</text:p>
          </table:table-cell>
          <table:table-cell table:style-name="ce45" table:formula="of:=[.AX76]" office:value-type="percentage" office:value="0.04">
            <text:p>4,00%</text:p>
          </table:table-cell>
          <table:table-cell table:style-name="ce47" table:formula="of:=[.AY76]" office:value-type="currency" office:currency="EUR" office:value="1500">
            <text:p>1.500 €</text:p>
          </table:table-cell>
          <table:table-cell table:style-name="ce47" table:formula="of:=IF([.AM77]&gt;18;IF([.AM77]&lt;[.AN77];[.AY77];0);IF([.AM77]&gt;[.AN77];-[.AY77];0))" office:value-type="currency" office:currency="EUR" office:value="0">
            <text:p>0 €</text:p>
          </table:table-cell>
          <table:table-cell table:style-name="ce47" table:formula="of:=IF([.AM77]=[.AO77];IF([.BC77]*12&lt;4749*(1+[.AQ77])^(60-[.AP77]);4749*(1+[.AQ77])^(60-[.AP77]);IF([.BC77]*12&gt;6332*(1+[.AQ77])^(60-[.AP77]);6332*(1+[.AQ77])^(60-[.AP77]);[.BC77]*12*0.1829));0)" office:value-type="currency" office:currency="EUR" office:value="0">
            <text:p>0 €</text:p>
          </table:table-cell>
          <table:table-cell table:style-name="ce47" table:formula="of:=IF([.AM77]&gt;[.AO77]-1;[.BC77]*(1+[.AT77])/2;0)" office:value-type="currency" office:currency="EUR" office:value="6956.8617058742">
            <text:p>6.957 €</text:p>
          </table:table-cell>
          <table:table-cell table:style-name="ce47" table:formula="of:=IF([.AM77]=[.AN77];[.AS77];[.BC76]*(1+[.AT77]))" office:value-type="currency" office:currency="EUR" office:value="13640.9053056357">
            <text:p>13.641 €</text:p>
          </table:table-cell>
          <table:table-cell table:style-name="ce47" table:formula="of:=[.BC77]*(1-[.AU77])" office:value-type="currency" office:currency="EUR" office:value="9957.86087311405">
            <text:p>9.958 €</text:p>
          </table:table-cell>
          <table:table-cell table:style-name="ce47" table:formula="of:=IF([.BE76]&gt;0;[.BE76]*(1+[.AW77])+([.BC77]*12*[.AU77])*(1-[.AV77])*(1+[.AW77]/2)-[.AZ77]*12-[.BA77]-[.BB77]*12;[.BE76]*(1+[.AX77])+([.BC77]*12*[.AU77])*(1-[.AV77])*(1+[.AW77]/2)-[.AZ77]*12-[.BA77]-[.BB77]*12)" office:value-type="currency" office:currency="EUR" office:value="804044.529095497">
            <text:p>804.045 €</text:p>
          </table:table-cell>
          <table:table-cell table:style-name="ce49" table:formula="of:=[.BF76]+1" office:value-type="float" office:value="74">
            <text:p>74</text:p>
          </table:table-cell>
          <table:table-cell table:style-name="ce49" table:formula="of:=[.BG76]" office:value-type="float" office:value="24">
            <text:p>24</text:p>
          </table:table-cell>
          <table:table-cell table:style-name="ce49" table:formula="of:=[.BH76]" office:value-type="float" office:value="66.25">
            <text:p>66,25</text:p>
          </table:table-cell>
          <table:table-cell table:style-name="ce49" table:formula="of:=[.BI76]" office:value-type="float" office:value="20">
            <text:p>20</text:p>
          </table:table-cell>
          <table:table-cell table:style-name="ce49" table:formula="of:=[.BJ76]" office:value-type="percentage" office:value="0.02">
            <text:p>2,00%</text:p>
          </table:table-cell>
          <table:table-cell table:style-name="ce49" table:formula="of:=[.BK76]" office:value-type="percentage" office:value="0.03">
            <text:p>3,00%</text:p>
          </table:table-cell>
          <table:table-cell table:style-name="ce49" table:formula="of:=[.BL76]" office:value-type="currency" office:currency="EUR" office:value="1600">
            <text:p>1.600 €</text:p>
          </table:table-cell>
          <table:table-cell table:style-name="ce53" table:formula="of:=IF([.BF77]&lt;[.BH77];[.BJ77]+[.BK77];[.BJ77])" office:value-type="percentage" office:value="0.02">
            <text:p>2,00%</text:p>
          </table:table-cell>
          <table:table-cell table:style-name="ce53" table:formula="of:=[.BN76]" office:value-type="percentage" office:value="0.23">
            <text:p>23,00%</text:p>
          </table:table-cell>
          <table:table-cell table:style-name="ce53" table:formula="of:=[.BO76]" office:value-type="percentage" office:value="0.05">
            <text:p>5,00%</text:p>
          </table:table-cell>
          <table:table-cell table:style-name="ce53" table:formula="of:=[.BP76]" office:value-type="percentage" office:value="0.05">
            <text:p>5,00%</text:p>
          </table:table-cell>
          <table:table-cell table:style-name="ce53" table:formula="of:=[.BQ76]" office:value-type="percentage" office:value="0.04">
            <text:p>4,00%</text:p>
          </table:table-cell>
          <table:table-cell table:style-name="ce55" table:formula="of:=[.BR76]" office:value-type="currency" office:currency="EUR" office:value="800">
            <text:p>800 €</text:p>
          </table:table-cell>
          <table:table-cell table:style-name="ce55" table:formula="of:=IF([.BF77]&gt;18;IF([.BF77]&lt;[.BG77];[.BR77];0);IF([.BF77]&gt;[.BG77];-[.BR77];0))" office:value-type="currency" office:currency="EUR" office:value="0">
            <text:p>0 €</text:p>
          </table:table-cell>
          <table:table-cell table:style-name="ce55" table:formula="of:=IF([.BF77]=[.BH77];IF([.BV77]*12&lt;4749*(1+[.BJ77])^(60-[.BI77]);4749*(1+[.BJ77])^(60-[.BI77]);IF([.BV77]*12&gt;6332*(1+[.BJ77])^(60-[.BI77]);6332*(1+[.BJ77])^(60-[.BI77]);[.BV77]*12*0.1829));0)" office:value-type="currency" office:currency="EUR" office:value="0">
            <text:p>0 €</text:p>
          </table:table-cell>
          <table:table-cell table:style-name="ce55" table:formula="of:=IF([.BF77]&gt;[.BH77]-1;[.BV77]*(1+[.BM77])/2;0)" office:value-type="currency" office:currency="EUR" office:value="7420.65248626581">
            <text:p>7.421 €</text:p>
          </table:table-cell>
          <table:table-cell table:style-name="ce55" table:formula="of:=IF([.BF77]=[.BG77];[.BL77];[.BV76]*(1+[.BM77]))" office:value-type="currency" office:currency="EUR" office:value="14550.2989926781">
            <text:p>14.550 €</text:p>
          </table:table-cell>
          <table:table-cell table:style-name="ce55" table:formula="of:=[.BV77]*(1-[.BN77])" office:value-type="currency" office:currency="EUR" office:value="11203.7302243621">
            <text:p>11.204 €</text:p>
          </table:table-cell>
          <table:table-cell table:style-name="ce55" table:formula="of:=IF([.BX76]&gt;0;[.BX76]*(1+[.BP77])+([.BV77]*12*[.BN77])*(1-[.BO77])*(1+[.BP77]/2)-[.BS77]*12-[.BT77]-[.BU77]*12;[.BX76]*(1+[.BQ77])+([.BV77]*12*[.BN77])*(1-[.BO77])*(1+[.BP77]/2)-[.BS77]*12-[.BT77]-[.BU77]*12)" office:value-type="currency" office:currency="EUR" office:value="973392.926484221">
            <text:p>973.393 €</text:p>
          </table:table-cell>
          <table:table-cell table:style-name="ce57" table:formula="of:=[.BY76]+1" office:value-type="float" office:value="74">
            <text:p>74</text:p>
          </table:table-cell>
          <table:table-cell table:style-name="ce57" table:formula="of:=[.BZ76]" office:value-type="float" office:value="29">
            <text:p>29</text:p>
          </table:table-cell>
          <table:table-cell table:style-name="ce57" table:formula="of:=[.CA76]" office:value-type="float" office:value="67">
            <text:p>67</text:p>
          </table:table-cell>
          <table:table-cell table:style-name="ce57" table:formula="of:=[.CB76]" office:value-type="float" office:value="20">
            <text:p>20</text:p>
          </table:table-cell>
          <table:table-cell table:style-name="ce57" table:formula="of:=[.CC76]" office:value-type="percentage" office:value="0.02">
            <text:p>2,00%</text:p>
          </table:table-cell>
          <table:table-cell table:style-name="ce57" table:formula="of:=[.CD76]" office:value-type="percentage" office:value="0.02">
            <text:p>2,00%</text:p>
          </table:table-cell>
          <table:table-cell table:style-name="ce57" table:formula="of:=[.CE76]" office:value-type="currency" office:currency="EUR" office:value="1800">
            <text:p>1.800 €</text:p>
          </table:table-cell>
          <table:table-cell table:style-name="ce61" table:formula="of:=IF([.BY77]&lt;[.CA77];[.CC77]+[.CD77];[.CC77])" office:value-type="percentage" office:value="0.02">
            <text:p>2,00%</text:p>
          </table:table-cell>
          <table:table-cell table:style-name="ce61" table:formula="of:=[.CG76]" office:value-type="percentage" office:value="0.28">
            <text:p>28,00%</text:p>
          </table:table-cell>
          <table:table-cell table:style-name="ce61" table:formula="of:=[.CH76]" office:value-type="percentage" office:value="0.05">
            <text:p>5,00%</text:p>
          </table:table-cell>
          <table:table-cell table:style-name="ce61" table:formula="of:=[.CI76]" office:value-type="percentage" office:value="0.05">
            <text:p>5,00%</text:p>
          </table:table-cell>
          <table:table-cell table:style-name="ce61" table:formula="of:=[.CJ76]" office:value-type="percentage" office:value="0.04">
            <text:p>4,00%</text:p>
          </table:table-cell>
          <table:table-cell table:style-name="ce63" table:formula="of:=[.CK76]" office:value-type="currency" office:currency="EUR" office:value="800">
            <text:p>800 €</text:p>
          </table:table-cell>
          <table:table-cell table:style-name="ce63" table:formula="of:=IF([.BY77]&gt;18;IF([.BY77]&lt;[.BZ77];[.CK77];0);IF([.BY77]&gt;[.BZ77];-[.CK77];0))" office:value-type="currency" office:currency="EUR" office:value="0">
            <text:p>0 €</text:p>
          </table:table-cell>
          <table:table-cell table:style-name="ce63" table:formula="of:=IF([.BY77]=[.CA77];IF([.CO77]*12&lt;4749*(1+[.CC77])^(60-[.CB77]);4749*(1+[.CC77])^(60-[.CB77]);IF([.CO77]*12&gt;6332*(1+[.CC77])^(60-[.CB77]);6332*(1+[.CC77])^(60-[.CB77]);[.CO77]*12*0.1829));0)" office:value-type="currency" office:currency="EUR" office:value="0">
            <text:p>0 €</text:p>
          </table:table-cell>
          <table:table-cell table:style-name="ce63" table:formula="of:=IF([.BY77]&gt;[.CA77]-1;[.CO77]*(1+[.CF77])/2;0)" office:value-type="currency" office:currency="EUR" office:value="4590.68622235627">
            <text:p>4.591 €</text:p>
          </table:table-cell>
          <table:table-cell table:style-name="ce63" table:formula="of:=IF([.BY77]=[.BZ77];[.CE77];[.CO76]*(1+[.CF77]))" office:value-type="currency" office:currency="EUR" office:value="9001.34553403191">
            <text:p>9.001 €</text:p>
          </table:table-cell>
          <table:table-cell table:style-name="ce63" table:formula="of:=[.CO77]*(1-[.CG77])" office:value-type="currency" office:currency="EUR" office:value="6480.96878450297">
            <text:p>6.481 €</text:p>
          </table:table-cell>
          <table:table-cell table:style-name="ce63" table:formula="of:=IF([.CQ76]&gt;0;[.CQ76]*(1+[.CI77])+([.CO77]*12*[.CG77])*(1-[.CH77])*(1+[.CI77]/2)-[.CL77]*12-[.CM77]-[.CN77]*12;[.CQ76]*(1+[.CJ77])+([.CO77]*12*[.CG77])*(1-[.CH77])*(1+[.CI77]/2)-[.CL77]*12-[.CM77]-[.CN77]*12)" office:value-type="currency" office:currency="EUR" office:value="463365.816940285">
            <text:p>463.366 €</text:p>
          </table:table-cell>
          <table:table-cell table:number-columns-repeated="929"/>
        </table:table-row>
        <table:table-row table:style-name="ro1">
          <table:table-cell table:style-name="ce23" table:formula="of:=[.A77]+1" office:value-type="float" office:value="75">
            <text:p>75</text:p>
          </table:table-cell>
          <table:table-cell table:style-name="ce23" table:formula="of:=[.B77]" office:value-type="float" office:value="16">
            <text:p>16</text:p>
          </table:table-cell>
          <table:table-cell table:style-name="ce23" table:formula="of:=[.C77]" office:value-type="float" office:value="62">
            <text:p>62</text:p>
          </table:table-cell>
          <table:table-cell table:style-name="ce23" table:formula="of:=[.D77]" office:value-type="float" office:value="20">
            <text:p>20</text:p>
          </table:table-cell>
          <table:table-cell table:style-name="ce23" table:formula="of:=[.E77]" office:value-type="percentage" office:value="0.02">
            <text:p>2,00%</text:p>
          </table:table-cell>
          <table:table-cell table:style-name="ce23" table:formula="of:=[.F77]" office:value-type="percentage" office:value="0.015">
            <text:p>1,50%</text:p>
          </table:table-cell>
          <table:table-cell table:style-name="ce23" table:formula="of:=[.G77]" office:value-type="currency" office:currency="EUR" office:value="1000">
            <text:p>1.000 €</text:p>
          </table:table-cell>
          <table:table-cell table:style-name="ce27" table:formula="of:=IF([.A78]&lt;[.C78];[.E78]+[.F78];[.E78])" office:value-type="percentage" office:value="0.02">
            <text:p>2,00%</text:p>
          </table:table-cell>
          <table:table-cell table:style-name="ce27" table:formula="of:=[.I77]" office:value-type="percentage" office:value="0.11">
            <text:p>11,00%</text:p>
          </table:table-cell>
          <table:table-cell table:style-name="ce27" table:formula="of:=[.J77]" office:value-type="percentage" office:value="0.05">
            <text:p>5,00%</text:p>
          </table:table-cell>
          <table:table-cell table:style-name="ce27" table:formula="of:=[.K77]" office:value-type="percentage" office:value="0.05">
            <text:p>5,00%</text:p>
          </table:table-cell>
          <table:table-cell table:style-name="ce27" table:formula="of:=[.L77]" office:value-type="percentage" office:value="0.04">
            <text:p>4,00%</text:p>
          </table:table-cell>
          <table:table-cell table:style-name="ce31" table:formula="of:=[.M77]" office:value-type="currency" office:currency="EUR" office:value="800">
            <text:p>800 €</text:p>
          </table:table-cell>
          <table:table-cell table:style-name="ce31" table:formula="of:=IF([.A78]&gt;18;IF([.A78]&lt;[.B78];[.M78];0);IF([.A78]&gt;[.B78];-[.M78];0))" office:value-type="currency" office:currency="EUR" office:value="0">
            <text:p>0 €</text:p>
          </table:table-cell>
          <table:table-cell table:style-name="ce31" table:formula="of:=IF([.A78]=[.C78];IF([.Q78]*12&lt;4749*(1+[.E78])^(60-[.D78]);4749*(1+[.E78])^(60-[.D78]);IF([.Q78]*12&gt;6332*(1+[.E78])^(60-[.D78]);6332*(1+[.E78])^(60-[.D78]);[.Q78]*12*0.1829));0)" office:value-type="currency" office:currency="EUR" office:value="0">
            <text:p>0 €</text:p>
          </table:table-cell>
          <table:table-cell table:style-name="ce31" table:formula="of:=IF([.A78]&gt;[.C78]-1;[.Q78]*(1+[.H78])/2;0)" office:value-type="currency" office:currency="EUR" office:value="3164.37774484547">
            <text:p>3.164 €</text:p>
          </table:table-cell>
          <table:table-cell table:style-name="ce31" table:formula="of:=IF([.A78]=[.B78];[.G78];[.Q77]*(1+[.H78]))" office:value-type="currency" office:currency="EUR" office:value="6204.66224479504">
            <text:p>6.205 €</text:p>
          </table:table-cell>
          <table:table-cell table:style-name="ce31" table:formula="of:=[.Q78]*(1-[.I78])" office:value-type="currency" office:currency="EUR" office:value="5522.14939786758">
            <text:p>5.522 €</text:p>
          </table:table-cell>
          <table:table-cell table:style-name="ce31" table:formula="of:=IF([.S77]&gt;0;[.S77]*(1+[.K78])+([.Q78]*12*[.I78])*(1-[.J78])*(1+[.K78]/2)-[.N78]*12-[.O78]-[.P78]*12;[.S77]*(1+[.L78])+([.Q78]*12*[.I78])*(1-[.J78])*(1+[.K78]/2)-[.N78]*12-[.O78]-[.P78]*12)" office:value-type="currency" office:currency="EUR" office:value="555574.163784823">
            <text:p>555.574 €</text:p>
          </table:table-cell>
          <table:table-cell table:style-name="ce33" table:formula="of:=[.T77]+1" office:value-type="float" office:value="75">
            <text:p>75</text:p>
          </table:table-cell>
          <table:table-cell table:style-name="ce33" table:formula="of:=[.U77]" office:value-type="float" office:value="21">
            <text:p>21</text:p>
          </table:table-cell>
          <table:table-cell table:style-name="ce33" table:formula="of:=[.V77]" office:value-type="float" office:value="64.25">
            <text:p>64,25</text:p>
          </table:table-cell>
          <table:table-cell table:style-name="ce33" table:formula="of:=[.W77]" office:value-type="float" office:value="20">
            <text:p>20</text:p>
          </table:table-cell>
          <table:table-cell table:style-name="ce33" table:formula="of:=[.X77]" office:value-type="percentage" office:value="0.02">
            <text:p>2,00%</text:p>
          </table:table-cell>
          <table:table-cell table:style-name="ce33" table:formula="of:=[.Y77]" office:value-type="percentage" office:value="0.015">
            <text:p>1,50%</text:p>
          </table:table-cell>
          <table:table-cell table:style-name="ce33" table:formula="of:=[.Z77]" office:value-type="currency" office:currency="EUR" office:value="1300">
            <text:p>1.300 €</text:p>
          </table:table-cell>
          <table:table-cell table:style-name="ce37" table:formula="of:=IF([.T78]&lt;[.V78];[.X78]+[.Y78];[.X78])" office:value-type="percentage" office:value="0.02">
            <text:p>2,00%</text:p>
          </table:table-cell>
          <table:table-cell table:style-name="ce37" table:formula="of:=[.AB77]" office:value-type="percentage" office:value="0.18">
            <text:p>18,00%</text:p>
          </table:table-cell>
          <table:table-cell table:style-name="ce37" table:formula="of:=[.AC77]" office:value-type="percentage" office:value="0.05">
            <text:p>5,00%</text:p>
          </table:table-cell>
          <table:table-cell table:style-name="ce37" table:formula="of:=[.AD77]" office:value-type="percentage" office:value="0.05">
            <text:p>5,00%</text:p>
          </table:table-cell>
          <table:table-cell table:style-name="ce37" table:formula="of:=[.AE77]" office:value-type="percentage" office:value="0.05">
            <text:p>5,00%</text:p>
          </table:table-cell>
          <table:table-cell table:style-name="ce39" table:formula="of:=[.AF77]" office:value-type="currency" office:currency="EUR" office:value="800">
            <text:p>800 €</text:p>
          </table:table-cell>
          <table:table-cell table:style-name="ce39" table:formula="of:=IF([.T78]&gt;18;IF([.T78]&lt;[.U78];[.AF78];0);IF([.T78]&gt;[.U78];-[.AF78];0))" office:value-type="currency" office:currency="EUR" office:value="0">
            <text:p>0 €</text:p>
          </table:table-cell>
          <table:table-cell table:style-name="ce39" table:formula="of:=IF([.T78]=[.V78];IF([.AJ78]*12&lt;4749*(1+[.X78])^(60-[.W78]);4749*(1+[.X78])^(60-[.W78]);IF([.AJ78]*12&gt;6332*(1+[.X78])^(60-[.W78]);6332*(1+[.X78])^(60-[.W78]);[.AJ78]*12*0.1829));0)" office:value-type="currency" office:currency="EUR" office:value="0">
            <text:p>0 €</text:p>
          </table:table-cell>
          <table:table-cell table:style-name="ce39" table:formula="of:=IF([.T78]&gt;[.V78]-1;[.AJ78]*(1+[.AA78])/2;0)" office:value-type="currency" office:currency="EUR" office:value="3618.68232265392">
            <text:p>3.619 €</text:p>
          </table:table-cell>
          <table:table-cell table:style-name="ce39" table:formula="of:=IF([.T78]=[.U78];[.Z78];[.AJ77]*(1+[.AA78]))" office:value-type="currency" office:currency="EUR" office:value="7095.45553461552">
            <text:p>7.095 €</text:p>
          </table:table-cell>
          <table:table-cell table:style-name="ce39" table:formula="of:=[.AJ78]*(1-[.AB78])" office:value-type="currency" office:currency="EUR" office:value="5818.27353838473">
            <text:p>5.818 €</text:p>
          </table:table-cell>
          <table:table-cell table:style-name="ce39" table:formula="of:=IF([.AL77]&gt;0;[.AL77]*(1+[.AD78])+([.AJ78]*12*[.AB78])*(1-[.AC78])*(1+[.AD78]/2)-[.AG78]*12-[.AH78]-[.AI78]*12;[.AL77]*(1+[.AE78])+([.AJ78]*12*[.AB78])*(1-[.AC78])*(1+[.AD78]/2)-[.AG78]*12-[.AH78]-[.AI78]*12)" office:value-type="currency" office:currency="EUR" office:value="538824.170635701">
            <text:p>538.824 €</text:p>
          </table:table-cell>
          <table:table-cell table:style-name="ce41" table:formula="of:=[.AM77]+1" office:value-type="float" office:value="75">
            <text:p>75</text:p>
          </table:table-cell>
          <table:table-cell table:style-name="ce41" table:formula="of:=[.AN77]" office:value-type="float" office:value="24">
            <text:p>24</text:p>
          </table:table-cell>
          <table:table-cell table:style-name="ce41" table:formula="of:=[.AO77]" office:value-type="float" office:value="66.25">
            <text:p>66,25</text:p>
          </table:table-cell>
          <table:table-cell table:style-name="ce41" table:formula="of:=[.AP77]" office:value-type="float" office:value="20">
            <text:p>20</text:p>
          </table:table-cell>
          <table:table-cell table:style-name="ce41" table:formula="of:=[.AQ77]" office:value-type="percentage" office:value="0.02">
            <text:p>2,00%</text:p>
          </table:table-cell>
          <table:table-cell table:style-name="ce41" table:formula="of:=[.AR77]" office:value-type="percentage" office:value="0.03">
            <text:p>3,00%</text:p>
          </table:table-cell>
          <table:table-cell table:style-name="ce41" table:formula="of:=[.AS77]" office:value-type="currency" office:currency="EUR" office:value="1500">
            <text:p>1.500 €</text:p>
          </table:table-cell>
          <table:table-cell table:style-name="ce45" table:formula="of:=IF([.AM78]&lt;[.AO78];[.AQ78]+[.AR78];[.AQ78])" office:value-type="percentage" office:value="0.02">
            <text:p>2,00%</text:p>
          </table:table-cell>
          <table:table-cell table:style-name="ce45" table:formula="of:=[.AU77]" office:value-type="percentage" office:value="0.27">
            <text:p>27,00%</text:p>
          </table:table-cell>
          <table:table-cell table:style-name="ce45" table:formula="of:=[.AV77]" office:value-type="percentage" office:value="0.05">
            <text:p>5,00%</text:p>
          </table:table-cell>
          <table:table-cell table:style-name="ce45" table:formula="of:=[.AW77]" office:value-type="percentage" office:value="0.05">
            <text:p>5,00%</text:p>
          </table:table-cell>
          <table:table-cell table:style-name="ce45" table:formula="of:=[.AX77]" office:value-type="percentage" office:value="0.04">
            <text:p>4,00%</text:p>
          </table:table-cell>
          <table:table-cell table:style-name="ce47" table:formula="of:=[.AY77]" office:value-type="currency" office:currency="EUR" office:value="1500">
            <text:p>1.500 €</text:p>
          </table:table-cell>
          <table:table-cell table:style-name="ce47" table:formula="of:=IF([.AM78]&gt;18;IF([.AM78]&lt;[.AN78];[.AY78];0);IF([.AM78]&gt;[.AN78];-[.AY78];0))" office:value-type="currency" office:currency="EUR" office:value="0">
            <text:p>0 €</text:p>
          </table:table-cell>
          <table:table-cell table:style-name="ce47" table:formula="of:=IF([.AM78]=[.AO78];IF([.BC78]*12&lt;4749*(1+[.AQ78])^(60-[.AP78]);4749*(1+[.AQ78])^(60-[.AP78]);IF([.BC78]*12&gt;6332*(1+[.AQ78])^(60-[.AP78]);6332*(1+[.AQ78])^(60-[.AP78]);[.BC78]*12*0.1829));0)" office:value-type="currency" office:currency="EUR" office:value="0">
            <text:p>0 €</text:p>
          </table:table-cell>
          <table:table-cell table:style-name="ce47" table:formula="of:=IF([.AM78]&gt;[.AO78]-1;[.BC78]*(1+[.AT78])/2;0)" office:value-type="currency" office:currency="EUR" office:value="7095.99893999168">
            <text:p>7.096 €</text:p>
          </table:table-cell>
          <table:table-cell table:style-name="ce47" table:formula="of:=IF([.AM78]=[.AN78];[.AS78];[.BC77]*(1+[.AT78]))" office:value-type="currency" office:currency="EUR" office:value="13913.7234117484">
            <text:p>13.914 €</text:p>
          </table:table-cell>
          <table:table-cell table:style-name="ce47" table:formula="of:=[.BC78]*(1-[.AU78])" office:value-type="currency" office:currency="EUR" office:value="10157.0180905763">
            <text:p>10.157 €</text:p>
          </table:table-cell>
          <table:table-cell table:style-name="ce47" table:formula="of:=IF([.BE77]&gt;0;[.BE77]*(1+[.AW78])+([.BC78]*12*[.AU78])*(1-[.AV78])*(1+[.AW78]/2)-[.AZ78]*12-[.BA78]-[.BB78]*12;[.BE77]*(1+[.AX78])+([.BC78]*12*[.AU78])*(1-[.AV78])*(1+[.AW78]/2)-[.AZ78]*12-[.BA78]-[.BB78]*12)" office:value-type="currency" office:currency="EUR" office:value="802991.869948267">
            <text:p>802.992 €</text:p>
          </table:table-cell>
          <table:table-cell table:style-name="ce49" table:formula="of:=[.BF77]+1" office:value-type="float" office:value="75">
            <text:p>75</text:p>
          </table:table-cell>
          <table:table-cell table:style-name="ce49" table:formula="of:=[.BG77]" office:value-type="float" office:value="24">
            <text:p>24</text:p>
          </table:table-cell>
          <table:table-cell table:style-name="ce49" table:formula="of:=[.BH77]" office:value-type="float" office:value="66.25">
            <text:p>66,25</text:p>
          </table:table-cell>
          <table:table-cell table:style-name="ce49" table:formula="of:=[.BI77]" office:value-type="float" office:value="20">
            <text:p>20</text:p>
          </table:table-cell>
          <table:table-cell table:style-name="ce49" table:formula="of:=[.BJ77]" office:value-type="percentage" office:value="0.02">
            <text:p>2,00%</text:p>
          </table:table-cell>
          <table:table-cell table:style-name="ce49" table:formula="of:=[.BK77]" office:value-type="percentage" office:value="0.03">
            <text:p>3,00%</text:p>
          </table:table-cell>
          <table:table-cell table:style-name="ce49" table:formula="of:=[.BL77]" office:value-type="currency" office:currency="EUR" office:value="1600">
            <text:p>1.600 €</text:p>
          </table:table-cell>
          <table:table-cell table:style-name="ce53" table:formula="of:=IF([.BF78]&lt;[.BH78];[.BJ78]+[.BK78];[.BJ78])" office:value-type="percentage" office:value="0.02">
            <text:p>2,00%</text:p>
          </table:table-cell>
          <table:table-cell table:style-name="ce53" table:formula="of:=[.BN77]" office:value-type="percentage" office:value="0.23">
            <text:p>23,00%</text:p>
          </table:table-cell>
          <table:table-cell table:style-name="ce53" table:formula="of:=[.BO77]" office:value-type="percentage" office:value="0.05">
            <text:p>5,00%</text:p>
          </table:table-cell>
          <table:table-cell table:style-name="ce53" table:formula="of:=[.BP77]" office:value-type="percentage" office:value="0.05">
            <text:p>5,00%</text:p>
          </table:table-cell>
          <table:table-cell table:style-name="ce53" table:formula="of:=[.BQ77]" office:value-type="percentage" office:value="0.04">
            <text:p>4,00%</text:p>
          </table:table-cell>
          <table:table-cell table:style-name="ce55" table:formula="of:=[.BR77]" office:value-type="currency" office:currency="EUR" office:value="800">
            <text:p>800 €</text:p>
          </table:table-cell>
          <table:table-cell table:style-name="ce55" table:formula="of:=IF([.BF78]&gt;18;IF([.BF78]&lt;[.BG78];[.BR78];0);IF([.BF78]&gt;[.BG78];-[.BR78];0))" office:value-type="currency" office:currency="EUR" office:value="0">
            <text:p>0 €</text:p>
          </table:table-cell>
          <table:table-cell table:style-name="ce55" table:formula="of:=IF([.BF78]=[.BH78];IF([.BV78]*12&lt;4749*(1+[.BJ78])^(60-[.BI78]);4749*(1+[.BJ78])^(60-[.BI78]);IF([.BV78]*12&gt;6332*(1+[.BJ78])^(60-[.BI78]);6332*(1+[.BJ78])^(60-[.BI78]);[.BV78]*12*0.1829));0)" office:value-type="currency" office:currency="EUR" office:value="0">
            <text:p>0 €</text:p>
          </table:table-cell>
          <table:table-cell table:style-name="ce55" table:formula="of:=IF([.BF78]&gt;[.BH78]-1;[.BV78]*(1+[.BM78])/2;0)" office:value-type="currency" office:currency="EUR" office:value="7569.06553599113">
            <text:p>7.569 €</text:p>
          </table:table-cell>
          <table:table-cell table:style-name="ce55" table:formula="of:=IF([.BF78]=[.BG78];[.BL78];[.BV77]*(1+[.BM78]))" office:value-type="currency" office:currency="EUR" office:value="14841.3049725316">
            <text:p>14.841 €</text:p>
          </table:table-cell>
          <table:table-cell table:style-name="ce55" table:formula="of:=[.BV78]*(1-[.BN78])" office:value-type="currency" office:currency="EUR" office:value="11427.8048288494">
            <text:p>11.428 €</text:p>
          </table:table-cell>
          <table:table-cell table:style-name="ce55" table:formula="of:=IF([.BX77]&gt;0;[.BX77]*(1+[.BP78])+([.BV78]*12*[.BN78])*(1-[.BO78])*(1+[.BP78]/2)-[.BS78]*12-[.BT78]-[.BU78]*12;[.BX77]*(1+[.BQ78])+([.BV78]*12*[.BN78])*(1-[.BO78])*(1+[.BP78]/2)-[.BS78]*12-[.BT78]-[.BU78]*12)" office:value-type="currency" office:currency="EUR" office:value="971120.535555466">
            <text:p>971.121 €</text:p>
          </table:table-cell>
          <table:table-cell table:style-name="ce57" table:formula="of:=[.BY77]+1" office:value-type="float" office:value="75">
            <text:p>75</text:p>
          </table:table-cell>
          <table:table-cell table:style-name="ce57" table:formula="of:=[.BZ77]" office:value-type="float" office:value="29">
            <text:p>29</text:p>
          </table:table-cell>
          <table:table-cell table:style-name="ce57" table:formula="of:=[.CA77]" office:value-type="float" office:value="67">
            <text:p>67</text:p>
          </table:table-cell>
          <table:table-cell table:style-name="ce57" table:formula="of:=[.CB77]" office:value-type="float" office:value="20">
            <text:p>20</text:p>
          </table:table-cell>
          <table:table-cell table:style-name="ce57" table:formula="of:=[.CC77]" office:value-type="percentage" office:value="0.02">
            <text:p>2,00%</text:p>
          </table:table-cell>
          <table:table-cell table:style-name="ce57" table:formula="of:=[.CD77]" office:value-type="percentage" office:value="0.02">
            <text:p>2,00%</text:p>
          </table:table-cell>
          <table:table-cell table:style-name="ce57" table:formula="of:=[.CE77]" office:value-type="currency" office:currency="EUR" office:value="1800">
            <text:p>1.800 €</text:p>
          </table:table-cell>
          <table:table-cell table:style-name="ce61" table:formula="of:=IF([.BY78]&lt;[.CA78];[.CC78]+[.CD78];[.CC78])" office:value-type="percentage" office:value="0.02">
            <text:p>2,00%</text:p>
          </table:table-cell>
          <table:table-cell table:style-name="ce61" table:formula="of:=[.CG77]" office:value-type="percentage" office:value="0.28">
            <text:p>28,00%</text:p>
          </table:table-cell>
          <table:table-cell table:style-name="ce61" table:formula="of:=[.CH77]" office:value-type="percentage" office:value="0.05">
            <text:p>5,00%</text:p>
          </table:table-cell>
          <table:table-cell table:style-name="ce61" table:formula="of:=[.CI77]" office:value-type="percentage" office:value="0.05">
            <text:p>5,00%</text:p>
          </table:table-cell>
          <table:table-cell table:style-name="ce61" table:formula="of:=[.CJ77]" office:value-type="percentage" office:value="0.04">
            <text:p>4,00%</text:p>
          </table:table-cell>
          <table:table-cell table:style-name="ce63" table:formula="of:=[.CK77]" office:value-type="currency" office:currency="EUR" office:value="800">
            <text:p>800 €</text:p>
          </table:table-cell>
          <table:table-cell table:style-name="ce63" table:formula="of:=IF([.BY78]&gt;18;IF([.BY78]&lt;[.BZ78];[.CK78];0);IF([.BY78]&gt;[.BZ78];-[.CK78];0))" office:value-type="currency" office:currency="EUR" office:value="0">
            <text:p>0 €</text:p>
          </table:table-cell>
          <table:table-cell table:style-name="ce63" table:formula="of:=IF([.BY78]=[.CA78];IF([.CO78]*12&lt;4749*(1+[.CC78])^(60-[.CB78]);4749*(1+[.CC78])^(60-[.CB78]);IF([.CO78]*12&gt;6332*(1+[.CC78])^(60-[.CB78]);6332*(1+[.CC78])^(60-[.CB78]);[.CO78]*12*0.1829));0)" office:value-type="currency" office:currency="EUR" office:value="0">
            <text:p>0 €</text:p>
          </table:table-cell>
          <table:table-cell table:style-name="ce63" table:formula="of:=IF([.BY78]&gt;[.CA78]-1;[.CO78]*(1+[.CF78])/2;0)" office:value-type="currency" office:currency="EUR" office:value="4682.4999468034">
            <text:p>4.682 €</text:p>
          </table:table-cell>
          <table:table-cell table:style-name="ce63" table:formula="of:=IF([.BY78]=[.BZ78];[.CE78];[.CO77]*(1+[.CF78]))" office:value-type="currency" office:currency="EUR" office:value="9181.37244471255">
            <text:p>9.181 €</text:p>
          </table:table-cell>
          <table:table-cell table:style-name="ce63" table:formula="of:=[.CO78]*(1-[.CG78])" office:value-type="currency" office:currency="EUR" office:value="6610.58816019303">
            <text:p>6.611 €</text:p>
          </table:table-cell>
          <table:table-cell table:style-name="ce63" table:formula="of:=IF([.CQ77]&gt;0;[.CQ77]*(1+[.CI78])+([.CO78]*12*[.CG78])*(1-[.CH78])*(1+[.CI78]/2)-[.CL78]*12-[.CM78]-[.CN78]*12;[.CQ77]*(1+[.CJ78])+([.CO78]*12*[.CG78])*(1-[.CH78])*(1+[.CI78]/2)-[.CL78]*12-[.CM78]-[.CN78]*12)" office:value-type="currency" office:currency="EUR" office:value="460383.722790269">
            <text:p>460.384 €</text:p>
          </table:table-cell>
          <table:table-cell table:number-columns-repeated="929"/>
        </table:table-row>
        <table:table-row table:style-name="ro1">
          <table:table-cell table:style-name="ce23" table:formula="of:=[.A78]+1" office:value-type="float" office:value="76">
            <text:p>76</text:p>
          </table:table-cell>
          <table:table-cell table:style-name="ce23" table:formula="of:=[.B78]" office:value-type="float" office:value="16">
            <text:p>16</text:p>
          </table:table-cell>
          <table:table-cell table:style-name="ce23" table:formula="of:=[.C78]" office:value-type="float" office:value="62">
            <text:p>62</text:p>
          </table:table-cell>
          <table:table-cell table:style-name="ce23" table:formula="of:=[.D78]" office:value-type="float" office:value="20">
            <text:p>20</text:p>
          </table:table-cell>
          <table:table-cell table:style-name="ce23" table:formula="of:=[.E78]" office:value-type="percentage" office:value="0.02">
            <text:p>2,00%</text:p>
          </table:table-cell>
          <table:table-cell table:style-name="ce23" table:formula="of:=[.F78]" office:value-type="percentage" office:value="0.015">
            <text:p>1,50%</text:p>
          </table:table-cell>
          <table:table-cell table:style-name="ce23" table:formula="of:=[.G78]" office:value-type="currency" office:currency="EUR" office:value="1000">
            <text:p>1.000 €</text:p>
          </table:table-cell>
          <table:table-cell table:style-name="ce27" table:formula="of:=IF([.A79]&lt;[.C79];[.E79]+[.F79];[.E79])" office:value-type="percentage" office:value="0.02">
            <text:p>2,00%</text:p>
          </table:table-cell>
          <table:table-cell table:style-name="ce27" table:formula="of:=[.I78]" office:value-type="percentage" office:value="0.11">
            <text:p>11,00%</text:p>
          </table:table-cell>
          <table:table-cell table:style-name="ce27" table:formula="of:=[.J78]" office:value-type="percentage" office:value="0.05">
            <text:p>5,00%</text:p>
          </table:table-cell>
          <table:table-cell table:style-name="ce27" table:formula="of:=[.K78]" office:value-type="percentage" office:value="0.05">
            <text:p>5,00%</text:p>
          </table:table-cell>
          <table:table-cell table:style-name="ce27" table:formula="of:=[.L78]" office:value-type="percentage" office:value="0.04">
            <text:p>4,00%</text:p>
          </table:table-cell>
          <table:table-cell table:style-name="ce31" table:formula="of:=[.M78]" office:value-type="currency" office:currency="EUR" office:value="800">
            <text:p>800 €</text:p>
          </table:table-cell>
          <table:table-cell table:style-name="ce31" table:formula="of:=IF([.A79]&gt;18;IF([.A79]&lt;[.B79];[.M79];0);IF([.A79]&gt;[.B79];-[.M79];0))" office:value-type="currency" office:currency="EUR" office:value="0">
            <text:p>0 €</text:p>
          </table:table-cell>
          <table:table-cell table:style-name="ce31" table:formula="of:=IF([.A79]=[.C79];IF([.Q79]*12&lt;4749*(1+[.E79])^(60-[.D79]);4749*(1+[.E79])^(60-[.D79]);IF([.Q79]*12&gt;6332*(1+[.E79])^(60-[.D79]);6332*(1+[.E79])^(60-[.D79]);[.Q79]*12*0.1829));0)" office:value-type="currency" office:currency="EUR" office:value="0">
            <text:p>0 €</text:p>
          </table:table-cell>
          <table:table-cell table:style-name="ce31" table:formula="of:=IF([.A79]&gt;[.C79]-1;[.Q79]*(1+[.H79])/2;0)" office:value-type="currency" office:currency="EUR" office:value="3227.66529974238">
            <text:p>3.228 €</text:p>
          </table:table-cell>
          <table:table-cell table:style-name="ce31" table:formula="of:=IF([.A79]=[.B79];[.G79];[.Q78]*(1+[.H79]))" office:value-type="currency" office:currency="EUR" office:value="6328.75548969094">
            <text:p>6.329 €</text:p>
          </table:table-cell>
          <table:table-cell table:style-name="ce31" table:formula="of:=[.Q79]*(1-[.I79])" office:value-type="currency" office:currency="EUR" office:value="5632.59238582493">
            <text:p>5.633 €</text:p>
          </table:table-cell>
          <table:table-cell table:style-name="ce31" table:formula="of:=IF([.S78]&gt;0;[.S78]*(1+[.K79])+([.Q79]*12*[.I79])*(1-[.J79])*(1+[.K79]/2)-[.N79]*12-[.O79]-[.P79]*12;[.S78]*(1+[.L79])+([.Q79]*12*[.I79])*(1-[.J79])*(1+[.K79]/2)-[.N79]*12-[.O79]-[.P79]*12)" office:value-type="currency" office:currency="EUR" office:value="552755.55424583">
            <text:p>552.756 €</text:p>
          </table:table-cell>
          <table:table-cell table:style-name="ce33" table:formula="of:=[.T78]+1" office:value-type="float" office:value="76">
            <text:p>76</text:p>
          </table:table-cell>
          <table:table-cell table:style-name="ce33" table:formula="of:=[.U78]" office:value-type="float" office:value="21">
            <text:p>21</text:p>
          </table:table-cell>
          <table:table-cell table:style-name="ce33" table:formula="of:=[.V78]" office:value-type="float" office:value="64.25">
            <text:p>64,25</text:p>
          </table:table-cell>
          <table:table-cell table:style-name="ce33" table:formula="of:=[.W78]" office:value-type="float" office:value="20">
            <text:p>20</text:p>
          </table:table-cell>
          <table:table-cell table:style-name="ce33" table:formula="of:=[.X78]" office:value-type="percentage" office:value="0.02">
            <text:p>2,00%</text:p>
          </table:table-cell>
          <table:table-cell table:style-name="ce33" table:formula="of:=[.Y78]" office:value-type="percentage" office:value="0.015">
            <text:p>1,50%</text:p>
          </table:table-cell>
          <table:table-cell table:style-name="ce33" table:formula="of:=[.Z78]" office:value-type="currency" office:currency="EUR" office:value="1300">
            <text:p>1.300 €</text:p>
          </table:table-cell>
          <table:table-cell table:style-name="ce37" table:formula="of:=IF([.T79]&lt;[.V79];[.X79]+[.Y79];[.X79])" office:value-type="percentage" office:value="0.02">
            <text:p>2,00%</text:p>
          </table:table-cell>
          <table:table-cell table:style-name="ce37" table:formula="of:=[.AB78]" office:value-type="percentage" office:value="0.18">
            <text:p>18,00%</text:p>
          </table:table-cell>
          <table:table-cell table:style-name="ce37" table:formula="of:=[.AC78]" office:value-type="percentage" office:value="0.05">
            <text:p>5,00%</text:p>
          </table:table-cell>
          <table:table-cell table:style-name="ce37" table:formula="of:=[.AD78]" office:value-type="percentage" office:value="0.05">
            <text:p>5,00%</text:p>
          </table:table-cell>
          <table:table-cell table:style-name="ce37" table:formula="of:=[.AE78]" office:value-type="percentage" office:value="0.05">
            <text:p>5,00%</text:p>
          </table:table-cell>
          <table:table-cell table:style-name="ce39" table:formula="of:=[.AF78]" office:value-type="currency" office:currency="EUR" office:value="800">
            <text:p>800 €</text:p>
          </table:table-cell>
          <table:table-cell table:style-name="ce39" table:formula="of:=IF([.T79]&gt;18;IF([.T79]&lt;[.U79];[.AF79];0);IF([.T79]&gt;[.U79];-[.AF79];0))" office:value-type="currency" office:currency="EUR" office:value="0">
            <text:p>0 €</text:p>
          </table:table-cell>
          <table:table-cell table:style-name="ce39" table:formula="of:=IF([.T79]=[.V79];IF([.AJ79]*12&lt;4749*(1+[.X79])^(60-[.W79]);4749*(1+[.X79])^(60-[.W79]);IF([.AJ79]*12&gt;6332*(1+[.X79])^(60-[.W79]);6332*(1+[.X79])^(60-[.W79]);[.AJ79]*12*0.1829));0)" office:value-type="currency" office:currency="EUR" office:value="0">
            <text:p>0 €</text:p>
          </table:table-cell>
          <table:table-cell table:style-name="ce39" table:formula="of:=IF([.T79]&gt;[.V79]-1;[.AJ79]*(1+[.AA79])/2;0)" office:value-type="currency" office:currency="EUR" office:value="3691.05596910699">
            <text:p>3.691 €</text:p>
          </table:table-cell>
          <table:table-cell table:style-name="ce39" table:formula="of:=IF([.T79]=[.U79];[.Z79];[.AJ78]*(1+[.AA79]))" office:value-type="currency" office:currency="EUR" office:value="7237.36464530783">
            <text:p>7.237 €</text:p>
          </table:table-cell>
          <table:table-cell table:style-name="ce39" table:formula="of:=[.AJ79]*(1-[.AB79])" office:value-type="currency" office:currency="EUR" office:value="5934.63900915242">
            <text:p>5.935 €</text:p>
          </table:table-cell>
          <table:table-cell table:style-name="ce39" table:formula="of:=IF([.AL78]&gt;0;[.AL78]*(1+[.AD79])+([.AJ79]*12*[.AB79])*(1-[.AC79])*(1+[.AD79]/2)-[.AG79]*12-[.AH79]-[.AI79]*12;[.AL78]*(1+[.AE79])+([.AJ79]*12*[.AB79])*(1-[.AC79])*(1+[.AD79]/2)-[.AG79]*12-[.AH79]-[.AI79]*12)" office:value-type="currency" office:currency="EUR" office:value="536695.056596678">
            <text:p>536.695 €</text:p>
          </table:table-cell>
          <table:table-cell table:style-name="ce41" table:formula="of:=[.AM78]+1" office:value-type="float" office:value="76">
            <text:p>76</text:p>
          </table:table-cell>
          <table:table-cell table:style-name="ce41" table:formula="of:=[.AN78]" office:value-type="float" office:value="24">
            <text:p>24</text:p>
          </table:table-cell>
          <table:table-cell table:style-name="ce41" table:formula="of:=[.AO78]" office:value-type="float" office:value="66.25">
            <text:p>66,25</text:p>
          </table:table-cell>
          <table:table-cell table:style-name="ce41" table:formula="of:=[.AP78]" office:value-type="float" office:value="20">
            <text:p>20</text:p>
          </table:table-cell>
          <table:table-cell table:style-name="ce41" table:formula="of:=[.AQ78]" office:value-type="percentage" office:value="0.02">
            <text:p>2,00%</text:p>
          </table:table-cell>
          <table:table-cell table:style-name="ce41" table:formula="of:=[.AR78]" office:value-type="percentage" office:value="0.03">
            <text:p>3,00%</text:p>
          </table:table-cell>
          <table:table-cell table:style-name="ce41" table:formula="of:=[.AS78]" office:value-type="currency" office:currency="EUR" office:value="1500">
            <text:p>1.500 €</text:p>
          </table:table-cell>
          <table:table-cell table:style-name="ce45" table:formula="of:=IF([.AM79]&lt;[.AO79];[.AQ79]+[.AR79];[.AQ79])" office:value-type="percentage" office:value="0.02">
            <text:p>2,00%</text:p>
          </table:table-cell>
          <table:table-cell table:style-name="ce45" table:formula="of:=[.AU78]" office:value-type="percentage" office:value="0.27">
            <text:p>27,00%</text:p>
          </table:table-cell>
          <table:table-cell table:style-name="ce45" table:formula="of:=[.AV78]" office:value-type="percentage" office:value="0.05">
            <text:p>5,00%</text:p>
          </table:table-cell>
          <table:table-cell table:style-name="ce45" table:formula="of:=[.AW78]" office:value-type="percentage" office:value="0.05">
            <text:p>5,00%</text:p>
          </table:table-cell>
          <table:table-cell table:style-name="ce45" table:formula="of:=[.AX78]" office:value-type="percentage" office:value="0.04">
            <text:p>4,00%</text:p>
          </table:table-cell>
          <table:table-cell table:style-name="ce47" table:formula="of:=[.AY78]" office:value-type="currency" office:currency="EUR" office:value="1500">
            <text:p>1.500 €</text:p>
          </table:table-cell>
          <table:table-cell table:style-name="ce47" table:formula="of:=IF([.AM79]&gt;18;IF([.AM79]&lt;[.AN79];[.AY79];0);IF([.AM79]&gt;[.AN79];-[.AY79];0))" office:value-type="currency" office:currency="EUR" office:value="0">
            <text:p>0 €</text:p>
          </table:table-cell>
          <table:table-cell table:style-name="ce47" table:formula="of:=IF([.AM79]=[.AO79];IF([.BC79]*12&lt;4749*(1+[.AQ79])^(60-[.AP79]);4749*(1+[.AQ79])^(60-[.AP79]);IF([.BC79]*12&gt;6332*(1+[.AQ79])^(60-[.AP79]);6332*(1+[.AQ79])^(60-[.AP79]);[.BC79]*12*0.1829));0)" office:value-type="currency" office:currency="EUR" office:value="0">
            <text:p>0 €</text:p>
          </table:table-cell>
          <table:table-cell table:style-name="ce47" table:formula="of:=IF([.AM79]&gt;[.AO79]-1;[.BC79]*(1+[.AT79])/2;0)" office:value-type="currency" office:currency="EUR" office:value="7237.91891879151">
            <text:p>7.238 €</text:p>
          </table:table-cell>
          <table:table-cell table:style-name="ce47" table:formula="of:=IF([.AM79]=[.AN79];[.AS79];[.BC78]*(1+[.AT79]))" office:value-type="currency" office:currency="EUR" office:value="14191.9978799834">
            <text:p>14.192 €</text:p>
          </table:table-cell>
          <table:table-cell table:style-name="ce47" table:formula="of:=[.BC79]*(1-[.AU79])" office:value-type="currency" office:currency="EUR" office:value="10360.1584523879">
            <text:p>10.360 €</text:p>
          </table:table-cell>
          <table:table-cell table:style-name="ce47" table:formula="of:=IF([.BE78]&gt;0;[.BE78]*(1+[.AW79])+([.BC79]*12*[.AU79])*(1-[.AV79])*(1+[.AW79]/2)-[.AZ79]*12-[.BA79]-[.BB79]*12;[.BE78]*(1+[.AX79])+([.BC79]*12*[.AU79])*(1-[.AV79])*(1+[.AW79]/2)-[.AZ79]*12-[.BA79]-[.BB79]*12)" office:value-type="currency" office:currency="EUR" office:value="801061.480131636">
            <text:p>801.061 €</text:p>
          </table:table-cell>
          <table:table-cell table:style-name="ce49" table:formula="of:=[.BF78]+1" office:value-type="float" office:value="76">
            <text:p>76</text:p>
          </table:table-cell>
          <table:table-cell table:style-name="ce49" table:formula="of:=[.BG78]" office:value-type="float" office:value="24">
            <text:p>24</text:p>
          </table:table-cell>
          <table:table-cell table:style-name="ce49" table:formula="of:=[.BH78]" office:value-type="float" office:value="66.25">
            <text:p>66,25</text:p>
          </table:table-cell>
          <table:table-cell table:style-name="ce49" table:formula="of:=[.BI78]" office:value-type="float" office:value="20">
            <text:p>20</text:p>
          </table:table-cell>
          <table:table-cell table:style-name="ce49" table:formula="of:=[.BJ78]" office:value-type="percentage" office:value="0.02">
            <text:p>2,00%</text:p>
          </table:table-cell>
          <table:table-cell table:style-name="ce49" table:formula="of:=[.BK78]" office:value-type="percentage" office:value="0.03">
            <text:p>3,00%</text:p>
          </table:table-cell>
          <table:table-cell table:style-name="ce49" table:formula="of:=[.BL78]" office:value-type="currency" office:currency="EUR" office:value="1600">
            <text:p>1.600 €</text:p>
          </table:table-cell>
          <table:table-cell table:style-name="ce53" table:formula="of:=IF([.BF79]&lt;[.BH79];[.BJ79]+[.BK79];[.BJ79])" office:value-type="percentage" office:value="0.02">
            <text:p>2,00%</text:p>
          </table:table-cell>
          <table:table-cell table:style-name="ce53" table:formula="of:=[.BN78]" office:value-type="percentage" office:value="0.23">
            <text:p>23,00%</text:p>
          </table:table-cell>
          <table:table-cell table:style-name="ce53" table:formula="of:=[.BO78]" office:value-type="percentage" office:value="0.05">
            <text:p>5,00%</text:p>
          </table:table-cell>
          <table:table-cell table:style-name="ce53" table:formula="of:=[.BP78]" office:value-type="percentage" office:value="0.05">
            <text:p>5,00%</text:p>
          </table:table-cell>
          <table:table-cell table:style-name="ce53" table:formula="of:=[.BQ78]" office:value-type="percentage" office:value="0.04">
            <text:p>4,00%</text:p>
          </table:table-cell>
          <table:table-cell table:style-name="ce55" table:formula="of:=[.BR78]" office:value-type="currency" office:currency="EUR" office:value="800">
            <text:p>800 €</text:p>
          </table:table-cell>
          <table:table-cell table:style-name="ce55" table:formula="of:=IF([.BF79]&gt;18;IF([.BF79]&lt;[.BG79];[.BR79];0);IF([.BF79]&gt;[.BG79];-[.BR79];0))" office:value-type="currency" office:currency="EUR" office:value="0">
            <text:p>0 €</text:p>
          </table:table-cell>
          <table:table-cell table:style-name="ce55" table:formula="of:=IF([.BF79]=[.BH79];IF([.BV79]*12&lt;4749*(1+[.BJ79])^(60-[.BI79]);4749*(1+[.BJ79])^(60-[.BI79]);IF([.BV79]*12&gt;6332*(1+[.BJ79])^(60-[.BI79]);6332*(1+[.BJ79])^(60-[.BI79]);[.BV79]*12*0.1829));0)" office:value-type="currency" office:currency="EUR" office:value="0">
            <text:p>0 €</text:p>
          </table:table-cell>
          <table:table-cell table:style-name="ce55" table:formula="of:=IF([.BF79]&gt;[.BH79]-1;[.BV79]*(1+[.BM79])/2;0)" office:value-type="currency" office:currency="EUR" office:value="7720.44684671095">
            <text:p>7.720 €</text:p>
          </table:table-cell>
          <table:table-cell table:style-name="ce55" table:formula="of:=IF([.BF79]=[.BG79];[.BL79];[.BV78]*(1+[.BM79]))" office:value-type="currency" office:currency="EUR" office:value="15138.1310719823">
            <text:p>15.138 €</text:p>
          </table:table-cell>
          <table:table-cell table:style-name="ce55" table:formula="of:=[.BV79]*(1-[.BN79])" office:value-type="currency" office:currency="EUR" office:value="11656.3609254263">
            <text:p>11.656 €</text:p>
          </table:table-cell>
          <table:table-cell table:style-name="ce55" table:formula="of:=IF([.BX78]&gt;0;[.BX78]*(1+[.BP79])+([.BV79]*12*[.BN79])*(1-[.BO79])*(1+[.BP79]/2)-[.BS79]*12-[.BT79]-[.BU79]*12;[.BX78]*(1+[.BQ79])+([.BV79]*12*[.BN79])*(1-[.BO79])*(1+[.BP79]/2)-[.BS79]*12-[.BT79]-[.BU79]*12)" office:value-type="currency" office:currency="EUR" office:value="967715.684335213">
            <text:p>967.716 €</text:p>
          </table:table-cell>
          <table:table-cell table:style-name="ce57" table:formula="of:=[.BY78]+1" office:value-type="float" office:value="76">
            <text:p>76</text:p>
          </table:table-cell>
          <table:table-cell table:style-name="ce57" table:formula="of:=[.BZ78]" office:value-type="float" office:value="29">
            <text:p>29</text:p>
          </table:table-cell>
          <table:table-cell table:style-name="ce57" table:formula="of:=[.CA78]" office:value-type="float" office:value="67">
            <text:p>67</text:p>
          </table:table-cell>
          <table:table-cell table:style-name="ce57" table:formula="of:=[.CB78]" office:value-type="float" office:value="20">
            <text:p>20</text:p>
          </table:table-cell>
          <table:table-cell table:style-name="ce57" table:formula="of:=[.CC78]" office:value-type="percentage" office:value="0.02">
            <text:p>2,00%</text:p>
          </table:table-cell>
          <table:table-cell table:style-name="ce57" table:formula="of:=[.CD78]" office:value-type="percentage" office:value="0.02">
            <text:p>2,00%</text:p>
          </table:table-cell>
          <table:table-cell table:style-name="ce57" table:formula="of:=[.CE78]" office:value-type="currency" office:currency="EUR" office:value="1800">
            <text:p>1.800 €</text:p>
          </table:table-cell>
          <table:table-cell table:style-name="ce61" table:formula="of:=IF([.BY79]&lt;[.CA79];[.CC79]+[.CD79];[.CC79])" office:value-type="percentage" office:value="0.02">
            <text:p>2,00%</text:p>
          </table:table-cell>
          <table:table-cell table:style-name="ce61" table:formula="of:=[.CG78]" office:value-type="percentage" office:value="0.28">
            <text:p>28,00%</text:p>
          </table:table-cell>
          <table:table-cell table:style-name="ce61" table:formula="of:=[.CH78]" office:value-type="percentage" office:value="0.05">
            <text:p>5,00%</text:p>
          </table:table-cell>
          <table:table-cell table:style-name="ce61" table:formula="of:=[.CI78]" office:value-type="percentage" office:value="0.05">
            <text:p>5,00%</text:p>
          </table:table-cell>
          <table:table-cell table:style-name="ce61" table:formula="of:=[.CJ78]" office:value-type="percentage" office:value="0.04">
            <text:p>4,00%</text:p>
          </table:table-cell>
          <table:table-cell table:style-name="ce63" table:formula="of:=[.CK78]" office:value-type="currency" office:currency="EUR" office:value="800">
            <text:p>800 €</text:p>
          </table:table-cell>
          <table:table-cell table:style-name="ce63" table:formula="of:=IF([.BY79]&gt;18;IF([.BY79]&lt;[.BZ79];[.CK79];0);IF([.BY79]&gt;[.BZ79];-[.CK79];0))" office:value-type="currency" office:currency="EUR" office:value="0">
            <text:p>0 €</text:p>
          </table:table-cell>
          <table:table-cell table:style-name="ce63" table:formula="of:=IF([.BY79]=[.CA79];IF([.CO79]*12&lt;4749*(1+[.CC79])^(60-[.CB79]);4749*(1+[.CC79])^(60-[.CB79]);IF([.CO79]*12&gt;6332*(1+[.CC79])^(60-[.CB79]);6332*(1+[.CC79])^(60-[.CB79]);[.CO79]*12*0.1829));0)" office:value-type="currency" office:currency="EUR" office:value="0">
            <text:p>0 €</text:p>
          </table:table-cell>
          <table:table-cell table:style-name="ce63" table:formula="of:=IF([.BY79]&gt;[.CA79]-1;[.CO79]*(1+[.CF79])/2;0)" office:value-type="currency" office:currency="EUR" office:value="4776.14994573947">
            <text:p>4.776 €</text:p>
          </table:table-cell>
          <table:table-cell table:style-name="ce63" table:formula="of:=IF([.BY79]=[.BZ79];[.CE79];[.CO78]*(1+[.CF79]))" office:value-type="currency" office:currency="EUR" office:value="9364.9998936068">
            <text:p>9.365 €</text:p>
          </table:table-cell>
          <table:table-cell table:style-name="ce63" table:formula="of:=[.CO79]*(1-[.CG79])" office:value-type="currency" office:currency="EUR" office:value="6742.7999233969">
            <text:p>6.743 €</text:p>
          </table:table-cell>
          <table:table-cell table:style-name="ce63" table:formula="of:=IF([.CQ78]&gt;0;[.CQ78]*(1+[.CI79])+([.CO79]*12*[.CG79])*(1-[.CH79])*(1+[.CI79]/2)-[.CL79]*12-[.CM79]-[.CN79]*12;[.CQ78]*(1+[.CJ79])+([.CO79]*12*[.CG79])*(1-[.CH79])*(1+[.CI79]/2)-[.CL79]*12-[.CM79]-[.CN79]*12)" office:value-type="currency" office:currency="EUR" office:value="456729.516232811">
            <text:p>456.730 €</text:p>
          </table:table-cell>
          <table:table-cell table:number-columns-repeated="929"/>
        </table:table-row>
        <table:table-row table:style-name="ro1">
          <table:table-cell table:style-name="ce23" table:formula="of:=[.A79]+1" office:value-type="float" office:value="77">
            <text:p>77</text:p>
          </table:table-cell>
          <table:table-cell table:style-name="ce23" table:formula="of:=[.B79]" office:value-type="float" office:value="16">
            <text:p>16</text:p>
          </table:table-cell>
          <table:table-cell table:style-name="ce23" table:formula="of:=[.C79]" office:value-type="float" office:value="62">
            <text:p>62</text:p>
          </table:table-cell>
          <table:table-cell table:style-name="ce23" table:formula="of:=[.D79]" office:value-type="float" office:value="20">
            <text:p>20</text:p>
          </table:table-cell>
          <table:table-cell table:style-name="ce23" table:formula="of:=[.E79]" office:value-type="percentage" office:value="0.02">
            <text:p>2,00%</text:p>
          </table:table-cell>
          <table:table-cell table:style-name="ce23" table:formula="of:=[.F79]" office:value-type="percentage" office:value="0.015">
            <text:p>1,50%</text:p>
          </table:table-cell>
          <table:table-cell table:style-name="ce23" table:formula="of:=[.G79]" office:value-type="currency" office:currency="EUR" office:value="1000">
            <text:p>1.000 €</text:p>
          </table:table-cell>
          <table:table-cell table:style-name="ce27" table:formula="of:=IF([.A80]&lt;[.C80];[.E80]+[.F80];[.E80])" office:value-type="percentage" office:value="0.02">
            <text:p>2,00%</text:p>
          </table:table-cell>
          <table:table-cell table:style-name="ce27" table:formula="of:=[.I79]" office:value-type="percentage" office:value="0.11">
            <text:p>11,00%</text:p>
          </table:table-cell>
          <table:table-cell table:style-name="ce27" table:formula="of:=[.J79]" office:value-type="percentage" office:value="0.05">
            <text:p>5,00%</text:p>
          </table:table-cell>
          <table:table-cell table:style-name="ce27" table:formula="of:=[.K79]" office:value-type="percentage" office:value="0.05">
            <text:p>5,00%</text:p>
          </table:table-cell>
          <table:table-cell table:style-name="ce27" table:formula="of:=[.L79]" office:value-type="percentage" office:value="0.04">
            <text:p>4,00%</text:p>
          </table:table-cell>
          <table:table-cell table:style-name="ce31" table:formula="of:=[.M79]" office:value-type="currency" office:currency="EUR" office:value="800">
            <text:p>800 €</text:p>
          </table:table-cell>
          <table:table-cell table:style-name="ce31" table:formula="of:=IF([.A80]&gt;18;IF([.A80]&lt;[.B80];[.M80];0);IF([.A80]&gt;[.B80];-[.M80];0))" office:value-type="currency" office:currency="EUR" office:value="0">
            <text:p>0 €</text:p>
          </table:table-cell>
          <table:table-cell table:style-name="ce31" table:formula="of:=IF([.A80]=[.C80];IF([.Q80]*12&lt;4749*(1+[.E80])^(60-[.D80]);4749*(1+[.E80])^(60-[.D80]);IF([.Q80]*12&gt;6332*(1+[.E80])^(60-[.D80]);6332*(1+[.E80])^(60-[.D80]);[.Q80]*12*0.1829));0)" office:value-type="currency" office:currency="EUR" office:value="0">
            <text:p>0 €</text:p>
          </table:table-cell>
          <table:table-cell table:style-name="ce31" table:formula="of:=IF([.A80]&gt;[.C80]-1;[.Q80]*(1+[.H80])/2;0)" office:value-type="currency" office:currency="EUR" office:value="3292.21860573722">
            <text:p>3.292 €</text:p>
          </table:table-cell>
          <table:table-cell table:style-name="ce31" table:formula="of:=IF([.A80]=[.B80];[.G80];[.Q79]*(1+[.H80]))" office:value-type="currency" office:currency="EUR" office:value="6455.33059948476">
            <text:p>6.455 €</text:p>
          </table:table-cell>
          <table:table-cell table:style-name="ce31" table:formula="of:=[.Q80]*(1-[.I80])" office:value-type="currency" office:currency="EUR" office:value="5745.24423354143">
            <text:p>5.745 €</text:p>
          </table:table-cell>
          <table:table-cell table:style-name="ce31" table:formula="of:=IF([.S79]&gt;0;[.S79]*(1+[.K80])+([.Q80]*12*[.I80])*(1-[.J80])*(1+[.K80]/2)-[.N80]*12-[.O80]-[.P80]*12;[.S79]*(1+[.L80])+([.Q80]*12*[.I80])*(1-[.J80])*(1+[.K80]/2)-[.N80]*12-[.O80]-[.P80]*12)" office:value-type="currency" office:currency="EUR" office:value="549184.067875322">
            <text:p>549.184 €</text:p>
          </table:table-cell>
          <table:table-cell table:style-name="ce33" table:formula="of:=[.T79]+1" office:value-type="float" office:value="77">
            <text:p>77</text:p>
          </table:table-cell>
          <table:table-cell table:style-name="ce33" table:formula="of:=[.U79]" office:value-type="float" office:value="21">
            <text:p>21</text:p>
          </table:table-cell>
          <table:table-cell table:style-name="ce33" table:formula="of:=[.V79]" office:value-type="float" office:value="64.25">
            <text:p>64,25</text:p>
          </table:table-cell>
          <table:table-cell table:style-name="ce33" table:formula="of:=[.W79]" office:value-type="float" office:value="20">
            <text:p>20</text:p>
          </table:table-cell>
          <table:table-cell table:style-name="ce33" table:formula="of:=[.X79]" office:value-type="percentage" office:value="0.02">
            <text:p>2,00%</text:p>
          </table:table-cell>
          <table:table-cell table:style-name="ce33" table:formula="of:=[.Y79]" office:value-type="percentage" office:value="0.015">
            <text:p>1,50%</text:p>
          </table:table-cell>
          <table:table-cell table:style-name="ce33" table:formula="of:=[.Z79]" office:value-type="currency" office:currency="EUR" office:value="1300">
            <text:p>1.300 €</text:p>
          </table:table-cell>
          <table:table-cell table:style-name="ce37" table:formula="of:=IF([.T80]&lt;[.V80];[.X80]+[.Y80];[.X80])" office:value-type="percentage" office:value="0.02">
            <text:p>2,00%</text:p>
          </table:table-cell>
          <table:table-cell table:style-name="ce37" table:formula="of:=[.AB79]" office:value-type="percentage" office:value="0.18">
            <text:p>18,00%</text:p>
          </table:table-cell>
          <table:table-cell table:style-name="ce37" table:formula="of:=[.AC79]" office:value-type="percentage" office:value="0.05">
            <text:p>5,00%</text:p>
          </table:table-cell>
          <table:table-cell table:style-name="ce37" table:formula="of:=[.AD79]" office:value-type="percentage" office:value="0.05">
            <text:p>5,00%</text:p>
          </table:table-cell>
          <table:table-cell table:style-name="ce37" table:formula="of:=[.AE79]" office:value-type="percentage" office:value="0.05">
            <text:p>5,00%</text:p>
          </table:table-cell>
          <table:table-cell table:style-name="ce39" table:formula="of:=[.AF79]" office:value-type="currency" office:currency="EUR" office:value="800">
            <text:p>800 €</text:p>
          </table:table-cell>
          <table:table-cell table:style-name="ce39" table:formula="of:=IF([.T80]&gt;18;IF([.T80]&lt;[.U80];[.AF80];0);IF([.T80]&gt;[.U80];-[.AF80];0))" office:value-type="currency" office:currency="EUR" office:value="0">
            <text:p>0 €</text:p>
          </table:table-cell>
          <table:table-cell table:style-name="ce39" table:formula="of:=IF([.T80]=[.V80];IF([.AJ80]*12&lt;4749*(1+[.X80])^(60-[.W80]);4749*(1+[.X80])^(60-[.W80]);IF([.AJ80]*12&gt;6332*(1+[.X80])^(60-[.W80]);6332*(1+[.X80])^(60-[.W80]);[.AJ80]*12*0.1829));0)" office:value-type="currency" office:currency="EUR" office:value="0">
            <text:p>0 €</text:p>
          </table:table-cell>
          <table:table-cell table:style-name="ce39" table:formula="of:=IF([.T80]&gt;[.V80]-1;[.AJ80]*(1+[.AA80])/2;0)" office:value-type="currency" office:currency="EUR" office:value="3764.87708848913">
            <text:p>3.765 €</text:p>
          </table:table-cell>
          <table:table-cell table:style-name="ce39" table:formula="of:=IF([.T80]=[.U80];[.Z80];[.AJ79]*(1+[.AA80]))" office:value-type="currency" office:currency="EUR" office:value="7382.11193821399">
            <text:p>7.382 €</text:p>
          </table:table-cell>
          <table:table-cell table:style-name="ce39" table:formula="of:=[.AJ80]*(1-[.AB80])" office:value-type="currency" office:currency="EUR" office:value="6053.33178933547">
            <text:p>6.053 €</text:p>
          </table:table-cell>
          <table:table-cell table:style-name="ce39" table:formula="of:=IF([.AL79]&gt;0;[.AL79]*(1+[.AD80])+([.AJ80]*12*[.AB80])*(1-[.AC80])*(1+[.AD80]/2)-[.AG80]*12-[.AH80]-[.AI80]*12;[.AL79]*(1+[.AE80])+([.AJ80]*12*[.AB80])*(1-[.AC80])*(1+[.AD80]/2)-[.AG80]*12-[.AH80]-[.AI80]*12)" office:value-type="currency" office:currency="EUR" office:value="533878.080404288">
            <text:p>533.878 €</text:p>
          </table:table-cell>
          <table:table-cell table:style-name="ce41" table:formula="of:=[.AM79]+1" office:value-type="float" office:value="77">
            <text:p>77</text:p>
          </table:table-cell>
          <table:table-cell table:style-name="ce41" table:formula="of:=[.AN79]" office:value-type="float" office:value="24">
            <text:p>24</text:p>
          </table:table-cell>
          <table:table-cell table:style-name="ce41" table:formula="of:=[.AO79]" office:value-type="float" office:value="66.25">
            <text:p>66,25</text:p>
          </table:table-cell>
          <table:table-cell table:style-name="ce41" table:formula="of:=[.AP79]" office:value-type="float" office:value="20">
            <text:p>20</text:p>
          </table:table-cell>
          <table:table-cell table:style-name="ce41" table:formula="of:=[.AQ79]" office:value-type="percentage" office:value="0.02">
            <text:p>2,00%</text:p>
          </table:table-cell>
          <table:table-cell table:style-name="ce41" table:formula="of:=[.AR79]" office:value-type="percentage" office:value="0.03">
            <text:p>3,00%</text:p>
          </table:table-cell>
          <table:table-cell table:style-name="ce41" table:formula="of:=[.AS79]" office:value-type="currency" office:currency="EUR" office:value="1500">
            <text:p>1.500 €</text:p>
          </table:table-cell>
          <table:table-cell table:style-name="ce45" table:formula="of:=IF([.AM80]&lt;[.AO80];[.AQ80]+[.AR80];[.AQ80])" office:value-type="percentage" office:value="0.02">
            <text:p>2,00%</text:p>
          </table:table-cell>
          <table:table-cell table:style-name="ce45" table:formula="of:=[.AU79]" office:value-type="percentage" office:value="0.27">
            <text:p>27,00%</text:p>
          </table:table-cell>
          <table:table-cell table:style-name="ce45" table:formula="of:=[.AV79]" office:value-type="percentage" office:value="0.05">
            <text:p>5,00%</text:p>
          </table:table-cell>
          <table:table-cell table:style-name="ce45" table:formula="of:=[.AW79]" office:value-type="percentage" office:value="0.05">
            <text:p>5,00%</text:p>
          </table:table-cell>
          <table:table-cell table:style-name="ce45" table:formula="of:=[.AX79]" office:value-type="percentage" office:value="0.04">
            <text:p>4,00%</text:p>
          </table:table-cell>
          <table:table-cell table:style-name="ce47" table:formula="of:=[.AY79]" office:value-type="currency" office:currency="EUR" office:value="1500">
            <text:p>1.500 €</text:p>
          </table:table-cell>
          <table:table-cell table:style-name="ce47" table:formula="of:=IF([.AM80]&gt;18;IF([.AM80]&lt;[.AN80];[.AY80];0);IF([.AM80]&gt;[.AN80];-[.AY80];0))" office:value-type="currency" office:currency="EUR" office:value="0">
            <text:p>0 €</text:p>
          </table:table-cell>
          <table:table-cell table:style-name="ce47" table:formula="of:=IF([.AM80]=[.AO80];IF([.BC80]*12&lt;4749*(1+[.AQ80])^(60-[.AP80]);4749*(1+[.AQ80])^(60-[.AP80]);IF([.BC80]*12&gt;6332*(1+[.AQ80])^(60-[.AP80]);6332*(1+[.AQ80])^(60-[.AP80]);[.BC80]*12*0.1829));0)" office:value-type="currency" office:currency="EUR" office:value="0">
            <text:p>0 €</text:p>
          </table:table-cell>
          <table:table-cell table:style-name="ce47" table:formula="of:=IF([.AM80]&gt;[.AO80]-1;[.BC80]*(1+[.AT80])/2;0)" office:value-type="currency" office:currency="EUR" office:value="7382.67729716734">
            <text:p>7.383 €</text:p>
          </table:table-cell>
          <table:table-cell table:style-name="ce47" table:formula="of:=IF([.AM80]=[.AN80];[.AS80];[.BC79]*(1+[.AT80]))" office:value-type="currency" office:currency="EUR" office:value="14475.837837583">
            <text:p>14.476 €</text:p>
          </table:table-cell>
          <table:table-cell table:style-name="ce47" table:formula="of:=[.BC80]*(1-[.AU80])" office:value-type="currency" office:currency="EUR" office:value="10567.3616214356">
            <text:p>10.567 €</text:p>
          </table:table-cell>
          <table:table-cell table:style-name="ce47" table:formula="of:=IF([.BE79]&gt;0;[.BE79]*(1+[.AW80])+([.BC80]*12*[.AU80])*(1-[.AV80])*(1+[.AW80]/2)-[.AZ80]*12-[.BA80]-[.BB80]*12;[.BE79]*(1+[.AX80])+([.BC80]*12*[.AU80])*(1-[.AV80])*(1+[.AW80]/2)-[.AZ80]*12-[.BA80]-[.BB80]*12)" office:value-type="currency" office:currency="EUR" office:value="798192.971157892">
            <text:p>798.193 €</text:p>
          </table:table-cell>
          <table:table-cell table:style-name="ce49" table:formula="of:=[.BF79]+1" office:value-type="float" office:value="77">
            <text:p>77</text:p>
          </table:table-cell>
          <table:table-cell table:style-name="ce49" table:formula="of:=[.BG79]" office:value-type="float" office:value="24">
            <text:p>24</text:p>
          </table:table-cell>
          <table:table-cell table:style-name="ce49" table:formula="of:=[.BH79]" office:value-type="float" office:value="66.25">
            <text:p>66,25</text:p>
          </table:table-cell>
          <table:table-cell table:style-name="ce49" table:formula="of:=[.BI79]" office:value-type="float" office:value="20">
            <text:p>20</text:p>
          </table:table-cell>
          <table:table-cell table:style-name="ce49" table:formula="of:=[.BJ79]" office:value-type="percentage" office:value="0.02">
            <text:p>2,00%</text:p>
          </table:table-cell>
          <table:table-cell table:style-name="ce49" table:formula="of:=[.BK79]" office:value-type="percentage" office:value="0.03">
            <text:p>3,00%</text:p>
          </table:table-cell>
          <table:table-cell table:style-name="ce49" table:formula="of:=[.BL79]" office:value-type="currency" office:currency="EUR" office:value="1600">
            <text:p>1.600 €</text:p>
          </table:table-cell>
          <table:table-cell table:style-name="ce53" table:formula="of:=IF([.BF80]&lt;[.BH80];[.BJ80]+[.BK80];[.BJ80])" office:value-type="percentage" office:value="0.02">
            <text:p>2,00%</text:p>
          </table:table-cell>
          <table:table-cell table:style-name="ce53" table:formula="of:=[.BN79]" office:value-type="percentage" office:value="0.23">
            <text:p>23,00%</text:p>
          </table:table-cell>
          <table:table-cell table:style-name="ce53" table:formula="of:=[.BO79]" office:value-type="percentage" office:value="0.05">
            <text:p>5,00%</text:p>
          </table:table-cell>
          <table:table-cell table:style-name="ce53" table:formula="of:=[.BP79]" office:value-type="percentage" office:value="0.05">
            <text:p>5,00%</text:p>
          </table:table-cell>
          <table:table-cell table:style-name="ce53" table:formula="of:=[.BQ79]" office:value-type="percentage" office:value="0.04">
            <text:p>4,00%</text:p>
          </table:table-cell>
          <table:table-cell table:style-name="ce55" table:formula="of:=[.BR79]" office:value-type="currency" office:currency="EUR" office:value="800">
            <text:p>800 €</text:p>
          </table:table-cell>
          <table:table-cell table:style-name="ce55" table:formula="of:=IF([.BF80]&gt;18;IF([.BF80]&lt;[.BG80];[.BR80];0);IF([.BF80]&gt;[.BG80];-[.BR80];0))" office:value-type="currency" office:currency="EUR" office:value="0">
            <text:p>0 €</text:p>
          </table:table-cell>
          <table:table-cell table:style-name="ce55" table:formula="of:=IF([.BF80]=[.BH80];IF([.BV80]*12&lt;4749*(1+[.BJ80])^(60-[.BI80]);4749*(1+[.BJ80])^(60-[.BI80]);IF([.BV80]*12&gt;6332*(1+[.BJ80])^(60-[.BI80]);6332*(1+[.BJ80])^(60-[.BI80]);[.BV80]*12*0.1829));0)" office:value-type="currency" office:currency="EUR" office:value="0">
            <text:p>0 €</text:p>
          </table:table-cell>
          <table:table-cell table:style-name="ce55" table:formula="of:=IF([.BF80]&gt;[.BH80]-1;[.BV80]*(1+[.BM80])/2;0)" office:value-type="currency" office:currency="EUR" office:value="7874.85578364517">
            <text:p>7.875 €</text:p>
          </table:table-cell>
          <table:table-cell table:style-name="ce55" table:formula="of:=IF([.BF80]=[.BG80];[.BL80];[.BV79]*(1+[.BM80]))" office:value-type="currency" office:currency="EUR" office:value="15440.8936934219">
            <text:p>15.441 €</text:p>
          </table:table-cell>
          <table:table-cell table:style-name="ce55" table:formula="of:=[.BV80]*(1-[.BN80])" office:value-type="currency" office:currency="EUR" office:value="11889.4881439349">
            <text:p>11.889 €</text:p>
          </table:table-cell>
          <table:table-cell table:style-name="ce55" table:formula="of:=IF([.BX79]&gt;0;[.BX79]*(1+[.BP80])+([.BV80]*12*[.BN80])*(1-[.BO80])*(1+[.BP80]/2)-[.BS80]*12-[.BT80]-[.BU80]*12;[.BX79]*(1+[.BQ80])+([.BV80]*12*[.BN80])*(1-[.BO80])*(1+[.BP80]/2)-[.BS80]*12-[.BT80]-[.BU80]*12)" office:value-type="currency" office:currency="EUR" office:value="963101.372993988">
            <text:p>963.101 €</text:p>
          </table:table-cell>
          <table:table-cell table:style-name="ce57" table:formula="of:=[.BY79]+1" office:value-type="float" office:value="77">
            <text:p>77</text:p>
          </table:table-cell>
          <table:table-cell table:style-name="ce57" table:formula="of:=[.BZ79]" office:value-type="float" office:value="29">
            <text:p>29</text:p>
          </table:table-cell>
          <table:table-cell table:style-name="ce57" table:formula="of:=[.CA79]" office:value-type="float" office:value="67">
            <text:p>67</text:p>
          </table:table-cell>
          <table:table-cell table:style-name="ce57" table:formula="of:=[.CB79]" office:value-type="float" office:value="20">
            <text:p>20</text:p>
          </table:table-cell>
          <table:table-cell table:style-name="ce57" table:formula="of:=[.CC79]" office:value-type="percentage" office:value="0.02">
            <text:p>2,00%</text:p>
          </table:table-cell>
          <table:table-cell table:style-name="ce57" table:formula="of:=[.CD79]" office:value-type="percentage" office:value="0.02">
            <text:p>2,00%</text:p>
          </table:table-cell>
          <table:table-cell table:style-name="ce57" table:formula="of:=[.CE79]" office:value-type="currency" office:currency="EUR" office:value="1800">
            <text:p>1.800 €</text:p>
          </table:table-cell>
          <table:table-cell table:style-name="ce61" table:formula="of:=IF([.BY80]&lt;[.CA80];[.CC80]+[.CD80];[.CC80])" office:value-type="percentage" office:value="0.02">
            <text:p>2,00%</text:p>
          </table:table-cell>
          <table:table-cell table:style-name="ce61" table:formula="of:=[.CG79]" office:value-type="percentage" office:value="0.28">
            <text:p>28,00%</text:p>
          </table:table-cell>
          <table:table-cell table:style-name="ce61" table:formula="of:=[.CH79]" office:value-type="percentage" office:value="0.05">
            <text:p>5,00%</text:p>
          </table:table-cell>
          <table:table-cell table:style-name="ce61" table:formula="of:=[.CI79]" office:value-type="percentage" office:value="0.05">
            <text:p>5,00%</text:p>
          </table:table-cell>
          <table:table-cell table:style-name="ce61" table:formula="of:=[.CJ79]" office:value-type="percentage" office:value="0.04">
            <text:p>4,00%</text:p>
          </table:table-cell>
          <table:table-cell table:style-name="ce63" table:formula="of:=[.CK79]" office:value-type="currency" office:currency="EUR" office:value="800">
            <text:p>800 €</text:p>
          </table:table-cell>
          <table:table-cell table:style-name="ce63" table:formula="of:=IF([.BY80]&gt;18;IF([.BY80]&lt;[.BZ80];[.CK80];0);IF([.BY80]&gt;[.BZ80];-[.CK80];0))" office:value-type="currency" office:currency="EUR" office:value="0">
            <text:p>0 €</text:p>
          </table:table-cell>
          <table:table-cell table:style-name="ce63" table:formula="of:=IF([.BY80]=[.CA80];IF([.CO80]*12&lt;4749*(1+[.CC80])^(60-[.CB80]);4749*(1+[.CC80])^(60-[.CB80]);IF([.CO80]*12&gt;6332*(1+[.CC80])^(60-[.CB80]);6332*(1+[.CC80])^(60-[.CB80]);[.CO80]*12*0.1829));0)" office:value-type="currency" office:currency="EUR" office:value="0">
            <text:p>0 €</text:p>
          </table:table-cell>
          <table:table-cell table:style-name="ce63" table:formula="of:=IF([.BY80]&gt;[.CA80]-1;[.CO80]*(1+[.CF80])/2;0)" office:value-type="currency" office:currency="EUR" office:value="4871.67294465426">
            <text:p>4.872 €</text:p>
          </table:table-cell>
          <table:table-cell table:style-name="ce63" table:formula="of:=IF([.BY80]=[.BZ80];[.CE80];[.CO79]*(1+[.CF80]))" office:value-type="currency" office:currency="EUR" office:value="9552.29989147894">
            <text:p>9.552 €</text:p>
          </table:table-cell>
          <table:table-cell table:style-name="ce63" table:formula="of:=[.CO80]*(1-[.CG80])" office:value-type="currency" office:currency="EUR" office:value="6877.65592186483">
            <text:p>6.878 €</text:p>
          </table:table-cell>
          <table:table-cell table:style-name="ce63" table:formula="of:=IF([.CQ79]&gt;0;[.CQ79]*(1+[.CI80])+([.CO80]*12*[.CG80])*(1-[.CH80])*(1+[.CI80]/2)-[.CL80]*12-[.CM80]-[.CN80]*12;[.CQ79]*(1+[.CJ80])+([.CO80]*12*[.CG80])*(1-[.CH80])*(1+[.CI80]/2)-[.CL80]*12-[.CM80]-[.CN80]*12)" office:value-type="currency" office:currency="EUR" office:value="452359.131493541">
            <text:p>452.359 €</text:p>
          </table:table-cell>
          <table:table-cell table:number-columns-repeated="929"/>
        </table:table-row>
        <table:table-row table:style-name="ro1">
          <table:table-cell table:style-name="ce23" table:formula="of:=[.A80]+1" office:value-type="float" office:value="78">
            <text:p>78</text:p>
          </table:table-cell>
          <table:table-cell table:style-name="ce23" table:formula="of:=[.B80]" office:value-type="float" office:value="16">
            <text:p>16</text:p>
          </table:table-cell>
          <table:table-cell table:style-name="ce23" table:formula="of:=[.C80]" office:value-type="float" office:value="62">
            <text:p>62</text:p>
          </table:table-cell>
          <table:table-cell table:style-name="ce23" table:formula="of:=[.D80]" office:value-type="float" office:value="20">
            <text:p>20</text:p>
          </table:table-cell>
          <table:table-cell table:style-name="ce23" table:formula="of:=[.E80]" office:value-type="percentage" office:value="0.02">
            <text:p>2,00%</text:p>
          </table:table-cell>
          <table:table-cell table:style-name="ce23" table:formula="of:=[.F80]" office:value-type="percentage" office:value="0.015">
            <text:p>1,50%</text:p>
          </table:table-cell>
          <table:table-cell table:style-name="ce23" table:formula="of:=[.G80]" office:value-type="currency" office:currency="EUR" office:value="1000">
            <text:p>1.000 €</text:p>
          </table:table-cell>
          <table:table-cell table:style-name="ce27" table:formula="of:=IF([.A81]&lt;[.C81];[.E81]+[.F81];[.E81])" office:value-type="percentage" office:value="0.02">
            <text:p>2,00%</text:p>
          </table:table-cell>
          <table:table-cell table:style-name="ce27" table:formula="of:=[.I80]" office:value-type="percentage" office:value="0.11">
            <text:p>11,00%</text:p>
          </table:table-cell>
          <table:table-cell table:style-name="ce27" table:formula="of:=[.J80]" office:value-type="percentage" office:value="0.05">
            <text:p>5,00%</text:p>
          </table:table-cell>
          <table:table-cell table:style-name="ce27" table:formula="of:=[.K80]" office:value-type="percentage" office:value="0.05">
            <text:p>5,00%</text:p>
          </table:table-cell>
          <table:table-cell table:style-name="ce27" table:formula="of:=[.L80]" office:value-type="percentage" office:value="0.04">
            <text:p>4,00%</text:p>
          </table:table-cell>
          <table:table-cell table:style-name="ce31" table:formula="of:=[.M80]" office:value-type="currency" office:currency="EUR" office:value="800">
            <text:p>800 €</text:p>
          </table:table-cell>
          <table:table-cell table:style-name="ce31" table:formula="of:=IF([.A81]&gt;18;IF([.A81]&lt;[.B81];[.M81];0);IF([.A81]&gt;[.B81];-[.M81];0))" office:value-type="currency" office:currency="EUR" office:value="0">
            <text:p>0 €</text:p>
          </table:table-cell>
          <table:table-cell table:style-name="ce31" table:formula="of:=IF([.A81]=[.C81];IF([.Q81]*12&lt;4749*(1+[.E81])^(60-[.D81]);4749*(1+[.E81])^(60-[.D81]);IF([.Q81]*12&gt;6332*(1+[.E81])^(60-[.D81]);6332*(1+[.E81])^(60-[.D81]);[.Q81]*12*0.1829));0)" office:value-type="currency" office:currency="EUR" office:value="0">
            <text:p>0 €</text:p>
          </table:table-cell>
          <table:table-cell table:style-name="ce31" table:formula="of:=IF([.A81]&gt;[.C81]-1;[.Q81]*(1+[.H81])/2;0)" office:value-type="currency" office:currency="EUR" office:value="3358.06297785197">
            <text:p>3.358 €</text:p>
          </table:table-cell>
          <table:table-cell table:style-name="ce31" table:formula="of:=IF([.A81]=[.B81];[.G81];[.Q80]*(1+[.H81]))" office:value-type="currency" office:currency="EUR" office:value="6584.43721147445">
            <text:p>6.584 €</text:p>
          </table:table-cell>
          <table:table-cell table:style-name="ce31" table:formula="of:=[.Q81]*(1-[.I81])" office:value-type="currency" office:currency="EUR" office:value="5860.14911821226">
            <text:p>5.860 €</text:p>
          </table:table-cell>
          <table:table-cell table:style-name="ce31" table:formula="of:=IF([.S80]&gt;0;[.S80]*(1+[.K81])+([.Q81]*12*[.I81])*(1-[.J81])*(1+[.K81]/2)-[.N81]*12-[.O81]-[.P81]*12;[.S80]*(1+[.L81])+([.Q81]*12*[.I81])*(1-[.J81])*(1+[.K81]/2)-[.N81]*12-[.O81]-[.P81]*12)" office:value-type="currency" office:currency="EUR" office:value="544809.821904633">
            <text:p>544.810 €</text:p>
          </table:table-cell>
          <table:table-cell table:style-name="ce33" table:formula="of:=[.T80]+1" office:value-type="float" office:value="78">
            <text:p>78</text:p>
          </table:table-cell>
          <table:table-cell table:style-name="ce33" table:formula="of:=[.U80]" office:value-type="float" office:value="21">
            <text:p>21</text:p>
          </table:table-cell>
          <table:table-cell table:style-name="ce33" table:formula="of:=[.V80]" office:value-type="float" office:value="64.25">
            <text:p>64,25</text:p>
          </table:table-cell>
          <table:table-cell table:style-name="ce33" table:formula="of:=[.W80]" office:value-type="float" office:value="20">
            <text:p>20</text:p>
          </table:table-cell>
          <table:table-cell table:style-name="ce33" table:formula="of:=[.X80]" office:value-type="percentage" office:value="0.02">
            <text:p>2,00%</text:p>
          </table:table-cell>
          <table:table-cell table:style-name="ce33" table:formula="of:=[.Y80]" office:value-type="percentage" office:value="0.015">
            <text:p>1,50%</text:p>
          </table:table-cell>
          <table:table-cell table:style-name="ce33" table:formula="of:=[.Z80]" office:value-type="currency" office:currency="EUR" office:value="1300">
            <text:p>1.300 €</text:p>
          </table:table-cell>
          <table:table-cell table:style-name="ce37" table:formula="of:=IF([.T81]&lt;[.V81];[.X81]+[.Y81];[.X81])" office:value-type="percentage" office:value="0.02">
            <text:p>2,00%</text:p>
          </table:table-cell>
          <table:table-cell table:style-name="ce37" table:formula="of:=[.AB80]" office:value-type="percentage" office:value="0.18">
            <text:p>18,00%</text:p>
          </table:table-cell>
          <table:table-cell table:style-name="ce37" table:formula="of:=[.AC80]" office:value-type="percentage" office:value="0.05">
            <text:p>5,00%</text:p>
          </table:table-cell>
          <table:table-cell table:style-name="ce37" table:formula="of:=[.AD80]" office:value-type="percentage" office:value="0.05">
            <text:p>5,00%</text:p>
          </table:table-cell>
          <table:table-cell table:style-name="ce37" table:formula="of:=[.AE80]" office:value-type="percentage" office:value="0.05">
            <text:p>5,00%</text:p>
          </table:table-cell>
          <table:table-cell table:style-name="ce39" table:formula="of:=[.AF80]" office:value-type="currency" office:currency="EUR" office:value="800">
            <text:p>800 €</text:p>
          </table:table-cell>
          <table:table-cell table:style-name="ce39" table:formula="of:=IF([.T81]&gt;18;IF([.T81]&lt;[.U81];[.AF81];0);IF([.T81]&gt;[.U81];-[.AF81];0))" office:value-type="currency" office:currency="EUR" office:value="0">
            <text:p>0 €</text:p>
          </table:table-cell>
          <table:table-cell table:style-name="ce39" table:formula="of:=IF([.T81]=[.V81];IF([.AJ81]*12&lt;4749*(1+[.X81])^(60-[.W81]);4749*(1+[.X81])^(60-[.W81]);IF([.AJ81]*12&gt;6332*(1+[.X81])^(60-[.W81]);6332*(1+[.X81])^(60-[.W81]);[.AJ81]*12*0.1829));0)" office:value-type="currency" office:currency="EUR" office:value="0">
            <text:p>0 €</text:p>
          </table:table-cell>
          <table:table-cell table:style-name="ce39" table:formula="of:=IF([.T81]&gt;[.V81]-1;[.AJ81]*(1+[.AA81])/2;0)" office:value-type="currency" office:currency="EUR" office:value="3840.17463025892">
            <text:p>3.840 €</text:p>
          </table:table-cell>
          <table:table-cell table:style-name="ce39" table:formula="of:=IF([.T81]=[.U81];[.Z81];[.AJ80]*(1+[.AA81]))" office:value-type="currency" office:currency="EUR" office:value="7529.75417697827">
            <text:p>7.530 €</text:p>
          </table:table-cell>
          <table:table-cell table:style-name="ce39" table:formula="of:=[.AJ81]*(1-[.AB81])" office:value-type="currency" office:currency="EUR" office:value="6174.39842512218">
            <text:p>6.174 €</text:p>
          </table:table-cell>
          <table:table-cell table:style-name="ce39" table:formula="of:=IF([.AL80]&gt;0;[.AL80]*(1+[.AD81])+([.AJ81]*12*[.AB81])*(1-[.AC81])*(1+[.AD81]/2)-[.AG81]*12-[.AH81]-[.AI81]*12;[.AL80]*(1+[.AE81])+([.AJ81]*12*[.AB81])*(1-[.AC81])*(1+[.AD81]/2)-[.AG81]*12-[.AH81]-[.AI81]*12)" office:value-type="currency" office:currency="EUR" office:value="530327.220821834">
            <text:p>530.327 €</text:p>
          </table:table-cell>
          <table:table-cell table:style-name="ce41" table:formula="of:=[.AM80]+1" office:value-type="float" office:value="78">
            <text:p>78</text:p>
          </table:table-cell>
          <table:table-cell table:style-name="ce41" table:formula="of:=[.AN80]" office:value-type="float" office:value="24">
            <text:p>24</text:p>
          </table:table-cell>
          <table:table-cell table:style-name="ce41" table:formula="of:=[.AO80]" office:value-type="float" office:value="66.25">
            <text:p>66,25</text:p>
          </table:table-cell>
          <table:table-cell table:style-name="ce41" table:formula="of:=[.AP80]" office:value-type="float" office:value="20">
            <text:p>20</text:p>
          </table:table-cell>
          <table:table-cell table:style-name="ce41" table:formula="of:=[.AQ80]" office:value-type="percentage" office:value="0.02">
            <text:p>2,00%</text:p>
          </table:table-cell>
          <table:table-cell table:style-name="ce41" table:formula="of:=[.AR80]" office:value-type="percentage" office:value="0.03">
            <text:p>3,00%</text:p>
          </table:table-cell>
          <table:table-cell table:style-name="ce41" table:formula="of:=[.AS80]" office:value-type="currency" office:currency="EUR" office:value="1500">
            <text:p>1.500 €</text:p>
          </table:table-cell>
          <table:table-cell table:style-name="ce45" table:formula="of:=IF([.AM81]&lt;[.AO81];[.AQ81]+[.AR81];[.AQ81])" office:value-type="percentage" office:value="0.02">
            <text:p>2,00%</text:p>
          </table:table-cell>
          <table:table-cell table:style-name="ce45" table:formula="of:=[.AU80]" office:value-type="percentage" office:value="0.27">
            <text:p>27,00%</text:p>
          </table:table-cell>
          <table:table-cell table:style-name="ce45" table:formula="of:=[.AV80]" office:value-type="percentage" office:value="0.05">
            <text:p>5,00%</text:p>
          </table:table-cell>
          <table:table-cell table:style-name="ce45" table:formula="of:=[.AW80]" office:value-type="percentage" office:value="0.05">
            <text:p>5,00%</text:p>
          </table:table-cell>
          <table:table-cell table:style-name="ce45" table:formula="of:=[.AX80]" office:value-type="percentage" office:value="0.04">
            <text:p>4,00%</text:p>
          </table:table-cell>
          <table:table-cell table:style-name="ce47" table:formula="of:=[.AY80]" office:value-type="currency" office:currency="EUR" office:value="1500">
            <text:p>1.500 €</text:p>
          </table:table-cell>
          <table:table-cell table:style-name="ce47" table:formula="of:=IF([.AM81]&gt;18;IF([.AM81]&lt;[.AN81];[.AY81];0);IF([.AM81]&gt;[.AN81];-[.AY81];0))" office:value-type="currency" office:currency="EUR" office:value="0">
            <text:p>0 €</text:p>
          </table:table-cell>
          <table:table-cell table:style-name="ce47" table:formula="of:=IF([.AM81]=[.AO81];IF([.BC81]*12&lt;4749*(1+[.AQ81])^(60-[.AP81]);4749*(1+[.AQ81])^(60-[.AP81]);IF([.BC81]*12&gt;6332*(1+[.AQ81])^(60-[.AP81]);6332*(1+[.AQ81])^(60-[.AP81]);[.BC81]*12*0.1829));0)" office:value-type="currency" office:currency="EUR" office:value="0">
            <text:p>0 €</text:p>
          </table:table-cell>
          <table:table-cell table:style-name="ce47" table:formula="of:=IF([.AM81]&gt;[.AO81]-1;[.BC81]*(1+[.AT81])/2;0)" office:value-type="currency" office:currency="EUR" office:value="7530.33084311069">
            <text:p>7.530 €</text:p>
          </table:table-cell>
          <table:table-cell table:style-name="ce47" table:formula="of:=IF([.AM81]=[.AN81];[.AS81];[.BC80]*(1+[.AT81]))" office:value-type="currency" office:currency="EUR" office:value="14765.3545943347">
            <text:p>14.765 €</text:p>
          </table:table-cell>
          <table:table-cell table:style-name="ce47" table:formula="of:=[.BC81]*(1-[.AU81])" office:value-type="currency" office:currency="EUR" office:value="10778.7088538643">
            <text:p>10.779 €</text:p>
          </table:table-cell>
          <table:table-cell table:style-name="ce47" table:formula="of:=IF([.BE80]&gt;0;[.BE80]*(1+[.AW81])+([.BC81]*12*[.AU81])*(1-[.AV81])*(1+[.AW81]/2)-[.AZ81]*12-[.BA81]-[.BB81]*12;[.BE80]*(1+[.AX81])+([.BC81]*12*[.AU81])*(1-[.AV81])*(1+[.AW81]/2)-[.AZ81]*12-[.BA81]-[.BB81]*12)" office:value-type="currency" office:currency="EUR" office:value="794322.605075855">
            <text:p>794.323 €</text:p>
          </table:table-cell>
          <table:table-cell table:style-name="ce49" table:formula="of:=[.BF80]+1" office:value-type="float" office:value="78">
            <text:p>78</text:p>
          </table:table-cell>
          <table:table-cell table:style-name="ce49" table:formula="of:=[.BG80]" office:value-type="float" office:value="24">
            <text:p>24</text:p>
          </table:table-cell>
          <table:table-cell table:style-name="ce49" table:formula="of:=[.BH80]" office:value-type="float" office:value="66.25">
            <text:p>66,25</text:p>
          </table:table-cell>
          <table:table-cell table:style-name="ce49" table:formula="of:=[.BI80]" office:value-type="float" office:value="20">
            <text:p>20</text:p>
          </table:table-cell>
          <table:table-cell table:style-name="ce49" table:formula="of:=[.BJ80]" office:value-type="percentage" office:value="0.02">
            <text:p>2,00%</text:p>
          </table:table-cell>
          <table:table-cell table:style-name="ce49" table:formula="of:=[.BK80]" office:value-type="percentage" office:value="0.03">
            <text:p>3,00%</text:p>
          </table:table-cell>
          <table:table-cell table:style-name="ce49" table:formula="of:=[.BL80]" office:value-type="currency" office:currency="EUR" office:value="1600">
            <text:p>1.600 €</text:p>
          </table:table-cell>
          <table:table-cell table:style-name="ce53" table:formula="of:=IF([.BF81]&lt;[.BH81];[.BJ81]+[.BK81];[.BJ81])" office:value-type="percentage" office:value="0.02">
            <text:p>2,00%</text:p>
          </table:table-cell>
          <table:table-cell table:style-name="ce53" table:formula="of:=[.BN80]" office:value-type="percentage" office:value="0.23">
            <text:p>23,00%</text:p>
          </table:table-cell>
          <table:table-cell table:style-name="ce53" table:formula="of:=[.BO80]" office:value-type="percentage" office:value="0.05">
            <text:p>5,00%</text:p>
          </table:table-cell>
          <table:table-cell table:style-name="ce53" table:formula="of:=[.BP80]" office:value-type="percentage" office:value="0.05">
            <text:p>5,00%</text:p>
          </table:table-cell>
          <table:table-cell table:style-name="ce53" table:formula="of:=[.BQ80]" office:value-type="percentage" office:value="0.04">
            <text:p>4,00%</text:p>
          </table:table-cell>
          <table:table-cell table:style-name="ce55" table:formula="of:=[.BR80]" office:value-type="currency" office:currency="EUR" office:value="800">
            <text:p>800 €</text:p>
          </table:table-cell>
          <table:table-cell table:style-name="ce55" table:formula="of:=IF([.BF81]&gt;18;IF([.BF81]&lt;[.BG81];[.BR81];0);IF([.BF81]&gt;[.BG81];-[.BR81];0))" office:value-type="currency" office:currency="EUR" office:value="0">
            <text:p>0 €</text:p>
          </table:table-cell>
          <table:table-cell table:style-name="ce55" table:formula="of:=IF([.BF81]=[.BH81];IF([.BV81]*12&lt;4749*(1+[.BJ81])^(60-[.BI81]);4749*(1+[.BJ81])^(60-[.BI81]);IF([.BV81]*12&gt;6332*(1+[.BJ81])^(60-[.BI81]);6332*(1+[.BJ81])^(60-[.BI81]);[.BV81]*12*0.1829));0)" office:value-type="currency" office:currency="EUR" office:value="0">
            <text:p>0 €</text:p>
          </table:table-cell>
          <table:table-cell table:style-name="ce55" table:formula="of:=IF([.BF81]&gt;[.BH81]-1;[.BV81]*(1+[.BM81])/2;0)" office:value-type="currency" office:currency="EUR" office:value="8032.35289931807">
            <text:p>8.032 €</text:p>
          </table:table-cell>
          <table:table-cell table:style-name="ce55" table:formula="of:=IF([.BF81]=[.BG81];[.BL81];[.BV80]*(1+[.BM81]))" office:value-type="currency" office:currency="EUR" office:value="15749.7115672903">
            <text:p>15.750 €</text:p>
          </table:table-cell>
          <table:table-cell table:style-name="ce55" table:formula="of:=[.BV81]*(1-[.BN81])" office:value-type="currency" office:currency="EUR" office:value="12127.2779068136">
            <text:p>12.127 €</text:p>
          </table:table-cell>
          <table:table-cell table:style-name="ce55" table:formula="of:=IF([.BX80]&gt;0;[.BX80]*(1+[.BP81])+([.BV81]*12*[.BN81])*(1-[.BO81])*(1+[.BP81]/2)-[.BS81]*12-[.BT81]-[.BU81]*12;[.BX80]*(1+[.BQ81])+([.BV81]*12*[.BN81])*(1-[.BO81])*(1+[.BP81]/2)-[.BS81]*12-[.BT81]-[.BU81]*12)" office:value-type="currency" office:currency="EUR" office:value="957196.344174542">
            <text:p>957.196 €</text:p>
          </table:table-cell>
          <table:table-cell table:style-name="ce57" table:formula="of:=[.BY80]+1" office:value-type="float" office:value="78">
            <text:p>78</text:p>
          </table:table-cell>
          <table:table-cell table:style-name="ce57" table:formula="of:=[.BZ80]" office:value-type="float" office:value="29">
            <text:p>29</text:p>
          </table:table-cell>
          <table:table-cell table:style-name="ce57" table:formula="of:=[.CA80]" office:value-type="float" office:value="67">
            <text:p>67</text:p>
          </table:table-cell>
          <table:table-cell table:style-name="ce57" table:formula="of:=[.CB80]" office:value-type="float" office:value="20">
            <text:p>20</text:p>
          </table:table-cell>
          <table:table-cell table:style-name="ce57" table:formula="of:=[.CC80]" office:value-type="percentage" office:value="0.02">
            <text:p>2,00%</text:p>
          </table:table-cell>
          <table:table-cell table:style-name="ce57" table:formula="of:=[.CD80]" office:value-type="percentage" office:value="0.02">
            <text:p>2,00%</text:p>
          </table:table-cell>
          <table:table-cell table:style-name="ce57" table:formula="of:=[.CE80]" office:value-type="currency" office:currency="EUR" office:value="1800">
            <text:p>1.800 €</text:p>
          </table:table-cell>
          <table:table-cell table:style-name="ce61" table:formula="of:=IF([.BY81]&lt;[.CA81];[.CC81]+[.CD81];[.CC81])" office:value-type="percentage" office:value="0.02">
            <text:p>2,00%</text:p>
          </table:table-cell>
          <table:table-cell table:style-name="ce61" table:formula="of:=[.CG80]" office:value-type="percentage" office:value="0.28">
            <text:p>28,00%</text:p>
          </table:table-cell>
          <table:table-cell table:style-name="ce61" table:formula="of:=[.CH80]" office:value-type="percentage" office:value="0.05">
            <text:p>5,00%</text:p>
          </table:table-cell>
          <table:table-cell table:style-name="ce61" table:formula="of:=[.CI80]" office:value-type="percentage" office:value="0.05">
            <text:p>5,00%</text:p>
          </table:table-cell>
          <table:table-cell table:style-name="ce61" table:formula="of:=[.CJ80]" office:value-type="percentage" office:value="0.04">
            <text:p>4,00%</text:p>
          </table:table-cell>
          <table:table-cell table:style-name="ce63" table:formula="of:=[.CK80]" office:value-type="currency" office:currency="EUR" office:value="800">
            <text:p>800 €</text:p>
          </table:table-cell>
          <table:table-cell table:style-name="ce63" table:formula="of:=IF([.BY81]&gt;18;IF([.BY81]&lt;[.BZ81];[.CK81];0);IF([.BY81]&gt;[.BZ81];-[.CK81];0))" office:value-type="currency" office:currency="EUR" office:value="0">
            <text:p>0 €</text:p>
          </table:table-cell>
          <table:table-cell table:style-name="ce63" table:formula="of:=IF([.BY81]=[.CA81];IF([.CO81]*12&lt;4749*(1+[.CC81])^(60-[.CB81]);4749*(1+[.CC81])^(60-[.CB81]);IF([.CO81]*12&gt;6332*(1+[.CC81])^(60-[.CB81]);6332*(1+[.CC81])^(60-[.CB81]);[.CO81]*12*0.1829));0)" office:value-type="currency" office:currency="EUR" office:value="0">
            <text:p>0 €</text:p>
          </table:table-cell>
          <table:table-cell table:style-name="ce63" table:formula="of:=IF([.BY81]&gt;[.CA81]-1;[.CO81]*(1+[.CF81])/2;0)" office:value-type="currency" office:currency="EUR" office:value="4969.10640354734">
            <text:p>4.969 €</text:p>
          </table:table-cell>
          <table:table-cell table:style-name="ce63" table:formula="of:=IF([.BY81]=[.BZ81];[.CE81];[.CO80]*(1+[.CF81]))" office:value-type="currency" office:currency="EUR" office:value="9743.34588930851">
            <text:p>9.743 €</text:p>
          </table:table-cell>
          <table:table-cell table:style-name="ce63" table:formula="of:=[.CO81]*(1-[.CG81])" office:value-type="currency" office:currency="EUR" office:value="7015.20904030213">
            <text:p>7.015 €</text:p>
          </table:table-cell>
          <table:table-cell table:style-name="ce63" table:formula="of:=IF([.CQ80]&gt;0;[.CQ80]*(1+[.CI81])+([.CO81]*12*[.CG81])*(1-[.CH81])*(1+[.CI81]/2)-[.CL81]*12-[.CM81]-[.CN81]*12;[.CQ80]*(1+[.CJ81])+([.CO81]*12*[.CG81])*(1-[.CH81])*(1+[.CI81]/2)-[.CL81]*12-[.CM81]-[.CN81]*12)" office:value-type="currency" office:currency="EUR" office:value="447226.09030629">
            <text:p>447.226 €</text:p>
          </table:table-cell>
          <table:table-cell table:number-columns-repeated="929"/>
        </table:table-row>
        <table:table-row table:style-name="ro1">
          <table:table-cell table:style-name="ce23" table:formula="of:=[.A81]+1" office:value-type="float" office:value="79">
            <text:p>79</text:p>
          </table:table-cell>
          <table:table-cell table:style-name="ce23" table:formula="of:=[.B81]" office:value-type="float" office:value="16">
            <text:p>16</text:p>
          </table:table-cell>
          <table:table-cell table:style-name="ce23" table:formula="of:=[.C81]" office:value-type="float" office:value="62">
            <text:p>62</text:p>
          </table:table-cell>
          <table:table-cell table:style-name="ce23" table:formula="of:=[.D81]" office:value-type="float" office:value="20">
            <text:p>20</text:p>
          </table:table-cell>
          <table:table-cell table:style-name="ce23" table:formula="of:=[.E81]" office:value-type="percentage" office:value="0.02">
            <text:p>2,00%</text:p>
          </table:table-cell>
          <table:table-cell table:style-name="ce23" table:formula="of:=[.F81]" office:value-type="percentage" office:value="0.015">
            <text:p>1,50%</text:p>
          </table:table-cell>
          <table:table-cell table:style-name="ce23" table:formula="of:=[.G81]" office:value-type="currency" office:currency="EUR" office:value="1000">
            <text:p>1.000 €</text:p>
          </table:table-cell>
          <table:table-cell table:style-name="ce27" table:formula="of:=IF([.A82]&lt;[.C82];[.E82]+[.F82];[.E82])" office:value-type="percentage" office:value="0.02">
            <text:p>2,00%</text:p>
          </table:table-cell>
          <table:table-cell table:style-name="ce27" table:formula="of:=[.I81]" office:value-type="percentage" office:value="0.11">
            <text:p>11,00%</text:p>
          </table:table-cell>
          <table:table-cell table:style-name="ce27" table:formula="of:=[.J81]" office:value-type="percentage" office:value="0.05">
            <text:p>5,00%</text:p>
          </table:table-cell>
          <table:table-cell table:style-name="ce27" table:formula="of:=[.K81]" office:value-type="percentage" office:value="0.05">
            <text:p>5,00%</text:p>
          </table:table-cell>
          <table:table-cell table:style-name="ce27" table:formula="of:=[.L81]" office:value-type="percentage" office:value="0.04">
            <text:p>4,00%</text:p>
          </table:table-cell>
          <table:table-cell table:style-name="ce31" table:formula="of:=[.M81]" office:value-type="currency" office:currency="EUR" office:value="800">
            <text:p>800 €</text:p>
          </table:table-cell>
          <table:table-cell table:style-name="ce31" table:formula="of:=IF([.A82]&gt;18;IF([.A82]&lt;[.B82];[.M82];0);IF([.A82]&gt;[.B82];-[.M82];0))" office:value-type="currency" office:currency="EUR" office:value="0">
            <text:p>0 €</text:p>
          </table:table-cell>
          <table:table-cell table:style-name="ce31" table:formula="of:=IF([.A82]=[.C82];IF([.Q82]*12&lt;4749*(1+[.E82])^(60-[.D82]);4749*(1+[.E82])^(60-[.D82]);IF([.Q82]*12&gt;6332*(1+[.E82])^(60-[.D82]);6332*(1+[.E82])^(60-[.D82]);[.Q82]*12*0.1829));0)" office:value-type="currency" office:currency="EUR" office:value="0">
            <text:p>0 €</text:p>
          </table:table-cell>
          <table:table-cell table:style-name="ce31" table:formula="of:=IF([.A82]&gt;[.C82]-1;[.Q82]*(1+[.H82])/2;0)" office:value-type="currency" office:currency="EUR" office:value="3425.22423740901">
            <text:p>3.425 €</text:p>
          </table:table-cell>
          <table:table-cell table:style-name="ce31" table:formula="of:=IF([.A82]=[.B82];[.G82];[.Q81]*(1+[.H82]))" office:value-type="currency" office:currency="EUR" office:value="6716.12595570394">
            <text:p>6.716 €</text:p>
          </table:table-cell>
          <table:table-cell table:style-name="ce31" table:formula="of:=[.Q82]*(1-[.I82])" office:value-type="currency" office:currency="EUR" office:value="5977.35210057651">
            <text:p>5.977 €</text:p>
          </table:table-cell>
          <table:table-cell table:style-name="ce31" table:formula="of:=IF([.S81]&gt;0;[.S81]*(1+[.K82])+([.Q82]*12*[.I82])*(1-[.J82])*(1+[.K82]/2)-[.N82]*12-[.O82]-[.P82]*12;[.S81]*(1+[.L82])+([.Q82]*12*[.I82])*(1-[.J82])*(1+[.K82]/2)-[.N82]*12-[.O82]-[.P82]*12)" office:value-type="currency" office:currency="EUR" office:value="539580.194648121">
            <text:p>539.580 €</text:p>
          </table:table-cell>
          <table:table-cell table:style-name="ce33" table:formula="of:=[.T81]+1" office:value-type="float" office:value="79">
            <text:p>79</text:p>
          </table:table-cell>
          <table:table-cell table:style-name="ce33" table:formula="of:=[.U81]" office:value-type="float" office:value="21">
            <text:p>21</text:p>
          </table:table-cell>
          <table:table-cell table:style-name="ce33" table:formula="of:=[.V81]" office:value-type="float" office:value="64.25">
            <text:p>64,25</text:p>
          </table:table-cell>
          <table:table-cell table:style-name="ce33" table:formula="of:=[.W81]" office:value-type="float" office:value="20">
            <text:p>20</text:p>
          </table:table-cell>
          <table:table-cell table:style-name="ce33" table:formula="of:=[.X81]" office:value-type="percentage" office:value="0.02">
            <text:p>2,00%</text:p>
          </table:table-cell>
          <table:table-cell table:style-name="ce33" table:formula="of:=[.Y81]" office:value-type="percentage" office:value="0.015">
            <text:p>1,50%</text:p>
          </table:table-cell>
          <table:table-cell table:style-name="ce33" table:formula="of:=[.Z81]" office:value-type="currency" office:currency="EUR" office:value="1300">
            <text:p>1.300 €</text:p>
          </table:table-cell>
          <table:table-cell table:style-name="ce37" table:formula="of:=IF([.T82]&lt;[.V82];[.X82]+[.Y82];[.X82])" office:value-type="percentage" office:value="0.02">
            <text:p>2,00%</text:p>
          </table:table-cell>
          <table:table-cell table:style-name="ce37" table:formula="of:=[.AB81]" office:value-type="percentage" office:value="0.18">
            <text:p>18,00%</text:p>
          </table:table-cell>
          <table:table-cell table:style-name="ce37" table:formula="of:=[.AC81]" office:value-type="percentage" office:value="0.05">
            <text:p>5,00%</text:p>
          </table:table-cell>
          <table:table-cell table:style-name="ce37" table:formula="of:=[.AD81]" office:value-type="percentage" office:value="0.05">
            <text:p>5,00%</text:p>
          </table:table-cell>
          <table:table-cell table:style-name="ce37" table:formula="of:=[.AE81]" office:value-type="percentage" office:value="0.05">
            <text:p>5,00%</text:p>
          </table:table-cell>
          <table:table-cell table:style-name="ce39" table:formula="of:=[.AF81]" office:value-type="currency" office:currency="EUR" office:value="800">
            <text:p>800 €</text:p>
          </table:table-cell>
          <table:table-cell table:style-name="ce39" table:formula="of:=IF([.T82]&gt;18;IF([.T82]&lt;[.U82];[.AF82];0);IF([.T82]&gt;[.U82];-[.AF82];0))" office:value-type="currency" office:currency="EUR" office:value="0">
            <text:p>0 €</text:p>
          </table:table-cell>
          <table:table-cell table:style-name="ce39" table:formula="of:=IF([.T82]=[.V82];IF([.AJ82]*12&lt;4749*(1+[.X82])^(60-[.W82]);4749*(1+[.X82])^(60-[.W82]);IF([.AJ82]*12&gt;6332*(1+[.X82])^(60-[.W82]);6332*(1+[.X82])^(60-[.W82]);[.AJ82]*12*0.1829));0)" office:value-type="currency" office:currency="EUR" office:value="0">
            <text:p>0 €</text:p>
          </table:table-cell>
          <table:table-cell table:style-name="ce39" table:formula="of:=IF([.T82]&gt;[.V82]-1;[.AJ82]*(1+[.AA82])/2;0)" office:value-type="currency" office:currency="EUR" office:value="3916.9781228641">
            <text:p>3.917 €</text:p>
          </table:table-cell>
          <table:table-cell table:style-name="ce39" table:formula="of:=IF([.T82]=[.U82];[.Z82];[.AJ81]*(1+[.AA82]))" office:value-type="currency" office:currency="EUR" office:value="7680.34926051783">
            <text:p>7.680 €</text:p>
          </table:table-cell>
          <table:table-cell table:style-name="ce39" table:formula="of:=[.AJ82]*(1-[.AB82])" office:value-type="currency" office:currency="EUR" office:value="6297.88639362462">
            <text:p>6.298 €</text:p>
          </table:table-cell>
          <table:table-cell table:style-name="ce39" table:formula="of:=IF([.AL81]&gt;0;[.AL81]*(1+[.AD82])+([.AJ82]*12*[.AB82])*(1-[.AC82])*(1+[.AD82]/2)-[.AG82]*12-[.AH82]-[.AI82]*12;[.AL81]*(1+[.AE82])+([.AJ82]*12*[.AB82])*(1-[.AC82])*(1+[.AD82]/2)-[.AG82]*12-[.AH82]-[.AI82]*12)" office:value-type="currency" office:currency="EUR" office:value="525993.922988203">
            <text:p>525.994 €</text:p>
          </table:table-cell>
          <table:table-cell table:style-name="ce41" table:formula="of:=[.AM81]+1" office:value-type="float" office:value="79">
            <text:p>79</text:p>
          </table:table-cell>
          <table:table-cell table:style-name="ce41" table:formula="of:=[.AN81]" office:value-type="float" office:value="24">
            <text:p>24</text:p>
          </table:table-cell>
          <table:table-cell table:style-name="ce41" table:formula="of:=[.AO81]" office:value-type="float" office:value="66.25">
            <text:p>66,25</text:p>
          </table:table-cell>
          <table:table-cell table:style-name="ce41" table:formula="of:=[.AP81]" office:value-type="float" office:value="20">
            <text:p>20</text:p>
          </table:table-cell>
          <table:table-cell table:style-name="ce41" table:formula="of:=[.AQ81]" office:value-type="percentage" office:value="0.02">
            <text:p>2,00%</text:p>
          </table:table-cell>
          <table:table-cell table:style-name="ce41" table:formula="of:=[.AR81]" office:value-type="percentage" office:value="0.03">
            <text:p>3,00%</text:p>
          </table:table-cell>
          <table:table-cell table:style-name="ce41" table:formula="of:=[.AS81]" office:value-type="currency" office:currency="EUR" office:value="1500">
            <text:p>1.500 €</text:p>
          </table:table-cell>
          <table:table-cell table:style-name="ce45" table:formula="of:=IF([.AM82]&lt;[.AO82];[.AQ82]+[.AR82];[.AQ82])" office:value-type="percentage" office:value="0.02">
            <text:p>2,00%</text:p>
          </table:table-cell>
          <table:table-cell table:style-name="ce45" table:formula="of:=[.AU81]" office:value-type="percentage" office:value="0.27">
            <text:p>27,00%</text:p>
          </table:table-cell>
          <table:table-cell table:style-name="ce45" table:formula="of:=[.AV81]" office:value-type="percentage" office:value="0.05">
            <text:p>5,00%</text:p>
          </table:table-cell>
          <table:table-cell table:style-name="ce45" table:formula="of:=[.AW81]" office:value-type="percentage" office:value="0.05">
            <text:p>5,00%</text:p>
          </table:table-cell>
          <table:table-cell table:style-name="ce45" table:formula="of:=[.AX81]" office:value-type="percentage" office:value="0.04">
            <text:p>4,00%</text:p>
          </table:table-cell>
          <table:table-cell table:style-name="ce47" table:formula="of:=[.AY81]" office:value-type="currency" office:currency="EUR" office:value="1500">
            <text:p>1.500 €</text:p>
          </table:table-cell>
          <table:table-cell table:style-name="ce47" table:formula="of:=IF([.AM82]&gt;18;IF([.AM82]&lt;[.AN82];[.AY82];0);IF([.AM82]&gt;[.AN82];-[.AY82];0))" office:value-type="currency" office:currency="EUR" office:value="0">
            <text:p>0 €</text:p>
          </table:table-cell>
          <table:table-cell table:style-name="ce47" table:formula="of:=IF([.AM82]=[.AO82];IF([.BC82]*12&lt;4749*(1+[.AQ82])^(60-[.AP82]);4749*(1+[.AQ82])^(60-[.AP82]);IF([.BC82]*12&gt;6332*(1+[.AQ82])^(60-[.AP82]);6332*(1+[.AQ82])^(60-[.AP82]);[.BC82]*12*0.1829));0)" office:value-type="currency" office:currency="EUR" office:value="0">
            <text:p>0 €</text:p>
          </table:table-cell>
          <table:table-cell table:style-name="ce47" table:formula="of:=IF([.AM82]&gt;[.AO82]-1;[.BC82]*(1+[.AT82])/2;0)" office:value-type="currency" office:currency="EUR" office:value="7680.9374599729">
            <text:p>7.681 €</text:p>
          </table:table-cell>
          <table:table-cell table:style-name="ce47" table:formula="of:=IF([.AM82]=[.AN82];[.AS82];[.BC81]*(1+[.AT82]))" office:value-type="currency" office:currency="EUR" office:value="15060.6616862214">
            <text:p>15.061 €</text:p>
          </table:table-cell>
          <table:table-cell table:style-name="ce47" table:formula="of:=[.BC82]*(1-[.AU82])" office:value-type="currency" office:currency="EUR" office:value="10994.2830309416">
            <text:p>10.994 €</text:p>
          </table:table-cell>
          <table:table-cell table:style-name="ce47" table:formula="of:=IF([.BE81]&gt;0;[.BE81]*(1+[.AW82])+([.BC82]*12*[.AU82])*(1-[.AV82])*(1+[.AW82]/2)-[.AZ82]*12-[.BA82]-[.BB82]*12;[.BE81]*(1+[.AX82])+([.BC82]*12*[.AU82])*(1-[.AV82])*(1+[.AW82]/2)-[.AZ82]*12-[.BA82]-[.BB82]*12)" office:value-type="currency" office:currency="EUR" office:value="789383.120396917">
            <text:p>789.383 €</text:p>
          </table:table-cell>
          <table:table-cell table:style-name="ce49" table:formula="of:=[.BF81]+1" office:value-type="float" office:value="79">
            <text:p>79</text:p>
          </table:table-cell>
          <table:table-cell table:style-name="ce49" table:formula="of:=[.BG81]" office:value-type="float" office:value="24">
            <text:p>24</text:p>
          </table:table-cell>
          <table:table-cell table:style-name="ce49" table:formula="of:=[.BH81]" office:value-type="float" office:value="66.25">
            <text:p>66,25</text:p>
          </table:table-cell>
          <table:table-cell table:style-name="ce49" table:formula="of:=[.BI81]" office:value-type="float" office:value="20">
            <text:p>20</text:p>
          </table:table-cell>
          <table:table-cell table:style-name="ce49" table:formula="of:=[.BJ81]" office:value-type="percentage" office:value="0.02">
            <text:p>2,00%</text:p>
          </table:table-cell>
          <table:table-cell table:style-name="ce49" table:formula="of:=[.BK81]" office:value-type="percentage" office:value="0.03">
            <text:p>3,00%</text:p>
          </table:table-cell>
          <table:table-cell table:style-name="ce49" table:formula="of:=[.BL81]" office:value-type="currency" office:currency="EUR" office:value="1600">
            <text:p>1.600 €</text:p>
          </table:table-cell>
          <table:table-cell table:style-name="ce53" table:formula="of:=IF([.BF82]&lt;[.BH82];[.BJ82]+[.BK82];[.BJ82])" office:value-type="percentage" office:value="0.02">
            <text:p>2,00%</text:p>
          </table:table-cell>
          <table:table-cell table:style-name="ce53" table:formula="of:=[.BN81]" office:value-type="percentage" office:value="0.23">
            <text:p>23,00%</text:p>
          </table:table-cell>
          <table:table-cell table:style-name="ce53" table:formula="of:=[.BO81]" office:value-type="percentage" office:value="0.05">
            <text:p>5,00%</text:p>
          </table:table-cell>
          <table:table-cell table:style-name="ce53" table:formula="of:=[.BP81]" office:value-type="percentage" office:value="0.05">
            <text:p>5,00%</text:p>
          </table:table-cell>
          <table:table-cell table:style-name="ce53" table:formula="of:=[.BQ81]" office:value-type="percentage" office:value="0.04">
            <text:p>4,00%</text:p>
          </table:table-cell>
          <table:table-cell table:style-name="ce55" table:formula="of:=[.BR81]" office:value-type="currency" office:currency="EUR" office:value="800">
            <text:p>800 €</text:p>
          </table:table-cell>
          <table:table-cell table:style-name="ce55" table:formula="of:=IF([.BF82]&gt;18;IF([.BF82]&lt;[.BG82];[.BR82];0);IF([.BF82]&gt;[.BG82];-[.BR82];0))" office:value-type="currency" office:currency="EUR" office:value="0">
            <text:p>0 €</text:p>
          </table:table-cell>
          <table:table-cell table:style-name="ce55" table:formula="of:=IF([.BF82]=[.BH82];IF([.BV82]*12&lt;4749*(1+[.BJ82])^(60-[.BI82]);4749*(1+[.BJ82])^(60-[.BI82]);IF([.BV82]*12&gt;6332*(1+[.BJ82])^(60-[.BI82]);6332*(1+[.BJ82])^(60-[.BI82]);[.BV82]*12*0.1829));0)" office:value-type="currency" office:currency="EUR" office:value="0">
            <text:p>0 €</text:p>
          </table:table-cell>
          <table:table-cell table:style-name="ce55" table:formula="of:=IF([.BF82]&gt;[.BH82]-1;[.BV82]*(1+[.BM82])/2;0)" office:value-type="currency" office:currency="EUR" office:value="8192.99995730444">
            <text:p>8.193 €</text:p>
          </table:table-cell>
          <table:table-cell table:style-name="ce55" table:formula="of:=IF([.BF82]=[.BG82];[.BL82];[.BV81]*(1+[.BM82]))" office:value-type="currency" office:currency="EUR" office:value="16064.7057986361">
            <text:p>16.065 €</text:p>
          </table:table-cell>
          <table:table-cell table:style-name="ce55" table:formula="of:=[.BV82]*(1-[.BN82])" office:value-type="currency" office:currency="EUR" office:value="12369.8234649498">
            <text:p>12.370 €</text:p>
          </table:table-cell>
          <table:table-cell table:style-name="ce55" table:formula="of:=IF([.BX81]&gt;0;[.BX81]*(1+[.BP82])+([.BV82]*12*[.BN82])*(1-[.BO82])*(1+[.BP82]/2)-[.BS82]*12-[.BT82]-[.BU82]*12;[.BX81]*(1+[.BQ82])+([.BV82]*12*[.BN82])*(1-[.BO82])*(1+[.BP82]/2)-[.BS82]*12-[.BT82]-[.BU82]*12)" office:value-type="currency" office:currency="EUR" office:value="949914.86196474">
            <text:p>949.915 €</text:p>
          </table:table-cell>
          <table:table-cell table:style-name="ce57" table:formula="of:=[.BY81]+1" office:value-type="float" office:value="79">
            <text:p>79</text:p>
          </table:table-cell>
          <table:table-cell table:style-name="ce57" table:formula="of:=[.BZ81]" office:value-type="float" office:value="29">
            <text:p>29</text:p>
          </table:table-cell>
          <table:table-cell table:style-name="ce57" table:formula="of:=[.CA81]" office:value-type="float" office:value="67">
            <text:p>67</text:p>
          </table:table-cell>
          <table:table-cell table:style-name="ce57" table:formula="of:=[.CB81]" office:value-type="float" office:value="20">
            <text:p>20</text:p>
          </table:table-cell>
          <table:table-cell table:style-name="ce57" table:formula="of:=[.CC81]" office:value-type="percentage" office:value="0.02">
            <text:p>2,00%</text:p>
          </table:table-cell>
          <table:table-cell table:style-name="ce57" table:formula="of:=[.CD81]" office:value-type="percentage" office:value="0.02">
            <text:p>2,00%</text:p>
          </table:table-cell>
          <table:table-cell table:style-name="ce57" table:formula="of:=[.CE81]" office:value-type="currency" office:currency="EUR" office:value="1800">
            <text:p>1.800 €</text:p>
          </table:table-cell>
          <table:table-cell table:style-name="ce61" table:formula="of:=IF([.BY82]&lt;[.CA82];[.CC82]+[.CD82];[.CC82])" office:value-type="percentage" office:value="0.02">
            <text:p>2,00%</text:p>
          </table:table-cell>
          <table:table-cell table:style-name="ce61" table:formula="of:=[.CG81]" office:value-type="percentage" office:value="0.28">
            <text:p>28,00%</text:p>
          </table:table-cell>
          <table:table-cell table:style-name="ce61" table:formula="of:=[.CH81]" office:value-type="percentage" office:value="0.05">
            <text:p>5,00%</text:p>
          </table:table-cell>
          <table:table-cell table:style-name="ce61" table:formula="of:=[.CI81]" office:value-type="percentage" office:value="0.05">
            <text:p>5,00%</text:p>
          </table:table-cell>
          <table:table-cell table:style-name="ce61" table:formula="of:=[.CJ81]" office:value-type="percentage" office:value="0.04">
            <text:p>4,00%</text:p>
          </table:table-cell>
          <table:table-cell table:style-name="ce63" table:formula="of:=[.CK81]" office:value-type="currency" office:currency="EUR" office:value="800">
            <text:p>800 €</text:p>
          </table:table-cell>
          <table:table-cell table:style-name="ce63" table:formula="of:=IF([.BY82]&gt;18;IF([.BY82]&lt;[.BZ82];[.CK82];0);IF([.BY82]&gt;[.BZ82];-[.CK82];0))" office:value-type="currency" office:currency="EUR" office:value="0">
            <text:p>0 €</text:p>
          </table:table-cell>
          <table:table-cell table:style-name="ce63" table:formula="of:=IF([.BY82]=[.CA82];IF([.CO82]*12&lt;4749*(1+[.CC82])^(60-[.CB82]);4749*(1+[.CC82])^(60-[.CB82]);IF([.CO82]*12&gt;6332*(1+[.CC82])^(60-[.CB82]);6332*(1+[.CC82])^(60-[.CB82]);[.CO82]*12*0.1829));0)" office:value-type="currency" office:currency="EUR" office:value="0">
            <text:p>0 €</text:p>
          </table:table-cell>
          <table:table-cell table:style-name="ce63" table:formula="of:=IF([.BY82]&gt;[.CA82]-1;[.CO82]*(1+[.CF82])/2;0)" office:value-type="currency" office:currency="EUR" office:value="5068.48853161829">
            <text:p>5.068 €</text:p>
          </table:table-cell>
          <table:table-cell table:style-name="ce63" table:formula="of:=IF([.BY82]=[.BZ82];[.CE82];[.CO81]*(1+[.CF82]))" office:value-type="currency" office:currency="EUR" office:value="9938.21280709468">
            <text:p>9.938 €</text:p>
          </table:table-cell>
          <table:table-cell table:style-name="ce63" table:formula="of:=[.CO82]*(1-[.CG82])" office:value-type="currency" office:currency="EUR" office:value="7155.51322110817">
            <text:p>7.156 €</text:p>
          </table:table-cell>
          <table:table-cell table:style-name="ce63" table:formula="of:=IF([.CQ81]&gt;0;[.CQ81]*(1+[.CI82])+([.CO82]*12*[.CG82])*(1-[.CH82])*(1+[.CI82]/2)-[.CL82]*12-[.CM82]-[.CN82]*12;[.CQ81]*(1+[.CJ82])+([.CO82]*12*[.CG82])*(1-[.CH82])*(1+[.CI82]/2)-[.CL82]*12-[.CM82]-[.CN82]*12)" office:value-type="currency" office:currency="EUR" office:value="441281.377104437">
            <text:p>441.281 €</text:p>
          </table:table-cell>
          <table:table-cell table:number-columns-repeated="929"/>
        </table:table-row>
        <table:table-row table:style-name="ro1">
          <table:table-cell table:style-name="ce23" table:formula="of:=[.A82]+1" office:value-type="float" office:value="80">
            <text:p>80</text:p>
          </table:table-cell>
          <table:table-cell table:style-name="ce23" table:formula="of:=[.B82]" office:value-type="float" office:value="16">
            <text:p>16</text:p>
          </table:table-cell>
          <table:table-cell table:style-name="ce23" table:formula="of:=[.C82]" office:value-type="float" office:value="62">
            <text:p>62</text:p>
          </table:table-cell>
          <table:table-cell table:style-name="ce23" table:formula="of:=[.D82]" office:value-type="float" office:value="20">
            <text:p>20</text:p>
          </table:table-cell>
          <table:table-cell table:style-name="ce23" table:formula="of:=[.E82]" office:value-type="percentage" office:value="0.02">
            <text:p>2,00%</text:p>
          </table:table-cell>
          <table:table-cell table:style-name="ce23" table:formula="of:=[.F82]" office:value-type="percentage" office:value="0.015">
            <text:p>1,50%</text:p>
          </table:table-cell>
          <table:table-cell table:style-name="ce23" table:formula="of:=[.G82]" office:value-type="currency" office:currency="EUR" office:value="1000">
            <text:p>1.000 €</text:p>
          </table:table-cell>
          <table:table-cell table:style-name="ce27" table:formula="of:=IF([.A83]&lt;[.C83];[.E83]+[.F83];[.E83])" office:value-type="percentage" office:value="0.02">
            <text:p>2,00%</text:p>
          </table:table-cell>
          <table:table-cell table:style-name="ce27" table:formula="of:=[.I82]" office:value-type="percentage" office:value="0.11">
            <text:p>11,00%</text:p>
          </table:table-cell>
          <table:table-cell table:style-name="ce27" table:formula="of:=[.J82]" office:value-type="percentage" office:value="0.05">
            <text:p>5,00%</text:p>
          </table:table-cell>
          <table:table-cell table:style-name="ce27" table:formula="of:=[.K82]" office:value-type="percentage" office:value="0.05">
            <text:p>5,00%</text:p>
          </table:table-cell>
          <table:table-cell table:style-name="ce27" table:formula="of:=[.L82]" office:value-type="percentage" office:value="0.04">
            <text:p>4,00%</text:p>
          </table:table-cell>
          <table:table-cell table:style-name="ce31" table:formula="of:=[.M82]" office:value-type="currency" office:currency="EUR" office:value="800">
            <text:p>800 €</text:p>
          </table:table-cell>
          <table:table-cell table:style-name="ce31" table:formula="of:=IF([.A83]&gt;18;IF([.A83]&lt;[.B83];[.M83];0);IF([.A83]&gt;[.B83];-[.M83];0))" office:value-type="currency" office:currency="EUR" office:value="0">
            <text:p>0 €</text:p>
          </table:table-cell>
          <table:table-cell table:style-name="ce31" table:formula="of:=IF([.A83]=[.C83];IF([.Q83]*12&lt;4749*(1+[.E83])^(60-[.D83]);4749*(1+[.E83])^(60-[.D83]);IF([.Q83]*12&gt;6332*(1+[.E83])^(60-[.D83]);6332*(1+[.E83])^(60-[.D83]);[.Q83]*12*0.1829));0)" office:value-type="currency" office:currency="EUR" office:value="0">
            <text:p>0 €</text:p>
          </table:table-cell>
          <table:table-cell table:style-name="ce31" table:formula="of:=IF([.A83]&gt;[.C83]-1;[.Q83]*(1+[.H83])/2;0)" office:value-type="currency" office:currency="EUR" office:value="3493.72872215719">
            <text:p>3.494 €</text:p>
          </table:table-cell>
          <table:table-cell table:style-name="ce31" table:formula="of:=IF([.A83]=[.B83];[.G83];[.Q82]*(1+[.H83]))" office:value-type="currency" office:currency="EUR" office:value="6850.44847481802">
            <text:p>6.850 €</text:p>
          </table:table-cell>
          <table:table-cell table:style-name="ce31" table:formula="of:=[.Q83]*(1-[.I83])" office:value-type="currency" office:currency="EUR" office:value="6096.89914258804">
            <text:p>6.097 €</text:p>
          </table:table-cell>
          <table:table-cell table:style-name="ce31" table:formula="of:=IF([.S82]&gt;0;[.S82]*(1+[.K83])+([.Q83]*12*[.I83])*(1-[.J83])*(1+[.K83]/2)-[.N83]*12-[.O83]-[.P83]*12;[.S82]*(1+[.L83])+([.Q83]*12*[.I83])*(1-[.J83])*(1+[.K83]/2)-[.N83]*12-[.O83]-[.P83]*12)" office:value-type="currency" office:currency="EUR" office:value="533439.683661748">
            <text:p>533.440 €</text:p>
          </table:table-cell>
          <table:table-cell table:style-name="ce33" table:formula="of:=[.T82]+1" office:value-type="float" office:value="80">
            <text:p>80</text:p>
          </table:table-cell>
          <table:table-cell table:style-name="ce33" table:formula="of:=[.U82]" office:value-type="float" office:value="21">
            <text:p>21</text:p>
          </table:table-cell>
          <table:table-cell table:style-name="ce33" table:formula="of:=[.V82]" office:value-type="float" office:value="64.25">
            <text:p>64,25</text:p>
          </table:table-cell>
          <table:table-cell table:style-name="ce33" table:formula="of:=[.W82]" office:value-type="float" office:value="20">
            <text:p>20</text:p>
          </table:table-cell>
          <table:table-cell table:style-name="ce33" table:formula="of:=[.X82]" office:value-type="percentage" office:value="0.02">
            <text:p>2,00%</text:p>
          </table:table-cell>
          <table:table-cell table:style-name="ce33" table:formula="of:=[.Y82]" office:value-type="percentage" office:value="0.015">
            <text:p>1,50%</text:p>
          </table:table-cell>
          <table:table-cell table:style-name="ce33" table:formula="of:=[.Z82]" office:value-type="currency" office:currency="EUR" office:value="1300">
            <text:p>1.300 €</text:p>
          </table:table-cell>
          <table:table-cell table:style-name="ce37" table:formula="of:=IF([.T83]&lt;[.V83];[.X83]+[.Y83];[.X83])" office:value-type="percentage" office:value="0.02">
            <text:p>2,00%</text:p>
          </table:table-cell>
          <table:table-cell table:style-name="ce37" table:formula="of:=[.AB82]" office:value-type="percentage" office:value="0.18">
            <text:p>18,00%</text:p>
          </table:table-cell>
          <table:table-cell table:style-name="ce37" table:formula="of:=[.AC82]" office:value-type="percentage" office:value="0.05">
            <text:p>5,00%</text:p>
          </table:table-cell>
          <table:table-cell table:style-name="ce37" table:formula="of:=[.AD82]" office:value-type="percentage" office:value="0.05">
            <text:p>5,00%</text:p>
          </table:table-cell>
          <table:table-cell table:style-name="ce37" table:formula="of:=[.AE82]" office:value-type="percentage" office:value="0.05">
            <text:p>5,00%</text:p>
          </table:table-cell>
          <table:table-cell table:style-name="ce39" table:formula="of:=[.AF82]" office:value-type="currency" office:currency="EUR" office:value="800">
            <text:p>800 €</text:p>
          </table:table-cell>
          <table:table-cell table:style-name="ce39" table:formula="of:=IF([.T83]&gt;18;IF([.T83]&lt;[.U83];[.AF83];0);IF([.T83]&gt;[.U83];-[.AF83];0))" office:value-type="currency" office:currency="EUR" office:value="0">
            <text:p>0 €</text:p>
          </table:table-cell>
          <table:table-cell table:style-name="ce39" table:formula="of:=IF([.T83]=[.V83];IF([.AJ83]*12&lt;4749*(1+[.X83])^(60-[.W83]);4749*(1+[.X83])^(60-[.W83]);IF([.AJ83]*12&gt;6332*(1+[.X83])^(60-[.W83]);6332*(1+[.X83])^(60-[.W83]);[.AJ83]*12*0.1829));0)" office:value-type="currency" office:currency="EUR" office:value="0">
            <text:p>0 €</text:p>
          </table:table-cell>
          <table:table-cell table:style-name="ce39" table:formula="of:=IF([.T83]&gt;[.V83]-1;[.AJ83]*(1+[.AA83])/2;0)" office:value-type="currency" office:currency="EUR" office:value="3995.31768532138">
            <text:p>3.995 €</text:p>
          </table:table-cell>
          <table:table-cell table:style-name="ce39" table:formula="of:=IF([.T83]=[.U83];[.Z83];[.AJ82]*(1+[.AA83]))" office:value-type="currency" office:currency="EUR" office:value="7833.95624572819">
            <text:p>7.834 €</text:p>
          </table:table-cell>
          <table:table-cell table:style-name="ce39" table:formula="of:=[.AJ83]*(1-[.AB83])" office:value-type="currency" office:currency="EUR" office:value="6423.84412149712">
            <text:p>6.424 €</text:p>
          </table:table-cell>
          <table:table-cell table:style-name="ce39" table:formula="of:=IF([.AL82]&gt;0;[.AL82]*(1+[.AD83])+([.AJ83]*12*[.AB83])*(1-[.AC83])*(1+[.AD83]/2)-[.AG83]*12-[.AH83]-[.AI83]*12;[.AL82]*(1+[.AE83])+([.AJ83]*12*[.AB83])*(1-[.AC83])*(1+[.AD83]/2)-[.AG83]*12-[.AH83]-[.AI83]*12)" office:value-type="currency" office:currency="EUR" office:value="520826.967085397">
            <text:p>520.827 €</text:p>
          </table:table-cell>
          <table:table-cell table:style-name="ce41" table:formula="of:=[.AM82]+1" office:value-type="float" office:value="80">
            <text:p>80</text:p>
          </table:table-cell>
          <table:table-cell table:style-name="ce41" table:formula="of:=[.AN82]" office:value-type="float" office:value="24">
            <text:p>24</text:p>
          </table:table-cell>
          <table:table-cell table:style-name="ce41" table:formula="of:=[.AO82]" office:value-type="float" office:value="66.25">
            <text:p>66,25</text:p>
          </table:table-cell>
          <table:table-cell table:style-name="ce41" table:formula="of:=[.AP82]" office:value-type="float" office:value="20">
            <text:p>20</text:p>
          </table:table-cell>
          <table:table-cell table:style-name="ce41" table:formula="of:=[.AQ82]" office:value-type="percentage" office:value="0.02">
            <text:p>2,00%</text:p>
          </table:table-cell>
          <table:table-cell table:style-name="ce41" table:formula="of:=[.AR82]" office:value-type="percentage" office:value="0.03">
            <text:p>3,00%</text:p>
          </table:table-cell>
          <table:table-cell table:style-name="ce41" table:formula="of:=[.AS82]" office:value-type="currency" office:currency="EUR" office:value="1500">
            <text:p>1.500 €</text:p>
          </table:table-cell>
          <table:table-cell table:style-name="ce45" table:formula="of:=IF([.AM83]&lt;[.AO83];[.AQ83]+[.AR83];[.AQ83])" office:value-type="percentage" office:value="0.02">
            <text:p>2,00%</text:p>
          </table:table-cell>
          <table:table-cell table:style-name="ce45" table:formula="of:=[.AU82]" office:value-type="percentage" office:value="0.27">
            <text:p>27,00%</text:p>
          </table:table-cell>
          <table:table-cell table:style-name="ce45" table:formula="of:=[.AV82]" office:value-type="percentage" office:value="0.05">
            <text:p>5,00%</text:p>
          </table:table-cell>
          <table:table-cell table:style-name="ce45" table:formula="of:=[.AW82]" office:value-type="percentage" office:value="0.05">
            <text:p>5,00%</text:p>
          </table:table-cell>
          <table:table-cell table:style-name="ce45" table:formula="of:=[.AX82]" office:value-type="percentage" office:value="0.04">
            <text:p>4,00%</text:p>
          </table:table-cell>
          <table:table-cell table:style-name="ce47" table:formula="of:=[.AY82]" office:value-type="currency" office:currency="EUR" office:value="1500">
            <text:p>1.500 €</text:p>
          </table:table-cell>
          <table:table-cell table:style-name="ce47" table:formula="of:=IF([.AM83]&gt;18;IF([.AM83]&lt;[.AN83];[.AY83];0);IF([.AM83]&gt;[.AN83];-[.AY83];0))" office:value-type="currency" office:currency="EUR" office:value="0">
            <text:p>0 €</text:p>
          </table:table-cell>
          <table:table-cell table:style-name="ce47" table:formula="of:=IF([.AM83]=[.AO83];IF([.BC83]*12&lt;4749*(1+[.AQ83])^(60-[.AP83]);4749*(1+[.AQ83])^(60-[.AP83]);IF([.BC83]*12&gt;6332*(1+[.AQ83])^(60-[.AP83]);6332*(1+[.AQ83])^(60-[.AP83]);[.BC83]*12*0.1829));0)" office:value-type="currency" office:currency="EUR" office:value="0">
            <text:p>0 €</text:p>
          </table:table-cell>
          <table:table-cell table:style-name="ce47" table:formula="of:=IF([.AM83]&gt;[.AO83]-1;[.BC83]*(1+[.AT83])/2;0)" office:value-type="currency" office:currency="EUR" office:value="7834.55620917236">
            <text:p>7.835 €</text:p>
          </table:table-cell>
          <table:table-cell table:style-name="ce47" table:formula="of:=IF([.AM83]=[.AN83];[.AS83];[.BC82]*(1+[.AT83]))" office:value-type="currency" office:currency="EUR" office:value="15361.8749199458">
            <text:p>15.362 €</text:p>
          </table:table-cell>
          <table:table-cell table:style-name="ce47" table:formula="of:=[.BC83]*(1-[.AU83])" office:value-type="currency" office:currency="EUR" office:value="11214.1686915604">
            <text:p>11.214 €</text:p>
          </table:table-cell>
          <table:table-cell table:style-name="ce47" table:formula="of:=IF([.BE82]&gt;0;[.BE82]*(1+[.AW83])+([.BC83]*12*[.AU83])*(1-[.AV83])*(1+[.AW83]/2)-[.AZ83]*12-[.BA83]-[.BB83]*12;[.BE82]*(1+[.AX83])+([.BC83]*12*[.AU83])*(1-[.AV83])*(1+[.AW83]/2)-[.AZ83]*12-[.BA83]-[.BB83]*12)" office:value-type="currency" office:currency="EUR" office:value="783303.549185377">
            <text:p>783.304 €</text:p>
          </table:table-cell>
          <table:table-cell table:style-name="ce49" table:formula="of:=[.BF82]+1" office:value-type="float" office:value="80">
            <text:p>80</text:p>
          </table:table-cell>
          <table:table-cell table:style-name="ce49" table:formula="of:=[.BG82]" office:value-type="float" office:value="24">
            <text:p>24</text:p>
          </table:table-cell>
          <table:table-cell table:style-name="ce49" table:formula="of:=[.BH82]" office:value-type="float" office:value="66.25">
            <text:p>66,25</text:p>
          </table:table-cell>
          <table:table-cell table:style-name="ce49" table:formula="of:=[.BI82]" office:value-type="float" office:value="20">
            <text:p>20</text:p>
          </table:table-cell>
          <table:table-cell table:style-name="ce49" table:formula="of:=[.BJ82]" office:value-type="percentage" office:value="0.02">
            <text:p>2,00%</text:p>
          </table:table-cell>
          <table:table-cell table:style-name="ce49" table:formula="of:=[.BK82]" office:value-type="percentage" office:value="0.03">
            <text:p>3,00%</text:p>
          </table:table-cell>
          <table:table-cell table:style-name="ce49" table:formula="of:=[.BL82]" office:value-type="currency" office:currency="EUR" office:value="1600">
            <text:p>1.600 €</text:p>
          </table:table-cell>
          <table:table-cell table:style-name="ce53" table:formula="of:=IF([.BF83]&lt;[.BH83];[.BJ83]+[.BK83];[.BJ83])" office:value-type="percentage" office:value="0.02">
            <text:p>2,00%</text:p>
          </table:table-cell>
          <table:table-cell table:style-name="ce53" table:formula="of:=[.BN82]" office:value-type="percentage" office:value="0.23">
            <text:p>23,00%</text:p>
          </table:table-cell>
          <table:table-cell table:style-name="ce53" table:formula="of:=[.BO82]" office:value-type="percentage" office:value="0.05">
            <text:p>5,00%</text:p>
          </table:table-cell>
          <table:table-cell table:style-name="ce53" table:formula="of:=[.BP82]" office:value-type="percentage" office:value="0.05">
            <text:p>5,00%</text:p>
          </table:table-cell>
          <table:table-cell table:style-name="ce53" table:formula="of:=[.BQ82]" office:value-type="percentage" office:value="0.04">
            <text:p>4,00%</text:p>
          </table:table-cell>
          <table:table-cell table:style-name="ce55" table:formula="of:=[.BR82]" office:value-type="currency" office:currency="EUR" office:value="800">
            <text:p>800 €</text:p>
          </table:table-cell>
          <table:table-cell table:style-name="ce55" table:formula="of:=IF([.BF83]&gt;18;IF([.BF83]&lt;[.BG83];[.BR83];0);IF([.BF83]&gt;[.BG83];-[.BR83];0))" office:value-type="currency" office:currency="EUR" office:value="0">
            <text:p>0 €</text:p>
          </table:table-cell>
          <table:table-cell table:style-name="ce55" table:formula="of:=IF([.BF83]=[.BH83];IF([.BV83]*12&lt;4749*(1+[.BJ83])^(60-[.BI83]);4749*(1+[.BJ83])^(60-[.BI83]);IF([.BV83]*12&gt;6332*(1+[.BJ83])^(60-[.BI83]);6332*(1+[.BJ83])^(60-[.BI83]);[.BV83]*12*0.1829));0)" office:value-type="currency" office:currency="EUR" office:value="0">
            <text:p>0 €</text:p>
          </table:table-cell>
          <table:table-cell table:style-name="ce55" table:formula="of:=IF([.BF83]&gt;[.BH83]-1;[.BV83]*(1+[.BM83])/2;0)" office:value-type="currency" office:currency="EUR" office:value="8356.85995645052">
            <text:p>8.357 €</text:p>
          </table:table-cell>
          <table:table-cell table:style-name="ce55" table:formula="of:=IF([.BF83]=[.BG83];[.BL83];[.BV82]*(1+[.BM83]))" office:value-type="currency" office:currency="EUR" office:value="16385.9999146089">
            <text:p>16.386 €</text:p>
          </table:table-cell>
          <table:table-cell table:style-name="ce55" table:formula="of:=[.BV83]*(1-[.BN83])" office:value-type="currency" office:currency="EUR" office:value="12617.2199342488">
            <text:p>12.617 €</text:p>
          </table:table-cell>
          <table:table-cell table:style-name="ce55" table:formula="of:=IF([.BX82]&gt;0;[.BX82]*(1+[.BP83])+([.BV83]*12*[.BN83])*(1-[.BO83])*(1+[.BP83]/2)-[.BS83]*12-[.BT83]-[.BU83]*12;[.BX82]*(1+[.BQ83])+([.BV83]*12*[.BN83])*(1-[.BO83])*(1+[.BP83]/2)-[.BS83]*12-[.BT83]-[.BU83]*12)" office:value-type="currency" office:currency="EUR" office:value="941166.479656078">
            <text:p>941.166 €</text:p>
          </table:table-cell>
          <table:table-cell table:style-name="ce57" table:formula="of:=[.BY82]+1" office:value-type="float" office:value="80">
            <text:p>80</text:p>
          </table:table-cell>
          <table:table-cell table:style-name="ce57" table:formula="of:=[.BZ82]" office:value-type="float" office:value="29">
            <text:p>29</text:p>
          </table:table-cell>
          <table:table-cell table:style-name="ce57" table:formula="of:=[.CA82]" office:value-type="float" office:value="67">
            <text:p>67</text:p>
          </table:table-cell>
          <table:table-cell table:style-name="ce57" table:formula="of:=[.CB82]" office:value-type="float" office:value="20">
            <text:p>20</text:p>
          </table:table-cell>
          <table:table-cell table:style-name="ce57" table:formula="of:=[.CC82]" office:value-type="percentage" office:value="0.02">
            <text:p>2,00%</text:p>
          </table:table-cell>
          <table:table-cell table:style-name="ce57" table:formula="of:=[.CD82]" office:value-type="percentage" office:value="0.02">
            <text:p>2,00%</text:p>
          </table:table-cell>
          <table:table-cell table:style-name="ce57" table:formula="of:=[.CE82]" office:value-type="currency" office:currency="EUR" office:value="1800">
            <text:p>1.800 €</text:p>
          </table:table-cell>
          <table:table-cell table:style-name="ce61" table:formula="of:=IF([.BY83]&lt;[.CA83];[.CC83]+[.CD83];[.CC83])" office:value-type="percentage" office:value="0.02">
            <text:p>2,00%</text:p>
          </table:table-cell>
          <table:table-cell table:style-name="ce61" table:formula="of:=[.CG82]" office:value-type="percentage" office:value="0.28">
            <text:p>28,00%</text:p>
          </table:table-cell>
          <table:table-cell table:style-name="ce61" table:formula="of:=[.CH82]" office:value-type="percentage" office:value="0.05">
            <text:p>5,00%</text:p>
          </table:table-cell>
          <table:table-cell table:style-name="ce61" table:formula="of:=[.CI82]" office:value-type="percentage" office:value="0.05">
            <text:p>5,00%</text:p>
          </table:table-cell>
          <table:table-cell table:style-name="ce61" table:formula="of:=[.CJ82]" office:value-type="percentage" office:value="0.04">
            <text:p>4,00%</text:p>
          </table:table-cell>
          <table:table-cell table:style-name="ce63" table:formula="of:=[.CK82]" office:value-type="currency" office:currency="EUR" office:value="800">
            <text:p>800 €</text:p>
          </table:table-cell>
          <table:table-cell table:style-name="ce63" table:formula="of:=IF([.BY83]&gt;18;IF([.BY83]&lt;[.BZ83];[.CK83];0);IF([.BY83]&gt;[.BZ83];-[.CK83];0))" office:value-type="currency" office:currency="EUR" office:value="0">
            <text:p>0 €</text:p>
          </table:table-cell>
          <table:table-cell table:style-name="ce63" table:formula="of:=IF([.BY83]=[.CA83];IF([.CO83]*12&lt;4749*(1+[.CC83])^(60-[.CB83]);4749*(1+[.CC83])^(60-[.CB83]);IF([.CO83]*12&gt;6332*(1+[.CC83])^(60-[.CB83]);6332*(1+[.CC83])^(60-[.CB83]);[.CO83]*12*0.1829));0)" office:value-type="currency" office:currency="EUR" office:value="0">
            <text:p>0 €</text:p>
          </table:table-cell>
          <table:table-cell table:style-name="ce63" table:formula="of:=IF([.BY83]&gt;[.CA83]-1;[.CO83]*(1+[.CF83])/2;0)" office:value-type="currency" office:currency="EUR" office:value="5169.85830225065">
            <text:p>5.170 €</text:p>
          </table:table-cell>
          <table:table-cell table:style-name="ce63" table:formula="of:=IF([.BY83]=[.BZ83];[.CE83];[.CO82]*(1+[.CF83]))" office:value-type="currency" office:currency="EUR" office:value="10136.9770632366">
            <text:p>10.137 €</text:p>
          </table:table-cell>
          <table:table-cell table:style-name="ce63" table:formula="of:=[.CO83]*(1-[.CG83])" office:value-type="currency" office:currency="EUR" office:value="7298.62348553034">
            <text:p>7.299 €</text:p>
          </table:table-cell>
          <table:table-cell table:style-name="ce63" table:formula="of:=IF([.CQ82]&gt;0;[.CQ82]*(1+[.CI83])+([.CO83]*12*[.CG83])*(1-[.CH83])*(1+[.CI83]/2)-[.CL83]*12-[.CM83]-[.CN83]*12;[.CQ82]*(1+[.CJ83])+([.CO83]*12*[.CG83])*(1-[.CH83])*(1+[.CI83]/2)-[.CL83]*12-[.CM83]-[.CN83]*12)" office:value-type="currency" office:currency="EUR" office:value="434473.307888149">
            <text:p>434.473 €</text:p>
          </table:table-cell>
          <table:table-cell table:number-columns-repeated="929"/>
        </table:table-row>
        <table:table-row table:style-name="ro1">
          <table:table-cell table:style-name="ce23" table:formula="of:=[.A83]+1" office:value-type="float" office:value="81">
            <text:p>81</text:p>
          </table:table-cell>
          <table:table-cell table:style-name="ce23" table:formula="of:=[.B83]" office:value-type="float" office:value="16">
            <text:p>16</text:p>
          </table:table-cell>
          <table:table-cell table:style-name="ce23" table:formula="of:=[.C83]" office:value-type="float" office:value="62">
            <text:p>62</text:p>
          </table:table-cell>
          <table:table-cell table:style-name="ce23" table:formula="of:=[.D83]" office:value-type="float" office:value="20">
            <text:p>20</text:p>
          </table:table-cell>
          <table:table-cell table:style-name="ce23" table:formula="of:=[.E83]" office:value-type="percentage" office:value="0.02">
            <text:p>2,00%</text:p>
          </table:table-cell>
          <table:table-cell table:style-name="ce23" table:formula="of:=[.F83]" office:value-type="percentage" office:value="0.015">
            <text:p>1,50%</text:p>
          </table:table-cell>
          <table:table-cell table:style-name="ce23" table:formula="of:=[.G83]" office:value-type="currency" office:currency="EUR" office:value="1000">
            <text:p>1.000 €</text:p>
          </table:table-cell>
          <table:table-cell table:style-name="ce27" table:formula="of:=IF([.A84]&lt;[.C84];[.E84]+[.F84];[.E84])" office:value-type="percentage" office:value="0.02">
            <text:p>2,00%</text:p>
          </table:table-cell>
          <table:table-cell table:style-name="ce27" table:formula="of:=[.I83]" office:value-type="percentage" office:value="0.11">
            <text:p>11,00%</text:p>
          </table:table-cell>
          <table:table-cell table:style-name="ce27" table:formula="of:=[.J83]" office:value-type="percentage" office:value="0.05">
            <text:p>5,00%</text:p>
          </table:table-cell>
          <table:table-cell table:style-name="ce27" table:formula="of:=[.K83]" office:value-type="percentage" office:value="0.05">
            <text:p>5,00%</text:p>
          </table:table-cell>
          <table:table-cell table:style-name="ce27" table:formula="of:=[.L83]" office:value-type="percentage" office:value="0.04">
            <text:p>4,00%</text:p>
          </table:table-cell>
          <table:table-cell table:style-name="ce31" table:formula="of:=[.M83]" office:value-type="currency" office:currency="EUR" office:value="800">
            <text:p>800 €</text:p>
          </table:table-cell>
          <table:table-cell table:style-name="ce31" table:formula="of:=IF([.A84]&gt;18;IF([.A84]&lt;[.B84];[.M84];0);IF([.A84]&gt;[.B84];-[.M84];0))" office:value-type="currency" office:currency="EUR" office:value="0">
            <text:p>0 €</text:p>
          </table:table-cell>
          <table:table-cell table:style-name="ce31" table:formula="of:=IF([.A84]=[.C84];IF([.Q84]*12&lt;4749*(1+[.E84])^(60-[.D84]);4749*(1+[.E84])^(60-[.D84]);IF([.Q84]*12&gt;6332*(1+[.E84])^(60-[.D84]);6332*(1+[.E84])^(60-[.D84]);[.Q84]*12*0.1829));0)" office:value-type="currency" office:currency="EUR" office:value="0">
            <text:p>0 €</text:p>
          </table:table-cell>
          <table:table-cell table:style-name="ce31" table:formula="of:=IF([.A84]&gt;[.C84]-1;[.Q84]*(1+[.H84])/2;0)" office:value-type="currency" office:currency="EUR" office:value="3563.60329660033">
            <text:p>3.564 €</text:p>
          </table:table-cell>
          <table:table-cell table:style-name="ce31" table:formula="of:=IF([.A84]=[.B84];[.G84];[.Q83]*(1+[.H84]))" office:value-type="currency" office:currency="EUR" office:value="6987.45744431438">
            <text:p>6.987 €</text:p>
          </table:table-cell>
          <table:table-cell table:style-name="ce31" table:formula="of:=[.Q84]*(1-[.I84])" office:value-type="currency" office:currency="EUR" office:value="6218.8371254398">
            <text:p>6.219 €</text:p>
          </table:table-cell>
          <table:table-cell table:style-name="ce31" table:formula="of:=IF([.S83]&gt;0;[.S83]*(1+[.K84])+([.Q84]*12*[.I84])*(1-[.J84])*(1+[.K84]/2)-[.N84]*12-[.O84]-[.P84]*12;[.S83]*(1+[.L84])+([.Q84]*12*[.I84])*(1-[.J84])*(1+[.K84]/2)-[.N84]*12-[.O84]-[.P84]*12)" office:value-type="currency" office:currency="EUR" office:value="526329.756711681">
            <text:p>526.330 €</text:p>
          </table:table-cell>
          <table:table-cell table:style-name="ce33" table:formula="of:=[.T83]+1" office:value-type="float" office:value="81">
            <text:p>81</text:p>
          </table:table-cell>
          <table:table-cell table:style-name="ce33" table:formula="of:=[.U83]" office:value-type="float" office:value="21">
            <text:p>21</text:p>
          </table:table-cell>
          <table:table-cell table:style-name="ce33" table:formula="of:=[.V83]" office:value-type="float" office:value="64.25">
            <text:p>64,25</text:p>
          </table:table-cell>
          <table:table-cell table:style-name="ce33" table:formula="of:=[.W83]" office:value-type="float" office:value="20">
            <text:p>20</text:p>
          </table:table-cell>
          <table:table-cell table:style-name="ce33" table:formula="of:=[.X83]" office:value-type="percentage" office:value="0.02">
            <text:p>2,00%</text:p>
          </table:table-cell>
          <table:table-cell table:style-name="ce33" table:formula="of:=[.Y83]" office:value-type="percentage" office:value="0.015">
            <text:p>1,50%</text:p>
          </table:table-cell>
          <table:table-cell table:style-name="ce33" table:formula="of:=[.Z83]" office:value-type="currency" office:currency="EUR" office:value="1300">
            <text:p>1.300 €</text:p>
          </table:table-cell>
          <table:table-cell table:style-name="ce37" table:formula="of:=IF([.T84]&lt;[.V84];[.X84]+[.Y84];[.X84])" office:value-type="percentage" office:value="0.02">
            <text:p>2,00%</text:p>
          </table:table-cell>
          <table:table-cell table:style-name="ce37" table:formula="of:=[.AB83]" office:value-type="percentage" office:value="0.18">
            <text:p>18,00%</text:p>
          </table:table-cell>
          <table:table-cell table:style-name="ce37" table:formula="of:=[.AC83]" office:value-type="percentage" office:value="0.05">
            <text:p>5,00%</text:p>
          </table:table-cell>
          <table:table-cell table:style-name="ce37" table:formula="of:=[.AD83]" office:value-type="percentage" office:value="0.05">
            <text:p>5,00%</text:p>
          </table:table-cell>
          <table:table-cell table:style-name="ce37" table:formula="of:=[.AE83]" office:value-type="percentage" office:value="0.05">
            <text:p>5,00%</text:p>
          </table:table-cell>
          <table:table-cell table:style-name="ce39" table:formula="of:=[.AF83]" office:value-type="currency" office:currency="EUR" office:value="800">
            <text:p>800 €</text:p>
          </table:table-cell>
          <table:table-cell table:style-name="ce39" table:formula="of:=IF([.T84]&gt;18;IF([.T84]&lt;[.U84];[.AF84];0);IF([.T84]&gt;[.U84];-[.AF84];0))" office:value-type="currency" office:currency="EUR" office:value="0">
            <text:p>0 €</text:p>
          </table:table-cell>
          <table:table-cell table:style-name="ce39" table:formula="of:=IF([.T84]=[.V84];IF([.AJ84]*12&lt;4749*(1+[.X84])^(60-[.W84]);4749*(1+[.X84])^(60-[.W84]);IF([.AJ84]*12&gt;6332*(1+[.X84])^(60-[.W84]);6332*(1+[.X84])^(60-[.W84]);[.AJ84]*12*0.1829));0)" office:value-type="currency" office:currency="EUR" office:value="0">
            <text:p>0 €</text:p>
          </table:table-cell>
          <table:table-cell table:style-name="ce39" table:formula="of:=IF([.T84]&gt;[.V84]-1;[.AJ84]*(1+[.AA84])/2;0)" office:value-type="currency" office:currency="EUR" office:value="4075.2240390278">
            <text:p>4.075 €</text:p>
          </table:table-cell>
          <table:table-cell table:style-name="ce39" table:formula="of:=IF([.T84]=[.U84];[.Z84];[.AJ83]*(1+[.AA84]))" office:value-type="currency" office:currency="EUR" office:value="7990.63537064276">
            <text:p>7.991 €</text:p>
          </table:table-cell>
          <table:table-cell table:style-name="ce39" table:formula="of:=[.AJ84]*(1-[.AB84])" office:value-type="currency" office:currency="EUR" office:value="6552.32100392706">
            <text:p>6.552 €</text:p>
          </table:table-cell>
          <table:table-cell table:style-name="ce39" table:formula="of:=IF([.AL83]&gt;0;[.AL83]*(1+[.AD84])+([.AJ84]*12*[.AB84])*(1-[.AC84])*(1+[.AD84]/2)-[.AG84]*12-[.AH84]-[.AI84]*12;[.AL83]*(1+[.AE84])+([.AJ84]*12*[.AB84])*(1-[.AC84])*(1+[.AD84]/2)-[.AG84]*12-[.AH84]-[.AI84]*12)" office:value-type="currency" office:currency="EUR" office:value="514772.330346406">
            <text:p>514.772 €</text:p>
          </table:table-cell>
          <table:table-cell table:style-name="ce41" table:formula="of:=[.AM83]+1" office:value-type="float" office:value="81">
            <text:p>81</text:p>
          </table:table-cell>
          <table:table-cell table:style-name="ce41" table:formula="of:=[.AN83]" office:value-type="float" office:value="24">
            <text:p>24</text:p>
          </table:table-cell>
          <table:table-cell table:style-name="ce41" table:formula="of:=[.AO83]" office:value-type="float" office:value="66.25">
            <text:p>66,25</text:p>
          </table:table-cell>
          <table:table-cell table:style-name="ce41" table:formula="of:=[.AP83]" office:value-type="float" office:value="20">
            <text:p>20</text:p>
          </table:table-cell>
          <table:table-cell table:style-name="ce41" table:formula="of:=[.AQ83]" office:value-type="percentage" office:value="0.02">
            <text:p>2,00%</text:p>
          </table:table-cell>
          <table:table-cell table:style-name="ce41" table:formula="of:=[.AR83]" office:value-type="percentage" office:value="0.03">
            <text:p>3,00%</text:p>
          </table:table-cell>
          <table:table-cell table:style-name="ce41" table:formula="of:=[.AS83]" office:value-type="currency" office:currency="EUR" office:value="1500">
            <text:p>1.500 €</text:p>
          </table:table-cell>
          <table:table-cell table:style-name="ce45" table:formula="of:=IF([.AM84]&lt;[.AO84];[.AQ84]+[.AR84];[.AQ84])" office:value-type="percentage" office:value="0.02">
            <text:p>2,00%</text:p>
          </table:table-cell>
          <table:table-cell table:style-name="ce45" table:formula="of:=[.AU83]" office:value-type="percentage" office:value="0.27">
            <text:p>27,00%</text:p>
          </table:table-cell>
          <table:table-cell table:style-name="ce45" table:formula="of:=[.AV83]" office:value-type="percentage" office:value="0.05">
            <text:p>5,00%</text:p>
          </table:table-cell>
          <table:table-cell table:style-name="ce45" table:formula="of:=[.AW83]" office:value-type="percentage" office:value="0.05">
            <text:p>5,00%</text:p>
          </table:table-cell>
          <table:table-cell table:style-name="ce45" table:formula="of:=[.AX83]" office:value-type="percentage" office:value="0.04">
            <text:p>4,00%</text:p>
          </table:table-cell>
          <table:table-cell table:style-name="ce47" table:formula="of:=[.AY83]" office:value-type="currency" office:currency="EUR" office:value="1500">
            <text:p>1.500 €</text:p>
          </table:table-cell>
          <table:table-cell table:style-name="ce47" table:formula="of:=IF([.AM84]&gt;18;IF([.AM84]&lt;[.AN84];[.AY84];0);IF([.AM84]&gt;[.AN84];-[.AY84];0))" office:value-type="currency" office:currency="EUR" office:value="0">
            <text:p>0 €</text:p>
          </table:table-cell>
          <table:table-cell table:style-name="ce47" table:formula="of:=IF([.AM84]=[.AO84];IF([.BC84]*12&lt;4749*(1+[.AQ84])^(60-[.AP84]);4749*(1+[.AQ84])^(60-[.AP84]);IF([.BC84]*12&gt;6332*(1+[.AQ84])^(60-[.AP84]);6332*(1+[.AQ84])^(60-[.AP84]);[.BC84]*12*0.1829));0)" office:value-type="currency" office:currency="EUR" office:value="0">
            <text:p>0 €</text:p>
          </table:table-cell>
          <table:table-cell table:style-name="ce47" table:formula="of:=IF([.AM84]&gt;[.AO84]-1;[.BC84]*(1+[.AT84])/2;0)" office:value-type="currency" office:currency="EUR" office:value="7991.24733335581">
            <text:p>7.991 €</text:p>
          </table:table-cell>
          <table:table-cell table:style-name="ce47" table:formula="of:=IF([.AM84]=[.AN84];[.AS84];[.BC83]*(1+[.AT84]))" office:value-type="currency" office:currency="EUR" office:value="15669.1124183447">
            <text:p>15.669 €</text:p>
          </table:table-cell>
          <table:table-cell table:style-name="ce47" table:formula="of:=[.BC84]*(1-[.AU84])" office:value-type="currency" office:currency="EUR" office:value="11438.4520653916">
            <text:p>11.438 €</text:p>
          </table:table-cell>
          <table:table-cell table:style-name="ce47" table:formula="of:=IF([.BE83]&gt;0;[.BE83]*(1+[.AW84])+([.BC84]*12*[.AU84])*(1-[.AV84])*(1+[.AW84]/2)-[.AZ84]*12-[.BA84]-[.BB84]*12;[.BE83]*(1+[.AX84])+([.BC84]*12*[.AU84])*(1-[.AV84])*(1+[.AW84]/2)-[.AZ84]*12-[.BA84]-[.BB84]*12)" office:value-type="currency" office:currency="EUR" office:value="776009.024868633">
            <text:p>776.009 €</text:p>
          </table:table-cell>
          <table:table-cell table:style-name="ce49" table:formula="of:=[.BF83]+1" office:value-type="float" office:value="81">
            <text:p>81</text:p>
          </table:table-cell>
          <table:table-cell table:style-name="ce49" table:formula="of:=[.BG83]" office:value-type="float" office:value="24">
            <text:p>24</text:p>
          </table:table-cell>
          <table:table-cell table:style-name="ce49" table:formula="of:=[.BH83]" office:value-type="float" office:value="66.25">
            <text:p>66,25</text:p>
          </table:table-cell>
          <table:table-cell table:style-name="ce49" table:formula="of:=[.BI83]" office:value-type="float" office:value="20">
            <text:p>20</text:p>
          </table:table-cell>
          <table:table-cell table:style-name="ce49" table:formula="of:=[.BJ83]" office:value-type="percentage" office:value="0.02">
            <text:p>2,00%</text:p>
          </table:table-cell>
          <table:table-cell table:style-name="ce49" table:formula="of:=[.BK83]" office:value-type="percentage" office:value="0.03">
            <text:p>3,00%</text:p>
          </table:table-cell>
          <table:table-cell table:style-name="ce49" table:formula="of:=[.BL83]" office:value-type="currency" office:currency="EUR" office:value="1600">
            <text:p>1.600 €</text:p>
          </table:table-cell>
          <table:table-cell table:style-name="ce53" table:formula="of:=IF([.BF84]&lt;[.BH84];[.BJ84]+[.BK84];[.BJ84])" office:value-type="percentage" office:value="0.02">
            <text:p>2,00%</text:p>
          </table:table-cell>
          <table:table-cell table:style-name="ce53" table:formula="of:=[.BN83]" office:value-type="percentage" office:value="0.23">
            <text:p>23,00%</text:p>
          </table:table-cell>
          <table:table-cell table:style-name="ce53" table:formula="of:=[.BO83]" office:value-type="percentage" office:value="0.05">
            <text:p>5,00%</text:p>
          </table:table-cell>
          <table:table-cell table:style-name="ce53" table:formula="of:=[.BP83]" office:value-type="percentage" office:value="0.05">
            <text:p>5,00%</text:p>
          </table:table-cell>
          <table:table-cell table:style-name="ce53" table:formula="of:=[.BQ83]" office:value-type="percentage" office:value="0.04">
            <text:p>4,00%</text:p>
          </table:table-cell>
          <table:table-cell table:style-name="ce55" table:formula="of:=[.BR83]" office:value-type="currency" office:currency="EUR" office:value="800">
            <text:p>800 €</text:p>
          </table:table-cell>
          <table:table-cell table:style-name="ce55" table:formula="of:=IF([.BF84]&gt;18;IF([.BF84]&lt;[.BG84];[.BR84];0);IF([.BF84]&gt;[.BG84];-[.BR84];0))" office:value-type="currency" office:currency="EUR" office:value="0">
            <text:p>0 €</text:p>
          </table:table-cell>
          <table:table-cell table:style-name="ce55" table:formula="of:=IF([.BF84]=[.BH84];IF([.BV84]*12&lt;4749*(1+[.BJ84])^(60-[.BI84]);4749*(1+[.BJ84])^(60-[.BI84]);IF([.BV84]*12&gt;6332*(1+[.BJ84])^(60-[.BI84]);6332*(1+[.BJ84])^(60-[.BI84]);[.BV84]*12*0.1829));0)" office:value-type="currency" office:currency="EUR" office:value="0">
            <text:p>0 €</text:p>
          </table:table-cell>
          <table:table-cell table:style-name="ce55" table:formula="of:=IF([.BF84]&gt;[.BH84]-1;[.BV84]*(1+[.BM84])/2;0)" office:value-type="currency" office:currency="EUR" office:value="8523.99715557953">
            <text:p>8.524 €</text:p>
          </table:table-cell>
          <table:table-cell table:style-name="ce55" table:formula="of:=IF([.BF84]=[.BG84];[.BL84];[.BV83]*(1+[.BM84]))" office:value-type="currency" office:currency="EUR" office:value="16713.719912901">
            <text:p>16.714 €</text:p>
          </table:table-cell>
          <table:table-cell table:style-name="ce55" table:formula="of:=[.BV84]*(1-[.BN84])" office:value-type="currency" office:currency="EUR" office:value="12869.5643329338">
            <text:p>12.870 €</text:p>
          </table:table-cell>
          <table:table-cell table:style-name="ce55" table:formula="of:=IF([.BX83]&gt;0;[.BX83]*(1+[.BP84])+([.BV84]*12*[.BN84])*(1-[.BO84])*(1+[.BP84]/2)-[.BS84]*12-[.BT84]-[.BU84]*12;[.BX83]*(1+[.BQ84])+([.BV84]*12*[.BN84])*(1-[.BO84])*(1+[.BP84]/2)-[.BS84]*12-[.BT84]-[.BU84]*12)" office:value-type="currency" office:currency="EUR" office:value="930855.795723845">
            <text:p>930.856 €</text:p>
          </table:table-cell>
          <table:table-cell table:style-name="ce57" table:formula="of:=[.BY83]+1" office:value-type="float" office:value="81">
            <text:p>81</text:p>
          </table:table-cell>
          <table:table-cell table:style-name="ce57" table:formula="of:=[.BZ83]" office:value-type="float" office:value="29">
            <text:p>29</text:p>
          </table:table-cell>
          <table:table-cell table:style-name="ce57" table:formula="of:=[.CA83]" office:value-type="float" office:value="67">
            <text:p>67</text:p>
          </table:table-cell>
          <table:table-cell table:style-name="ce57" table:formula="of:=[.CB83]" office:value-type="float" office:value="20">
            <text:p>20</text:p>
          </table:table-cell>
          <table:table-cell table:style-name="ce57" table:formula="of:=[.CC83]" office:value-type="percentage" office:value="0.02">
            <text:p>2,00%</text:p>
          </table:table-cell>
          <table:table-cell table:style-name="ce57" table:formula="of:=[.CD83]" office:value-type="percentage" office:value="0.02">
            <text:p>2,00%</text:p>
          </table:table-cell>
          <table:table-cell table:style-name="ce57" table:formula="of:=[.CE83]" office:value-type="currency" office:currency="EUR" office:value="1800">
            <text:p>1.800 €</text:p>
          </table:table-cell>
          <table:table-cell table:style-name="ce61" table:formula="of:=IF([.BY84]&lt;[.CA84];[.CC84]+[.CD84];[.CC84])" office:value-type="percentage" office:value="0.02">
            <text:p>2,00%</text:p>
          </table:table-cell>
          <table:table-cell table:style-name="ce61" table:formula="of:=[.CG83]" office:value-type="percentage" office:value="0.28">
            <text:p>28,00%</text:p>
          </table:table-cell>
          <table:table-cell table:style-name="ce61" table:formula="of:=[.CH83]" office:value-type="percentage" office:value="0.05">
            <text:p>5,00%</text:p>
          </table:table-cell>
          <table:table-cell table:style-name="ce61" table:formula="of:=[.CI83]" office:value-type="percentage" office:value="0.05">
            <text:p>5,00%</text:p>
          </table:table-cell>
          <table:table-cell table:style-name="ce61" table:formula="of:=[.CJ83]" office:value-type="percentage" office:value="0.04">
            <text:p>4,00%</text:p>
          </table:table-cell>
          <table:table-cell table:style-name="ce63" table:formula="of:=[.CK83]" office:value-type="currency" office:currency="EUR" office:value="800">
            <text:p>800 €</text:p>
          </table:table-cell>
          <table:table-cell table:style-name="ce63" table:formula="of:=IF([.BY84]&gt;18;IF([.BY84]&lt;[.BZ84];[.CK84];0);IF([.BY84]&gt;[.BZ84];-[.CK84];0))" office:value-type="currency" office:currency="EUR" office:value="0">
            <text:p>0 €</text:p>
          </table:table-cell>
          <table:table-cell table:style-name="ce63" table:formula="of:=IF([.BY84]=[.CA84];IF([.CO84]*12&lt;4749*(1+[.CC84])^(60-[.CB84]);4749*(1+[.CC84])^(60-[.CB84]);IF([.CO84]*12&gt;6332*(1+[.CC84])^(60-[.CB84]);6332*(1+[.CC84])^(60-[.CB84]);[.CO84]*12*0.1829));0)" office:value-type="currency" office:currency="EUR" office:value="0">
            <text:p>0 €</text:p>
          </table:table-cell>
          <table:table-cell table:style-name="ce63" table:formula="of:=IF([.BY84]&gt;[.CA84]-1;[.CO84]*(1+[.CF84])/2;0)" office:value-type="currency" office:currency="EUR" office:value="5273.25546829567">
            <text:p>5.273 €</text:p>
          </table:table-cell>
          <table:table-cell table:style-name="ce63" table:formula="of:=IF([.BY84]=[.BZ84];[.CE84];[.CO83]*(1+[.CF84]))" office:value-type="currency" office:currency="EUR" office:value="10339.7166045013">
            <text:p>10.340 €</text:p>
          </table:table-cell>
          <table:table-cell table:style-name="ce63" table:formula="of:=[.CO84]*(1-[.CG84])" office:value-type="currency" office:currency="EUR" office:value="7444.59595524094">
            <text:p>7.445 €</text:p>
          </table:table-cell>
          <table:table-cell table:style-name="ce63" table:formula="of:=IF([.CQ83]&gt;0;[.CQ83]*(1+[.CI84])+([.CO84]*12*[.CG84])*(1-[.CH84])*(1+[.CI84]/2)-[.CL84]*12-[.CM84]-[.CN84]*12;[.CQ83]*(1+[.CJ84])+([.CO84]*12*[.CG84])*(1-[.CH84])*(1+[.CI84]/2)-[.CL84]*12-[.CM84]-[.CN84]*12)" office:value-type="currency" office:currency="EUR" office:value="426747.392449616">
            <text:p>426.747 €</text:p>
          </table:table-cell>
          <table:table-cell table:number-columns-repeated="929"/>
        </table:table-row>
        <table:table-row table:style-name="ro1">
          <table:table-cell table:style-name="ce23" table:formula="of:=[.A84]+1" office:value-type="float" office:value="82">
            <text:p>82</text:p>
          </table:table-cell>
          <table:table-cell table:style-name="ce23" table:formula="of:=[.B84]" office:value-type="float" office:value="16">
            <text:p>16</text:p>
          </table:table-cell>
          <table:table-cell table:style-name="ce23" table:formula="of:=[.C84]" office:value-type="float" office:value="62">
            <text:p>62</text:p>
          </table:table-cell>
          <table:table-cell table:style-name="ce23" table:formula="of:=[.D84]" office:value-type="float" office:value="20">
            <text:p>20</text:p>
          </table:table-cell>
          <table:table-cell table:style-name="ce23" table:formula="of:=[.E84]" office:value-type="percentage" office:value="0.02">
            <text:p>2,00%</text:p>
          </table:table-cell>
          <table:table-cell table:style-name="ce23" table:formula="of:=[.F84]" office:value-type="percentage" office:value="0.015">
            <text:p>1,50%</text:p>
          </table:table-cell>
          <table:table-cell table:style-name="ce23" table:formula="of:=[.G84]" office:value-type="currency" office:currency="EUR" office:value="1000">
            <text:p>1.000 €</text:p>
          </table:table-cell>
          <table:table-cell table:style-name="ce27" table:formula="of:=IF([.A85]&lt;[.C85];[.E85]+[.F85];[.E85])" office:value-type="percentage" office:value="0.02">
            <text:p>2,00%</text:p>
          </table:table-cell>
          <table:table-cell table:style-name="ce27" table:formula="of:=[.I84]" office:value-type="percentage" office:value="0.11">
            <text:p>11,00%</text:p>
          </table:table-cell>
          <table:table-cell table:style-name="ce27" table:formula="of:=[.J84]" office:value-type="percentage" office:value="0.05">
            <text:p>5,00%</text:p>
          </table:table-cell>
          <table:table-cell table:style-name="ce27" table:formula="of:=[.K84]" office:value-type="percentage" office:value="0.05">
            <text:p>5,00%</text:p>
          </table:table-cell>
          <table:table-cell table:style-name="ce27" table:formula="of:=[.L84]" office:value-type="percentage" office:value="0.04">
            <text:p>4,00%</text:p>
          </table:table-cell>
          <table:table-cell table:style-name="ce31" table:formula="of:=[.M84]" office:value-type="currency" office:currency="EUR" office:value="800">
            <text:p>800 €</text:p>
          </table:table-cell>
          <table:table-cell table:style-name="ce31" table:formula="of:=IF([.A85]&gt;18;IF([.A85]&lt;[.B85];[.M85];0);IF([.A85]&gt;[.B85];-[.M85];0))" office:value-type="currency" office:currency="EUR" office:value="0">
            <text:p>0 €</text:p>
          </table:table-cell>
          <table:table-cell table:style-name="ce31" table:formula="of:=IF([.A85]=[.C85];IF([.Q85]*12&lt;4749*(1+[.E85])^(60-[.D85]);4749*(1+[.E85])^(60-[.D85]);IF([.Q85]*12&gt;6332*(1+[.E85])^(60-[.D85]);6332*(1+[.E85])^(60-[.D85]);[.Q85]*12*0.1829));0)" office:value-type="currency" office:currency="EUR" office:value="0">
            <text:p>0 €</text:p>
          </table:table-cell>
          <table:table-cell table:style-name="ce31" table:formula="of:=IF([.A85]&gt;[.C85]-1;[.Q85]*(1+[.H85])/2;0)" office:value-type="currency" office:currency="EUR" office:value="3634.87536253234">
            <text:p>3.635 €</text:p>
          </table:table-cell>
          <table:table-cell table:style-name="ce31" table:formula="of:=IF([.A85]=[.B85];[.G85];[.Q84]*(1+[.H85]))" office:value-type="currency" office:currency="EUR" office:value="7127.20659320067">
            <text:p>7.127 €</text:p>
          </table:table-cell>
          <table:table-cell table:style-name="ce31" table:formula="of:=[.Q85]*(1-[.I85])" office:value-type="currency" office:currency="EUR" office:value="6343.21386794859">
            <text:p>6.343 €</text:p>
          </table:table-cell>
          <table:table-cell table:style-name="ce31" table:formula="of:=IF([.S84]&gt;0;[.S84]*(1+[.K85])+([.Q85]*12*[.I85])*(1-[.J85])*(1+[.K85]/2)-[.N85]*12-[.O85]-[.P85]*12;[.S84]*(1+[.L85])+([.Q85]*12*[.I85])*(1-[.J85])*(1+[.K85]/2)-[.N85]*12-[.O85]-[.P85]*12)" office:value-type="currency" office:currency="EUR" office:value="518188.695191447">
            <text:p>518.189 €</text:p>
          </table:table-cell>
          <table:table-cell table:style-name="ce33" table:formula="of:=[.T84]+1" office:value-type="float" office:value="82">
            <text:p>82</text:p>
          </table:table-cell>
          <table:table-cell table:style-name="ce33" table:formula="of:=[.U84]" office:value-type="float" office:value="21">
            <text:p>21</text:p>
          </table:table-cell>
          <table:table-cell table:style-name="ce33" table:formula="of:=[.V84]" office:value-type="float" office:value="64.25">
            <text:p>64,25</text:p>
          </table:table-cell>
          <table:table-cell table:style-name="ce33" table:formula="of:=[.W84]" office:value-type="float" office:value="20">
            <text:p>20</text:p>
          </table:table-cell>
          <table:table-cell table:style-name="ce33" table:formula="of:=[.X84]" office:value-type="percentage" office:value="0.02">
            <text:p>2,00%</text:p>
          </table:table-cell>
          <table:table-cell table:style-name="ce33" table:formula="of:=[.Y84]" office:value-type="percentage" office:value="0.015">
            <text:p>1,50%</text:p>
          </table:table-cell>
          <table:table-cell table:style-name="ce33" table:formula="of:=[.Z84]" office:value-type="currency" office:currency="EUR" office:value="1300">
            <text:p>1.300 €</text:p>
          </table:table-cell>
          <table:table-cell table:style-name="ce37" table:formula="of:=IF([.T85]&lt;[.V85];[.X85]+[.Y85];[.X85])" office:value-type="percentage" office:value="0.02">
            <text:p>2,00%</text:p>
          </table:table-cell>
          <table:table-cell table:style-name="ce37" table:formula="of:=[.AB84]" office:value-type="percentage" office:value="0.18">
            <text:p>18,00%</text:p>
          </table:table-cell>
          <table:table-cell table:style-name="ce37" table:formula="of:=[.AC84]" office:value-type="percentage" office:value="0.05">
            <text:p>5,00%</text:p>
          </table:table-cell>
          <table:table-cell table:style-name="ce37" table:formula="of:=[.AD84]" office:value-type="percentage" office:value="0.05">
            <text:p>5,00%</text:p>
          </table:table-cell>
          <table:table-cell table:style-name="ce37" table:formula="of:=[.AE84]" office:value-type="percentage" office:value="0.05">
            <text:p>5,00%</text:p>
          </table:table-cell>
          <table:table-cell table:style-name="ce39" table:formula="of:=[.AF84]" office:value-type="currency" office:currency="EUR" office:value="800">
            <text:p>800 €</text:p>
          </table:table-cell>
          <table:table-cell table:style-name="ce39" table:formula="of:=IF([.T85]&gt;18;IF([.T85]&lt;[.U85];[.AF85];0);IF([.T85]&gt;[.U85];-[.AF85];0))" office:value-type="currency" office:currency="EUR" office:value="0">
            <text:p>0 €</text:p>
          </table:table-cell>
          <table:table-cell table:style-name="ce39" table:formula="of:=IF([.T85]=[.V85];IF([.AJ85]*12&lt;4749*(1+[.X85])^(60-[.W85]);4749*(1+[.X85])^(60-[.W85]);IF([.AJ85]*12&gt;6332*(1+[.X85])^(60-[.W85]);6332*(1+[.X85])^(60-[.W85]);[.AJ85]*12*0.1829));0)" office:value-type="currency" office:currency="EUR" office:value="0">
            <text:p>0 €</text:p>
          </table:table-cell>
          <table:table-cell table:style-name="ce39" table:formula="of:=IF([.T85]&gt;[.V85]-1;[.AJ85]*(1+[.AA85])/2;0)" office:value-type="currency" office:currency="EUR" office:value="4156.72851980836">
            <text:p>4.157 €</text:p>
          </table:table-cell>
          <table:table-cell table:style-name="ce39" table:formula="of:=IF([.T85]=[.U85];[.Z85];[.AJ84]*(1+[.AA85]))" office:value-type="currency" office:currency="EUR" office:value="8150.44807805561">
            <text:p>8.150 €</text:p>
          </table:table-cell>
          <table:table-cell table:style-name="ce39" table:formula="of:=[.AJ85]*(1-[.AB85])" office:value-type="currency" office:currency="EUR" office:value="6683.3674240056">
            <text:p>6.683 €</text:p>
          </table:table-cell>
          <table:table-cell table:style-name="ce39" table:formula="of:=IF([.AL84]&gt;0;[.AL84]*(1+[.AD85])+([.AJ85]*12*[.AB85])*(1-[.AC85])*(1+[.AD85]/2)-[.AG85]*12-[.AH85]-[.AI85]*12;[.AL84]*(1+[.AE85])+([.AJ85]*12*[.AB85])*(1-[.AC85])*(1+[.AD85]/2)-[.AG85]*12-[.AH85]-[.AI85]*12)" office:value-type="currency" office:currency="EUR" office:value="507773.042068601">
            <text:p>507.773 €</text:p>
          </table:table-cell>
          <table:table-cell table:style-name="ce41" table:formula="of:=[.AM84]+1" office:value-type="float" office:value="82">
            <text:p>82</text:p>
          </table:table-cell>
          <table:table-cell table:style-name="ce41" table:formula="of:=[.AN84]" office:value-type="float" office:value="24">
            <text:p>24</text:p>
          </table:table-cell>
          <table:table-cell table:style-name="ce41" table:formula="of:=[.AO84]" office:value-type="float" office:value="66.25">
            <text:p>66,25</text:p>
          </table:table-cell>
          <table:table-cell table:style-name="ce41" table:formula="of:=[.AP84]" office:value-type="float" office:value="20">
            <text:p>20</text:p>
          </table:table-cell>
          <table:table-cell table:style-name="ce41" table:formula="of:=[.AQ84]" office:value-type="percentage" office:value="0.02">
            <text:p>2,00%</text:p>
          </table:table-cell>
          <table:table-cell table:style-name="ce41" table:formula="of:=[.AR84]" office:value-type="percentage" office:value="0.03">
            <text:p>3,00%</text:p>
          </table:table-cell>
          <table:table-cell table:style-name="ce41" table:formula="of:=[.AS84]" office:value-type="currency" office:currency="EUR" office:value="1500">
            <text:p>1.500 €</text:p>
          </table:table-cell>
          <table:table-cell table:style-name="ce45" table:formula="of:=IF([.AM85]&lt;[.AO85];[.AQ85]+[.AR85];[.AQ85])" office:value-type="percentage" office:value="0.02">
            <text:p>2,00%</text:p>
          </table:table-cell>
          <table:table-cell table:style-name="ce45" table:formula="of:=[.AU84]" office:value-type="percentage" office:value="0.27">
            <text:p>27,00%</text:p>
          </table:table-cell>
          <table:table-cell table:style-name="ce45" table:formula="of:=[.AV84]" office:value-type="percentage" office:value="0.05">
            <text:p>5,00%</text:p>
          </table:table-cell>
          <table:table-cell table:style-name="ce45" table:formula="of:=[.AW84]" office:value-type="percentage" office:value="0.05">
            <text:p>5,00%</text:p>
          </table:table-cell>
          <table:table-cell table:style-name="ce45" table:formula="of:=[.AX84]" office:value-type="percentage" office:value="0.04">
            <text:p>4,00%</text:p>
          </table:table-cell>
          <table:table-cell table:style-name="ce47" table:formula="of:=[.AY84]" office:value-type="currency" office:currency="EUR" office:value="1500">
            <text:p>1.500 €</text:p>
          </table:table-cell>
          <table:table-cell table:style-name="ce47" table:formula="of:=IF([.AM85]&gt;18;IF([.AM85]&lt;[.AN85];[.AY85];0);IF([.AM85]&gt;[.AN85];-[.AY85];0))" office:value-type="currency" office:currency="EUR" office:value="0">
            <text:p>0 €</text:p>
          </table:table-cell>
          <table:table-cell table:style-name="ce47" table:formula="of:=IF([.AM85]=[.AO85];IF([.BC85]*12&lt;4749*(1+[.AQ85])^(60-[.AP85]);4749*(1+[.AQ85])^(60-[.AP85]);IF([.BC85]*12&gt;6332*(1+[.AQ85])^(60-[.AP85]);6332*(1+[.AQ85])^(60-[.AP85]);[.BC85]*12*0.1829));0)" office:value-type="currency" office:currency="EUR" office:value="0">
            <text:p>0 €</text:p>
          </table:table-cell>
          <table:table-cell table:style-name="ce47" table:formula="of:=IF([.AM85]&gt;[.AO85]-1;[.BC85]*(1+[.AT85])/2;0)" office:value-type="currency" office:currency="EUR" office:value="8151.07228002293">
            <text:p>8.151 €</text:p>
          </table:table-cell>
          <table:table-cell table:style-name="ce47" table:formula="of:=IF([.AM85]=[.AN85];[.AS85];[.BC84]*(1+[.AT85]))" office:value-type="currency" office:currency="EUR" office:value="15982.4946667116">
            <text:p>15.982 €</text:p>
          </table:table-cell>
          <table:table-cell table:style-name="ce47" table:formula="of:=[.BC85]*(1-[.AU85])" office:value-type="currency" office:currency="EUR" office:value="11667.2211066995">
            <text:p>11.667 €</text:p>
          </table:table-cell>
          <table:table-cell table:style-name="ce47" table:formula="of:=IF([.BE84]&gt;0;[.BE84]*(1+[.AW85])+([.BC85]*12*[.AU85])*(1-[.AV85])*(1+[.AW85]/2)-[.AZ85]*12-[.BA85]-[.BB85]*12;[.BE84]*(1+[.AX85])+([.BC85]*12*[.AU85])*(1-[.AV85])*(1+[.AW85]/2)-[.AZ85]*12-[.BA85]-[.BB85]*12)" office:value-type="currency" office:currency="EUR" office:value="767420.580300532">
            <text:p>767.421 €</text:p>
          </table:table-cell>
          <table:table-cell table:style-name="ce49" table:formula="of:=[.BF84]+1" office:value-type="float" office:value="82">
            <text:p>82</text:p>
          </table:table-cell>
          <table:table-cell table:style-name="ce49" table:formula="of:=[.BG84]" office:value-type="float" office:value="24">
            <text:p>24</text:p>
          </table:table-cell>
          <table:table-cell table:style-name="ce49" table:formula="of:=[.BH84]" office:value-type="float" office:value="66.25">
            <text:p>66,25</text:p>
          </table:table-cell>
          <table:table-cell table:style-name="ce49" table:formula="of:=[.BI84]" office:value-type="float" office:value="20">
            <text:p>20</text:p>
          </table:table-cell>
          <table:table-cell table:style-name="ce49" table:formula="of:=[.BJ84]" office:value-type="percentage" office:value="0.02">
            <text:p>2,00%</text:p>
          </table:table-cell>
          <table:table-cell table:style-name="ce49" table:formula="of:=[.BK84]" office:value-type="percentage" office:value="0.03">
            <text:p>3,00%</text:p>
          </table:table-cell>
          <table:table-cell table:style-name="ce49" table:formula="of:=[.BL84]" office:value-type="currency" office:currency="EUR" office:value="1600">
            <text:p>1.600 €</text:p>
          </table:table-cell>
          <table:table-cell table:style-name="ce53" table:formula="of:=IF([.BF85]&lt;[.BH85];[.BJ85]+[.BK85];[.BJ85])" office:value-type="percentage" office:value="0.02">
            <text:p>2,00%</text:p>
          </table:table-cell>
          <table:table-cell table:style-name="ce53" table:formula="of:=[.BN84]" office:value-type="percentage" office:value="0.23">
            <text:p>23,00%</text:p>
          </table:table-cell>
          <table:table-cell table:style-name="ce53" table:formula="of:=[.BO84]" office:value-type="percentage" office:value="0.05">
            <text:p>5,00%</text:p>
          </table:table-cell>
          <table:table-cell table:style-name="ce53" table:formula="of:=[.BP84]" office:value-type="percentage" office:value="0.05">
            <text:p>5,00%</text:p>
          </table:table-cell>
          <table:table-cell table:style-name="ce53" table:formula="of:=[.BQ84]" office:value-type="percentage" office:value="0.04">
            <text:p>4,00%</text:p>
          </table:table-cell>
          <table:table-cell table:style-name="ce55" table:formula="of:=[.BR84]" office:value-type="currency" office:currency="EUR" office:value="800">
            <text:p>800 €</text:p>
          </table:table-cell>
          <table:table-cell table:style-name="ce55" table:formula="of:=IF([.BF85]&gt;18;IF([.BF85]&lt;[.BG85];[.BR85];0);IF([.BF85]&gt;[.BG85];-[.BR85];0))" office:value-type="currency" office:currency="EUR" office:value="0">
            <text:p>0 €</text:p>
          </table:table-cell>
          <table:table-cell table:style-name="ce55" table:formula="of:=IF([.BF85]=[.BH85];IF([.BV85]*12&lt;4749*(1+[.BJ85])^(60-[.BI85]);4749*(1+[.BJ85])^(60-[.BI85]);IF([.BV85]*12&gt;6332*(1+[.BJ85])^(60-[.BI85]);6332*(1+[.BJ85])^(60-[.BI85]);[.BV85]*12*0.1829));0)" office:value-type="currency" office:currency="EUR" office:value="0">
            <text:p>0 €</text:p>
          </table:table-cell>
          <table:table-cell table:style-name="ce55" table:formula="of:=IF([.BF85]&gt;[.BH85]-1;[.BV85]*(1+[.BM85])/2;0)" office:value-type="currency" office:currency="EUR" office:value="8694.47709869113">
            <text:p>8.694 €</text:p>
          </table:table-cell>
          <table:table-cell table:style-name="ce55" table:formula="of:=IF([.BF85]=[.BG85];[.BL85];[.BV84]*(1+[.BM85]))" office:value-type="currency" office:currency="EUR" office:value="17047.9943111591">
            <text:p>17.048 €</text:p>
          </table:table-cell>
          <table:table-cell table:style-name="ce55" table:formula="of:=[.BV85]*(1-[.BN85])" office:value-type="currency" office:currency="EUR" office:value="13126.9556195925">
            <text:p>13.127 €</text:p>
          </table:table-cell>
          <table:table-cell table:style-name="ce55" table:formula="of:=IF([.BX84]&gt;0;[.BX84]*(1+[.BP85])+([.BV85]*12*[.BN85])*(1-[.BO85])*(1+[.BP85]/2)-[.BS85]*12-[.BT85]-[.BU85]*12;[.BX84]*(1+[.BQ85])+([.BV85]*12*[.BN85])*(1-[.BO85])*(1+[.BP85]/2)-[.BS85]*12-[.BT85]-[.BU85]*12)" office:value-type="currency" office:currency="EUR" office:value="918882.197436699">
            <text:p>918.882 €</text:p>
          </table:table-cell>
          <table:table-cell table:style-name="ce57" table:formula="of:=[.BY84]+1" office:value-type="float" office:value="82">
            <text:p>82</text:p>
          </table:table-cell>
          <table:table-cell table:style-name="ce57" table:formula="of:=[.BZ84]" office:value-type="float" office:value="29">
            <text:p>29</text:p>
          </table:table-cell>
          <table:table-cell table:style-name="ce57" table:formula="of:=[.CA84]" office:value-type="float" office:value="67">
            <text:p>67</text:p>
          </table:table-cell>
          <table:table-cell table:style-name="ce57" table:formula="of:=[.CB84]" office:value-type="float" office:value="20">
            <text:p>20</text:p>
          </table:table-cell>
          <table:table-cell table:style-name="ce57" table:formula="of:=[.CC84]" office:value-type="percentage" office:value="0.02">
            <text:p>2,00%</text:p>
          </table:table-cell>
          <table:table-cell table:style-name="ce57" table:formula="of:=[.CD84]" office:value-type="percentage" office:value="0.02">
            <text:p>2,00%</text:p>
          </table:table-cell>
          <table:table-cell table:style-name="ce57" table:formula="of:=[.CE84]" office:value-type="currency" office:currency="EUR" office:value="1800">
            <text:p>1.800 €</text:p>
          </table:table-cell>
          <table:table-cell table:style-name="ce61" table:formula="of:=IF([.BY85]&lt;[.CA85];[.CC85]+[.CD85];[.CC85])" office:value-type="percentage" office:value="0.02">
            <text:p>2,00%</text:p>
          </table:table-cell>
          <table:table-cell table:style-name="ce61" table:formula="of:=[.CG84]" office:value-type="percentage" office:value="0.28">
            <text:p>28,00%</text:p>
          </table:table-cell>
          <table:table-cell table:style-name="ce61" table:formula="of:=[.CH84]" office:value-type="percentage" office:value="0.05">
            <text:p>5,00%</text:p>
          </table:table-cell>
          <table:table-cell table:style-name="ce61" table:formula="of:=[.CI84]" office:value-type="percentage" office:value="0.05">
            <text:p>5,00%</text:p>
          </table:table-cell>
          <table:table-cell table:style-name="ce61" table:formula="of:=[.CJ84]" office:value-type="percentage" office:value="0.04">
            <text:p>4,00%</text:p>
          </table:table-cell>
          <table:table-cell table:style-name="ce63" table:formula="of:=[.CK84]" office:value-type="currency" office:currency="EUR" office:value="800">
            <text:p>800 €</text:p>
          </table:table-cell>
          <table:table-cell table:style-name="ce63" table:formula="of:=IF([.BY85]&gt;18;IF([.BY85]&lt;[.BZ85];[.CK85];0);IF([.BY85]&gt;[.BZ85];-[.CK85];0))" office:value-type="currency" office:currency="EUR" office:value="0">
            <text:p>0 €</text:p>
          </table:table-cell>
          <table:table-cell table:style-name="ce63" table:formula="of:=IF([.BY85]=[.CA85];IF([.CO85]*12&lt;4749*(1+[.CC85])^(60-[.CB85]);4749*(1+[.CC85])^(60-[.CB85]);IF([.CO85]*12&gt;6332*(1+[.CC85])^(60-[.CB85]);6332*(1+[.CC85])^(60-[.CB85]);[.CO85]*12*0.1829));0)" office:value-type="currency" office:currency="EUR" office:value="0">
            <text:p>0 €</text:p>
          </table:table-cell>
          <table:table-cell table:style-name="ce63" table:formula="of:=IF([.BY85]&gt;[.CA85]-1;[.CO85]*(1+[.CF85])/2;0)" office:value-type="currency" office:currency="EUR" office:value="5378.72057766158">
            <text:p>5.379 €</text:p>
          </table:table-cell>
          <table:table-cell table:style-name="ce63" table:formula="of:=IF([.BY85]=[.BZ85];[.CE85];[.CO84]*(1+[.CF85]))" office:value-type="currency" office:currency="EUR" office:value="10546.5109365913">
            <text:p>10.547 €</text:p>
          </table:table-cell>
          <table:table-cell table:style-name="ce63" table:formula="of:=[.CO85]*(1-[.CG85])" office:value-type="currency" office:currency="EUR" office:value="7593.48787434576">
            <text:p>7.593 €</text:p>
          </table:table-cell>
          <table:table-cell table:style-name="ce63" table:formula="of:=IF([.CQ84]&gt;0;[.CQ84]*(1+[.CI85])+([.CO85]*12*[.CG85])*(1-[.CH85])*(1+[.CI85]/2)-[.CL85]*12-[.CM85]-[.CN85]*12;[.CQ84]*(1+[.CJ85])+([.CO85]*12*[.CG85])*(1-[.CH85])*(1+[.CI85]/2)-[.CL85]*12-[.CM85]-[.CN85]*12)" office:value-type="currency" office:currency="EUR" office:value="418046.189622497">
            <text:p>418.046 €</text:p>
          </table:table-cell>
          <table:table-cell table:number-columns-repeated="929"/>
        </table:table-row>
        <table:table-row table:style-name="ro1">
          <table:table-cell table:style-name="ce23" table:formula="of:=[.A85]+1" office:value-type="float" office:value="83">
            <text:p>83</text:p>
          </table:table-cell>
          <table:table-cell table:style-name="ce23" table:formula="of:=[.B85]" office:value-type="float" office:value="16">
            <text:p>16</text:p>
          </table:table-cell>
          <table:table-cell table:style-name="ce23" table:formula="of:=[.C85]" office:value-type="float" office:value="62">
            <text:p>62</text:p>
          </table:table-cell>
          <table:table-cell table:style-name="ce23" table:formula="of:=[.D85]" office:value-type="float" office:value="20">
            <text:p>20</text:p>
          </table:table-cell>
          <table:table-cell table:style-name="ce23" table:formula="of:=[.E85]" office:value-type="percentage" office:value="0.02">
            <text:p>2,00%</text:p>
          </table:table-cell>
          <table:table-cell table:style-name="ce23" table:formula="of:=[.F85]" office:value-type="percentage" office:value="0.015">
            <text:p>1,50%</text:p>
          </table:table-cell>
          <table:table-cell table:style-name="ce23" table:formula="of:=[.G85]" office:value-type="currency" office:currency="EUR" office:value="1000">
            <text:p>1.000 €</text:p>
          </table:table-cell>
          <table:table-cell table:style-name="ce27" table:formula="of:=IF([.A86]&lt;[.C86];[.E86]+[.F86];[.E86])" office:value-type="percentage" office:value="0.02">
            <text:p>2,00%</text:p>
          </table:table-cell>
          <table:table-cell table:style-name="ce27" table:formula="of:=[.I85]" office:value-type="percentage" office:value="0.11">
            <text:p>11,00%</text:p>
          </table:table-cell>
          <table:table-cell table:style-name="ce27" table:formula="of:=[.J85]" office:value-type="percentage" office:value="0.05">
            <text:p>5,00%</text:p>
          </table:table-cell>
          <table:table-cell table:style-name="ce27" table:formula="of:=[.K85]" office:value-type="percentage" office:value="0.05">
            <text:p>5,00%</text:p>
          </table:table-cell>
          <table:table-cell table:style-name="ce27" table:formula="of:=[.L85]" office:value-type="percentage" office:value="0.04">
            <text:p>4,00%</text:p>
          </table:table-cell>
          <table:table-cell table:style-name="ce31" table:formula="of:=[.M85]" office:value-type="currency" office:currency="EUR" office:value="800">
            <text:p>800 €</text:p>
          </table:table-cell>
          <table:table-cell table:style-name="ce31" table:formula="of:=IF([.A86]&gt;18;IF([.A86]&lt;[.B86];[.M86];0);IF([.A86]&gt;[.B86];-[.M86];0))" office:value-type="currency" office:currency="EUR" office:value="0">
            <text:p>0 €</text:p>
          </table:table-cell>
          <table:table-cell table:style-name="ce31" table:formula="of:=IF([.A86]=[.C86];IF([.Q86]*12&lt;4749*(1+[.E86])^(60-[.D86]);4749*(1+[.E86])^(60-[.D86]);IF([.Q86]*12&gt;6332*(1+[.E86])^(60-[.D86]);6332*(1+[.E86])^(60-[.D86]);[.Q86]*12*0.1829));0)" office:value-type="currency" office:currency="EUR" office:value="0">
            <text:p>0 €</text:p>
          </table:table-cell>
          <table:table-cell table:style-name="ce31" table:formula="of:=IF([.A86]&gt;[.C86]-1;[.Q86]*(1+[.H86])/2;0)" office:value-type="currency" office:currency="EUR" office:value="3707.57286978299">
            <text:p>3.708 €</text:p>
          </table:table-cell>
          <table:table-cell table:style-name="ce31" table:formula="of:=IF([.A86]=[.B86];[.G86];[.Q85]*(1+[.H86]))" office:value-type="currency" office:currency="EUR" office:value="7269.75072506468">
            <text:p>7.270 €</text:p>
          </table:table-cell>
          <table:table-cell table:style-name="ce31" table:formula="of:=[.Q86]*(1-[.I86])" office:value-type="currency" office:currency="EUR" office:value="6470.07814530757">
            <text:p>6.470 €</text:p>
          </table:table-cell>
          <table:table-cell table:style-name="ce31" table:formula="of:=IF([.S85]&gt;0;[.S85]*(1+[.K86])+([.Q86]*12*[.I86])*(1-[.J86])*(1+[.K86]/2)-[.N86]*12-[.O86]-[.P86]*12;[.S85]*(1+[.L86])+([.Q86]*12*[.I86])*(1-[.J86])*(1+[.K86]/2)-[.N86]*12-[.O86]-[.P86]*12)" office:value-type="currency" office:currency="EUR" office:value="508951.429608086">
            <text:p>508.951 €</text:p>
          </table:table-cell>
          <table:table-cell table:style-name="ce33" table:formula="of:=[.T85]+1" office:value-type="float" office:value="83">
            <text:p>83</text:p>
          </table:table-cell>
          <table:table-cell table:style-name="ce33" table:formula="of:=[.U85]" office:value-type="float" office:value="21">
            <text:p>21</text:p>
          </table:table-cell>
          <table:table-cell table:style-name="ce33" table:formula="of:=[.V85]" office:value-type="float" office:value="64.25">
            <text:p>64,25</text:p>
          </table:table-cell>
          <table:table-cell table:style-name="ce33" table:formula="of:=[.W85]" office:value-type="float" office:value="20">
            <text:p>20</text:p>
          </table:table-cell>
          <table:table-cell table:style-name="ce33" table:formula="of:=[.X85]" office:value-type="percentage" office:value="0.02">
            <text:p>2,00%</text:p>
          </table:table-cell>
          <table:table-cell table:style-name="ce33" table:formula="of:=[.Y85]" office:value-type="percentage" office:value="0.015">
            <text:p>1,50%</text:p>
          </table:table-cell>
          <table:table-cell table:style-name="ce33" table:formula="of:=[.Z85]" office:value-type="currency" office:currency="EUR" office:value="1300">
            <text:p>1.300 €</text:p>
          </table:table-cell>
          <table:table-cell table:style-name="ce37" table:formula="of:=IF([.T86]&lt;[.V86];[.X86]+[.Y86];[.X86])" office:value-type="percentage" office:value="0.02">
            <text:p>2,00%</text:p>
          </table:table-cell>
          <table:table-cell table:style-name="ce37" table:formula="of:=[.AB85]" office:value-type="percentage" office:value="0.18">
            <text:p>18,00%</text:p>
          </table:table-cell>
          <table:table-cell table:style-name="ce37" table:formula="of:=[.AC85]" office:value-type="percentage" office:value="0.05">
            <text:p>5,00%</text:p>
          </table:table-cell>
          <table:table-cell table:style-name="ce37" table:formula="of:=[.AD85]" office:value-type="percentage" office:value="0.05">
            <text:p>5,00%</text:p>
          </table:table-cell>
          <table:table-cell table:style-name="ce37" table:formula="of:=[.AE85]" office:value-type="percentage" office:value="0.05">
            <text:p>5,00%</text:p>
          </table:table-cell>
          <table:table-cell table:style-name="ce39" table:formula="of:=[.AF85]" office:value-type="currency" office:currency="EUR" office:value="800">
            <text:p>800 €</text:p>
          </table:table-cell>
          <table:table-cell table:style-name="ce39" table:formula="of:=IF([.T86]&gt;18;IF([.T86]&lt;[.U86];[.AF86];0);IF([.T86]&gt;[.U86];-[.AF86];0))" office:value-type="currency" office:currency="EUR" office:value="0">
            <text:p>0 €</text:p>
          </table:table-cell>
          <table:table-cell table:style-name="ce39" table:formula="of:=IF([.T86]=[.V86];IF([.AJ86]*12&lt;4749*(1+[.X86])^(60-[.W86]);4749*(1+[.X86])^(60-[.W86]);IF([.AJ86]*12&gt;6332*(1+[.X86])^(60-[.W86]);6332*(1+[.X86])^(60-[.W86]);[.AJ86]*12*0.1829));0)" office:value-type="currency" office:currency="EUR" office:value="0">
            <text:p>0 €</text:p>
          </table:table-cell>
          <table:table-cell table:style-name="ce39" table:formula="of:=IF([.T86]&gt;[.V86]-1;[.AJ86]*(1+[.AA86])/2;0)" office:value-type="currency" office:currency="EUR" office:value="4239.86309020453">
            <text:p>4.240 €</text:p>
          </table:table-cell>
          <table:table-cell table:style-name="ce39" table:formula="of:=IF([.T86]=[.U86];[.Z86];[.AJ85]*(1+[.AA86]))" office:value-type="currency" office:currency="EUR" office:value="8313.45703961672">
            <text:p>8.313 €</text:p>
          </table:table-cell>
          <table:table-cell table:style-name="ce39" table:formula="of:=[.AJ86]*(1-[.AB86])" office:value-type="currency" office:currency="EUR" office:value="6817.03477248571">
            <text:p>6.817 €</text:p>
          </table:table-cell>
          <table:table-cell table:style-name="ce39" table:formula="of:=IF([.AL85]&gt;0;[.AL85]*(1+[.AD86])+([.AJ86]*12*[.AB86])*(1-[.AC86])*(1+[.AD86]/2)-[.AG86]*12-[.AH86]-[.AI86]*12;[.AL85]*(1+[.AE86])+([.AJ86]*12*[.AB86])*(1-[.AC86])*(1+[.AD86]/2)-[.AG86]*12-[.AH86]-[.AI86]*12)" office:value-type="currency" office:currency="EUR" office:value="499769.031281002">
            <text:p>499.769 €</text:p>
          </table:table-cell>
          <table:table-cell table:style-name="ce41" table:formula="of:=[.AM85]+1" office:value-type="float" office:value="83">
            <text:p>83</text:p>
          </table:table-cell>
          <table:table-cell table:style-name="ce41" table:formula="of:=[.AN85]" office:value-type="float" office:value="24">
            <text:p>24</text:p>
          </table:table-cell>
          <table:table-cell table:style-name="ce41" table:formula="of:=[.AO85]" office:value-type="float" office:value="66.25">
            <text:p>66,25</text:p>
          </table:table-cell>
          <table:table-cell table:style-name="ce41" table:formula="of:=[.AP85]" office:value-type="float" office:value="20">
            <text:p>20</text:p>
          </table:table-cell>
          <table:table-cell table:style-name="ce41" table:formula="of:=[.AQ85]" office:value-type="percentage" office:value="0.02">
            <text:p>2,00%</text:p>
          </table:table-cell>
          <table:table-cell table:style-name="ce41" table:formula="of:=[.AR85]" office:value-type="percentage" office:value="0.03">
            <text:p>3,00%</text:p>
          </table:table-cell>
          <table:table-cell table:style-name="ce41" table:formula="of:=[.AS85]" office:value-type="currency" office:currency="EUR" office:value="1500">
            <text:p>1.500 €</text:p>
          </table:table-cell>
          <table:table-cell table:style-name="ce45" table:formula="of:=IF([.AM86]&lt;[.AO86];[.AQ86]+[.AR86];[.AQ86])" office:value-type="percentage" office:value="0.02">
            <text:p>2,00%</text:p>
          </table:table-cell>
          <table:table-cell table:style-name="ce45" table:formula="of:=[.AU85]" office:value-type="percentage" office:value="0.27">
            <text:p>27,00%</text:p>
          </table:table-cell>
          <table:table-cell table:style-name="ce45" table:formula="of:=[.AV85]" office:value-type="percentage" office:value="0.05">
            <text:p>5,00%</text:p>
          </table:table-cell>
          <table:table-cell table:style-name="ce45" table:formula="of:=[.AW85]" office:value-type="percentage" office:value="0.05">
            <text:p>5,00%</text:p>
          </table:table-cell>
          <table:table-cell table:style-name="ce45" table:formula="of:=[.AX85]" office:value-type="percentage" office:value="0.04">
            <text:p>4,00%</text:p>
          </table:table-cell>
          <table:table-cell table:style-name="ce47" table:formula="of:=[.AY85]" office:value-type="currency" office:currency="EUR" office:value="1500">
            <text:p>1.500 €</text:p>
          </table:table-cell>
          <table:table-cell table:style-name="ce47" table:formula="of:=IF([.AM86]&gt;18;IF([.AM86]&lt;[.AN86];[.AY86];0);IF([.AM86]&gt;[.AN86];-[.AY86];0))" office:value-type="currency" office:currency="EUR" office:value="0">
            <text:p>0 €</text:p>
          </table:table-cell>
          <table:table-cell table:style-name="ce47" table:formula="of:=IF([.AM86]=[.AO86];IF([.BC86]*12&lt;4749*(1+[.AQ86])^(60-[.AP86]);4749*(1+[.AQ86])^(60-[.AP86]);IF([.BC86]*12&gt;6332*(1+[.AQ86])^(60-[.AP86]);6332*(1+[.AQ86])^(60-[.AP86]);[.BC86]*12*0.1829));0)" office:value-type="currency" office:currency="EUR" office:value="0">
            <text:p>0 €</text:p>
          </table:table-cell>
          <table:table-cell table:style-name="ce47" table:formula="of:=IF([.AM86]&gt;[.AO86]-1;[.BC86]*(1+[.AT86])/2;0)" office:value-type="currency" office:currency="EUR" office:value="8314.09372562339">
            <text:p>8.314 €</text:p>
          </table:table-cell>
          <table:table-cell table:style-name="ce47" table:formula="of:=IF([.AM86]=[.AN86];[.AS86];[.BC85]*(1+[.AT86]))" office:value-type="currency" office:currency="EUR" office:value="16302.1445600459">
            <text:p>16.302 €</text:p>
          </table:table-cell>
          <table:table-cell table:style-name="ce47" table:formula="of:=[.BC86]*(1-[.AU86])" office:value-type="currency" office:currency="EUR" office:value="11900.5655288335">
            <text:p>11.901 €</text:p>
          </table:table-cell>
          <table:table-cell table:style-name="ce47" table:formula="of:=IF([.BE85]&gt;0;[.BE85]*(1+[.AW86])+([.BC86]*12*[.AU86])*(1-[.AV86])*(1+[.AW86]/2)-[.AZ86]*12-[.BA86]-[.BB86]*12;[.BE85]*(1+[.AX86])+([.BC86]*12*[.AU86])*(1-[.AV86])*(1+[.AW86]/2)-[.AZ86]*12-[.BA86]-[.BB86]*12)" office:value-type="currency" office:currency="EUR" office:value="757454.935587794">
            <text:p>757.455 €</text:p>
          </table:table-cell>
          <table:table-cell table:style-name="ce49" table:formula="of:=[.BF85]+1" office:value-type="float" office:value="83">
            <text:p>83</text:p>
          </table:table-cell>
          <table:table-cell table:style-name="ce49" table:formula="of:=[.BG85]" office:value-type="float" office:value="24">
            <text:p>24</text:p>
          </table:table-cell>
          <table:table-cell table:style-name="ce49" table:formula="of:=[.BH85]" office:value-type="float" office:value="66.25">
            <text:p>66,25</text:p>
          </table:table-cell>
          <table:table-cell table:style-name="ce49" table:formula="of:=[.BI85]" office:value-type="float" office:value="20">
            <text:p>20</text:p>
          </table:table-cell>
          <table:table-cell table:style-name="ce49" table:formula="of:=[.BJ85]" office:value-type="percentage" office:value="0.02">
            <text:p>2,00%</text:p>
          </table:table-cell>
          <table:table-cell table:style-name="ce49" table:formula="of:=[.BK85]" office:value-type="percentage" office:value="0.03">
            <text:p>3,00%</text:p>
          </table:table-cell>
          <table:table-cell table:style-name="ce49" table:formula="of:=[.BL85]" office:value-type="currency" office:currency="EUR" office:value="1600">
            <text:p>1.600 €</text:p>
          </table:table-cell>
          <table:table-cell table:style-name="ce53" table:formula="of:=IF([.BF86]&lt;[.BH86];[.BJ86]+[.BK86];[.BJ86])" office:value-type="percentage" office:value="0.02">
            <text:p>2,00%</text:p>
          </table:table-cell>
          <table:table-cell table:style-name="ce53" table:formula="of:=[.BN85]" office:value-type="percentage" office:value="0.23">
            <text:p>23,00%</text:p>
          </table:table-cell>
          <table:table-cell table:style-name="ce53" table:formula="of:=[.BO85]" office:value-type="percentage" office:value="0.05">
            <text:p>5,00%</text:p>
          </table:table-cell>
          <table:table-cell table:style-name="ce53" table:formula="of:=[.BP85]" office:value-type="percentage" office:value="0.05">
            <text:p>5,00%</text:p>
          </table:table-cell>
          <table:table-cell table:style-name="ce53" table:formula="of:=[.BQ85]" office:value-type="percentage" office:value="0.04">
            <text:p>4,00%</text:p>
          </table:table-cell>
          <table:table-cell table:style-name="ce55" table:formula="of:=[.BR85]" office:value-type="currency" office:currency="EUR" office:value="800">
            <text:p>800 €</text:p>
          </table:table-cell>
          <table:table-cell table:style-name="ce55" table:formula="of:=IF([.BF86]&gt;18;IF([.BF86]&lt;[.BG86];[.BR86];0);IF([.BF86]&gt;[.BG86];-[.BR86];0))" office:value-type="currency" office:currency="EUR" office:value="0">
            <text:p>0 €</text:p>
          </table:table-cell>
          <table:table-cell table:style-name="ce55" table:formula="of:=IF([.BF86]=[.BH86];IF([.BV86]*12&lt;4749*(1+[.BJ86])^(60-[.BI86]);4749*(1+[.BJ86])^(60-[.BI86]);IF([.BV86]*12&gt;6332*(1+[.BJ86])^(60-[.BI86]);6332*(1+[.BJ86])^(60-[.BI86]);[.BV86]*12*0.1829));0)" office:value-type="currency" office:currency="EUR" office:value="0">
            <text:p>0 €</text:p>
          </table:table-cell>
          <table:table-cell table:style-name="ce55" table:formula="of:=IF([.BF86]&gt;[.BH86]-1;[.BV86]*(1+[.BM86])/2;0)" office:value-type="currency" office:currency="EUR" office:value="8868.36664066495">
            <text:p>8.868 €</text:p>
          </table:table-cell>
          <table:table-cell table:style-name="ce55" table:formula="of:=IF([.BF86]=[.BG86];[.BL86];[.BV85]*(1+[.BM86]))" office:value-type="currency" office:currency="EUR" office:value="17388.9541973823">
            <text:p>17.389 €</text:p>
          </table:table-cell>
          <table:table-cell table:style-name="ce55" table:formula="of:=[.BV86]*(1-[.BN86])" office:value-type="currency" office:currency="EUR" office:value="13389.4947319843">
            <text:p>13.389 €</text:p>
          </table:table-cell>
          <table:table-cell table:style-name="ce55" table:formula="of:=IF([.BX85]&gt;0;[.BX85]*(1+[.BP86])+([.BV86]*12*[.BN86])*(1-[.BO86])*(1+[.BP86]/2)-[.BS86]*12-[.BT86]-[.BU86]*12;[.BX85]*(1+[.BQ86])+([.BV86]*12*[.BN86])*(1-[.BO86])*(1+[.BP86]/2)-[.BS86]*12-[.BT86]-[.BU86]*12)" office:value-type="currency" office:currency="EUR" office:value="905139.591473729">
            <text:p>905.140 €</text:p>
          </table:table-cell>
          <table:table-cell table:style-name="ce57" table:formula="of:=[.BY85]+1" office:value-type="float" office:value="83">
            <text:p>83</text:p>
          </table:table-cell>
          <table:table-cell table:style-name="ce57" table:formula="of:=[.BZ85]" office:value-type="float" office:value="29">
            <text:p>29</text:p>
          </table:table-cell>
          <table:table-cell table:style-name="ce57" table:formula="of:=[.CA85]" office:value-type="float" office:value="67">
            <text:p>67</text:p>
          </table:table-cell>
          <table:table-cell table:style-name="ce57" table:formula="of:=[.CB85]" office:value-type="float" office:value="20">
            <text:p>20</text:p>
          </table:table-cell>
          <table:table-cell table:style-name="ce57" table:formula="of:=[.CC85]" office:value-type="percentage" office:value="0.02">
            <text:p>2,00%</text:p>
          </table:table-cell>
          <table:table-cell table:style-name="ce57" table:formula="of:=[.CD85]" office:value-type="percentage" office:value="0.02">
            <text:p>2,00%</text:p>
          </table:table-cell>
          <table:table-cell table:style-name="ce57" table:formula="of:=[.CE85]" office:value-type="currency" office:currency="EUR" office:value="1800">
            <text:p>1.800 €</text:p>
          </table:table-cell>
          <table:table-cell table:style-name="ce61" table:formula="of:=IF([.BY86]&lt;[.CA86];[.CC86]+[.CD86];[.CC86])" office:value-type="percentage" office:value="0.02">
            <text:p>2,00%</text:p>
          </table:table-cell>
          <table:table-cell table:style-name="ce61" table:formula="of:=[.CG85]" office:value-type="percentage" office:value="0.28">
            <text:p>28,00%</text:p>
          </table:table-cell>
          <table:table-cell table:style-name="ce61" table:formula="of:=[.CH85]" office:value-type="percentage" office:value="0.05">
            <text:p>5,00%</text:p>
          </table:table-cell>
          <table:table-cell table:style-name="ce61" table:formula="of:=[.CI85]" office:value-type="percentage" office:value="0.05">
            <text:p>5,00%</text:p>
          </table:table-cell>
          <table:table-cell table:style-name="ce61" table:formula="of:=[.CJ85]" office:value-type="percentage" office:value="0.04">
            <text:p>4,00%</text:p>
          </table:table-cell>
          <table:table-cell table:style-name="ce63" table:formula="of:=[.CK85]" office:value-type="currency" office:currency="EUR" office:value="800">
            <text:p>800 €</text:p>
          </table:table-cell>
          <table:table-cell table:style-name="ce63" table:formula="of:=IF([.BY86]&gt;18;IF([.BY86]&lt;[.BZ86];[.CK86];0);IF([.BY86]&gt;[.BZ86];-[.CK86];0))" office:value-type="currency" office:currency="EUR" office:value="0">
            <text:p>0 €</text:p>
          </table:table-cell>
          <table:table-cell table:style-name="ce63" table:formula="of:=IF([.BY86]=[.CA86];IF([.CO86]*12&lt;4749*(1+[.CC86])^(60-[.CB86]);4749*(1+[.CC86])^(60-[.CB86]);IF([.CO86]*12&gt;6332*(1+[.CC86])^(60-[.CB86]);6332*(1+[.CC86])^(60-[.CB86]);[.CO86]*12*0.1829));0)" office:value-type="currency" office:currency="EUR" office:value="0">
            <text:p>0 €</text:p>
          </table:table-cell>
          <table:table-cell table:style-name="ce63" table:formula="of:=IF([.BY86]&gt;[.CA86]-1;[.CO86]*(1+[.CF86])/2;0)" office:value-type="currency" office:currency="EUR" office:value="5486.29498921481">
            <text:p>5.486 €</text:p>
          </table:table-cell>
          <table:table-cell table:style-name="ce63" table:formula="of:=IF([.BY86]=[.BZ86];[.CE86];[.CO85]*(1+[.CF86]))" office:value-type="currency" office:currency="EUR" office:value="10757.4411553232">
            <text:p>10.757 €</text:p>
          </table:table-cell>
          <table:table-cell table:style-name="ce63" table:formula="of:=[.CO86]*(1-[.CG86])" office:value-type="currency" office:currency="EUR" office:value="7745.35763183268">
            <text:p>7.745 €</text:p>
          </table:table-cell>
          <table:table-cell table:style-name="ce63" table:formula="of:=IF([.CQ85]&gt;0;[.CQ85]*(1+[.CI86])+([.CO86]*12*[.CG86])*(1-[.CH86])*(1+[.CI86]/2)-[.CL86]*12-[.CM86]-[.CN86]*12;[.CQ85]*(1+[.CJ86])+([.CO86]*12*[.CG86])*(1-[.CH86])*(1+[.CI86]/2)-[.CL86]*12-[.CM86]-[.CN86]*12)" office:value-type="currency" office:currency="EUR" office:value="408309.155205031">
            <text:p>408.309 €</text:p>
          </table:table-cell>
          <table:table-cell table:number-columns-repeated="929"/>
        </table:table-row>
        <table:table-row table:style-name="ro1">
          <table:table-cell table:style-name="ce23" table:formula="of:=[.A86]+1" office:value-type="float" office:value="84">
            <text:p>84</text:p>
          </table:table-cell>
          <table:table-cell table:style-name="ce23" table:formula="of:=[.B86]" office:value-type="float" office:value="16">
            <text:p>16</text:p>
          </table:table-cell>
          <table:table-cell table:style-name="ce23" table:formula="of:=[.C86]" office:value-type="float" office:value="62">
            <text:p>62</text:p>
          </table:table-cell>
          <table:table-cell table:style-name="ce23" table:formula="of:=[.D86]" office:value-type="float" office:value="20">
            <text:p>20</text:p>
          </table:table-cell>
          <table:table-cell table:style-name="ce23" table:formula="of:=[.E86]" office:value-type="percentage" office:value="0.02">
            <text:p>2,00%</text:p>
          </table:table-cell>
          <table:table-cell table:style-name="ce23" table:formula="of:=[.F86]" office:value-type="percentage" office:value="0.015">
            <text:p>1,50%</text:p>
          </table:table-cell>
          <table:table-cell table:style-name="ce23" table:formula="of:=[.G86]" office:value-type="currency" office:currency="EUR" office:value="1000">
            <text:p>1.000 €</text:p>
          </table:table-cell>
          <table:table-cell table:style-name="ce27" table:formula="of:=IF([.A87]&lt;[.C87];[.E87]+[.F87];[.E87])" office:value-type="percentage" office:value="0.02">
            <text:p>2,00%</text:p>
          </table:table-cell>
          <table:table-cell table:style-name="ce27" table:formula="of:=[.I86]" office:value-type="percentage" office:value="0.11">
            <text:p>11,00%</text:p>
          </table:table-cell>
          <table:table-cell table:style-name="ce27" table:formula="of:=[.J86]" office:value-type="percentage" office:value="0.05">
            <text:p>5,00%</text:p>
          </table:table-cell>
          <table:table-cell table:style-name="ce27" table:formula="of:=[.K86]" office:value-type="percentage" office:value="0.05">
            <text:p>5,00%</text:p>
          </table:table-cell>
          <table:table-cell table:style-name="ce27" table:formula="of:=[.L86]" office:value-type="percentage" office:value="0.04">
            <text:p>4,00%</text:p>
          </table:table-cell>
          <table:table-cell table:style-name="ce31" table:formula="of:=[.M86]" office:value-type="currency" office:currency="EUR" office:value="800">
            <text:p>800 €</text:p>
          </table:table-cell>
          <table:table-cell table:style-name="ce31" table:formula="of:=IF([.A87]&gt;18;IF([.A87]&lt;[.B87];[.M87];0);IF([.A87]&gt;[.B87];-[.M87];0))" office:value-type="currency" office:currency="EUR" office:value="0">
            <text:p>0 €</text:p>
          </table:table-cell>
          <table:table-cell table:style-name="ce31" table:formula="of:=IF([.A87]=[.C87];IF([.Q87]*12&lt;4749*(1+[.E87])^(60-[.D87]);4749*(1+[.E87])^(60-[.D87]);IF([.Q87]*12&gt;6332*(1+[.E87])^(60-[.D87]);6332*(1+[.E87])^(60-[.D87]);[.Q87]*12*0.1829));0)" office:value-type="currency" office:currency="EUR" office:value="0">
            <text:p>0 €</text:p>
          </table:table-cell>
          <table:table-cell table:style-name="ce31" table:formula="of:=IF([.A87]&gt;[.C87]-1;[.Q87]*(1+[.H87])/2;0)" office:value-type="currency" office:currency="EUR" office:value="3781.72432717865">
            <text:p>3.782 €</text:p>
          </table:table-cell>
          <table:table-cell table:style-name="ce31" table:formula="of:=IF([.A87]=[.B87];[.G87];[.Q86]*(1+[.H87]))" office:value-type="currency" office:currency="EUR" office:value="7415.14573956597">
            <text:p>7.415 €</text:p>
          </table:table-cell>
          <table:table-cell table:style-name="ce31" table:formula="of:=[.Q87]*(1-[.I87])" office:value-type="currency" office:currency="EUR" office:value="6599.47970821372">
            <text:p>6.599 €</text:p>
          </table:table-cell>
          <table:table-cell table:style-name="ce31" table:formula="of:=IF([.S86]&gt;0;[.S86]*(1+[.K87])+([.Q87]*12*[.I87])*(1-[.J87])*(1+[.K87]/2)-[.N87]*12-[.O87]-[.P87]*12;[.S86]*(1+[.L87])+([.Q87]*12*[.I87])*(1-[.J87])*(1+[.K87]/2)-[.N87]*12-[.O87]-[.P87]*12)" office:value-type="currency" office:currency="EUR" office:value="498549.366738698">
            <text:p>498.549 €</text:p>
          </table:table-cell>
          <table:table-cell table:style-name="ce33" table:formula="of:=[.T86]+1" office:value-type="float" office:value="84">
            <text:p>84</text:p>
          </table:table-cell>
          <table:table-cell table:style-name="ce33" table:formula="of:=[.U86]" office:value-type="float" office:value="21">
            <text:p>21</text:p>
          </table:table-cell>
          <table:table-cell table:style-name="ce33" table:formula="of:=[.V86]" office:value-type="float" office:value="64.25">
            <text:p>64,25</text:p>
          </table:table-cell>
          <table:table-cell table:style-name="ce33" table:formula="of:=[.W86]" office:value-type="float" office:value="20">
            <text:p>20</text:p>
          </table:table-cell>
          <table:table-cell table:style-name="ce33" table:formula="of:=[.X86]" office:value-type="percentage" office:value="0.02">
            <text:p>2,00%</text:p>
          </table:table-cell>
          <table:table-cell table:style-name="ce33" table:formula="of:=[.Y86]" office:value-type="percentage" office:value="0.015">
            <text:p>1,50%</text:p>
          </table:table-cell>
          <table:table-cell table:style-name="ce33" table:formula="of:=[.Z86]" office:value-type="currency" office:currency="EUR" office:value="1300">
            <text:p>1.300 €</text:p>
          </table:table-cell>
          <table:table-cell table:style-name="ce37" table:formula="of:=IF([.T87]&lt;[.V87];[.X87]+[.Y87];[.X87])" office:value-type="percentage" office:value="0.02">
            <text:p>2,00%</text:p>
          </table:table-cell>
          <table:table-cell table:style-name="ce37" table:formula="of:=[.AB86]" office:value-type="percentage" office:value="0.18">
            <text:p>18,00%</text:p>
          </table:table-cell>
          <table:table-cell table:style-name="ce37" table:formula="of:=[.AC86]" office:value-type="percentage" office:value="0.05">
            <text:p>5,00%</text:p>
          </table:table-cell>
          <table:table-cell table:style-name="ce37" table:formula="of:=[.AD86]" office:value-type="percentage" office:value="0.05">
            <text:p>5,00%</text:p>
          </table:table-cell>
          <table:table-cell table:style-name="ce37" table:formula="of:=[.AE86]" office:value-type="percentage" office:value="0.05">
            <text:p>5,00%</text:p>
          </table:table-cell>
          <table:table-cell table:style-name="ce39" table:formula="of:=[.AF86]" office:value-type="currency" office:currency="EUR" office:value="800">
            <text:p>800 €</text:p>
          </table:table-cell>
          <table:table-cell table:style-name="ce39" table:formula="of:=IF([.T87]&gt;18;IF([.T87]&lt;[.U87];[.AF87];0);IF([.T87]&gt;[.U87];-[.AF87];0))" office:value-type="currency" office:currency="EUR" office:value="0">
            <text:p>0 €</text:p>
          </table:table-cell>
          <table:table-cell table:style-name="ce39" table:formula="of:=IF([.T87]=[.V87];IF([.AJ87]*12&lt;4749*(1+[.X87])^(60-[.W87]);4749*(1+[.X87])^(60-[.W87]);IF([.AJ87]*12&gt;6332*(1+[.X87])^(60-[.W87]);6332*(1+[.X87])^(60-[.W87]);[.AJ87]*12*0.1829));0)" office:value-type="currency" office:currency="EUR" office:value="0">
            <text:p>0 €</text:p>
          </table:table-cell>
          <table:table-cell table:style-name="ce39" table:formula="of:=IF([.T87]&gt;[.V87]-1;[.AJ87]*(1+[.AA87])/2;0)" office:value-type="currency" office:currency="EUR" office:value="4324.66035200862">
            <text:p>4.325 €</text:p>
          </table:table-cell>
          <table:table-cell table:style-name="ce39" table:formula="of:=IF([.T87]=[.U87];[.Z87];[.AJ86]*(1+[.AA87]))" office:value-type="currency" office:currency="EUR" office:value="8479.72618040906">
            <text:p>8.480 €</text:p>
          </table:table-cell>
          <table:table-cell table:style-name="ce39" table:formula="of:=[.AJ87]*(1-[.AB87])" office:value-type="currency" office:currency="EUR" office:value="6953.37546793543">
            <text:p>6.953 €</text:p>
          </table:table-cell>
          <table:table-cell table:style-name="ce39" table:formula="of:=IF([.AL86]&gt;0;[.AL86]*(1+[.AD87])+([.AJ87]*12*[.AB87])*(1-[.AC87])*(1+[.AD87]/2)-[.AG87]*12-[.AH87]-[.AI87]*12;[.AL86]*(1+[.AE87])+([.AJ87]*12*[.AB87])*(1-[.AC87])*(1+[.AD87]/2)-[.AG87]*12-[.AH87]-[.AI87]*12)" office:value-type="currency" office:currency="EUR" office:value="490696.966696203">
            <text:p>490.697 €</text:p>
          </table:table-cell>
          <table:table-cell table:style-name="ce41" table:formula="of:=[.AM86]+1" office:value-type="float" office:value="84">
            <text:p>84</text:p>
          </table:table-cell>
          <table:table-cell table:style-name="ce41" table:formula="of:=[.AN86]" office:value-type="float" office:value="24">
            <text:p>24</text:p>
          </table:table-cell>
          <table:table-cell table:style-name="ce41" table:formula="of:=[.AO86]" office:value-type="float" office:value="66.25">
            <text:p>66,25</text:p>
          </table:table-cell>
          <table:table-cell table:style-name="ce41" table:formula="of:=[.AP86]" office:value-type="float" office:value="20">
            <text:p>20</text:p>
          </table:table-cell>
          <table:table-cell table:style-name="ce41" table:formula="of:=[.AQ86]" office:value-type="percentage" office:value="0.02">
            <text:p>2,00%</text:p>
          </table:table-cell>
          <table:table-cell table:style-name="ce41" table:formula="of:=[.AR86]" office:value-type="percentage" office:value="0.03">
            <text:p>3,00%</text:p>
          </table:table-cell>
          <table:table-cell table:style-name="ce41" table:formula="of:=[.AS86]" office:value-type="currency" office:currency="EUR" office:value="1500">
            <text:p>1.500 €</text:p>
          </table:table-cell>
          <table:table-cell table:style-name="ce45" table:formula="of:=IF([.AM87]&lt;[.AO87];[.AQ87]+[.AR87];[.AQ87])" office:value-type="percentage" office:value="0.02">
            <text:p>2,00%</text:p>
          </table:table-cell>
          <table:table-cell table:style-name="ce45" table:formula="of:=[.AU86]" office:value-type="percentage" office:value="0.27">
            <text:p>27,00%</text:p>
          </table:table-cell>
          <table:table-cell table:style-name="ce45" table:formula="of:=[.AV86]" office:value-type="percentage" office:value="0.05">
            <text:p>5,00%</text:p>
          </table:table-cell>
          <table:table-cell table:style-name="ce45" table:formula="of:=[.AW86]" office:value-type="percentage" office:value="0.05">
            <text:p>5,00%</text:p>
          </table:table-cell>
          <table:table-cell table:style-name="ce45" table:formula="of:=[.AX86]" office:value-type="percentage" office:value="0.04">
            <text:p>4,00%</text:p>
          </table:table-cell>
          <table:table-cell table:style-name="ce47" table:formula="of:=[.AY86]" office:value-type="currency" office:currency="EUR" office:value="1500">
            <text:p>1.500 €</text:p>
          </table:table-cell>
          <table:table-cell table:style-name="ce47" table:formula="of:=IF([.AM87]&gt;18;IF([.AM87]&lt;[.AN87];[.AY87];0);IF([.AM87]&gt;[.AN87];-[.AY87];0))" office:value-type="currency" office:currency="EUR" office:value="0">
            <text:p>0 €</text:p>
          </table:table-cell>
          <table:table-cell table:style-name="ce47" table:formula="of:=IF([.AM87]=[.AO87];IF([.BC87]*12&lt;4749*(1+[.AQ87])^(60-[.AP87]);4749*(1+[.AQ87])^(60-[.AP87]);IF([.BC87]*12&gt;6332*(1+[.AQ87])^(60-[.AP87]);6332*(1+[.AQ87])^(60-[.AP87]);[.BC87]*12*0.1829));0)" office:value-type="currency" office:currency="EUR" office:value="0">
            <text:p>0 €</text:p>
          </table:table-cell>
          <table:table-cell table:style-name="ce47" table:formula="of:=IF([.AM87]&gt;[.AO87]-1;[.BC87]*(1+[.AT87])/2;0)" office:value-type="currency" office:currency="EUR" office:value="8480.37560013585">
            <text:p>8.480 €</text:p>
          </table:table-cell>
          <table:table-cell table:style-name="ce47" table:formula="of:=IF([.AM87]=[.AN87];[.AS87];[.BC86]*(1+[.AT87]))" office:value-type="currency" office:currency="EUR" office:value="16628.1874512468">
            <text:p>16.628 €</text:p>
          </table:table-cell>
          <table:table-cell table:style-name="ce47" table:formula="of:=[.BC87]*(1-[.AU87])" office:value-type="currency" office:currency="EUR" office:value="12138.5768394101">
            <text:p>12.139 €</text:p>
          </table:table-cell>
          <table:table-cell table:style-name="ce47" table:formula="of:=IF([.BE86]&gt;0;[.BE86]*(1+[.AW87])+([.BC87]*12*[.AU87])*(1-[.AV87])*(1+[.AW87]/2)-[.AZ87]*12-[.BA87]-[.BB87]*12;[.BE86]*(1+[.AX87])+([.BC87]*12*[.AU87])*(1-[.AV87])*(1+[.AW87]/2)-[.AZ87]*12-[.BA87]-[.BB87]*12)" office:value-type="currency" office:currency="EUR" office:value="746024.275164865">
            <text:p>746.024 €</text:p>
          </table:table-cell>
          <table:table-cell table:style-name="ce49" table:formula="of:=[.BF86]+1" office:value-type="float" office:value="84">
            <text:p>84</text:p>
          </table:table-cell>
          <table:table-cell table:style-name="ce49" table:formula="of:=[.BG86]" office:value-type="float" office:value="24">
            <text:p>24</text:p>
          </table:table-cell>
          <table:table-cell table:style-name="ce49" table:formula="of:=[.BH86]" office:value-type="float" office:value="66.25">
            <text:p>66,25</text:p>
          </table:table-cell>
          <table:table-cell table:style-name="ce49" table:formula="of:=[.BI86]" office:value-type="float" office:value="20">
            <text:p>20</text:p>
          </table:table-cell>
          <table:table-cell table:style-name="ce49" table:formula="of:=[.BJ86]" office:value-type="percentage" office:value="0.02">
            <text:p>2,00%</text:p>
          </table:table-cell>
          <table:table-cell table:style-name="ce49" table:formula="of:=[.BK86]" office:value-type="percentage" office:value="0.03">
            <text:p>3,00%</text:p>
          </table:table-cell>
          <table:table-cell table:style-name="ce49" table:formula="of:=[.BL86]" office:value-type="currency" office:currency="EUR" office:value="1600">
            <text:p>1.600 €</text:p>
          </table:table-cell>
          <table:table-cell table:style-name="ce53" table:formula="of:=IF([.BF87]&lt;[.BH87];[.BJ87]+[.BK87];[.BJ87])" office:value-type="percentage" office:value="0.02">
            <text:p>2,00%</text:p>
          </table:table-cell>
          <table:table-cell table:style-name="ce53" table:formula="of:=[.BN86]" office:value-type="percentage" office:value="0.23">
            <text:p>23,00%</text:p>
          </table:table-cell>
          <table:table-cell table:style-name="ce53" table:formula="of:=[.BO86]" office:value-type="percentage" office:value="0.05">
            <text:p>5,00%</text:p>
          </table:table-cell>
          <table:table-cell table:style-name="ce53" table:formula="of:=[.BP86]" office:value-type="percentage" office:value="0.05">
            <text:p>5,00%</text:p>
          </table:table-cell>
          <table:table-cell table:style-name="ce53" table:formula="of:=[.BQ86]" office:value-type="percentage" office:value="0.04">
            <text:p>4,00%</text:p>
          </table:table-cell>
          <table:table-cell table:style-name="ce55" table:formula="of:=[.BR86]" office:value-type="currency" office:currency="EUR" office:value="800">
            <text:p>800 €</text:p>
          </table:table-cell>
          <table:table-cell table:style-name="ce55" table:formula="of:=IF([.BF87]&gt;18;IF([.BF87]&lt;[.BG87];[.BR87];0);IF([.BF87]&gt;[.BG87];-[.BR87];0))" office:value-type="currency" office:currency="EUR" office:value="0">
            <text:p>0 €</text:p>
          </table:table-cell>
          <table:table-cell table:style-name="ce55" table:formula="of:=IF([.BF87]=[.BH87];IF([.BV87]*12&lt;4749*(1+[.BJ87])^(60-[.BI87]);4749*(1+[.BJ87])^(60-[.BI87]);IF([.BV87]*12&gt;6332*(1+[.BJ87])^(60-[.BI87]);6332*(1+[.BJ87])^(60-[.BI87]);[.BV87]*12*0.1829));0)" office:value-type="currency" office:currency="EUR" office:value="0">
            <text:p>0 €</text:p>
          </table:table-cell>
          <table:table-cell table:style-name="ce55" table:formula="of:=IF([.BF87]&gt;[.BH87]-1;[.BV87]*(1+[.BM87])/2;0)" office:value-type="currency" office:currency="EUR" office:value="9045.73397347825">
            <text:p>9.046 €</text:p>
          </table:table-cell>
          <table:table-cell table:style-name="ce55" table:formula="of:=IF([.BF87]=[.BG87];[.BL87];[.BV86]*(1+[.BM87]))" office:value-type="currency" office:currency="EUR" office:value="17736.7332813299">
            <text:p>17.737 €</text:p>
          </table:table-cell>
          <table:table-cell table:style-name="ce55" table:formula="of:=[.BV87]*(1-[.BN87])" office:value-type="currency" office:currency="EUR" office:value="13657.284626624">
            <text:p>13.657 €</text:p>
          </table:table-cell>
          <table:table-cell table:style-name="ce55" table:formula="of:=IF([.BX86]&gt;0;[.BX86]*(1+[.BP87])+([.BV87]*12*[.BN87])*(1-[.BO87])*(1+[.BP87]/2)-[.BS87]*12-[.BT87]-[.BU87]*12;[.BX86]*(1+[.BQ87])+([.BV87]*12*[.BN87])*(1-[.BO87])*(1+[.BP87]/2)-[.BS87]*12-[.BT87]-[.BU87]*12)" office:value-type="currency" office:currency="EUR" office:value="889516.120895915">
            <text:p>889.516 €</text:p>
          </table:table-cell>
          <table:table-cell table:style-name="ce57" table:formula="of:=[.BY86]+1" office:value-type="float" office:value="84">
            <text:p>84</text:p>
          </table:table-cell>
          <table:table-cell table:style-name="ce57" table:formula="of:=[.BZ86]" office:value-type="float" office:value="29">
            <text:p>29</text:p>
          </table:table-cell>
          <table:table-cell table:style-name="ce57" table:formula="of:=[.CA86]" office:value-type="float" office:value="67">
            <text:p>67</text:p>
          </table:table-cell>
          <table:table-cell table:style-name="ce57" table:formula="of:=[.CB86]" office:value-type="float" office:value="20">
            <text:p>20</text:p>
          </table:table-cell>
          <table:table-cell table:style-name="ce57" table:formula="of:=[.CC86]" office:value-type="percentage" office:value="0.02">
            <text:p>2,00%</text:p>
          </table:table-cell>
          <table:table-cell table:style-name="ce57" table:formula="of:=[.CD86]" office:value-type="percentage" office:value="0.02">
            <text:p>2,00%</text:p>
          </table:table-cell>
          <table:table-cell table:style-name="ce57" table:formula="of:=[.CE86]" office:value-type="currency" office:currency="EUR" office:value="1800">
            <text:p>1.800 €</text:p>
          </table:table-cell>
          <table:table-cell table:style-name="ce61" table:formula="of:=IF([.BY87]&lt;[.CA87];[.CC87]+[.CD87];[.CC87])" office:value-type="percentage" office:value="0.02">
            <text:p>2,00%</text:p>
          </table:table-cell>
          <table:table-cell table:style-name="ce61" table:formula="of:=[.CG86]" office:value-type="percentage" office:value="0.28">
            <text:p>28,00%</text:p>
          </table:table-cell>
          <table:table-cell table:style-name="ce61" table:formula="of:=[.CH86]" office:value-type="percentage" office:value="0.05">
            <text:p>5,00%</text:p>
          </table:table-cell>
          <table:table-cell table:style-name="ce61" table:formula="of:=[.CI86]" office:value-type="percentage" office:value="0.05">
            <text:p>5,00%</text:p>
          </table:table-cell>
          <table:table-cell table:style-name="ce61" table:formula="of:=[.CJ86]" office:value-type="percentage" office:value="0.04">
            <text:p>4,00%</text:p>
          </table:table-cell>
          <table:table-cell table:style-name="ce63" table:formula="of:=[.CK86]" office:value-type="currency" office:currency="EUR" office:value="800">
            <text:p>800 €</text:p>
          </table:table-cell>
          <table:table-cell table:style-name="ce63" table:formula="of:=IF([.BY87]&gt;18;IF([.BY87]&lt;[.BZ87];[.CK87];0);IF([.BY87]&gt;[.BZ87];-[.CK87];0))" office:value-type="currency" office:currency="EUR" office:value="0">
            <text:p>0 €</text:p>
          </table:table-cell>
          <table:table-cell table:style-name="ce63" table:formula="of:=IF([.BY87]=[.CA87];IF([.CO87]*12&lt;4749*(1+[.CC87])^(60-[.CB87]);4749*(1+[.CC87])^(60-[.CB87]);IF([.CO87]*12&gt;6332*(1+[.CC87])^(60-[.CB87]);6332*(1+[.CC87])^(60-[.CB87]);[.CO87]*12*0.1829));0)" office:value-type="currency" office:currency="EUR" office:value="0">
            <text:p>0 €</text:p>
          </table:table-cell>
          <table:table-cell table:style-name="ce63" table:formula="of:=IF([.BY87]&gt;[.CA87]-1;[.CO87]*(1+[.CF87])/2;0)" office:value-type="currency" office:currency="EUR" office:value="5596.02088899911">
            <text:p>5.596 €</text:p>
          </table:table-cell>
          <table:table-cell table:style-name="ce63" table:formula="of:=IF([.BY87]=[.BZ87];[.CE87];[.CO86]*(1+[.CF87]))" office:value-type="currency" office:currency="EUR" office:value="10972.5899784296">
            <text:p>10.973 €</text:p>
          </table:table-cell>
          <table:table-cell table:style-name="ce63" table:formula="of:=[.CO87]*(1-[.CG87])" office:value-type="currency" office:currency="EUR" office:value="7900.26478446933">
            <text:p>7.900 €</text:p>
          </table:table-cell>
          <table:table-cell table:style-name="ce63" table:formula="of:=IF([.CQ86]&gt;0;[.CQ86]*(1+[.CI87])+([.CO87]*12*[.CG87])*(1-[.CH87])*(1+[.CI87]/2)-[.CL87]*12-[.CM87]-[.CN87]*12;[.CQ86]*(1+[.CJ87])+([.CO87]*12*[.CG87])*(1-[.CH87])*(1+[.CI87]/2)-[.CL87]*12-[.CM87]-[.CN87]*12)" office:value-type="currency" office:currency="EUR" office:value="397472.482188719">
            <text:p>397.472 €</text:p>
          </table:table-cell>
          <table:table-cell table:number-columns-repeated="929"/>
        </table:table-row>
        <table:table-row table:style-name="ro1">
          <table:table-cell table:style-name="ce23" table:formula="of:=[.A87]+1" office:value-type="float" office:value="85">
            <text:p>85</text:p>
          </table:table-cell>
          <table:table-cell table:style-name="ce23" table:formula="of:=[.B87]" office:value-type="float" office:value="16">
            <text:p>16</text:p>
          </table:table-cell>
          <table:table-cell table:style-name="ce23" table:formula="of:=[.C87]" office:value-type="float" office:value="62">
            <text:p>62</text:p>
          </table:table-cell>
          <table:table-cell table:style-name="ce23" table:formula="of:=[.D87]" office:value-type="float" office:value="20">
            <text:p>20</text:p>
          </table:table-cell>
          <table:table-cell table:style-name="ce23" table:formula="of:=[.E87]" office:value-type="percentage" office:value="0.02">
            <text:p>2,00%</text:p>
          </table:table-cell>
          <table:table-cell table:style-name="ce23" table:formula="of:=[.F87]" office:value-type="percentage" office:value="0.015">
            <text:p>1,50%</text:p>
          </table:table-cell>
          <table:table-cell table:style-name="ce23" table:formula="of:=[.G87]" office:value-type="currency" office:currency="EUR" office:value="1000">
            <text:p>1.000 €</text:p>
          </table:table-cell>
          <table:table-cell table:style-name="ce27" table:formula="of:=IF([.A88]&lt;[.C88];[.E88]+[.F88];[.E88])" office:value-type="percentage" office:value="0.02">
            <text:p>2,00%</text:p>
          </table:table-cell>
          <table:table-cell table:style-name="ce27" table:formula="of:=[.I87]" office:value-type="percentage" office:value="0.11">
            <text:p>11,00%</text:p>
          </table:table-cell>
          <table:table-cell table:style-name="ce27" table:formula="of:=[.J87]" office:value-type="percentage" office:value="0.05">
            <text:p>5,00%</text:p>
          </table:table-cell>
          <table:table-cell table:style-name="ce27" table:formula="of:=[.K87]" office:value-type="percentage" office:value="0.05">
            <text:p>5,00%</text:p>
          </table:table-cell>
          <table:table-cell table:style-name="ce27" table:formula="of:=[.L87]" office:value-type="percentage" office:value="0.04">
            <text:p>4,00%</text:p>
          </table:table-cell>
          <table:table-cell table:style-name="ce31" table:formula="of:=[.M87]" office:value-type="currency" office:currency="EUR" office:value="800">
            <text:p>800 €</text:p>
          </table:table-cell>
          <table:table-cell table:style-name="ce31" table:formula="of:=IF([.A88]&gt;18;IF([.A88]&lt;[.B88];[.M88];0);IF([.A88]&gt;[.B88];-[.M88];0))" office:value-type="currency" office:currency="EUR" office:value="0">
            <text:p>0 €</text:p>
          </table:table-cell>
          <table:table-cell table:style-name="ce31" table:formula="of:=IF([.A88]=[.C88];IF([.Q88]*12&lt;4749*(1+[.E88])^(60-[.D88]);4749*(1+[.E88])^(60-[.D88]);IF([.Q88]*12&gt;6332*(1+[.E88])^(60-[.D88]);6332*(1+[.E88])^(60-[.D88]);[.Q88]*12*0.1829));0)" office:value-type="currency" office:currency="EUR" office:value="0">
            <text:p>0 €</text:p>
          </table:table-cell>
          <table:table-cell table:style-name="ce31" table:formula="of:=IF([.A88]&gt;[.C88]-1;[.Q88]*(1+[.H88])/2;0)" office:value-type="currency" office:currency="EUR" office:value="3857.35881372222">
            <text:p>3.857 €</text:p>
          </table:table-cell>
          <table:table-cell table:style-name="ce31" table:formula="of:=IF([.A88]=[.B88];[.G88];[.Q87]*(1+[.H88]))" office:value-type="currency" office:currency="EUR" office:value="7563.44865435729">
            <text:p>7.563 €</text:p>
          </table:table-cell>
          <table:table-cell table:style-name="ce31" table:formula="of:=[.Q88]*(1-[.I88])" office:value-type="currency" office:currency="EUR" office:value="6731.46930237799">
            <text:p>6.731 €</text:p>
          </table:table-cell>
          <table:table-cell table:style-name="ce31" table:formula="of:=IF([.S87]&gt;0;[.S87]*(1+[.K88])+([.Q88]*12*[.I88])*(1-[.J88])*(1+[.K88]/2)-[.N88]*12-[.O88]-[.P88]*12;[.S87]*(1+[.L88])+([.Q88]*12*[.I88])*(1-[.J88])*(1+[.K88]/2)-[.N88]*12-[.O88]-[.P88]*12)" office:value-type="currency" office:currency="EUR" office:value="486910.208038844">
            <text:p>486.910 €</text:p>
          </table:table-cell>
          <table:table-cell table:style-name="ce33" table:formula="of:=[.T87]+1" office:value-type="float" office:value="85">
            <text:p>85</text:p>
          </table:table-cell>
          <table:table-cell table:style-name="ce33" table:formula="of:=[.U87]" office:value-type="float" office:value="21">
            <text:p>21</text:p>
          </table:table-cell>
          <table:table-cell table:style-name="ce33" table:formula="of:=[.V87]" office:value-type="float" office:value="64.25">
            <text:p>64,25</text:p>
          </table:table-cell>
          <table:table-cell table:style-name="ce33" table:formula="of:=[.W87]" office:value-type="float" office:value="20">
            <text:p>20</text:p>
          </table:table-cell>
          <table:table-cell table:style-name="ce33" table:formula="of:=[.X87]" office:value-type="percentage" office:value="0.02">
            <text:p>2,00%</text:p>
          </table:table-cell>
          <table:table-cell table:style-name="ce33" table:formula="of:=[.Y87]" office:value-type="percentage" office:value="0.015">
            <text:p>1,50%</text:p>
          </table:table-cell>
          <table:table-cell table:style-name="ce33" table:formula="of:=[.Z87]" office:value-type="currency" office:currency="EUR" office:value="1300">
            <text:p>1.300 €</text:p>
          </table:table-cell>
          <table:table-cell table:style-name="ce37" table:formula="of:=IF([.T88]&lt;[.V88];[.X88]+[.Y88];[.X88])" office:value-type="percentage" office:value="0.02">
            <text:p>2,00%</text:p>
          </table:table-cell>
          <table:table-cell table:style-name="ce37" table:formula="of:=[.AB87]" office:value-type="percentage" office:value="0.18">
            <text:p>18,00%</text:p>
          </table:table-cell>
          <table:table-cell table:style-name="ce37" table:formula="of:=[.AC87]" office:value-type="percentage" office:value="0.05">
            <text:p>5,00%</text:p>
          </table:table-cell>
          <table:table-cell table:style-name="ce37" table:formula="of:=[.AD87]" office:value-type="percentage" office:value="0.05">
            <text:p>5,00%</text:p>
          </table:table-cell>
          <table:table-cell table:style-name="ce37" table:formula="of:=[.AE87]" office:value-type="percentage" office:value="0.05">
            <text:p>5,00%</text:p>
          </table:table-cell>
          <table:table-cell table:style-name="ce39" table:formula="of:=[.AF87]" office:value-type="currency" office:currency="EUR" office:value="800">
            <text:p>800 €</text:p>
          </table:table-cell>
          <table:table-cell table:style-name="ce39" table:formula="of:=IF([.T88]&gt;18;IF([.T88]&lt;[.U88];[.AF88];0);IF([.T88]&gt;[.U88];-[.AF88];0))" office:value-type="currency" office:currency="EUR" office:value="0">
            <text:p>0 €</text:p>
          </table:table-cell>
          <table:table-cell table:style-name="ce39" table:formula="of:=IF([.T88]=[.V88];IF([.AJ88]*12&lt;4749*(1+[.X88])^(60-[.W88]);4749*(1+[.X88])^(60-[.W88]);IF([.AJ88]*12&gt;6332*(1+[.X88])^(60-[.W88]);6332*(1+[.X88])^(60-[.W88]);[.AJ88]*12*0.1829));0)" office:value-type="currency" office:currency="EUR" office:value="0">
            <text:p>0 €</text:p>
          </table:table-cell>
          <table:table-cell table:style-name="ce39" table:formula="of:=IF([.T88]&gt;[.V88]-1;[.AJ88]*(1+[.AA88])/2;0)" office:value-type="currency" office:currency="EUR" office:value="4411.15355904879">
            <text:p>4.411 €</text:p>
          </table:table-cell>
          <table:table-cell table:style-name="ce39" table:formula="of:=IF([.T88]=[.U88];[.Z88];[.AJ87]*(1+[.AA88]))" office:value-type="currency" office:currency="EUR" office:value="8649.32070401724">
            <text:p>8.649 €</text:p>
          </table:table-cell>
          <table:table-cell table:style-name="ce39" table:formula="of:=[.AJ88]*(1-[.AB88])" office:value-type="currency" office:currency="EUR" office:value="7092.44297729413">
            <text:p>7.092 €</text:p>
          </table:table-cell>
          <table:table-cell table:style-name="ce39" table:formula="of:=IF([.AL87]&gt;0;[.AL87]*(1+[.AD88])+([.AJ88]*12*[.AB88])*(1-[.AC88])*(1+[.AD88]/2)-[.AG88]*12-[.AH88]-[.AI88]*12;[.AL87]*(1+[.AE88])+([.AJ88]*12*[.AB88])*(1-[.AC88])*(1+[.AD88]/2)-[.AG88]*12-[.AH88]-[.AI88]*12)" office:value-type="currency" office:currency="EUR" office:value="480490.088559188">
            <text:p>480.490 €</text:p>
          </table:table-cell>
          <table:table-cell table:style-name="ce41" table:formula="of:=[.AM87]+1" office:value-type="float" office:value="85">
            <text:p>85</text:p>
          </table:table-cell>
          <table:table-cell table:style-name="ce41" table:formula="of:=[.AN87]" office:value-type="float" office:value="24">
            <text:p>24</text:p>
          </table:table-cell>
          <table:table-cell table:style-name="ce41" table:formula="of:=[.AO87]" office:value-type="float" office:value="66.25">
            <text:p>66,25</text:p>
          </table:table-cell>
          <table:table-cell table:style-name="ce41" table:formula="of:=[.AP87]" office:value-type="float" office:value="20">
            <text:p>20</text:p>
          </table:table-cell>
          <table:table-cell table:style-name="ce41" table:formula="of:=[.AQ87]" office:value-type="percentage" office:value="0.02">
            <text:p>2,00%</text:p>
          </table:table-cell>
          <table:table-cell table:style-name="ce41" table:formula="of:=[.AR87]" office:value-type="percentage" office:value="0.03">
            <text:p>3,00%</text:p>
          </table:table-cell>
          <table:table-cell table:style-name="ce41" table:formula="of:=[.AS87]" office:value-type="currency" office:currency="EUR" office:value="1500">
            <text:p>1.500 €</text:p>
          </table:table-cell>
          <table:table-cell table:style-name="ce45" table:formula="of:=IF([.AM88]&lt;[.AO88];[.AQ88]+[.AR88];[.AQ88])" office:value-type="percentage" office:value="0.02">
            <text:p>2,00%</text:p>
          </table:table-cell>
          <table:table-cell table:style-name="ce45" table:formula="of:=[.AU87]" office:value-type="percentage" office:value="0.27">
            <text:p>27,00%</text:p>
          </table:table-cell>
          <table:table-cell table:style-name="ce45" table:formula="of:=[.AV87]" office:value-type="percentage" office:value="0.05">
            <text:p>5,00%</text:p>
          </table:table-cell>
          <table:table-cell table:style-name="ce45" table:formula="of:=[.AW87]" office:value-type="percentage" office:value="0.05">
            <text:p>5,00%</text:p>
          </table:table-cell>
          <table:table-cell table:style-name="ce45" table:formula="of:=[.AX87]" office:value-type="percentage" office:value="0.04">
            <text:p>4,00%</text:p>
          </table:table-cell>
          <table:table-cell table:style-name="ce47" table:formula="of:=[.AY87]" office:value-type="currency" office:currency="EUR" office:value="1500">
            <text:p>1.500 €</text:p>
          </table:table-cell>
          <table:table-cell table:style-name="ce47" table:formula="of:=IF([.AM88]&gt;18;IF([.AM88]&lt;[.AN88];[.AY88];0);IF([.AM88]&gt;[.AN88];-[.AY88];0))" office:value-type="currency" office:currency="EUR" office:value="0">
            <text:p>0 €</text:p>
          </table:table-cell>
          <table:table-cell table:style-name="ce47" table:formula="of:=IF([.AM88]=[.AO88];IF([.BC88]*12&lt;4749*(1+[.AQ88])^(60-[.AP88]);4749*(1+[.AQ88])^(60-[.AP88]);IF([.BC88]*12&gt;6332*(1+[.AQ88])^(60-[.AP88]);6332*(1+[.AQ88])^(60-[.AP88]);[.BC88]*12*0.1829));0)" office:value-type="currency" office:currency="EUR" office:value="0">
            <text:p>0 €</text:p>
          </table:table-cell>
          <table:table-cell table:style-name="ce47" table:formula="of:=IF([.AM88]&gt;[.AO88]-1;[.BC88]*(1+[.AT88])/2;0)" office:value-type="currency" office:currency="EUR" office:value="8649.98311213857">
            <text:p>8.650 €</text:p>
          </table:table-cell>
          <table:table-cell table:style-name="ce47" table:formula="of:=IF([.AM88]=[.AN88];[.AS88];[.BC87]*(1+[.AT88]))" office:value-type="currency" office:currency="EUR" office:value="16960.7512002717">
            <text:p>16.961 €</text:p>
          </table:table-cell>
          <table:table-cell table:style-name="ce47" table:formula="of:=[.BC88]*(1-[.AU88])" office:value-type="currency" office:currency="EUR" office:value="12381.3483761983">
            <text:p>12.381 €</text:p>
          </table:table-cell>
          <table:table-cell table:style-name="ce47" table:formula="of:=IF([.BE87]&gt;0;[.BE87]*(1+[.AW88])+([.BC88]*12*[.AU88])*(1-[.AV88])*(1+[.AW88]/2)-[.AZ88]*12-[.BA88]-[.BB88]*12;[.BE87]*(1+[.AX88])+([.BC88]*12*[.AU88])*(1-[.AV88])*(1+[.AW88]/2)-[.AZ88]*12-[.BA88]-[.BB88]*12)" office:value-type="currency" office:currency="EUR" office:value="733036.013576742">
            <text:p>733.036 €</text:p>
          </table:table-cell>
          <table:table-cell table:style-name="ce49" table:formula="of:=[.BF87]+1" office:value-type="float" office:value="85">
            <text:p>85</text:p>
          </table:table-cell>
          <table:table-cell table:style-name="ce49" table:formula="of:=[.BG87]" office:value-type="float" office:value="24">
            <text:p>24</text:p>
          </table:table-cell>
          <table:table-cell table:style-name="ce49" table:formula="of:=[.BH87]" office:value-type="float" office:value="66.25">
            <text:p>66,25</text:p>
          </table:table-cell>
          <table:table-cell table:style-name="ce49" table:formula="of:=[.BI87]" office:value-type="float" office:value="20">
            <text:p>20</text:p>
          </table:table-cell>
          <table:table-cell table:style-name="ce49" table:formula="of:=[.BJ87]" office:value-type="percentage" office:value="0.02">
            <text:p>2,00%</text:p>
          </table:table-cell>
          <table:table-cell table:style-name="ce49" table:formula="of:=[.BK87]" office:value-type="percentage" office:value="0.03">
            <text:p>3,00%</text:p>
          </table:table-cell>
          <table:table-cell table:style-name="ce49" table:formula="of:=[.BL87]" office:value-type="currency" office:currency="EUR" office:value="1600">
            <text:p>1.600 €</text:p>
          </table:table-cell>
          <table:table-cell table:style-name="ce53" table:formula="of:=IF([.BF88]&lt;[.BH88];[.BJ88]+[.BK88];[.BJ88])" office:value-type="percentage" office:value="0.02">
            <text:p>2,00%</text:p>
          </table:table-cell>
          <table:table-cell table:style-name="ce53" table:formula="of:=[.BN87]" office:value-type="percentage" office:value="0.23">
            <text:p>23,00%</text:p>
          </table:table-cell>
          <table:table-cell table:style-name="ce53" table:formula="of:=[.BO87]" office:value-type="percentage" office:value="0.05">
            <text:p>5,00%</text:p>
          </table:table-cell>
          <table:table-cell table:style-name="ce53" table:formula="of:=[.BP87]" office:value-type="percentage" office:value="0.05">
            <text:p>5,00%</text:p>
          </table:table-cell>
          <table:table-cell table:style-name="ce53" table:formula="of:=[.BQ87]" office:value-type="percentage" office:value="0.04">
            <text:p>4,00%</text:p>
          </table:table-cell>
          <table:table-cell table:style-name="ce55" table:formula="of:=[.BR87]" office:value-type="currency" office:currency="EUR" office:value="800">
            <text:p>800 €</text:p>
          </table:table-cell>
          <table:table-cell table:style-name="ce55" table:formula="of:=IF([.BF88]&gt;18;IF([.BF88]&lt;[.BG88];[.BR88];0);IF([.BF88]&gt;[.BG88];-[.BR88];0))" office:value-type="currency" office:currency="EUR" office:value="0">
            <text:p>0 €</text:p>
          </table:table-cell>
          <table:table-cell table:style-name="ce55" table:formula="of:=IF([.BF88]=[.BH88];IF([.BV88]*12&lt;4749*(1+[.BJ88])^(60-[.BI88]);4749*(1+[.BJ88])^(60-[.BI88]);IF([.BV88]*12&gt;6332*(1+[.BJ88])^(60-[.BI88]);6332*(1+[.BJ88])^(60-[.BI88]);[.BV88]*12*0.1829));0)" office:value-type="currency" office:currency="EUR" office:value="0">
            <text:p>0 €</text:p>
          </table:table-cell>
          <table:table-cell table:style-name="ce55" table:formula="of:=IF([.BF88]&gt;[.BH88]-1;[.BV88]*(1+[.BM88])/2;0)" office:value-type="currency" office:currency="EUR" office:value="9226.64865294781">
            <text:p>9.227 €</text:p>
          </table:table-cell>
          <table:table-cell table:style-name="ce55" table:formula="of:=IF([.BF88]=[.BG88];[.BL88];[.BV87]*(1+[.BM88]))" office:value-type="currency" office:currency="EUR" office:value="18091.4679469565">
            <text:p>18.091 €</text:p>
          </table:table-cell>
          <table:table-cell table:style-name="ce55" table:formula="of:=[.BV88]*(1-[.BN88])" office:value-type="currency" office:currency="EUR" office:value="13930.4303191565">
            <text:p>13.930 €</text:p>
          </table:table-cell>
          <table:table-cell table:style-name="ce55" table:formula="of:=IF([.BX87]&gt;0;[.BX87]*(1+[.BP88])+([.BV88]*12*[.BN88])*(1-[.BO88])*(1+[.BP88]/2)-[.BS88]*12-[.BT88]-[.BU88]*12;[.BX87]*(1+[.BQ88])+([.BV88]*12*[.BN88])*(1-[.BO88])*(1+[.BP88]/2)-[.BS88]*12-[.BT88]-[.BU88]*12)" office:value-type="currency" office:currency="EUR" office:value="871893.86778618">
            <text:p>871.894 €</text:p>
          </table:table-cell>
          <table:table-cell table:style-name="ce57" table:formula="of:=[.BY87]+1" office:value-type="float" office:value="85">
            <text:p>85</text:p>
          </table:table-cell>
          <table:table-cell table:style-name="ce57" table:formula="of:=[.BZ87]" office:value-type="float" office:value="29">
            <text:p>29</text:p>
          </table:table-cell>
          <table:table-cell table:style-name="ce57" table:formula="of:=[.CA87]" office:value-type="float" office:value="67">
            <text:p>67</text:p>
          </table:table-cell>
          <table:table-cell table:style-name="ce57" table:formula="of:=[.CB87]" office:value-type="float" office:value="20">
            <text:p>20</text:p>
          </table:table-cell>
          <table:table-cell table:style-name="ce57" table:formula="of:=[.CC87]" office:value-type="percentage" office:value="0.02">
            <text:p>2,00%</text:p>
          </table:table-cell>
          <table:table-cell table:style-name="ce57" table:formula="of:=[.CD87]" office:value-type="percentage" office:value="0.02">
            <text:p>2,00%</text:p>
          </table:table-cell>
          <table:table-cell table:style-name="ce57" table:formula="of:=[.CE87]" office:value-type="currency" office:currency="EUR" office:value="1800">
            <text:p>1.800 €</text:p>
          </table:table-cell>
          <table:table-cell table:style-name="ce61" table:formula="of:=IF([.BY88]&lt;[.CA88];[.CC88]+[.CD88];[.CC88])" office:value-type="percentage" office:value="0.02">
            <text:p>2,00%</text:p>
          </table:table-cell>
          <table:table-cell table:style-name="ce61" table:formula="of:=[.CG87]" office:value-type="percentage" office:value="0.28">
            <text:p>28,00%</text:p>
          </table:table-cell>
          <table:table-cell table:style-name="ce61" table:formula="of:=[.CH87]" office:value-type="percentage" office:value="0.05">
            <text:p>5,00%</text:p>
          </table:table-cell>
          <table:table-cell table:style-name="ce61" table:formula="of:=[.CI87]" office:value-type="percentage" office:value="0.05">
            <text:p>5,00%</text:p>
          </table:table-cell>
          <table:table-cell table:style-name="ce61" table:formula="of:=[.CJ87]" office:value-type="percentage" office:value="0.04">
            <text:p>4,00%</text:p>
          </table:table-cell>
          <table:table-cell table:style-name="ce63" table:formula="of:=[.CK87]" office:value-type="currency" office:currency="EUR" office:value="800">
            <text:p>800 €</text:p>
          </table:table-cell>
          <table:table-cell table:style-name="ce63" table:formula="of:=IF([.BY88]&gt;18;IF([.BY88]&lt;[.BZ88];[.CK88];0);IF([.BY88]&gt;[.BZ88];-[.CK88];0))" office:value-type="currency" office:currency="EUR" office:value="0">
            <text:p>0 €</text:p>
          </table:table-cell>
          <table:table-cell table:style-name="ce63" table:formula="of:=IF([.BY88]=[.CA88];IF([.CO88]*12&lt;4749*(1+[.CC88])^(60-[.CB88]);4749*(1+[.CC88])^(60-[.CB88]);IF([.CO88]*12&gt;6332*(1+[.CC88])^(60-[.CB88]);6332*(1+[.CC88])^(60-[.CB88]);[.CO88]*12*0.1829));0)" office:value-type="currency" office:currency="EUR" office:value="0">
            <text:p>0 €</text:p>
          </table:table-cell>
          <table:table-cell table:style-name="ce63" table:formula="of:=IF([.BY88]&gt;[.CA88]-1;[.CO88]*(1+[.CF88])/2;0)" office:value-type="currency" office:currency="EUR" office:value="5707.94130677909">
            <text:p>5.708 €</text:p>
          </table:table-cell>
          <table:table-cell table:style-name="ce63" table:formula="of:=IF([.BY88]=[.BZ88];[.CE88];[.CO87]*(1+[.CF88]))" office:value-type="currency" office:currency="EUR" office:value="11192.0417779982">
            <text:p>11.192 €</text:p>
          </table:table-cell>
          <table:table-cell table:style-name="ce63" table:formula="of:=[.CO88]*(1-[.CG88])" office:value-type="currency" office:currency="EUR" office:value="8058.27008015872">
            <text:p>8.058 €</text:p>
          </table:table-cell>
          <table:table-cell table:style-name="ce63" table:formula="of:=IF([.CQ87]&gt;0;[.CQ87]*(1+[.CI88])+([.CO88]*12*[.CG88])*(1-[.CH88])*(1+[.CI88]/2)-[.CL88]*12-[.CM88]-[.CN88]*12;[.CQ87]*(1+[.CJ88])+([.CO88]*12*[.CG88])*(1-[.CH88])*(1+[.CI88]/2)-[.CL88]*12-[.CM88]-[.CN88]*12)" office:value-type="currency" office:currency="EUR" office:value="385468.93290606">
            <text:p>385.469 €</text:p>
          </table:table-cell>
          <table:table-cell table:number-columns-repeated="929"/>
        </table:table-row>
        <table:table-row table:style-name="ro1">
          <table:table-cell table:style-name="ce23" table:formula="of:=[.A88]+1" office:value-type="float" office:value="86">
            <text:p>86</text:p>
          </table:table-cell>
          <table:table-cell table:style-name="ce23" table:formula="of:=[.B88]" office:value-type="float" office:value="16">
            <text:p>16</text:p>
          </table:table-cell>
          <table:table-cell table:style-name="ce23" table:formula="of:=[.C88]" office:value-type="float" office:value="62">
            <text:p>62</text:p>
          </table:table-cell>
          <table:table-cell table:style-name="ce23" table:formula="of:=[.D88]" office:value-type="float" office:value="20">
            <text:p>20</text:p>
          </table:table-cell>
          <table:table-cell table:style-name="ce23" table:formula="of:=[.E88]" office:value-type="percentage" office:value="0.02">
            <text:p>2,00%</text:p>
          </table:table-cell>
          <table:table-cell table:style-name="ce23" table:formula="of:=[.F88]" office:value-type="percentage" office:value="0.015">
            <text:p>1,50%</text:p>
          </table:table-cell>
          <table:table-cell table:style-name="ce23" table:formula="of:=[.G88]" office:value-type="currency" office:currency="EUR" office:value="1000">
            <text:p>1.000 €</text:p>
          </table:table-cell>
          <table:table-cell table:style-name="ce27" table:formula="of:=IF([.A89]&lt;[.C89];[.E89]+[.F89];[.E89])" office:value-type="percentage" office:value="0.02">
            <text:p>2,00%</text:p>
          </table:table-cell>
          <table:table-cell table:style-name="ce27" table:formula="of:=[.I88]" office:value-type="percentage" office:value="0.11">
            <text:p>11,00%</text:p>
          </table:table-cell>
          <table:table-cell table:style-name="ce27" table:formula="of:=[.J88]" office:value-type="percentage" office:value="0.05">
            <text:p>5,00%</text:p>
          </table:table-cell>
          <table:table-cell table:style-name="ce27" table:formula="of:=[.K88]" office:value-type="percentage" office:value="0.05">
            <text:p>5,00%</text:p>
          </table:table-cell>
          <table:table-cell table:style-name="ce27" table:formula="of:=[.L88]" office:value-type="percentage" office:value="0.04">
            <text:p>4,00%</text:p>
          </table:table-cell>
          <table:table-cell table:style-name="ce31" table:formula="of:=[.M88]" office:value-type="currency" office:currency="EUR" office:value="800">
            <text:p>800 €</text:p>
          </table:table-cell>
          <table:table-cell table:style-name="ce31" table:formula="of:=IF([.A89]&gt;18;IF([.A89]&lt;[.B89];[.M89];0);IF([.A89]&gt;[.B89];-[.M89];0))" office:value-type="currency" office:currency="EUR" office:value="0">
            <text:p>0 €</text:p>
          </table:table-cell>
          <table:table-cell table:style-name="ce31" table:formula="of:=IF([.A89]=[.C89];IF([.Q89]*12&lt;4749*(1+[.E89])^(60-[.D89]);4749*(1+[.E89])^(60-[.D89]);IF([.Q89]*12&gt;6332*(1+[.E89])^(60-[.D89]);6332*(1+[.E89])^(60-[.D89]);[.Q89]*12*0.1829));0)" office:value-type="currency" office:currency="EUR" office:value="0">
            <text:p>0 €</text:p>
          </table:table-cell>
          <table:table-cell table:style-name="ce31" table:formula="of:=IF([.A89]&gt;[.C89]-1;[.Q89]*(1+[.H89])/2;0)" office:value-type="currency" office:currency="EUR" office:value="3934.50598999666">
            <text:p>3.935 €</text:p>
          </table:table-cell>
          <table:table-cell table:style-name="ce31" table:formula="of:=IF([.A89]=[.B89];[.G89];[.Q88]*(1+[.H89]))" office:value-type="currency" office:currency="EUR" office:value="7714.71762744444">
            <text:p>7.715 €</text:p>
          </table:table-cell>
          <table:table-cell table:style-name="ce31" table:formula="of:=[.Q89]*(1-[.I89])" office:value-type="currency" office:currency="EUR" office:value="6866.09868842555">
            <text:p>6.866 €</text:p>
          </table:table-cell>
          <table:table-cell table:style-name="ce31" table:formula="of:=IF([.S88]&gt;0;[.S88]*(1+[.K89])+([.Q89]*12*[.I89])*(1-[.J89])*(1+[.K89]/2)-[.N89]*12-[.O89]-[.P89]*12;[.S88]*(1+[.L89])+([.Q89]*12*[.I89])*(1-[.J89])*(1+[.K89]/2)-[.N89]*12-[.O89]-[.P89]*12)" office:value-type="currency" office:currency="EUR" office:value="473957.758863262">
            <text:p>473.958 €</text:p>
          </table:table-cell>
          <table:table-cell table:style-name="ce33" table:formula="of:=[.T88]+1" office:value-type="float" office:value="86">
            <text:p>86</text:p>
          </table:table-cell>
          <table:table-cell table:style-name="ce33" table:formula="of:=[.U88]" office:value-type="float" office:value="21">
            <text:p>21</text:p>
          </table:table-cell>
          <table:table-cell table:style-name="ce33" table:formula="of:=[.V88]" office:value-type="float" office:value="64.25">
            <text:p>64,25</text:p>
          </table:table-cell>
          <table:table-cell table:style-name="ce33" table:formula="of:=[.W88]" office:value-type="float" office:value="20">
            <text:p>20</text:p>
          </table:table-cell>
          <table:table-cell table:style-name="ce33" table:formula="of:=[.X88]" office:value-type="percentage" office:value="0.02">
            <text:p>2,00%</text:p>
          </table:table-cell>
          <table:table-cell table:style-name="ce33" table:formula="of:=[.Y88]" office:value-type="percentage" office:value="0.015">
            <text:p>1,50%</text:p>
          </table:table-cell>
          <table:table-cell table:style-name="ce33" table:formula="of:=[.Z88]" office:value-type="currency" office:currency="EUR" office:value="1300">
            <text:p>1.300 €</text:p>
          </table:table-cell>
          <table:table-cell table:style-name="ce37" table:formula="of:=IF([.T89]&lt;[.V89];[.X89]+[.Y89];[.X89])" office:value-type="percentage" office:value="0.02">
            <text:p>2,00%</text:p>
          </table:table-cell>
          <table:table-cell table:style-name="ce37" table:formula="of:=[.AB88]" office:value-type="percentage" office:value="0.18">
            <text:p>18,00%</text:p>
          </table:table-cell>
          <table:table-cell table:style-name="ce37" table:formula="of:=[.AC88]" office:value-type="percentage" office:value="0.05">
            <text:p>5,00%</text:p>
          </table:table-cell>
          <table:table-cell table:style-name="ce37" table:formula="of:=[.AD88]" office:value-type="percentage" office:value="0.05">
            <text:p>5,00%</text:p>
          </table:table-cell>
          <table:table-cell table:style-name="ce37" table:formula="of:=[.AE88]" office:value-type="percentage" office:value="0.05">
            <text:p>5,00%</text:p>
          </table:table-cell>
          <table:table-cell table:style-name="ce39" table:formula="of:=[.AF88]" office:value-type="currency" office:currency="EUR" office:value="800">
            <text:p>800 €</text:p>
          </table:table-cell>
          <table:table-cell table:style-name="ce39" table:formula="of:=IF([.T89]&gt;18;IF([.T89]&lt;[.U89];[.AF89];0);IF([.T89]&gt;[.U89];-[.AF89];0))" office:value-type="currency" office:currency="EUR" office:value="0">
            <text:p>0 €</text:p>
          </table:table-cell>
          <table:table-cell table:style-name="ce39" table:formula="of:=IF([.T89]=[.V89];IF([.AJ89]*12&lt;4749*(1+[.X89])^(60-[.W89]);4749*(1+[.X89])^(60-[.W89]);IF([.AJ89]*12&gt;6332*(1+[.X89])^(60-[.W89]);6332*(1+[.X89])^(60-[.W89]);[.AJ89]*12*0.1829));0)" office:value-type="currency" office:currency="EUR" office:value="0">
            <text:p>0 €</text:p>
          </table:table-cell>
          <table:table-cell table:style-name="ce39" table:formula="of:=IF([.T89]&gt;[.V89]-1;[.AJ89]*(1+[.AA89])/2;0)" office:value-type="currency" office:currency="EUR" office:value="4499.37663022977">
            <text:p>4.499 €</text:p>
          </table:table-cell>
          <table:table-cell table:style-name="ce39" table:formula="of:=IF([.T89]=[.U89];[.Z89];[.AJ88]*(1+[.AA89]))" office:value-type="currency" office:currency="EUR" office:value="8822.30711809758">
            <text:p>8.822 €</text:p>
          </table:table-cell>
          <table:table-cell table:style-name="ce39" table:formula="of:=[.AJ89]*(1-[.AB89])" office:value-type="currency" office:currency="EUR" office:value="7234.29183684002">
            <text:p>7.234 €</text:p>
          </table:table-cell>
          <table:table-cell table:style-name="ce39" table:formula="of:=IF([.AL88]&gt;0;[.AL88]*(1+[.AD89])+([.AJ89]*12*[.AB89])*(1-[.AC89])*(1+[.AD89]/2)-[.AG89]*12-[.AH89]-[.AI89]*12;[.AL88]*(1+[.AE89])+([.AJ89]*12*[.AB89])*(1-[.AC89])*(1+[.AD89]/2)-[.AG89]*12-[.AH89]-[.AI89]*12)" office:value-type="currency" office:currency="EUR" office:value="469078.031985884">
            <text:p>469.078 €</text:p>
          </table:table-cell>
          <table:table-cell table:style-name="ce41" table:formula="of:=[.AM88]+1" office:value-type="float" office:value="86">
            <text:p>86</text:p>
          </table:table-cell>
          <table:table-cell table:style-name="ce41" table:formula="of:=[.AN88]" office:value-type="float" office:value="24">
            <text:p>24</text:p>
          </table:table-cell>
          <table:table-cell table:style-name="ce41" table:formula="of:=[.AO88]" office:value-type="float" office:value="66.25">
            <text:p>66,25</text:p>
          </table:table-cell>
          <table:table-cell table:style-name="ce41" table:formula="of:=[.AP88]" office:value-type="float" office:value="20">
            <text:p>20</text:p>
          </table:table-cell>
          <table:table-cell table:style-name="ce41" table:formula="of:=[.AQ88]" office:value-type="percentage" office:value="0.02">
            <text:p>2,00%</text:p>
          </table:table-cell>
          <table:table-cell table:style-name="ce41" table:formula="of:=[.AR88]" office:value-type="percentage" office:value="0.03">
            <text:p>3,00%</text:p>
          </table:table-cell>
          <table:table-cell table:style-name="ce41" table:formula="of:=[.AS88]" office:value-type="currency" office:currency="EUR" office:value="1500">
            <text:p>1.500 €</text:p>
          </table:table-cell>
          <table:table-cell table:style-name="ce45" table:formula="of:=IF([.AM89]&lt;[.AO89];[.AQ89]+[.AR89];[.AQ89])" office:value-type="percentage" office:value="0.02">
            <text:p>2,00%</text:p>
          </table:table-cell>
          <table:table-cell table:style-name="ce45" table:formula="of:=[.AU88]" office:value-type="percentage" office:value="0.27">
            <text:p>27,00%</text:p>
          </table:table-cell>
          <table:table-cell table:style-name="ce45" table:formula="of:=[.AV88]" office:value-type="percentage" office:value="0.05">
            <text:p>5,00%</text:p>
          </table:table-cell>
          <table:table-cell table:style-name="ce45" table:formula="of:=[.AW88]" office:value-type="percentage" office:value="0.05">
            <text:p>5,00%</text:p>
          </table:table-cell>
          <table:table-cell table:style-name="ce45" table:formula="of:=[.AX88]" office:value-type="percentage" office:value="0.04">
            <text:p>4,00%</text:p>
          </table:table-cell>
          <table:table-cell table:style-name="ce47" table:formula="of:=[.AY88]" office:value-type="currency" office:currency="EUR" office:value="1500">
            <text:p>1.500 €</text:p>
          </table:table-cell>
          <table:table-cell table:style-name="ce47" table:formula="of:=IF([.AM89]&gt;18;IF([.AM89]&lt;[.AN89];[.AY89];0);IF([.AM89]&gt;[.AN89];-[.AY89];0))" office:value-type="currency" office:currency="EUR" office:value="0">
            <text:p>0 €</text:p>
          </table:table-cell>
          <table:table-cell table:style-name="ce47" table:formula="of:=IF([.AM89]=[.AO89];IF([.BC89]*12&lt;4749*(1+[.AQ89])^(60-[.AP89]);4749*(1+[.AQ89])^(60-[.AP89]);IF([.BC89]*12&gt;6332*(1+[.AQ89])^(60-[.AP89]);6332*(1+[.AQ89])^(60-[.AP89]);[.BC89]*12*0.1829));0)" office:value-type="currency" office:currency="EUR" office:value="0">
            <text:p>0 €</text:p>
          </table:table-cell>
          <table:table-cell table:style-name="ce47" table:formula="of:=IF([.AM89]&gt;[.AO89]-1;[.BC89]*(1+[.AT89])/2;0)" office:value-type="currency" office:currency="EUR" office:value="8822.98277438134">
            <text:p>8.823 €</text:p>
          </table:table-cell>
          <table:table-cell table:style-name="ce47" table:formula="of:=IF([.AM89]=[.AN89];[.AS89];[.BC88]*(1+[.AT89]))" office:value-type="currency" office:currency="EUR" office:value="17299.9662242771">
            <text:p>17.300 €</text:p>
          </table:table-cell>
          <table:table-cell table:style-name="ce47" table:formula="of:=[.BC89]*(1-[.AU89])" office:value-type="currency" office:currency="EUR" office:value="12628.9753437223">
            <text:p>12.629 €</text:p>
          </table:table-cell>
          <table:table-cell table:style-name="ce47" table:formula="of:=IF([.BE88]&gt;0;[.BE88]*(1+[.AW89])+([.BC89]*12*[.AU89])*(1-[.AV89])*(1+[.AW89]/2)-[.AZ89]*12-[.BA89]-[.BB89]*12;[.BE88]*(1+[.AX89])+([.BC89]*12*[.AU89])*(1-[.AV89])*(1+[.AW89]/2)-[.AZ89]*12-[.BA89]-[.BB89]*12)" office:value-type="currency" office:currency="EUR" office:value="718392.549402287">
            <text:p>718.393 €</text:p>
          </table:table-cell>
          <table:table-cell table:style-name="ce49" table:formula="of:=[.BF88]+1" office:value-type="float" office:value="86">
            <text:p>86</text:p>
          </table:table-cell>
          <table:table-cell table:style-name="ce49" table:formula="of:=[.BG88]" office:value-type="float" office:value="24">
            <text:p>24</text:p>
          </table:table-cell>
          <table:table-cell table:style-name="ce49" table:formula="of:=[.BH88]" office:value-type="float" office:value="66.25">
            <text:p>66,25</text:p>
          </table:table-cell>
          <table:table-cell table:style-name="ce49" table:formula="of:=[.BI88]" office:value-type="float" office:value="20">
            <text:p>20</text:p>
          </table:table-cell>
          <table:table-cell table:style-name="ce49" table:formula="of:=[.BJ88]" office:value-type="percentage" office:value="0.02">
            <text:p>2,00%</text:p>
          </table:table-cell>
          <table:table-cell table:style-name="ce49" table:formula="of:=[.BK88]" office:value-type="percentage" office:value="0.03">
            <text:p>3,00%</text:p>
          </table:table-cell>
          <table:table-cell table:style-name="ce49" table:formula="of:=[.BL88]" office:value-type="currency" office:currency="EUR" office:value="1600">
            <text:p>1.600 €</text:p>
          </table:table-cell>
          <table:table-cell table:style-name="ce53" table:formula="of:=IF([.BF89]&lt;[.BH89];[.BJ89]+[.BK89];[.BJ89])" office:value-type="percentage" office:value="0.02">
            <text:p>2,00%</text:p>
          </table:table-cell>
          <table:table-cell table:style-name="ce53" table:formula="of:=[.BN88]" office:value-type="percentage" office:value="0.23">
            <text:p>23,00%</text:p>
          </table:table-cell>
          <table:table-cell table:style-name="ce53" table:formula="of:=[.BO88]" office:value-type="percentage" office:value="0.05">
            <text:p>5,00%</text:p>
          </table:table-cell>
          <table:table-cell table:style-name="ce53" table:formula="of:=[.BP88]" office:value-type="percentage" office:value="0.05">
            <text:p>5,00%</text:p>
          </table:table-cell>
          <table:table-cell table:style-name="ce53" table:formula="of:=[.BQ88]" office:value-type="percentage" office:value="0.04">
            <text:p>4,00%</text:p>
          </table:table-cell>
          <table:table-cell table:style-name="ce55" table:formula="of:=[.BR88]" office:value-type="currency" office:currency="EUR" office:value="800">
            <text:p>800 €</text:p>
          </table:table-cell>
          <table:table-cell table:style-name="ce55" table:formula="of:=IF([.BF89]&gt;18;IF([.BF89]&lt;[.BG89];[.BR89];0);IF([.BF89]&gt;[.BG89];-[.BR89];0))" office:value-type="currency" office:currency="EUR" office:value="0">
            <text:p>0 €</text:p>
          </table:table-cell>
          <table:table-cell table:style-name="ce55" table:formula="of:=IF([.BF89]=[.BH89];IF([.BV89]*12&lt;4749*(1+[.BJ89])^(60-[.BI89]);4749*(1+[.BJ89])^(60-[.BI89]);IF([.BV89]*12&gt;6332*(1+[.BJ89])^(60-[.BI89]);6332*(1+[.BJ89])^(60-[.BI89]);[.BV89]*12*0.1829));0)" office:value-type="currency" office:currency="EUR" office:value="0">
            <text:p>0 €</text:p>
          </table:table-cell>
          <table:table-cell table:style-name="ce55" table:formula="of:=IF([.BF89]&gt;[.BH89]-1;[.BV89]*(1+[.BM89])/2;0)" office:value-type="currency" office:currency="EUR" office:value="9411.18162600677">
            <text:p>9.411 €</text:p>
          </table:table-cell>
          <table:table-cell table:style-name="ce55" table:formula="of:=IF([.BF89]=[.BG89];[.BL89];[.BV88]*(1+[.BM89]))" office:value-type="currency" office:currency="EUR" office:value="18453.2973058956">
            <text:p>18.453 €</text:p>
          </table:table-cell>
          <table:table-cell table:style-name="ce55" table:formula="of:=[.BV89]*(1-[.BN89])" office:value-type="currency" office:currency="EUR" office:value="14209.0389255396">
            <text:p>14.209 €</text:p>
          </table:table-cell>
          <table:table-cell table:style-name="ce55" table:formula="of:=IF([.BX88]&gt;0;[.BX88]*(1+[.BP89])+([.BV89]*12*[.BN89])*(1-[.BO89])*(1+[.BP89]/2)-[.BS89]*12-[.BT89]-[.BU89]*12;[.BX88]*(1+[.BQ89])+([.BV89]*12*[.BN89])*(1-[.BO89])*(1+[.BP89]/2)-[.BS89]*12-[.BT89]-[.BU89]*12)" office:value-type="currency" office:currency="EUR" office:value="852148.540837867">
            <text:p>852.149 €</text:p>
          </table:table-cell>
          <table:table-cell table:style-name="ce57" table:formula="of:=[.BY88]+1" office:value-type="float" office:value="86">
            <text:p>86</text:p>
          </table:table-cell>
          <table:table-cell table:style-name="ce57" table:formula="of:=[.BZ88]" office:value-type="float" office:value="29">
            <text:p>29</text:p>
          </table:table-cell>
          <table:table-cell table:style-name="ce57" table:formula="of:=[.CA88]" office:value-type="float" office:value="67">
            <text:p>67</text:p>
          </table:table-cell>
          <table:table-cell table:style-name="ce57" table:formula="of:=[.CB88]" office:value-type="float" office:value="20">
            <text:p>20</text:p>
          </table:table-cell>
          <table:table-cell table:style-name="ce57" table:formula="of:=[.CC88]" office:value-type="percentage" office:value="0.02">
            <text:p>2,00%</text:p>
          </table:table-cell>
          <table:table-cell table:style-name="ce57" table:formula="of:=[.CD88]" office:value-type="percentage" office:value="0.02">
            <text:p>2,00%</text:p>
          </table:table-cell>
          <table:table-cell table:style-name="ce57" table:formula="of:=[.CE88]" office:value-type="currency" office:currency="EUR" office:value="1800">
            <text:p>1.800 €</text:p>
          </table:table-cell>
          <table:table-cell table:style-name="ce61" table:formula="of:=IF([.BY89]&lt;[.CA89];[.CC89]+[.CD89];[.CC89])" office:value-type="percentage" office:value="0.02">
            <text:p>2,00%</text:p>
          </table:table-cell>
          <table:table-cell table:style-name="ce61" table:formula="of:=[.CG88]" office:value-type="percentage" office:value="0.28">
            <text:p>28,00%</text:p>
          </table:table-cell>
          <table:table-cell table:style-name="ce61" table:formula="of:=[.CH88]" office:value-type="percentage" office:value="0.05">
            <text:p>5,00%</text:p>
          </table:table-cell>
          <table:table-cell table:style-name="ce61" table:formula="of:=[.CI88]" office:value-type="percentage" office:value="0.05">
            <text:p>5,00%</text:p>
          </table:table-cell>
          <table:table-cell table:style-name="ce61" table:formula="of:=[.CJ88]" office:value-type="percentage" office:value="0.04">
            <text:p>4,00%</text:p>
          </table:table-cell>
          <table:table-cell table:style-name="ce63" table:formula="of:=[.CK88]" office:value-type="currency" office:currency="EUR" office:value="800">
            <text:p>800 €</text:p>
          </table:table-cell>
          <table:table-cell table:style-name="ce63" table:formula="of:=IF([.BY89]&gt;18;IF([.BY89]&lt;[.BZ89];[.CK89];0);IF([.BY89]&gt;[.BZ89];-[.CK89];0))" office:value-type="currency" office:currency="EUR" office:value="0">
            <text:p>0 €</text:p>
          </table:table-cell>
          <table:table-cell table:style-name="ce63" table:formula="of:=IF([.BY89]=[.CA89];IF([.CO89]*12&lt;4749*(1+[.CC89])^(60-[.CB89]);4749*(1+[.CC89])^(60-[.CB89]);IF([.CO89]*12&gt;6332*(1+[.CC89])^(60-[.CB89]);6332*(1+[.CC89])^(60-[.CB89]);[.CO89]*12*0.1829));0)" office:value-type="currency" office:currency="EUR" office:value="0">
            <text:p>0 €</text:p>
          </table:table-cell>
          <table:table-cell table:style-name="ce63" table:formula="of:=IF([.BY89]&gt;[.CA89]-1;[.CO89]*(1+[.CF89])/2;0)" office:value-type="currency" office:currency="EUR" office:value="5822.10013291467">
            <text:p>5.822 €</text:p>
          </table:table-cell>
          <table:table-cell table:style-name="ce63" table:formula="of:=IF([.BY89]=[.BZ89];[.CE89];[.CO88]*(1+[.CF89]))" office:value-type="currency" office:currency="EUR" office:value="11415.8826135582">
            <text:p>11.416 €</text:p>
          </table:table-cell>
          <table:table-cell table:style-name="ce63" table:formula="of:=[.CO89]*(1-[.CG89])" office:value-type="currency" office:currency="EUR" office:value="8219.43548176189">
            <text:p>8.219 €</text:p>
          </table:table-cell>
          <table:table-cell table:style-name="ce63" table:formula="of:=IF([.CQ88]&gt;0;[.CQ88]*(1+[.CI89])+([.CO89]*12*[.CG89])*(1-[.CH89])*(1+[.CI89]/2)-[.CL89]*12-[.CM89]-[.CN89]*12;[.CQ88]*(1+[.CJ89])+([.CO89]*12*[.CG89])*(1-[.CH89])*(1+[.CI89]/2)-[.CL89]*12-[.CM89]-[.CN89]*12)" office:value-type="currency" office:currency="EUR" office:value="372227.662691427">
            <text:p>372.228 €</text:p>
          </table:table-cell>
          <table:table-cell table:number-columns-repeated="929"/>
        </table:table-row>
        <table:table-row table:style-name="ro1">
          <table:table-cell table:style-name="ce23" table:formula="of:=[.A89]+1" office:value-type="float" office:value="87">
            <text:p>87</text:p>
          </table:table-cell>
          <table:table-cell table:style-name="ce23" table:formula="of:=[.B89]" office:value-type="float" office:value="16">
            <text:p>16</text:p>
          </table:table-cell>
          <table:table-cell table:style-name="ce23" table:formula="of:=[.C89]" office:value-type="float" office:value="62">
            <text:p>62</text:p>
          </table:table-cell>
          <table:table-cell table:style-name="ce23" table:formula="of:=[.D89]" office:value-type="float" office:value="20">
            <text:p>20</text:p>
          </table:table-cell>
          <table:table-cell table:style-name="ce23" table:formula="of:=[.E89]" office:value-type="percentage" office:value="0.02">
            <text:p>2,00%</text:p>
          </table:table-cell>
          <table:table-cell table:style-name="ce23" table:formula="of:=[.F89]" office:value-type="percentage" office:value="0.015">
            <text:p>1,50%</text:p>
          </table:table-cell>
          <table:table-cell table:style-name="ce23" table:formula="of:=[.G89]" office:value-type="currency" office:currency="EUR" office:value="1000">
            <text:p>1.000 €</text:p>
          </table:table-cell>
          <table:table-cell table:style-name="ce27" table:formula="of:=IF([.A90]&lt;[.C90];[.E90]+[.F90];[.E90])" office:value-type="percentage" office:value="0.02">
            <text:p>2,00%</text:p>
          </table:table-cell>
          <table:table-cell table:style-name="ce27" table:formula="of:=[.I89]" office:value-type="percentage" office:value="0.11">
            <text:p>11,00%</text:p>
          </table:table-cell>
          <table:table-cell table:style-name="ce27" table:formula="of:=[.J89]" office:value-type="percentage" office:value="0.05">
            <text:p>5,00%</text:p>
          </table:table-cell>
          <table:table-cell table:style-name="ce27" table:formula="of:=[.K89]" office:value-type="percentage" office:value="0.05">
            <text:p>5,00%</text:p>
          </table:table-cell>
          <table:table-cell table:style-name="ce27" table:formula="of:=[.L89]" office:value-type="percentage" office:value="0.04">
            <text:p>4,00%</text:p>
          </table:table-cell>
          <table:table-cell table:style-name="ce31" table:formula="of:=[.M89]" office:value-type="currency" office:currency="EUR" office:value="800">
            <text:p>800 €</text:p>
          </table:table-cell>
          <table:table-cell table:style-name="ce31" table:formula="of:=IF([.A90]&gt;18;IF([.A90]&lt;[.B90];[.M90];0);IF([.A90]&gt;[.B90];-[.M90];0))" office:value-type="currency" office:currency="EUR" office:value="0">
            <text:p>0 €</text:p>
          </table:table-cell>
          <table:table-cell table:style-name="ce31" table:formula="of:=IF([.A90]=[.C90];IF([.Q90]*12&lt;4749*(1+[.E90])^(60-[.D90]);4749*(1+[.E90])^(60-[.D90]);IF([.Q90]*12&gt;6332*(1+[.E90])^(60-[.D90]);6332*(1+[.E90])^(60-[.D90]);[.Q90]*12*0.1829));0)" office:value-type="currency" office:currency="EUR" office:value="0">
            <text:p>0 €</text:p>
          </table:table-cell>
          <table:table-cell table:style-name="ce31" table:formula="of:=IF([.A90]&gt;[.C90]-1;[.Q90]*(1+[.H90])/2;0)" office:value-type="currency" office:currency="EUR" office:value="4013.1961097966">
            <text:p>4.013 €</text:p>
          </table:table-cell>
          <table:table-cell table:style-name="ce31" table:formula="of:=IF([.A90]=[.B90];[.G90];[.Q89]*(1+[.H90]))" office:value-type="currency" office:currency="EUR" office:value="7869.01197999333">
            <text:p>7.869 €</text:p>
          </table:table-cell>
          <table:table-cell table:style-name="ce31" table:formula="of:=[.Q90]*(1-[.I90])" office:value-type="currency" office:currency="EUR" office:value="7003.42066219406">
            <text:p>7.003 €</text:p>
          </table:table-cell>
          <table:table-cell table:style-name="ce31" table:formula="of:=IF([.S89]&gt;0;[.S89]*(1+[.K90])+([.Q90]*12*[.I90])*(1-[.J90])*(1+[.K90]/2)-[.N90]*12-[.O90]-[.P90]*12;[.S89]*(1+[.L90])+([.Q90]*12*[.I90])*(1-[.J90])*(1+[.K90]/2)-[.N90]*12-[.O90]-[.P90]*12)" office:value-type="currency" office:currency="EUR" office:value="459611.72803735">
            <text:p>459.612 €</text:p>
          </table:table-cell>
          <table:table-cell table:style-name="ce33" table:formula="of:=[.T89]+1" office:value-type="float" office:value="87">
            <text:p>87</text:p>
          </table:table-cell>
          <table:table-cell table:style-name="ce33" table:formula="of:=[.U89]" office:value-type="float" office:value="21">
            <text:p>21</text:p>
          </table:table-cell>
          <table:table-cell table:style-name="ce33" table:formula="of:=[.V89]" office:value-type="float" office:value="64.25">
            <text:p>64,25</text:p>
          </table:table-cell>
          <table:table-cell table:style-name="ce33" table:formula="of:=[.W89]" office:value-type="float" office:value="20">
            <text:p>20</text:p>
          </table:table-cell>
          <table:table-cell table:style-name="ce33" table:formula="of:=[.X89]" office:value-type="percentage" office:value="0.02">
            <text:p>2,00%</text:p>
          </table:table-cell>
          <table:table-cell table:style-name="ce33" table:formula="of:=[.Y89]" office:value-type="percentage" office:value="0.015">
            <text:p>1,50%</text:p>
          </table:table-cell>
          <table:table-cell table:style-name="ce33" table:formula="of:=[.Z89]" office:value-type="currency" office:currency="EUR" office:value="1300">
            <text:p>1.300 €</text:p>
          </table:table-cell>
          <table:table-cell table:style-name="ce37" table:formula="of:=IF([.T90]&lt;[.V90];[.X90]+[.Y90];[.X90])" office:value-type="percentage" office:value="0.02">
            <text:p>2,00%</text:p>
          </table:table-cell>
          <table:table-cell table:style-name="ce37" table:formula="of:=[.AB89]" office:value-type="percentage" office:value="0.18">
            <text:p>18,00%</text:p>
          </table:table-cell>
          <table:table-cell table:style-name="ce37" table:formula="of:=[.AC89]" office:value-type="percentage" office:value="0.05">
            <text:p>5,00%</text:p>
          </table:table-cell>
          <table:table-cell table:style-name="ce37" table:formula="of:=[.AD89]" office:value-type="percentage" office:value="0.05">
            <text:p>5,00%</text:p>
          </table:table-cell>
          <table:table-cell table:style-name="ce37" table:formula="of:=[.AE89]" office:value-type="percentage" office:value="0.05">
            <text:p>5,00%</text:p>
          </table:table-cell>
          <table:table-cell table:style-name="ce39" table:formula="of:=[.AF89]" office:value-type="currency" office:currency="EUR" office:value="800">
            <text:p>800 €</text:p>
          </table:table-cell>
          <table:table-cell table:style-name="ce39" table:formula="of:=IF([.T90]&gt;18;IF([.T90]&lt;[.U90];[.AF90];0);IF([.T90]&gt;[.U90];-[.AF90];0))" office:value-type="currency" office:currency="EUR" office:value="0">
            <text:p>0 €</text:p>
          </table:table-cell>
          <table:table-cell table:style-name="ce39" table:formula="of:=IF([.T90]=[.V90];IF([.AJ90]*12&lt;4749*(1+[.X90])^(60-[.W90]);4749*(1+[.X90])^(60-[.W90]);IF([.AJ90]*12&gt;6332*(1+[.X90])^(60-[.W90]);6332*(1+[.X90])^(60-[.W90]);[.AJ90]*12*0.1829));0)" office:value-type="currency" office:currency="EUR" office:value="0">
            <text:p>0 €</text:p>
          </table:table-cell>
          <table:table-cell table:style-name="ce39" table:formula="of:=IF([.T90]&gt;[.V90]-1;[.AJ90]*(1+[.AA90])/2;0)" office:value-type="currency" office:currency="EUR" office:value="4589.36416283436">
            <text:p>4.589 €</text:p>
          </table:table-cell>
          <table:table-cell table:style-name="ce39" table:formula="of:=IF([.T90]=[.U90];[.Z90];[.AJ89]*(1+[.AA90]))" office:value-type="currency" office:currency="EUR" office:value="8998.75326045953">
            <text:p>8.999 €</text:p>
          </table:table-cell>
          <table:table-cell table:style-name="ce39" table:formula="of:=[.AJ90]*(1-[.AB90])" office:value-type="currency" office:currency="EUR" office:value="7378.97767357682">
            <text:p>7.379 €</text:p>
          </table:table-cell>
          <table:table-cell table:style-name="ce39" table:formula="of:=IF([.AL89]&gt;0;[.AL89]*(1+[.AD90])+([.AJ90]*12*[.AB90])*(1-[.AC90])*(1+[.AD90]/2)-[.AG90]*12-[.AH90]-[.AI90]*12;[.AL89]*(1+[.AE90])+([.AJ90]*12*[.AB90])*(1-[.AC90])*(1+[.AD90]/2)-[.AG90]*12-[.AH90]-[.AI90]*12)" office:value-type="currency" office:currency="EUR" office:value="456386.641363891">
            <text:p>456.387 €</text:p>
          </table:table-cell>
          <table:table-cell table:style-name="ce41" table:formula="of:=[.AM89]+1" office:value-type="float" office:value="87">
            <text:p>87</text:p>
          </table:table-cell>
          <table:table-cell table:style-name="ce41" table:formula="of:=[.AN89]" office:value-type="float" office:value="24">
            <text:p>24</text:p>
          </table:table-cell>
          <table:table-cell table:style-name="ce41" table:formula="of:=[.AO89]" office:value-type="float" office:value="66.25">
            <text:p>66,25</text:p>
          </table:table-cell>
          <table:table-cell table:style-name="ce41" table:formula="of:=[.AP89]" office:value-type="float" office:value="20">
            <text:p>20</text:p>
          </table:table-cell>
          <table:table-cell table:style-name="ce41" table:formula="of:=[.AQ89]" office:value-type="percentage" office:value="0.02">
            <text:p>2,00%</text:p>
          </table:table-cell>
          <table:table-cell table:style-name="ce41" table:formula="of:=[.AR89]" office:value-type="percentage" office:value="0.03">
            <text:p>3,00%</text:p>
          </table:table-cell>
          <table:table-cell table:style-name="ce41" table:formula="of:=[.AS89]" office:value-type="currency" office:currency="EUR" office:value="1500">
            <text:p>1.500 €</text:p>
          </table:table-cell>
          <table:table-cell table:style-name="ce45" table:formula="of:=IF([.AM90]&lt;[.AO90];[.AQ90]+[.AR90];[.AQ90])" office:value-type="percentage" office:value="0.02">
            <text:p>2,00%</text:p>
          </table:table-cell>
          <table:table-cell table:style-name="ce45" table:formula="of:=[.AU89]" office:value-type="percentage" office:value="0.27">
            <text:p>27,00%</text:p>
          </table:table-cell>
          <table:table-cell table:style-name="ce45" table:formula="of:=[.AV89]" office:value-type="percentage" office:value="0.05">
            <text:p>5,00%</text:p>
          </table:table-cell>
          <table:table-cell table:style-name="ce45" table:formula="of:=[.AW89]" office:value-type="percentage" office:value="0.05">
            <text:p>5,00%</text:p>
          </table:table-cell>
          <table:table-cell table:style-name="ce45" table:formula="of:=[.AX89]" office:value-type="percentage" office:value="0.04">
            <text:p>4,00%</text:p>
          </table:table-cell>
          <table:table-cell table:style-name="ce47" table:formula="of:=[.AY89]" office:value-type="currency" office:currency="EUR" office:value="1500">
            <text:p>1.500 €</text:p>
          </table:table-cell>
          <table:table-cell table:style-name="ce47" table:formula="of:=IF([.AM90]&gt;18;IF([.AM90]&lt;[.AN90];[.AY90];0);IF([.AM90]&gt;[.AN90];-[.AY90];0))" office:value-type="currency" office:currency="EUR" office:value="0">
            <text:p>0 €</text:p>
          </table:table-cell>
          <table:table-cell table:style-name="ce47" table:formula="of:=IF([.AM90]=[.AO90];IF([.BC90]*12&lt;4749*(1+[.AQ90])^(60-[.AP90]);4749*(1+[.AQ90])^(60-[.AP90]);IF([.BC90]*12&gt;6332*(1+[.AQ90])^(60-[.AP90]);6332*(1+[.AQ90])^(60-[.AP90]);[.BC90]*12*0.1829));0)" office:value-type="currency" office:currency="EUR" office:value="0">
            <text:p>0 €</text:p>
          </table:table-cell>
          <table:table-cell table:style-name="ce47" table:formula="of:=IF([.AM90]&gt;[.AO90]-1;[.BC90]*(1+[.AT90])/2;0)" office:value-type="currency" office:currency="EUR" office:value="8999.44242986897">
            <text:p>8.999 €</text:p>
          </table:table-cell>
          <table:table-cell table:style-name="ce47" table:formula="of:=IF([.AM90]=[.AN90];[.AS90];[.BC89]*(1+[.AT90]))" office:value-type="currency" office:currency="EUR" office:value="17645.9655487627">
            <text:p>17.646 €</text:p>
          </table:table-cell>
          <table:table-cell table:style-name="ce47" table:formula="of:=[.BC90]*(1-[.AU90])" office:value-type="currency" office:currency="EUR" office:value="12881.5548505968">
            <text:p>12.882 €</text:p>
          </table:table-cell>
          <table:table-cell table:style-name="ce47" table:formula="of:=IF([.BE89]&gt;0;[.BE89]*(1+[.AW90])+([.BC90]*12*[.AU90])*(1-[.AV90])*(1+[.AW90]/2)-[.AZ90]*12-[.BA90]-[.BB90]*12;[.BE89]*(1+[.AX90])+([.BC90]*12*[.AU90])*(1-[.AV90])*(1+[.AW90]/2)-[.AZ90]*12-[.BA90]-[.BB90]*12)" office:value-type="currency" office:currency="EUR" office:value="701991.006722042">
            <text:p>701.991 €</text:p>
          </table:table-cell>
          <table:table-cell table:style-name="ce49" table:formula="of:=[.BF89]+1" office:value-type="float" office:value="87">
            <text:p>87</text:p>
          </table:table-cell>
          <table:table-cell table:style-name="ce49" table:formula="of:=[.BG89]" office:value-type="float" office:value="24">
            <text:p>24</text:p>
          </table:table-cell>
          <table:table-cell table:style-name="ce49" table:formula="of:=[.BH89]" office:value-type="float" office:value="66.25">
            <text:p>66,25</text:p>
          </table:table-cell>
          <table:table-cell table:style-name="ce49" table:formula="of:=[.BI89]" office:value-type="float" office:value="20">
            <text:p>20</text:p>
          </table:table-cell>
          <table:table-cell table:style-name="ce49" table:formula="of:=[.BJ89]" office:value-type="percentage" office:value="0.02">
            <text:p>2,00%</text:p>
          </table:table-cell>
          <table:table-cell table:style-name="ce49" table:formula="of:=[.BK89]" office:value-type="percentage" office:value="0.03">
            <text:p>3,00%</text:p>
          </table:table-cell>
          <table:table-cell table:style-name="ce49" table:formula="of:=[.BL89]" office:value-type="currency" office:currency="EUR" office:value="1600">
            <text:p>1.600 €</text:p>
          </table:table-cell>
          <table:table-cell table:style-name="ce53" table:formula="of:=IF([.BF90]&lt;[.BH90];[.BJ90]+[.BK90];[.BJ90])" office:value-type="percentage" office:value="0.02">
            <text:p>2,00%</text:p>
          </table:table-cell>
          <table:table-cell table:style-name="ce53" table:formula="of:=[.BN89]" office:value-type="percentage" office:value="0.23">
            <text:p>23,00%</text:p>
          </table:table-cell>
          <table:table-cell table:style-name="ce53" table:formula="of:=[.BO89]" office:value-type="percentage" office:value="0.05">
            <text:p>5,00%</text:p>
          </table:table-cell>
          <table:table-cell table:style-name="ce53" table:formula="of:=[.BP89]" office:value-type="percentage" office:value="0.05">
            <text:p>5,00%</text:p>
          </table:table-cell>
          <table:table-cell table:style-name="ce53" table:formula="of:=[.BQ89]" office:value-type="percentage" office:value="0.04">
            <text:p>4,00%</text:p>
          </table:table-cell>
          <table:table-cell table:style-name="ce55" table:formula="of:=[.BR89]" office:value-type="currency" office:currency="EUR" office:value="800">
            <text:p>800 €</text:p>
          </table:table-cell>
          <table:table-cell table:style-name="ce55" table:formula="of:=IF([.BF90]&gt;18;IF([.BF90]&lt;[.BG90];[.BR90];0);IF([.BF90]&gt;[.BG90];-[.BR90];0))" office:value-type="currency" office:currency="EUR" office:value="0">
            <text:p>0 €</text:p>
          </table:table-cell>
          <table:table-cell table:style-name="ce55" table:formula="of:=IF([.BF90]=[.BH90];IF([.BV90]*12&lt;4749*(1+[.BJ90])^(60-[.BI90]);4749*(1+[.BJ90])^(60-[.BI90]);IF([.BV90]*12&gt;6332*(1+[.BJ90])^(60-[.BI90]);6332*(1+[.BJ90])^(60-[.BI90]);[.BV90]*12*0.1829));0)" office:value-type="currency" office:currency="EUR" office:value="0">
            <text:p>0 €</text:p>
          </table:table-cell>
          <table:table-cell table:style-name="ce55" table:formula="of:=IF([.BF90]&gt;[.BH90]-1;[.BV90]*(1+[.BM90])/2;0)" office:value-type="currency" office:currency="EUR" office:value="9599.4052585269">
            <text:p>9.599 €</text:p>
          </table:table-cell>
          <table:table-cell table:style-name="ce55" table:formula="of:=IF([.BF90]=[.BG90];[.BL90];[.BV89]*(1+[.BM90]))" office:value-type="currency" office:currency="EUR" office:value="18822.3632520135">
            <text:p>18.822 €</text:p>
          </table:table-cell>
          <table:table-cell table:style-name="ce55" table:formula="of:=[.BV90]*(1-[.BN90])" office:value-type="currency" office:currency="EUR" office:value="14493.2197040504">
            <text:p>14.493 €</text:p>
          </table:table-cell>
          <table:table-cell table:style-name="ce55" table:formula="of:=IF([.BX89]&gt;0;[.BX89]*(1+[.BP90])+([.BV90]*12*[.BN90])*(1-[.BO90])*(1+[.BP90]/2)-[.BS90]*12-[.BT90]-[.BU90]*12;[.BX89]*(1+[.BQ90])+([.BV90]*12*[.BN90])*(1-[.BO90])*(1+[.BP90]/2)-[.BS90]*12-[.BT90]-[.BU90]*12)" office:value-type="currency" office:currency="EUR" office:value="830149.147135387">
            <text:p>830.149 €</text:p>
          </table:table-cell>
          <table:table-cell table:style-name="ce57" table:formula="of:=[.BY89]+1" office:value-type="float" office:value="87">
            <text:p>87</text:p>
          </table:table-cell>
          <table:table-cell table:style-name="ce57" table:formula="of:=[.BZ89]" office:value-type="float" office:value="29">
            <text:p>29</text:p>
          </table:table-cell>
          <table:table-cell table:style-name="ce57" table:formula="of:=[.CA89]" office:value-type="float" office:value="67">
            <text:p>67</text:p>
          </table:table-cell>
          <table:table-cell table:style-name="ce57" table:formula="of:=[.CB89]" office:value-type="float" office:value="20">
            <text:p>20</text:p>
          </table:table-cell>
          <table:table-cell table:style-name="ce57" table:formula="of:=[.CC89]" office:value-type="percentage" office:value="0.02">
            <text:p>2,00%</text:p>
          </table:table-cell>
          <table:table-cell table:style-name="ce57" table:formula="of:=[.CD89]" office:value-type="percentage" office:value="0.02">
            <text:p>2,00%</text:p>
          </table:table-cell>
          <table:table-cell table:style-name="ce57" table:formula="of:=[.CE89]" office:value-type="currency" office:currency="EUR" office:value="1800">
            <text:p>1.800 €</text:p>
          </table:table-cell>
          <table:table-cell table:style-name="ce61" table:formula="of:=IF([.BY90]&lt;[.CA90];[.CC90]+[.CD90];[.CC90])" office:value-type="percentage" office:value="0.02">
            <text:p>2,00%</text:p>
          </table:table-cell>
          <table:table-cell table:style-name="ce61" table:formula="of:=[.CG89]" office:value-type="percentage" office:value="0.28">
            <text:p>28,00%</text:p>
          </table:table-cell>
          <table:table-cell table:style-name="ce61" table:formula="of:=[.CH89]" office:value-type="percentage" office:value="0.05">
            <text:p>5,00%</text:p>
          </table:table-cell>
          <table:table-cell table:style-name="ce61" table:formula="of:=[.CI89]" office:value-type="percentage" office:value="0.05">
            <text:p>5,00%</text:p>
          </table:table-cell>
          <table:table-cell table:style-name="ce61" table:formula="of:=[.CJ89]" office:value-type="percentage" office:value="0.04">
            <text:p>4,00%</text:p>
          </table:table-cell>
          <table:table-cell table:style-name="ce63" table:formula="of:=[.CK89]" office:value-type="currency" office:currency="EUR" office:value="800">
            <text:p>800 €</text:p>
          </table:table-cell>
          <table:table-cell table:style-name="ce63" table:formula="of:=IF([.BY90]&gt;18;IF([.BY90]&lt;[.BZ90];[.CK90];0);IF([.BY90]&gt;[.BZ90];-[.CK90];0))" office:value-type="currency" office:currency="EUR" office:value="0">
            <text:p>0 €</text:p>
          </table:table-cell>
          <table:table-cell table:style-name="ce63" table:formula="of:=IF([.BY90]=[.CA90];IF([.CO90]*12&lt;4749*(1+[.CC90])^(60-[.CB90]);4749*(1+[.CC90])^(60-[.CB90]);IF([.CO90]*12&gt;6332*(1+[.CC90])^(60-[.CB90]);6332*(1+[.CC90])^(60-[.CB90]);[.CO90]*12*0.1829));0)" office:value-type="currency" office:currency="EUR" office:value="0">
            <text:p>0 €</text:p>
          </table:table-cell>
          <table:table-cell table:style-name="ce63" table:formula="of:=IF([.BY90]&gt;[.CA90]-1;[.CO90]*(1+[.CF90])/2;0)" office:value-type="currency" office:currency="EUR" office:value="5938.54213557297">
            <text:p>5.939 €</text:p>
          </table:table-cell>
          <table:table-cell table:style-name="ce63" table:formula="of:=IF([.BY90]=[.BZ90];[.CE90];[.CO89]*(1+[.CF90]))" office:value-type="currency" office:currency="EUR" office:value="11644.2002658293">
            <text:p>11.644 €</text:p>
          </table:table-cell>
          <table:table-cell table:style-name="ce63" table:formula="of:=[.CO90]*(1-[.CG90])" office:value-type="currency" office:currency="EUR" office:value="8383.82419139713">
            <text:p>8.384 €</text:p>
          </table:table-cell>
          <table:table-cell table:style-name="ce63" table:formula="of:=IF([.CQ89]&gt;0;[.CQ89]*(1+[.CI90])+([.CO90]*12*[.CG90])*(1-[.CH90])*(1+[.CI90]/2)-[.CL90]*12-[.CM90]-[.CN90]*12;[.CQ89]*(1+[.CJ90])+([.CO90]*12*[.CG90])*(1-[.CH90])*(1+[.CI90]/2)-[.CL90]*12-[.CM90]-[.CN90]*12)" office:value-type="currency" office:currency="EUR" office:value="357674.034628863">
            <text:p>357.674 €</text:p>
          </table:table-cell>
          <table:table-cell table:number-columns-repeated="929"/>
        </table:table-row>
        <table:table-row table:style-name="ro1">
          <table:table-cell table:style-name="ce23" table:formula="of:=[.A90]+1" office:value-type="float" office:value="88">
            <text:p>88</text:p>
          </table:table-cell>
          <table:table-cell table:style-name="ce23" table:formula="of:=[.B90]" office:value-type="float" office:value="16">
            <text:p>16</text:p>
          </table:table-cell>
          <table:table-cell table:style-name="ce23" table:formula="of:=[.C90]" office:value-type="float" office:value="62">
            <text:p>62</text:p>
          </table:table-cell>
          <table:table-cell table:style-name="ce23" table:formula="of:=[.D90]" office:value-type="float" office:value="20">
            <text:p>20</text:p>
          </table:table-cell>
          <table:table-cell table:style-name="ce23" table:formula="of:=[.E90]" office:value-type="percentage" office:value="0.02">
            <text:p>2,00%</text:p>
          </table:table-cell>
          <table:table-cell table:style-name="ce23" table:formula="of:=[.F90]" office:value-type="percentage" office:value="0.015">
            <text:p>1,50%</text:p>
          </table:table-cell>
          <table:table-cell table:style-name="ce23" table:formula="of:=[.G90]" office:value-type="currency" office:currency="EUR" office:value="1000">
            <text:p>1.000 €</text:p>
          </table:table-cell>
          <table:table-cell table:style-name="ce27" table:formula="of:=IF([.A91]&lt;[.C91];[.E91]+[.F91];[.E91])" office:value-type="percentage" office:value="0.02">
            <text:p>2,00%</text:p>
          </table:table-cell>
          <table:table-cell table:style-name="ce27" table:formula="of:=[.I90]" office:value-type="percentage" office:value="0.11">
            <text:p>11,00%</text:p>
          </table:table-cell>
          <table:table-cell table:style-name="ce27" table:formula="of:=[.J90]" office:value-type="percentage" office:value="0.05">
            <text:p>5,00%</text:p>
          </table:table-cell>
          <table:table-cell table:style-name="ce27" table:formula="of:=[.K90]" office:value-type="percentage" office:value="0.05">
            <text:p>5,00%</text:p>
          </table:table-cell>
          <table:table-cell table:style-name="ce27" table:formula="of:=[.L90]" office:value-type="percentage" office:value="0.04">
            <text:p>4,00%</text:p>
          </table:table-cell>
          <table:table-cell table:style-name="ce31" table:formula="of:=[.M90]" office:value-type="currency" office:currency="EUR" office:value="800">
            <text:p>800 €</text:p>
          </table:table-cell>
          <table:table-cell table:style-name="ce31" table:formula="of:=IF([.A91]&gt;18;IF([.A91]&lt;[.B91];[.M91];0);IF([.A91]&gt;[.B91];-[.M91];0))" office:value-type="currency" office:currency="EUR" office:value="0">
            <text:p>0 €</text:p>
          </table:table-cell>
          <table:table-cell table:style-name="ce31" table:formula="of:=IF([.A91]=[.C91];IF([.Q91]*12&lt;4749*(1+[.E91])^(60-[.D91]);4749*(1+[.E91])^(60-[.D91]);IF([.Q91]*12&gt;6332*(1+[.E91])^(60-[.D91]);6332*(1+[.E91])^(60-[.D91]);[.Q91]*12*0.1829));0)" office:value-type="currency" office:currency="EUR" office:value="0">
            <text:p>0 €</text:p>
          </table:table-cell>
          <table:table-cell table:style-name="ce31" table:formula="of:=IF([.A91]&gt;[.C91]-1;[.Q91]*(1+[.H91])/2;0)" office:value-type="currency" office:currency="EUR" office:value="4093.46003199253">
            <text:p>4.093 €</text:p>
          </table:table-cell>
          <table:table-cell table:style-name="ce31" table:formula="of:=IF([.A91]=[.B91];[.G91];[.Q90]*(1+[.H91]))" office:value-type="currency" office:currency="EUR" office:value="8026.3922195932">
            <text:p>8.026 €</text:p>
          </table:table-cell>
          <table:table-cell table:style-name="ce31" table:formula="of:=[.Q91]*(1-[.I91])" office:value-type="currency" office:currency="EUR" office:value="7143.48907543794">
            <text:p>7.143 €</text:p>
          </table:table-cell>
          <table:table-cell table:style-name="ce31" table:formula="of:=IF([.S90]&gt;0;[.S90]*(1+[.K91])+([.Q91]*12*[.I91])*(1-[.J91])*(1+[.K91]/2)-[.N91]*12-[.O91]-[.P91]*12;[.S90]*(1+[.L91])+([.Q91]*12*[.I91])*(1-[.J91])*(1+[.K91]/2)-[.N91]*12-[.O91]-[.P91]*12)" office:value-type="currency" office:currency="EUR" office:value="443787.517294762">
            <text:p>443.788 €</text:p>
          </table:table-cell>
          <table:table-cell table:style-name="ce33" table:formula="of:=[.T90]+1" office:value-type="float" office:value="88">
            <text:p>88</text:p>
          </table:table-cell>
          <table:table-cell table:style-name="ce33" table:formula="of:=[.U90]" office:value-type="float" office:value="21">
            <text:p>21</text:p>
          </table:table-cell>
          <table:table-cell table:style-name="ce33" table:formula="of:=[.V90]" office:value-type="float" office:value="64.25">
            <text:p>64,25</text:p>
          </table:table-cell>
          <table:table-cell table:style-name="ce33" table:formula="of:=[.W90]" office:value-type="float" office:value="20">
            <text:p>20</text:p>
          </table:table-cell>
          <table:table-cell table:style-name="ce33" table:formula="of:=[.X90]" office:value-type="percentage" office:value="0.02">
            <text:p>2,00%</text:p>
          </table:table-cell>
          <table:table-cell table:style-name="ce33" table:formula="of:=[.Y90]" office:value-type="percentage" office:value="0.015">
            <text:p>1,50%</text:p>
          </table:table-cell>
          <table:table-cell table:style-name="ce33" table:formula="of:=[.Z90]" office:value-type="currency" office:currency="EUR" office:value="1300">
            <text:p>1.300 €</text:p>
          </table:table-cell>
          <table:table-cell table:style-name="ce37" table:formula="of:=IF([.T91]&lt;[.V91];[.X91]+[.Y91];[.X91])" office:value-type="percentage" office:value="0.02">
            <text:p>2,00%</text:p>
          </table:table-cell>
          <table:table-cell table:style-name="ce37" table:formula="of:=[.AB90]" office:value-type="percentage" office:value="0.18">
            <text:p>18,00%</text:p>
          </table:table-cell>
          <table:table-cell table:style-name="ce37" table:formula="of:=[.AC90]" office:value-type="percentage" office:value="0.05">
            <text:p>5,00%</text:p>
          </table:table-cell>
          <table:table-cell table:style-name="ce37" table:formula="of:=[.AD90]" office:value-type="percentage" office:value="0.05">
            <text:p>5,00%</text:p>
          </table:table-cell>
          <table:table-cell table:style-name="ce37" table:formula="of:=[.AE90]" office:value-type="percentage" office:value="0.05">
            <text:p>5,00%</text:p>
          </table:table-cell>
          <table:table-cell table:style-name="ce39" table:formula="of:=[.AF90]" office:value-type="currency" office:currency="EUR" office:value="800">
            <text:p>800 €</text:p>
          </table:table-cell>
          <table:table-cell table:style-name="ce39" table:formula="of:=IF([.T91]&gt;18;IF([.T91]&lt;[.U91];[.AF91];0);IF([.T91]&gt;[.U91];-[.AF91];0))" office:value-type="currency" office:currency="EUR" office:value="0">
            <text:p>0 €</text:p>
          </table:table-cell>
          <table:table-cell table:style-name="ce39" table:formula="of:=IF([.T91]=[.V91];IF([.AJ91]*12&lt;4749*(1+[.X91])^(60-[.W91]);4749*(1+[.X91])^(60-[.W91]);IF([.AJ91]*12&gt;6332*(1+[.X91])^(60-[.W91]);6332*(1+[.X91])^(60-[.W91]);[.AJ91]*12*0.1829));0)" office:value-type="currency" office:currency="EUR" office:value="0">
            <text:p>0 €</text:p>
          </table:table-cell>
          <table:table-cell table:style-name="ce39" table:formula="of:=IF([.T91]&gt;[.V91]-1;[.AJ91]*(1+[.AA91])/2;0)" office:value-type="currency" office:currency="EUR" office:value="4681.15144609105">
            <text:p>4.681 €</text:p>
          </table:table-cell>
          <table:table-cell table:style-name="ce39" table:formula="of:=IF([.T91]=[.U91];[.Z91];[.AJ90]*(1+[.AA91]))" office:value-type="currency" office:currency="EUR" office:value="9178.72832566873">
            <text:p>9.179 €</text:p>
          </table:table-cell>
          <table:table-cell table:style-name="ce39" table:formula="of:=[.AJ91]*(1-[.AB91])" office:value-type="currency" office:currency="EUR" office:value="7526.55722704836">
            <text:p>7.527 €</text:p>
          </table:table-cell>
          <table:table-cell table:style-name="ce39" table:formula="of:=IF([.AL90]&gt;0;[.AL90]*(1+[.AD91])+([.AJ91]*12*[.AB91])*(1-[.AC91])*(1+[.AD91]/2)-[.AG91]*12-[.AH91]-[.AI91]*12;[.AL90]*(1+[.AE91])+([.AJ91]*12*[.AB91])*(1-[.AC91])*(1+[.AD91]/2)-[.AG91]*12-[.AH91]-[.AI91]*12)" office:value-type="currency" office:currency="EUR" office:value="442337.775366372">
            <text:p>442.338 €</text:p>
          </table:table-cell>
          <table:table-cell table:style-name="ce41" table:formula="of:=[.AM90]+1" office:value-type="float" office:value="88">
            <text:p>88</text:p>
          </table:table-cell>
          <table:table-cell table:style-name="ce41" table:formula="of:=[.AN90]" office:value-type="float" office:value="24">
            <text:p>24</text:p>
          </table:table-cell>
          <table:table-cell table:style-name="ce41" table:formula="of:=[.AO90]" office:value-type="float" office:value="66.25">
            <text:p>66,25</text:p>
          </table:table-cell>
          <table:table-cell table:style-name="ce41" table:formula="of:=[.AP90]" office:value-type="float" office:value="20">
            <text:p>20</text:p>
          </table:table-cell>
          <table:table-cell table:style-name="ce41" table:formula="of:=[.AQ90]" office:value-type="percentage" office:value="0.02">
            <text:p>2,00%</text:p>
          </table:table-cell>
          <table:table-cell table:style-name="ce41" table:formula="of:=[.AR90]" office:value-type="percentage" office:value="0.03">
            <text:p>3,00%</text:p>
          </table:table-cell>
          <table:table-cell table:style-name="ce41" table:formula="of:=[.AS90]" office:value-type="currency" office:currency="EUR" office:value="1500">
            <text:p>1.500 €</text:p>
          </table:table-cell>
          <table:table-cell table:style-name="ce45" table:formula="of:=IF([.AM91]&lt;[.AO91];[.AQ91]+[.AR91];[.AQ91])" office:value-type="percentage" office:value="0.02">
            <text:p>2,00%</text:p>
          </table:table-cell>
          <table:table-cell table:style-name="ce45" table:formula="of:=[.AU90]" office:value-type="percentage" office:value="0.27">
            <text:p>27,00%</text:p>
          </table:table-cell>
          <table:table-cell table:style-name="ce45" table:formula="of:=[.AV90]" office:value-type="percentage" office:value="0.05">
            <text:p>5,00%</text:p>
          </table:table-cell>
          <table:table-cell table:style-name="ce45" table:formula="of:=[.AW90]" office:value-type="percentage" office:value="0.05">
            <text:p>5,00%</text:p>
          </table:table-cell>
          <table:table-cell table:style-name="ce45" table:formula="of:=[.AX90]" office:value-type="percentage" office:value="0.04">
            <text:p>4,00%</text:p>
          </table:table-cell>
          <table:table-cell table:style-name="ce47" table:formula="of:=[.AY90]" office:value-type="currency" office:currency="EUR" office:value="1500">
            <text:p>1.500 €</text:p>
          </table:table-cell>
          <table:table-cell table:style-name="ce47" table:formula="of:=IF([.AM91]&gt;18;IF([.AM91]&lt;[.AN91];[.AY91];0);IF([.AM91]&gt;[.AN91];-[.AY91];0))" office:value-type="currency" office:currency="EUR" office:value="0">
            <text:p>0 €</text:p>
          </table:table-cell>
          <table:table-cell table:style-name="ce47" table:formula="of:=IF([.AM91]=[.AO91];IF([.BC91]*12&lt;4749*(1+[.AQ91])^(60-[.AP91]);4749*(1+[.AQ91])^(60-[.AP91]);IF([.BC91]*12&gt;6332*(1+[.AQ91])^(60-[.AP91]);6332*(1+[.AQ91])^(60-[.AP91]);[.BC91]*12*0.1829));0)" office:value-type="currency" office:currency="EUR" office:value="0">
            <text:p>0 €</text:p>
          </table:table-cell>
          <table:table-cell table:style-name="ce47" table:formula="of:=IF([.AM91]&gt;[.AO91]-1;[.BC91]*(1+[.AT91])/2;0)" office:value-type="currency" office:currency="EUR" office:value="9179.43127846635">
            <text:p>9.179 €</text:p>
          </table:table-cell>
          <table:table-cell table:style-name="ce47" table:formula="of:=IF([.AM91]=[.AN91];[.AS91];[.BC90]*(1+[.AT91]))" office:value-type="currency" office:currency="EUR" office:value="17998.8848597379">
            <text:p>17.999 €</text:p>
          </table:table-cell>
          <table:table-cell table:style-name="ce47" table:formula="of:=[.BC91]*(1-[.AU91])" office:value-type="currency" office:currency="EUR" office:value="13139.1859476087">
            <text:p>13.139 €</text:p>
          </table:table-cell>
          <table:table-cell table:style-name="ce47" table:formula="of:=IF([.BE90]&gt;0;[.BE90]*(1+[.AW91])+([.BC91]*12*[.AU91])*(1-[.AV91])*(1+[.AW91]/2)-[.AZ91]*12-[.BA91]-[.BB91]*12;[.BE90]*(1+[.AX91])+([.BC91]*12*[.AU91])*(1-[.AV91])*(1+[.AW91]/2)-[.AZ91]*12-[.BA91]-[.BB91]*12)" office:value-type="currency" office:currency="EUR" office:value="683722.963504779">
            <text:p>683.723 €</text:p>
          </table:table-cell>
          <table:table-cell table:style-name="ce49" table:formula="of:=[.BF90]+1" office:value-type="float" office:value="88">
            <text:p>88</text:p>
          </table:table-cell>
          <table:table-cell table:style-name="ce49" table:formula="of:=[.BG90]" office:value-type="float" office:value="24">
            <text:p>24</text:p>
          </table:table-cell>
          <table:table-cell table:style-name="ce49" table:formula="of:=[.BH90]" office:value-type="float" office:value="66.25">
            <text:p>66,25</text:p>
          </table:table-cell>
          <table:table-cell table:style-name="ce49" table:formula="of:=[.BI90]" office:value-type="float" office:value="20">
            <text:p>20</text:p>
          </table:table-cell>
          <table:table-cell table:style-name="ce49" table:formula="of:=[.BJ90]" office:value-type="percentage" office:value="0.02">
            <text:p>2,00%</text:p>
          </table:table-cell>
          <table:table-cell table:style-name="ce49" table:formula="of:=[.BK90]" office:value-type="percentage" office:value="0.03">
            <text:p>3,00%</text:p>
          </table:table-cell>
          <table:table-cell table:style-name="ce49" table:formula="of:=[.BL90]" office:value-type="currency" office:currency="EUR" office:value="1600">
            <text:p>1.600 €</text:p>
          </table:table-cell>
          <table:table-cell table:style-name="ce53" table:formula="of:=IF([.BF91]&lt;[.BH91];[.BJ91]+[.BK91];[.BJ91])" office:value-type="percentage" office:value="0.02">
            <text:p>2,00%</text:p>
          </table:table-cell>
          <table:table-cell table:style-name="ce53" table:formula="of:=[.BN90]" office:value-type="percentage" office:value="0.23">
            <text:p>23,00%</text:p>
          </table:table-cell>
          <table:table-cell table:style-name="ce53" table:formula="of:=[.BO90]" office:value-type="percentage" office:value="0.05">
            <text:p>5,00%</text:p>
          </table:table-cell>
          <table:table-cell table:style-name="ce53" table:formula="of:=[.BP90]" office:value-type="percentage" office:value="0.05">
            <text:p>5,00%</text:p>
          </table:table-cell>
          <table:table-cell table:style-name="ce53" table:formula="of:=[.BQ90]" office:value-type="percentage" office:value="0.04">
            <text:p>4,00%</text:p>
          </table:table-cell>
          <table:table-cell table:style-name="ce55" table:formula="of:=[.BR90]" office:value-type="currency" office:currency="EUR" office:value="800">
            <text:p>800 €</text:p>
          </table:table-cell>
          <table:table-cell table:style-name="ce55" table:formula="of:=IF([.BF91]&gt;18;IF([.BF91]&lt;[.BG91];[.BR91];0);IF([.BF91]&gt;[.BG91];-[.BR91];0))" office:value-type="currency" office:currency="EUR" office:value="0">
            <text:p>0 €</text:p>
          </table:table-cell>
          <table:table-cell table:style-name="ce55" table:formula="of:=IF([.BF91]=[.BH91];IF([.BV91]*12&lt;4749*(1+[.BJ91])^(60-[.BI91]);4749*(1+[.BJ91])^(60-[.BI91]);IF([.BV91]*12&gt;6332*(1+[.BJ91])^(60-[.BI91]);6332*(1+[.BJ91])^(60-[.BI91]);[.BV91]*12*0.1829));0)" office:value-type="currency" office:currency="EUR" office:value="0">
            <text:p>0 €</text:p>
          </table:table-cell>
          <table:table-cell table:style-name="ce55" table:formula="of:=IF([.BF91]&gt;[.BH91]-1;[.BV91]*(1+[.BM91])/2;0)" office:value-type="currency" office:currency="EUR" office:value="9791.39336369744">
            <text:p>9.791 €</text:p>
          </table:table-cell>
          <table:table-cell table:style-name="ce55" table:formula="of:=IF([.BF91]=[.BG91];[.BL91];[.BV90]*(1+[.BM91]))" office:value-type="currency" office:currency="EUR" office:value="19198.8105170538">
            <text:p>19.199 €</text:p>
          </table:table-cell>
          <table:table-cell table:style-name="ce55" table:formula="of:=[.BV91]*(1-[.BN91])" office:value-type="currency" office:currency="EUR" office:value="14783.0840981314">
            <text:p>14.783 €</text:p>
          </table:table-cell>
          <table:table-cell table:style-name="ce55" table:formula="of:=IF([.BX90]&gt;0;[.BX90]*(1+[.BP91])+([.BV91]*12*[.BN91])*(1-[.BO91])*(1+[.BP91]/2)-[.BS91]*12-[.BT91]-[.BU91]*12;[.BX90]*(1+[.BQ91])+([.BV91]*12*[.BN91])*(1-[.BO91])*(1+[.BP91]/2)-[.BS91]*12-[.BT91]-[.BU91]*12)" office:value-type="currency" office:currency="EUR" office:value="805757.647332895">
            <text:p>805.758 €</text:p>
          </table:table-cell>
          <table:table-cell table:style-name="ce57" table:formula="of:=[.BY90]+1" office:value-type="float" office:value="88">
            <text:p>88</text:p>
          </table:table-cell>
          <table:table-cell table:style-name="ce57" table:formula="of:=[.BZ90]" office:value-type="float" office:value="29">
            <text:p>29</text:p>
          </table:table-cell>
          <table:table-cell table:style-name="ce57" table:formula="of:=[.CA90]" office:value-type="float" office:value="67">
            <text:p>67</text:p>
          </table:table-cell>
          <table:table-cell table:style-name="ce57" table:formula="of:=[.CB90]" office:value-type="float" office:value="20">
            <text:p>20</text:p>
          </table:table-cell>
          <table:table-cell table:style-name="ce57" table:formula="of:=[.CC90]" office:value-type="percentage" office:value="0.02">
            <text:p>2,00%</text:p>
          </table:table-cell>
          <table:table-cell table:style-name="ce57" table:formula="of:=[.CD90]" office:value-type="percentage" office:value="0.02">
            <text:p>2,00%</text:p>
          </table:table-cell>
          <table:table-cell table:style-name="ce57" table:formula="of:=[.CE90]" office:value-type="currency" office:currency="EUR" office:value="1800">
            <text:p>1.800 €</text:p>
          </table:table-cell>
          <table:table-cell table:style-name="ce61" table:formula="of:=IF([.BY91]&lt;[.CA91];[.CC91]+[.CD91];[.CC91])" office:value-type="percentage" office:value="0.02">
            <text:p>2,00%</text:p>
          </table:table-cell>
          <table:table-cell table:style-name="ce61" table:formula="of:=[.CG90]" office:value-type="percentage" office:value="0.28">
            <text:p>28,00%</text:p>
          </table:table-cell>
          <table:table-cell table:style-name="ce61" table:formula="of:=[.CH90]" office:value-type="percentage" office:value="0.05">
            <text:p>5,00%</text:p>
          </table:table-cell>
          <table:table-cell table:style-name="ce61" table:formula="of:=[.CI90]" office:value-type="percentage" office:value="0.05">
            <text:p>5,00%</text:p>
          </table:table-cell>
          <table:table-cell table:style-name="ce61" table:formula="of:=[.CJ90]" office:value-type="percentage" office:value="0.04">
            <text:p>4,00%</text:p>
          </table:table-cell>
          <table:table-cell table:style-name="ce63" table:formula="of:=[.CK90]" office:value-type="currency" office:currency="EUR" office:value="800">
            <text:p>800 €</text:p>
          </table:table-cell>
          <table:table-cell table:style-name="ce63" table:formula="of:=IF([.BY91]&gt;18;IF([.BY91]&lt;[.BZ91];[.CK91];0);IF([.BY91]&gt;[.BZ91];-[.CK91];0))" office:value-type="currency" office:currency="EUR" office:value="0">
            <text:p>0 €</text:p>
          </table:table-cell>
          <table:table-cell table:style-name="ce63" table:formula="of:=IF([.BY91]=[.CA91];IF([.CO91]*12&lt;4749*(1+[.CC91])^(60-[.CB91]);4749*(1+[.CC91])^(60-[.CB91]);IF([.CO91]*12&gt;6332*(1+[.CC91])^(60-[.CB91]);6332*(1+[.CC91])^(60-[.CB91]);[.CO91]*12*0.1829));0)" office:value-type="currency" office:currency="EUR" office:value="0">
            <text:p>0 €</text:p>
          </table:table-cell>
          <table:table-cell table:style-name="ce63" table:formula="of:=IF([.BY91]&gt;[.CA91]-1;[.CO91]*(1+[.CF91])/2;0)" office:value-type="currency" office:currency="EUR" office:value="6057.31297828443">
            <text:p>6.057 €</text:p>
          </table:table-cell>
          <table:table-cell table:style-name="ce63" table:formula="of:=IF([.BY91]=[.BZ91];[.CE91];[.CO90]*(1+[.CF91]))" office:value-type="currency" office:currency="EUR" office:value="11877.0842711459">
            <text:p>11.877 €</text:p>
          </table:table-cell>
          <table:table-cell table:style-name="ce63" table:formula="of:=[.CO91]*(1-[.CG91])" office:value-type="currency" office:currency="EUR" office:value="8551.50067522507">
            <text:p>8.552 €</text:p>
          </table:table-cell>
          <table:table-cell table:style-name="ce63" table:formula="of:=IF([.CQ90]&gt;0;[.CQ90]*(1+[.CI91])+([.CO91]*12*[.CG91])*(1-[.CH91])*(1+[.CI91]/2)-[.CL91]*12-[.CM91]-[.CN91]*12;[.CQ90]*(1+[.CJ91])+([.CO91]*12*[.CG91])*(1-[.CH91])*(1+[.CI91]/2)-[.CL91]*12-[.CM91]-[.CN91]*12)" office:value-type="currency" office:currency="EUR" office:value="341729.424939228">
            <text:p>341.729 €</text:p>
          </table:table-cell>
          <table:table-cell table:number-columns-repeated="929"/>
        </table:table-row>
        <table:table-row table:style-name="ro1">
          <table:table-cell table:style-name="ce23" table:formula="of:=[.A91]+1" office:value-type="float" office:value="89">
            <text:p>89</text:p>
          </table:table-cell>
          <table:table-cell table:style-name="ce23" table:formula="of:=[.B91]" office:value-type="float" office:value="16">
            <text:p>16</text:p>
          </table:table-cell>
          <table:table-cell table:style-name="ce23" table:formula="of:=[.C91]" office:value-type="float" office:value="62">
            <text:p>62</text:p>
          </table:table-cell>
          <table:table-cell table:style-name="ce23" table:formula="of:=[.D91]" office:value-type="float" office:value="20">
            <text:p>20</text:p>
          </table:table-cell>
          <table:table-cell table:style-name="ce23" table:formula="of:=[.E91]" office:value-type="percentage" office:value="0.02">
            <text:p>2,00%</text:p>
          </table:table-cell>
          <table:table-cell table:style-name="ce23" table:formula="of:=[.F91]" office:value-type="percentage" office:value="0.015">
            <text:p>1,50%</text:p>
          </table:table-cell>
          <table:table-cell table:style-name="ce23" table:formula="of:=[.G91]" office:value-type="currency" office:currency="EUR" office:value="1000">
            <text:p>1.000 €</text:p>
          </table:table-cell>
          <table:table-cell table:style-name="ce27" table:formula="of:=IF([.A92]&lt;[.C92];[.E92]+[.F92];[.E92])" office:value-type="percentage" office:value="0.02">
            <text:p>2,00%</text:p>
          </table:table-cell>
          <table:table-cell table:style-name="ce27" table:formula="of:=[.I91]" office:value-type="percentage" office:value="0.11">
            <text:p>11,00%</text:p>
          </table:table-cell>
          <table:table-cell table:style-name="ce27" table:formula="of:=[.J91]" office:value-type="percentage" office:value="0.05">
            <text:p>5,00%</text:p>
          </table:table-cell>
          <table:table-cell table:style-name="ce27" table:formula="of:=[.K91]" office:value-type="percentage" office:value="0.05">
            <text:p>5,00%</text:p>
          </table:table-cell>
          <table:table-cell table:style-name="ce27" table:formula="of:=[.L91]" office:value-type="percentage" office:value="0.04">
            <text:p>4,00%</text:p>
          </table:table-cell>
          <table:table-cell table:style-name="ce31" table:formula="of:=[.M91]" office:value-type="currency" office:currency="EUR" office:value="800">
            <text:p>800 €</text:p>
          </table:table-cell>
          <table:table-cell table:style-name="ce31" table:formula="of:=IF([.A92]&gt;18;IF([.A92]&lt;[.B92];[.M92];0);IF([.A92]&gt;[.B92];-[.M92];0))" office:value-type="currency" office:currency="EUR" office:value="0">
            <text:p>0 €</text:p>
          </table:table-cell>
          <table:table-cell table:style-name="ce31" table:formula="of:=IF([.A92]=[.C92];IF([.Q92]*12&lt;4749*(1+[.E92])^(60-[.D92]);4749*(1+[.E92])^(60-[.D92]);IF([.Q92]*12&gt;6332*(1+[.E92])^(60-[.D92]);6332*(1+[.E92])^(60-[.D92]);[.Q92]*12*0.1829));0)" office:value-type="currency" office:currency="EUR" office:value="0">
            <text:p>0 €</text:p>
          </table:table-cell>
          <table:table-cell table:style-name="ce31" table:formula="of:=IF([.A92]&gt;[.C92]-1;[.Q92]*(1+[.H92])/2;0)" office:value-type="currency" office:currency="EUR" office:value="4175.32923263238">
            <text:p>4.175 €</text:p>
          </table:table-cell>
          <table:table-cell table:style-name="ce31" table:formula="of:=IF([.A92]=[.B92];[.G92];[.Q91]*(1+[.H92]))" office:value-type="currency" office:currency="EUR" office:value="8186.92006398506">
            <text:p>8.187 €</text:p>
          </table:table-cell>
          <table:table-cell table:style-name="ce31" table:formula="of:=[.Q92]*(1-[.I92])" office:value-type="currency" office:currency="EUR" office:value="7286.3588569467">
            <text:p>7.286 €</text:p>
          </table:table-cell>
          <table:table-cell table:style-name="ce31" table:formula="of:=IF([.S91]&gt;0;[.S91]*(1+[.K92])+([.Q92]*12*[.I92])*(1-[.J92])*(1+[.K92]/2)-[.N92]*12-[.O92]-[.P92]*12;[.S91]*(1+[.L92])+([.Q92]*12*[.I92])*(1-[.J92])*(1+[.K92]/2)-[.N92]*12-[.O92]-[.P92]*12)" office:value-type="currency" office:currency="EUR" office:value="426396.000072154">
            <text:p>426.396 €</text:p>
          </table:table-cell>
          <table:table-cell table:style-name="ce33" table:formula="of:=[.T91]+1" office:value-type="float" office:value="89">
            <text:p>89</text:p>
          </table:table-cell>
          <table:table-cell table:style-name="ce33" table:formula="of:=[.U91]" office:value-type="float" office:value="21">
            <text:p>21</text:p>
          </table:table-cell>
          <table:table-cell table:style-name="ce33" table:formula="of:=[.V91]" office:value-type="float" office:value="64.25">
            <text:p>64,25</text:p>
          </table:table-cell>
          <table:table-cell table:style-name="ce33" table:formula="of:=[.W91]" office:value-type="float" office:value="20">
            <text:p>20</text:p>
          </table:table-cell>
          <table:table-cell table:style-name="ce33" table:formula="of:=[.X91]" office:value-type="percentage" office:value="0.02">
            <text:p>2,00%</text:p>
          </table:table-cell>
          <table:table-cell table:style-name="ce33" table:formula="of:=[.Y91]" office:value-type="percentage" office:value="0.015">
            <text:p>1,50%</text:p>
          </table:table-cell>
          <table:table-cell table:style-name="ce33" table:formula="of:=[.Z91]" office:value-type="currency" office:currency="EUR" office:value="1300">
            <text:p>1.300 €</text:p>
          </table:table-cell>
          <table:table-cell table:style-name="ce37" table:formula="of:=IF([.T92]&lt;[.V92];[.X92]+[.Y92];[.X92])" office:value-type="percentage" office:value="0.02">
            <text:p>2,00%</text:p>
          </table:table-cell>
          <table:table-cell table:style-name="ce37" table:formula="of:=[.AB91]" office:value-type="percentage" office:value="0.18">
            <text:p>18,00%</text:p>
          </table:table-cell>
          <table:table-cell table:style-name="ce37" table:formula="of:=[.AC91]" office:value-type="percentage" office:value="0.05">
            <text:p>5,00%</text:p>
          </table:table-cell>
          <table:table-cell table:style-name="ce37" table:formula="of:=[.AD91]" office:value-type="percentage" office:value="0.05">
            <text:p>5,00%</text:p>
          </table:table-cell>
          <table:table-cell table:style-name="ce37" table:formula="of:=[.AE91]" office:value-type="percentage" office:value="0.05">
            <text:p>5,00%</text:p>
          </table:table-cell>
          <table:table-cell table:style-name="ce39" table:formula="of:=[.AF91]" office:value-type="currency" office:currency="EUR" office:value="800">
            <text:p>800 €</text:p>
          </table:table-cell>
          <table:table-cell table:style-name="ce39" table:formula="of:=IF([.T92]&gt;18;IF([.T92]&lt;[.U92];[.AF92];0);IF([.T92]&gt;[.U92];-[.AF92];0))" office:value-type="currency" office:currency="EUR" office:value="0">
            <text:p>0 €</text:p>
          </table:table-cell>
          <table:table-cell table:style-name="ce39" table:formula="of:=IF([.T92]=[.V92];IF([.AJ92]*12&lt;4749*(1+[.X92])^(60-[.W92]);4749*(1+[.X92])^(60-[.W92]);IF([.AJ92]*12&gt;6332*(1+[.X92])^(60-[.W92]);6332*(1+[.X92])^(60-[.W92]);[.AJ92]*12*0.1829));0)" office:value-type="currency" office:currency="EUR" office:value="0">
            <text:p>0 €</text:p>
          </table:table-cell>
          <table:table-cell table:style-name="ce39" table:formula="of:=IF([.T92]&gt;[.V92]-1;[.AJ92]*(1+[.AA92])/2;0)" office:value-type="currency" office:currency="EUR" office:value="4774.77447501287">
            <text:p>4.775 €</text:p>
          </table:table-cell>
          <table:table-cell table:style-name="ce39" table:formula="of:=IF([.T92]=[.U92];[.Z92];[.AJ91]*(1+[.AA92]))" office:value-type="currency" office:currency="EUR" office:value="9362.3028921821">
            <text:p>9.362 €</text:p>
          </table:table-cell>
          <table:table-cell table:style-name="ce39" table:formula="of:=[.AJ92]*(1-[.AB92])" office:value-type="currency" office:currency="EUR" office:value="7677.08837158932">
            <text:p>7.677 €</text:p>
          </table:table-cell>
          <table:table-cell table:style-name="ce39" table:formula="of:=IF([.AL91]&gt;0;[.AL91]*(1+[.AD92])+([.AJ92]*12*[.AB92])*(1-[.AC92])*(1+[.AD92]/2)-[.AG92]*12-[.AH92]-[.AI92]*12;[.AL91]*(1+[.AE92])+([.AJ92]*12*[.AB92])*(1-[.AC92])*(1+[.AD92]/2)-[.AG92]*12-[.AH92]-[.AI92]*12)" office:value-type="currency" office:currency="EUR" office:value="426849.102107663">
            <text:p>426.849 €</text:p>
          </table:table-cell>
          <table:table-cell table:style-name="ce41" table:formula="of:=[.AM91]+1" office:value-type="float" office:value="89">
            <text:p>89</text:p>
          </table:table-cell>
          <table:table-cell table:style-name="ce41" table:formula="of:=[.AN91]" office:value-type="float" office:value="24">
            <text:p>24</text:p>
          </table:table-cell>
          <table:table-cell table:style-name="ce41" table:formula="of:=[.AO91]" office:value-type="float" office:value="66.25">
            <text:p>66,25</text:p>
          </table:table-cell>
          <table:table-cell table:style-name="ce41" table:formula="of:=[.AP91]" office:value-type="float" office:value="20">
            <text:p>20</text:p>
          </table:table-cell>
          <table:table-cell table:style-name="ce41" table:formula="of:=[.AQ91]" office:value-type="percentage" office:value="0.02">
            <text:p>2,00%</text:p>
          </table:table-cell>
          <table:table-cell table:style-name="ce41" table:formula="of:=[.AR91]" office:value-type="percentage" office:value="0.03">
            <text:p>3,00%</text:p>
          </table:table-cell>
          <table:table-cell table:style-name="ce41" table:formula="of:=[.AS91]" office:value-type="currency" office:currency="EUR" office:value="1500">
            <text:p>1.500 €</text:p>
          </table:table-cell>
          <table:table-cell table:style-name="ce45" table:formula="of:=IF([.AM92]&lt;[.AO92];[.AQ92]+[.AR92];[.AQ92])" office:value-type="percentage" office:value="0.02">
            <text:p>2,00%</text:p>
          </table:table-cell>
          <table:table-cell table:style-name="ce45" table:formula="of:=[.AU91]" office:value-type="percentage" office:value="0.27">
            <text:p>27,00%</text:p>
          </table:table-cell>
          <table:table-cell table:style-name="ce45" table:formula="of:=[.AV91]" office:value-type="percentage" office:value="0.05">
            <text:p>5,00%</text:p>
          </table:table-cell>
          <table:table-cell table:style-name="ce45" table:formula="of:=[.AW91]" office:value-type="percentage" office:value="0.05">
            <text:p>5,00%</text:p>
          </table:table-cell>
          <table:table-cell table:style-name="ce45" table:formula="of:=[.AX91]" office:value-type="percentage" office:value="0.04">
            <text:p>4,00%</text:p>
          </table:table-cell>
          <table:table-cell table:style-name="ce47" table:formula="of:=[.AY91]" office:value-type="currency" office:currency="EUR" office:value="1500">
            <text:p>1.500 €</text:p>
          </table:table-cell>
          <table:table-cell table:style-name="ce47" table:formula="of:=IF([.AM92]&gt;18;IF([.AM92]&lt;[.AN92];[.AY92];0);IF([.AM92]&gt;[.AN92];-[.AY92];0))" office:value-type="currency" office:currency="EUR" office:value="0">
            <text:p>0 €</text:p>
          </table:table-cell>
          <table:table-cell table:style-name="ce47" table:formula="of:=IF([.AM92]=[.AO92];IF([.BC92]*12&lt;4749*(1+[.AQ92])^(60-[.AP92]);4749*(1+[.AQ92])^(60-[.AP92]);IF([.BC92]*12&gt;6332*(1+[.AQ92])^(60-[.AP92]);6332*(1+[.AQ92])^(60-[.AP92]);[.BC92]*12*0.1829));0)" office:value-type="currency" office:currency="EUR" office:value="0">
            <text:p>0 €</text:p>
          </table:table-cell>
          <table:table-cell table:style-name="ce47" table:formula="of:=IF([.AM92]&gt;[.AO92]-1;[.BC92]*(1+[.AT92])/2;0)" office:value-type="currency" office:currency="EUR" office:value="9363.01990403567">
            <text:p>9.363 €</text:p>
          </table:table-cell>
          <table:table-cell table:style-name="ce47" table:formula="of:=IF([.AM92]=[.AN92];[.AS92];[.BC91]*(1+[.AT92]))" office:value-type="currency" office:currency="EUR" office:value="18358.8625569327">
            <text:p>18.359 €</text:p>
          </table:table-cell>
          <table:table-cell table:style-name="ce47" table:formula="of:=[.BC92]*(1-[.AU92])" office:value-type="currency" office:currency="EUR" office:value="13401.9696665609">
            <text:p>13.402 €</text:p>
          </table:table-cell>
          <table:table-cell table:style-name="ce47" table:formula="of:=IF([.BE91]&gt;0;[.BE91]*(1+[.AW92])+([.BC92]*12*[.AU92])*(1-[.AV92])*(1+[.AW92]/2)-[.AZ92]*12-[.BA92]-[.BB92]*12;[.BE91]*(1+[.AX92])+([.BC92]*12*[.AU92])*(1-[.AV92])*(1+[.AW92]/2)-[.AZ92]*12-[.BA92]-[.BB92]*12)" office:value-type="currency" office:currency="EUR" office:value="663474.166255584">
            <text:p>663.474 €</text:p>
          </table:table-cell>
          <table:table-cell table:style-name="ce49" table:formula="of:=[.BF91]+1" office:value-type="float" office:value="89">
            <text:p>89</text:p>
          </table:table-cell>
          <table:table-cell table:style-name="ce49" table:formula="of:=[.BG91]" office:value-type="float" office:value="24">
            <text:p>24</text:p>
          </table:table-cell>
          <table:table-cell table:style-name="ce49" table:formula="of:=[.BH91]" office:value-type="float" office:value="66.25">
            <text:p>66,25</text:p>
          </table:table-cell>
          <table:table-cell table:style-name="ce49" table:formula="of:=[.BI91]" office:value-type="float" office:value="20">
            <text:p>20</text:p>
          </table:table-cell>
          <table:table-cell table:style-name="ce49" table:formula="of:=[.BJ91]" office:value-type="percentage" office:value="0.02">
            <text:p>2,00%</text:p>
          </table:table-cell>
          <table:table-cell table:style-name="ce49" table:formula="of:=[.BK91]" office:value-type="percentage" office:value="0.03">
            <text:p>3,00%</text:p>
          </table:table-cell>
          <table:table-cell table:style-name="ce49" table:formula="of:=[.BL91]" office:value-type="currency" office:currency="EUR" office:value="1600">
            <text:p>1.600 €</text:p>
          </table:table-cell>
          <table:table-cell table:style-name="ce53" table:formula="of:=IF([.BF92]&lt;[.BH92];[.BJ92]+[.BK92];[.BJ92])" office:value-type="percentage" office:value="0.02">
            <text:p>2,00%</text:p>
          </table:table-cell>
          <table:table-cell table:style-name="ce53" table:formula="of:=[.BN91]" office:value-type="percentage" office:value="0.23">
            <text:p>23,00%</text:p>
          </table:table-cell>
          <table:table-cell table:style-name="ce53" table:formula="of:=[.BO91]" office:value-type="percentage" office:value="0.05">
            <text:p>5,00%</text:p>
          </table:table-cell>
          <table:table-cell table:style-name="ce53" table:formula="of:=[.BP91]" office:value-type="percentage" office:value="0.05">
            <text:p>5,00%</text:p>
          </table:table-cell>
          <table:table-cell table:style-name="ce53" table:formula="of:=[.BQ91]" office:value-type="percentage" office:value="0.04">
            <text:p>4,00%</text:p>
          </table:table-cell>
          <table:table-cell table:style-name="ce55" table:formula="of:=[.BR91]" office:value-type="currency" office:currency="EUR" office:value="800">
            <text:p>800 €</text:p>
          </table:table-cell>
          <table:table-cell table:style-name="ce55" table:formula="of:=IF([.BF92]&gt;18;IF([.BF92]&lt;[.BG92];[.BR92];0);IF([.BF92]&gt;[.BG92];-[.BR92];0))" office:value-type="currency" office:currency="EUR" office:value="0">
            <text:p>0 €</text:p>
          </table:table-cell>
          <table:table-cell table:style-name="ce55" table:formula="of:=IF([.BF92]=[.BH92];IF([.BV92]*12&lt;4749*(1+[.BJ92])^(60-[.BI92]);4749*(1+[.BJ92])^(60-[.BI92]);IF([.BV92]*12&gt;6332*(1+[.BJ92])^(60-[.BI92]);6332*(1+[.BJ92])^(60-[.BI92]);[.BV92]*12*0.1829));0)" office:value-type="currency" office:currency="EUR" office:value="0">
            <text:p>0 €</text:p>
          </table:table-cell>
          <table:table-cell table:style-name="ce55" table:formula="of:=IF([.BF92]&gt;[.BH92]-1;[.BV92]*(1+[.BM92])/2;0)" office:value-type="currency" office:currency="EUR" office:value="9987.22123097139">
            <text:p>9.987 €</text:p>
          </table:table-cell>
          <table:table-cell table:style-name="ce55" table:formula="of:=IF([.BF92]=[.BG92];[.BL92];[.BV91]*(1+[.BM92]))" office:value-type="currency" office:currency="EUR" office:value="19582.7867273949">
            <text:p>19.583 €</text:p>
          </table:table-cell>
          <table:table-cell table:style-name="ce55" table:formula="of:=[.BV92]*(1-[.BN92])" office:value-type="currency" office:currency="EUR" office:value="15078.7457800941">
            <text:p>15.079 €</text:p>
          </table:table-cell>
          <table:table-cell table:style-name="ce55" table:formula="of:=IF([.BX91]&gt;0;[.BX91]*(1+[.BP92])+([.BV92]*12*[.BN92])*(1-[.BO92])*(1+[.BP92]/2)-[.BS92]*12-[.BT92]-[.BU92]*12;[.BX91]*(1+[.BQ92])+([.BV92]*12*[.BN92])*(1-[.BO92])*(1+[.BP92]/2)-[.BS92]*12-[.BT92]-[.BU92]*12)" office:value-type="currency" office:currency="EUR" office:value="778828.593397093">
            <text:p>778.829 €</text:p>
          </table:table-cell>
          <table:table-cell table:style-name="ce57" table:formula="of:=[.BY91]+1" office:value-type="float" office:value="89">
            <text:p>89</text:p>
          </table:table-cell>
          <table:table-cell table:style-name="ce57" table:formula="of:=[.BZ91]" office:value-type="float" office:value="29">
            <text:p>29</text:p>
          </table:table-cell>
          <table:table-cell table:style-name="ce57" table:formula="of:=[.CA91]" office:value-type="float" office:value="67">
            <text:p>67</text:p>
          </table:table-cell>
          <table:table-cell table:style-name="ce57" table:formula="of:=[.CB91]" office:value-type="float" office:value="20">
            <text:p>20</text:p>
          </table:table-cell>
          <table:table-cell table:style-name="ce57" table:formula="of:=[.CC91]" office:value-type="percentage" office:value="0.02">
            <text:p>2,00%</text:p>
          </table:table-cell>
          <table:table-cell table:style-name="ce57" table:formula="of:=[.CD91]" office:value-type="percentage" office:value="0.02">
            <text:p>2,00%</text:p>
          </table:table-cell>
          <table:table-cell table:style-name="ce57" table:formula="of:=[.CE91]" office:value-type="currency" office:currency="EUR" office:value="1800">
            <text:p>1.800 €</text:p>
          </table:table-cell>
          <table:table-cell table:style-name="ce61" table:formula="of:=IF([.BY92]&lt;[.CA92];[.CC92]+[.CD92];[.CC92])" office:value-type="percentage" office:value="0.02">
            <text:p>2,00%</text:p>
          </table:table-cell>
          <table:table-cell table:style-name="ce61" table:formula="of:=[.CG91]" office:value-type="percentage" office:value="0.28">
            <text:p>28,00%</text:p>
          </table:table-cell>
          <table:table-cell table:style-name="ce61" table:formula="of:=[.CH91]" office:value-type="percentage" office:value="0.05">
            <text:p>5,00%</text:p>
          </table:table-cell>
          <table:table-cell table:style-name="ce61" table:formula="of:=[.CI91]" office:value-type="percentage" office:value="0.05">
            <text:p>5,00%</text:p>
          </table:table-cell>
          <table:table-cell table:style-name="ce61" table:formula="of:=[.CJ91]" office:value-type="percentage" office:value="0.04">
            <text:p>4,00%</text:p>
          </table:table-cell>
          <table:table-cell table:style-name="ce63" table:formula="of:=[.CK91]" office:value-type="currency" office:currency="EUR" office:value="800">
            <text:p>800 €</text:p>
          </table:table-cell>
          <table:table-cell table:style-name="ce63" table:formula="of:=IF([.BY92]&gt;18;IF([.BY92]&lt;[.BZ92];[.CK92];0);IF([.BY92]&gt;[.BZ92];-[.CK92];0))" office:value-type="currency" office:currency="EUR" office:value="0">
            <text:p>0 €</text:p>
          </table:table-cell>
          <table:table-cell table:style-name="ce63" table:formula="of:=IF([.BY92]=[.CA92];IF([.CO92]*12&lt;4749*(1+[.CC92])^(60-[.CB92]);4749*(1+[.CC92])^(60-[.CB92]);IF([.CO92]*12&gt;6332*(1+[.CC92])^(60-[.CB92]);6332*(1+[.CC92])^(60-[.CB92]);[.CO92]*12*0.1829));0)" office:value-type="currency" office:currency="EUR" office:value="0">
            <text:p>0 €</text:p>
          </table:table-cell>
          <table:table-cell table:style-name="ce63" table:formula="of:=IF([.BY92]&gt;[.CA92]-1;[.CO92]*(1+[.CF92])/2;0)" office:value-type="currency" office:currency="EUR" office:value="6178.45923785012">
            <text:p>6.178 €</text:p>
          </table:table-cell>
          <table:table-cell table:style-name="ce63" table:formula="of:=IF([.BY92]=[.BZ92];[.CE92];[.CO91]*(1+[.CF92]))" office:value-type="currency" office:currency="EUR" office:value="12114.6259565689">
            <text:p>12.115 €</text:p>
          </table:table-cell>
          <table:table-cell table:style-name="ce63" table:formula="of:=[.CO92]*(1-[.CG92])" office:value-type="currency" office:currency="EUR" office:value="8722.53068872957">
            <text:p>8.723 €</text:p>
          </table:table-cell>
          <table:table-cell table:style-name="ce63" table:formula="of:=IF([.CQ91]&gt;0;[.CQ91]*(1+[.CI92])+([.CO92]*12*[.CG92])*(1-[.CH92])*(1+[.CI92]/2)-[.CL92]*12-[.CM92]-[.CN92]*12;[.CQ91]*(1+[.CJ92])+([.CO92]*12*[.CG92])*(1-[.CH92])*(1+[.CI92]/2)-[.CL92]*12-[.CM92]-[.CN92]*12)" office:value-type="currency" office:currency="EUR" office:value="324311.01853669">
            <text:p>324.311 €</text:p>
          </table:table-cell>
          <table:table-cell table:number-columns-repeated="929"/>
        </table:table-row>
        <table:table-row table:style-name="ro1">
          <table:table-cell table:style-name="ce23" table:formula="of:=[.A92]+1" office:value-type="float" office:value="90">
            <text:p>90</text:p>
          </table:table-cell>
          <table:table-cell table:style-name="ce23" table:formula="of:=[.B92]" office:value-type="float" office:value="16">
            <text:p>16</text:p>
          </table:table-cell>
          <table:table-cell table:style-name="ce23" table:formula="of:=[.C92]" office:value-type="float" office:value="62">
            <text:p>62</text:p>
          </table:table-cell>
          <table:table-cell table:style-name="ce23" table:formula="of:=[.D92]" office:value-type="float" office:value="20">
            <text:p>20</text:p>
          </table:table-cell>
          <table:table-cell table:style-name="ce23" table:formula="of:=[.E92]" office:value-type="percentage" office:value="0.02">
            <text:p>2,00%</text:p>
          </table:table-cell>
          <table:table-cell table:style-name="ce23" table:formula="of:=[.F92]" office:value-type="percentage" office:value="0.015">
            <text:p>1,50%</text:p>
          </table:table-cell>
          <table:table-cell table:style-name="ce23" table:formula="of:=[.G92]" office:value-type="currency" office:currency="EUR" office:value="1000">
            <text:p>1.000 €</text:p>
          </table:table-cell>
          <table:table-cell table:style-name="ce27" table:formula="of:=IF([.A93]&lt;[.C93];[.E93]+[.F93];[.E93])" office:value-type="percentage" office:value="0.02">
            <text:p>2,00%</text:p>
          </table:table-cell>
          <table:table-cell table:style-name="ce27" table:formula="of:=[.I92]" office:value-type="percentage" office:value="0.11">
            <text:p>11,00%</text:p>
          </table:table-cell>
          <table:table-cell table:style-name="ce27" table:formula="of:=[.J92]" office:value-type="percentage" office:value="0.05">
            <text:p>5,00%</text:p>
          </table:table-cell>
          <table:table-cell table:style-name="ce27" table:formula="of:=[.K92]" office:value-type="percentage" office:value="0.05">
            <text:p>5,00%</text:p>
          </table:table-cell>
          <table:table-cell table:style-name="ce27" table:formula="of:=[.L92]" office:value-type="percentage" office:value="0.04">
            <text:p>4,00%</text:p>
          </table:table-cell>
          <table:table-cell table:style-name="ce31" table:formula="of:=[.M92]" office:value-type="currency" office:currency="EUR" office:value="800">
            <text:p>800 €</text:p>
          </table:table-cell>
          <table:table-cell table:style-name="ce31" table:formula="of:=IF([.A93]&gt;18;IF([.A93]&lt;[.B93];[.M93];0);IF([.A93]&gt;[.B93];-[.M93];0))" office:value-type="currency" office:currency="EUR" office:value="0">
            <text:p>0 €</text:p>
          </table:table-cell>
          <table:table-cell table:style-name="ce31" table:formula="of:=IF([.A93]=[.C93];IF([.Q93]*12&lt;4749*(1+[.E93])^(60-[.D93]);4749*(1+[.E93])^(60-[.D93]);IF([.Q93]*12&gt;6332*(1+[.E93])^(60-[.D93]);6332*(1+[.E93])^(60-[.D93]);[.Q93]*12*0.1829));0)" office:value-type="currency" office:currency="EUR" office:value="0">
            <text:p>0 €</text:p>
          </table:table-cell>
          <table:table-cell table:style-name="ce31" table:formula="of:=IF([.A93]&gt;[.C93]-1;[.Q93]*(1+[.H93])/2;0)" office:value-type="currency" office:currency="EUR" office:value="4258.83581728503">
            <text:p>4.259 €</text:p>
          </table:table-cell>
          <table:table-cell table:style-name="ce31" table:formula="of:=IF([.A93]=[.B93];[.G93];[.Q92]*(1+[.H93]))" office:value-type="currency" office:currency="EUR" office:value="8350.65846526476">
            <text:p>8.351 €</text:p>
          </table:table-cell>
          <table:table-cell table:style-name="ce31" table:formula="of:=[.Q93]*(1-[.I93])" office:value-type="currency" office:currency="EUR" office:value="7432.08603408564">
            <text:p>7.432 €</text:p>
          </table:table-cell>
          <table:table-cell table:style-name="ce31" table:formula="of:=IF([.S92]&gt;0;[.S92]*(1+[.K93])+([.Q93]*12*[.I93])*(1-[.J93])*(1+[.K93]/2)-[.N93]*12-[.O93]-[.P93]*12;[.S92]*(1+[.L93])+([.Q93]*12*[.I93])*(1-[.J93])*(1+[.K93]/2)-[.N93]*12-[.O93]-[.P93]*12)" office:value-type="currency" office:currency="EUR" office:value="407343.28912667">
            <text:p>407.343 €</text:p>
          </table:table-cell>
          <table:table-cell table:style-name="ce33" table:formula="of:=[.T92]+1" office:value-type="float" office:value="90">
            <text:p>90</text:p>
          </table:table-cell>
          <table:table-cell table:style-name="ce33" table:formula="of:=[.U92]" office:value-type="float" office:value="21">
            <text:p>21</text:p>
          </table:table-cell>
          <table:table-cell table:style-name="ce33" table:formula="of:=[.V92]" office:value-type="float" office:value="64.25">
            <text:p>64,25</text:p>
          </table:table-cell>
          <table:table-cell table:style-name="ce33" table:formula="of:=[.W92]" office:value-type="float" office:value="20">
            <text:p>20</text:p>
          </table:table-cell>
          <table:table-cell table:style-name="ce33" table:formula="of:=[.X92]" office:value-type="percentage" office:value="0.02">
            <text:p>2,00%</text:p>
          </table:table-cell>
          <table:table-cell table:style-name="ce33" table:formula="of:=[.Y92]" office:value-type="percentage" office:value="0.015">
            <text:p>1,50%</text:p>
          </table:table-cell>
          <table:table-cell table:style-name="ce33" table:formula="of:=[.Z92]" office:value-type="currency" office:currency="EUR" office:value="1300">
            <text:p>1.300 €</text:p>
          </table:table-cell>
          <table:table-cell table:style-name="ce37" table:formula="of:=IF([.T93]&lt;[.V93];[.X93]+[.Y93];[.X93])" office:value-type="percentage" office:value="0.02">
            <text:p>2,00%</text:p>
          </table:table-cell>
          <table:table-cell table:style-name="ce37" table:formula="of:=[.AB92]" office:value-type="percentage" office:value="0.18">
            <text:p>18,00%</text:p>
          </table:table-cell>
          <table:table-cell table:style-name="ce37" table:formula="of:=[.AC92]" office:value-type="percentage" office:value="0.05">
            <text:p>5,00%</text:p>
          </table:table-cell>
          <table:table-cell table:style-name="ce37" table:formula="of:=[.AD92]" office:value-type="percentage" office:value="0.05">
            <text:p>5,00%</text:p>
          </table:table-cell>
          <table:table-cell table:style-name="ce37" table:formula="of:=[.AE92]" office:value-type="percentage" office:value="0.05">
            <text:p>5,00%</text:p>
          </table:table-cell>
          <table:table-cell table:style-name="ce39" table:formula="of:=[.AF92]" office:value-type="currency" office:currency="EUR" office:value="800">
            <text:p>800 €</text:p>
          </table:table-cell>
          <table:table-cell table:style-name="ce39" table:formula="of:=IF([.T93]&gt;18;IF([.T93]&lt;[.U93];[.AF93];0);IF([.T93]&gt;[.U93];-[.AF93];0))" office:value-type="currency" office:currency="EUR" office:value="0">
            <text:p>0 €</text:p>
          </table:table-cell>
          <table:table-cell table:style-name="ce39" table:formula="of:=IF([.T93]=[.V93];IF([.AJ93]*12&lt;4749*(1+[.X93])^(60-[.W93]);4749*(1+[.X93])^(60-[.W93]);IF([.AJ93]*12&gt;6332*(1+[.X93])^(60-[.W93]);6332*(1+[.X93])^(60-[.W93]);[.AJ93]*12*0.1829));0)" office:value-type="currency" office:currency="EUR" office:value="0">
            <text:p>0 €</text:p>
          </table:table-cell>
          <table:table-cell table:style-name="ce39" table:formula="of:=IF([.T93]&gt;[.V93]-1;[.AJ93]*(1+[.AA93])/2;0)" office:value-type="currency" office:currency="EUR" office:value="4870.26996451313">
            <text:p>4.870 €</text:p>
          </table:table-cell>
          <table:table-cell table:style-name="ce39" table:formula="of:=IF([.T93]=[.U93];[.Z93];[.AJ92]*(1+[.AA93]))" office:value-type="currency" office:currency="EUR" office:value="9549.54895002574">
            <text:p>9.550 €</text:p>
          </table:table-cell>
          <table:table-cell table:style-name="ce39" table:formula="of:=[.AJ93]*(1-[.AB93])" office:value-type="currency" office:currency="EUR" office:value="7830.63013902111">
            <text:p>7.831 €</text:p>
          </table:table-cell>
          <table:table-cell table:style-name="ce39" table:formula="of:=IF([.AL92]&gt;0;[.AL92]*(1+[.AD93])+([.AJ93]*12*[.AB93])*(1-[.AC93])*(1+[.AD93]/2)-[.AG93]*12-[.AH93]-[.AI93]*12;[.AL92]*(1+[.AE93])+([.AJ93]*12*[.AB93])*(1-[.AC93])*(1+[.AD93]/2)-[.AG93]*12-[.AH93]-[.AI93]*12)" office:value-type="currency" office:currency="EUR" office:value="409833.883945477">
            <text:p>409.834 €</text:p>
          </table:table-cell>
          <table:table-cell table:style-name="ce41" table:formula="of:=[.AM92]+1" office:value-type="float" office:value="90">
            <text:p>90</text:p>
          </table:table-cell>
          <table:table-cell table:style-name="ce41" table:formula="of:=[.AN92]" office:value-type="float" office:value="24">
            <text:p>24</text:p>
          </table:table-cell>
          <table:table-cell table:style-name="ce41" table:formula="of:=[.AO92]" office:value-type="float" office:value="66.25">
            <text:p>66,25</text:p>
          </table:table-cell>
          <table:table-cell table:style-name="ce41" table:formula="of:=[.AP92]" office:value-type="float" office:value="20">
            <text:p>20</text:p>
          </table:table-cell>
          <table:table-cell table:style-name="ce41" table:formula="of:=[.AQ92]" office:value-type="percentage" office:value="0.02">
            <text:p>2,00%</text:p>
          </table:table-cell>
          <table:table-cell table:style-name="ce41" table:formula="of:=[.AR92]" office:value-type="percentage" office:value="0.03">
            <text:p>3,00%</text:p>
          </table:table-cell>
          <table:table-cell table:style-name="ce41" table:formula="of:=[.AS92]" office:value-type="currency" office:currency="EUR" office:value="1500">
            <text:p>1.500 €</text:p>
          </table:table-cell>
          <table:table-cell table:style-name="ce45" table:formula="of:=IF([.AM93]&lt;[.AO93];[.AQ93]+[.AR93];[.AQ93])" office:value-type="percentage" office:value="0.02">
            <text:p>2,00%</text:p>
          </table:table-cell>
          <table:table-cell table:style-name="ce45" table:formula="of:=[.AU92]" office:value-type="percentage" office:value="0.27">
            <text:p>27,00%</text:p>
          </table:table-cell>
          <table:table-cell table:style-name="ce45" table:formula="of:=[.AV92]" office:value-type="percentage" office:value="0.05">
            <text:p>5,00%</text:p>
          </table:table-cell>
          <table:table-cell table:style-name="ce45" table:formula="of:=[.AW92]" office:value-type="percentage" office:value="0.05">
            <text:p>5,00%</text:p>
          </table:table-cell>
          <table:table-cell table:style-name="ce45" table:formula="of:=[.AX92]" office:value-type="percentage" office:value="0.04">
            <text:p>4,00%</text:p>
          </table:table-cell>
          <table:table-cell table:style-name="ce47" table:formula="of:=[.AY92]" office:value-type="currency" office:currency="EUR" office:value="1500">
            <text:p>1.500 €</text:p>
          </table:table-cell>
          <table:table-cell table:style-name="ce47" table:formula="of:=IF([.AM93]&gt;18;IF([.AM93]&lt;[.AN93];[.AY93];0);IF([.AM93]&gt;[.AN93];-[.AY93];0))" office:value-type="currency" office:currency="EUR" office:value="0">
            <text:p>0 €</text:p>
          </table:table-cell>
          <table:table-cell table:style-name="ce47" table:formula="of:=IF([.AM93]=[.AO93];IF([.BC93]*12&lt;4749*(1+[.AQ93])^(60-[.AP93]);4749*(1+[.AQ93])^(60-[.AP93]);IF([.BC93]*12&gt;6332*(1+[.AQ93])^(60-[.AP93]);6332*(1+[.AQ93])^(60-[.AP93]);[.BC93]*12*0.1829));0)" office:value-type="currency" office:currency="EUR" office:value="0">
            <text:p>0 €</text:p>
          </table:table-cell>
          <table:table-cell table:style-name="ce47" table:formula="of:=IF([.AM93]&gt;[.AO93]-1;[.BC93]*(1+[.AT93])/2;0)" office:value-type="currency" office:currency="EUR" office:value="9550.28030211639">
            <text:p>9.550 €</text:p>
          </table:table-cell>
          <table:table-cell table:style-name="ce47" table:formula="of:=IF([.AM93]=[.AN93];[.AS93];[.BC92]*(1+[.AT93]))" office:value-type="currency" office:currency="EUR" office:value="18726.0398080714">
            <text:p>18.726 €</text:p>
          </table:table-cell>
          <table:table-cell table:style-name="ce47" table:formula="of:=[.BC93]*(1-[.AU93])" office:value-type="currency" office:currency="EUR" office:value="13670.0090598921">
            <text:p>13.670 €</text:p>
          </table:table-cell>
          <table:table-cell table:style-name="ce47" table:formula="of:=IF([.BE92]&gt;0;[.BE92]*(1+[.AW93])+([.BC93]*12*[.AU93])*(1-[.AV93])*(1+[.AW93]/2)-[.AZ93]*12-[.BA93]-[.BB93]*12;[.BE92]*(1+[.AX93])+([.BC93]*12*[.AU93])*(1-[.AV93])*(1+[.AW93]/2)-[.AZ93]*12-[.BA93]-[.BB93]*12)" office:value-type="currency" office:currency="EUR" office:value="641124.230235441">
            <text:p>641.124 €</text:p>
          </table:table-cell>
          <table:table-cell table:style-name="ce49" table:formula="of:=[.BF92]+1" office:value-type="float" office:value="90">
            <text:p>90</text:p>
          </table:table-cell>
          <table:table-cell table:style-name="ce49" table:formula="of:=[.BG92]" office:value-type="float" office:value="24">
            <text:p>24</text:p>
          </table:table-cell>
          <table:table-cell table:style-name="ce49" table:formula="of:=[.BH92]" office:value-type="float" office:value="66.25">
            <text:p>66,25</text:p>
          </table:table-cell>
          <table:table-cell table:style-name="ce49" table:formula="of:=[.BI92]" office:value-type="float" office:value="20">
            <text:p>20</text:p>
          </table:table-cell>
          <table:table-cell table:style-name="ce49" table:formula="of:=[.BJ92]" office:value-type="percentage" office:value="0.02">
            <text:p>2,00%</text:p>
          </table:table-cell>
          <table:table-cell table:style-name="ce49" table:formula="of:=[.BK92]" office:value-type="percentage" office:value="0.03">
            <text:p>3,00%</text:p>
          </table:table-cell>
          <table:table-cell table:style-name="ce49" table:formula="of:=[.BL92]" office:value-type="currency" office:currency="EUR" office:value="1600">
            <text:p>1.600 €</text:p>
          </table:table-cell>
          <table:table-cell table:style-name="ce53" table:formula="of:=IF([.BF93]&lt;[.BH93];[.BJ93]+[.BK93];[.BJ93])" office:value-type="percentage" office:value="0.02">
            <text:p>2,00%</text:p>
          </table:table-cell>
          <table:table-cell table:style-name="ce53" table:formula="of:=[.BN92]" office:value-type="percentage" office:value="0.23">
            <text:p>23,00%</text:p>
          </table:table-cell>
          <table:table-cell table:style-name="ce53" table:formula="of:=[.BO92]" office:value-type="percentage" office:value="0.05">
            <text:p>5,00%</text:p>
          </table:table-cell>
          <table:table-cell table:style-name="ce53" table:formula="of:=[.BP92]" office:value-type="percentage" office:value="0.05">
            <text:p>5,00%</text:p>
          </table:table-cell>
          <table:table-cell table:style-name="ce53" table:formula="of:=[.BQ92]" office:value-type="percentage" office:value="0.04">
            <text:p>4,00%</text:p>
          </table:table-cell>
          <table:table-cell table:style-name="ce55" table:formula="of:=[.BR92]" office:value-type="currency" office:currency="EUR" office:value="800">
            <text:p>800 €</text:p>
          </table:table-cell>
          <table:table-cell table:style-name="ce55" table:formula="of:=IF([.BF93]&gt;18;IF([.BF93]&lt;[.BG93];[.BR93];0);IF([.BF93]&gt;[.BG93];-[.BR93];0))" office:value-type="currency" office:currency="EUR" office:value="0">
            <text:p>0 €</text:p>
          </table:table-cell>
          <table:table-cell table:style-name="ce55" table:formula="of:=IF([.BF93]=[.BH93];IF([.BV93]*12&lt;4749*(1+[.BJ93])^(60-[.BI93]);4749*(1+[.BJ93])^(60-[.BI93]);IF([.BV93]*12&gt;6332*(1+[.BJ93])^(60-[.BI93]);6332*(1+[.BJ93])^(60-[.BI93]);[.BV93]*12*0.1829));0)" office:value-type="currency" office:currency="EUR" office:value="0">
            <text:p>0 €</text:p>
          </table:table-cell>
          <table:table-cell table:style-name="ce55" table:formula="of:=IF([.BF93]&gt;[.BH93]-1;[.BV93]*(1+[.BM93])/2;0)" office:value-type="currency" office:currency="EUR" office:value="10186.9656555908">
            <text:p>10.187 €</text:p>
          </table:table-cell>
          <table:table-cell table:style-name="ce55" table:formula="of:=IF([.BF93]=[.BG93];[.BL93];[.BV92]*(1+[.BM93]))" office:value-type="currency" office:currency="EUR" office:value="19974.4424619428">
            <text:p>19.974 €</text:p>
          </table:table-cell>
          <table:table-cell table:style-name="ce55" table:formula="of:=[.BV93]*(1-[.BN93])" office:value-type="currency" office:currency="EUR" office:value="15380.3206956959">
            <text:p>15.380 €</text:p>
          </table:table-cell>
          <table:table-cell table:style-name="ce55" table:formula="of:=IF([.BX92]&gt;0;[.BX92]*(1+[.BP93])+([.BV93]*12*[.BN93])*(1-[.BO93])*(1+[.BP93]/2)-[.BS93]*12-[.BT93]-[.BU93]*12;[.BX92]*(1+[.BQ93])+([.BV93]*12*[.BN93])*(1-[.BO93])*(1+[.BP93]/2)-[.BS93]*12-[.BT93]-[.BU93]*12)" office:value-type="currency" office:currency="EUR" office:value="749208.748038452">
            <text:p>749.209 €</text:p>
          </table:table-cell>
          <table:table-cell table:style-name="ce57" table:formula="of:=[.BY92]+1" office:value-type="float" office:value="90">
            <text:p>90</text:p>
          </table:table-cell>
          <table:table-cell table:style-name="ce57" table:formula="of:=[.BZ92]" office:value-type="float" office:value="29">
            <text:p>29</text:p>
          </table:table-cell>
          <table:table-cell table:style-name="ce57" table:formula="of:=[.CA92]" office:value-type="float" office:value="67">
            <text:p>67</text:p>
          </table:table-cell>
          <table:table-cell table:style-name="ce57" table:formula="of:=[.CB92]" office:value-type="float" office:value="20">
            <text:p>20</text:p>
          </table:table-cell>
          <table:table-cell table:style-name="ce57" table:formula="of:=[.CC92]" office:value-type="percentage" office:value="0.02">
            <text:p>2,00%</text:p>
          </table:table-cell>
          <table:table-cell table:style-name="ce57" table:formula="of:=[.CD92]" office:value-type="percentage" office:value="0.02">
            <text:p>2,00%</text:p>
          </table:table-cell>
          <table:table-cell table:style-name="ce57" table:formula="of:=[.CE92]" office:value-type="currency" office:currency="EUR" office:value="1800">
            <text:p>1.800 €</text:p>
          </table:table-cell>
          <table:table-cell table:style-name="ce61" table:formula="of:=IF([.BY93]&lt;[.CA93];[.CC93]+[.CD93];[.CC93])" office:value-type="percentage" office:value="0.02">
            <text:p>2,00%</text:p>
          </table:table-cell>
          <table:table-cell table:style-name="ce61" table:formula="of:=[.CG92]" office:value-type="percentage" office:value="0.28">
            <text:p>28,00%</text:p>
          </table:table-cell>
          <table:table-cell table:style-name="ce61" table:formula="of:=[.CH92]" office:value-type="percentage" office:value="0.05">
            <text:p>5,00%</text:p>
          </table:table-cell>
          <table:table-cell table:style-name="ce61" table:formula="of:=[.CI92]" office:value-type="percentage" office:value="0.05">
            <text:p>5,00%</text:p>
          </table:table-cell>
          <table:table-cell table:style-name="ce61" table:formula="of:=[.CJ92]" office:value-type="percentage" office:value="0.04">
            <text:p>4,00%</text:p>
          </table:table-cell>
          <table:table-cell table:style-name="ce63" table:formula="of:=[.CK92]" office:value-type="currency" office:currency="EUR" office:value="800">
            <text:p>800 €</text:p>
          </table:table-cell>
          <table:table-cell table:style-name="ce63" table:formula="of:=IF([.BY93]&gt;18;IF([.BY93]&lt;[.BZ93];[.CK93];0);IF([.BY93]&gt;[.BZ93];-[.CK93];0))" office:value-type="currency" office:currency="EUR" office:value="0">
            <text:p>0 €</text:p>
          </table:table-cell>
          <table:table-cell table:style-name="ce63" table:formula="of:=IF([.BY93]=[.CA93];IF([.CO93]*12&lt;4749*(1+[.CC93])^(60-[.CB93]);4749*(1+[.CC93])^(60-[.CB93]);IF([.CO93]*12&gt;6332*(1+[.CC93])^(60-[.CB93]);6332*(1+[.CC93])^(60-[.CB93]);[.CO93]*12*0.1829));0)" office:value-type="currency" office:currency="EUR" office:value="0">
            <text:p>0 €</text:p>
          </table:table-cell>
          <table:table-cell table:style-name="ce63" table:formula="of:=IF([.BY93]&gt;[.CA93]-1;[.CO93]*(1+[.CF93])/2;0)" office:value-type="currency" office:currency="EUR" office:value="6302.02842260712">
            <text:p>6.302 €</text:p>
          </table:table-cell>
          <table:table-cell table:style-name="ce63" table:formula="of:=IF([.BY93]=[.BZ93];[.CE93];[.CO92]*(1+[.CF93]))" office:value-type="currency" office:currency="EUR" office:value="12356.9184757002">
            <text:p>12.357 €</text:p>
          </table:table-cell>
          <table:table-cell table:style-name="ce63" table:formula="of:=[.CO93]*(1-[.CG93])" office:value-type="currency" office:currency="EUR" office:value="8896.98130250416">
            <text:p>8.897 €</text:p>
          </table:table-cell>
          <table:table-cell table:style-name="ce63" table:formula="of:=IF([.CQ92]&gt;0;[.CQ92]*(1+[.CI93])+([.CO93]*12*[.CG93])*(1-[.CH93])*(1+[.CI93]/2)-[.CL93]*12-[.CM93]-[.CN93]*12;[.CQ92]*(1+[.CJ93])+([.CO93]*12*[.CG93])*(1-[.CH93])*(1+[.CI93]/2)-[.CL93]*12-[.CM93]-[.CN93]*12)" office:value-type="currency" office:currency="EUR" office:value="305331.594261035">
            <text:p>305.332 €</text:p>
          </table:table-cell>
          <table:table-cell table:number-columns-repeated="929"/>
        </table:table-row>
        <table:table-row table:style-name="ro1">
          <table:table-cell table:style-name="ce23" table:formula="of:=[.A93]+1" office:value-type="float" office:value="91">
            <text:p>91</text:p>
          </table:table-cell>
          <table:table-cell table:style-name="ce23" table:formula="of:=[.B93]" office:value-type="float" office:value="16">
            <text:p>16</text:p>
          </table:table-cell>
          <table:table-cell table:style-name="ce23" table:formula="of:=[.C93]" office:value-type="float" office:value="62">
            <text:p>62</text:p>
          </table:table-cell>
          <table:table-cell table:style-name="ce23" table:formula="of:=[.D93]" office:value-type="float" office:value="20">
            <text:p>20</text:p>
          </table:table-cell>
          <table:table-cell table:style-name="ce23" table:formula="of:=[.E93]" office:value-type="percentage" office:value="0.02">
            <text:p>2,00%</text:p>
          </table:table-cell>
          <table:table-cell table:style-name="ce23" table:formula="of:=[.F93]" office:value-type="percentage" office:value="0.015">
            <text:p>1,50%</text:p>
          </table:table-cell>
          <table:table-cell table:style-name="ce23" table:formula="of:=[.G93]" office:value-type="currency" office:currency="EUR" office:value="1000">
            <text:p>1.000 €</text:p>
          </table:table-cell>
          <table:table-cell table:style-name="ce27" table:formula="of:=IF([.A94]&lt;[.C94];[.E94]+[.F94];[.E94])" office:value-type="percentage" office:value="0.02">
            <text:p>2,00%</text:p>
          </table:table-cell>
          <table:table-cell table:style-name="ce27" table:formula="of:=[.I93]" office:value-type="percentage" office:value="0.11">
            <text:p>11,00%</text:p>
          </table:table-cell>
          <table:table-cell table:style-name="ce27" table:formula="of:=[.J93]" office:value-type="percentage" office:value="0.05">
            <text:p>5,00%</text:p>
          </table:table-cell>
          <table:table-cell table:style-name="ce27" table:formula="of:=[.K93]" office:value-type="percentage" office:value="0.05">
            <text:p>5,00%</text:p>
          </table:table-cell>
          <table:table-cell table:style-name="ce27" table:formula="of:=[.L93]" office:value-type="percentage" office:value="0.04">
            <text:p>4,00%</text:p>
          </table:table-cell>
          <table:table-cell table:style-name="ce31" table:formula="of:=[.M93]" office:value-type="currency" office:currency="EUR" office:value="800">
            <text:p>800 €</text:p>
          </table:table-cell>
          <table:table-cell table:style-name="ce31" table:formula="of:=IF([.A94]&gt;18;IF([.A94]&lt;[.B94];[.M94];0);IF([.A94]&gt;[.B94];-[.M94];0))" office:value-type="currency" office:currency="EUR" office:value="0">
            <text:p>0 €</text:p>
          </table:table-cell>
          <table:table-cell table:style-name="ce31" table:formula="of:=IF([.A94]=[.C94];IF([.Q94]*12&lt;4749*(1+[.E94])^(60-[.D94]);4749*(1+[.E94])^(60-[.D94]);IF([.Q94]*12&gt;6332*(1+[.E94])^(60-[.D94]);6332*(1+[.E94])^(60-[.D94]);[.Q94]*12*0.1829));0)" office:value-type="currency" office:currency="EUR" office:value="0">
            <text:p>0 €</text:p>
          </table:table-cell>
          <table:table-cell table:style-name="ce31" table:formula="of:=IF([.A94]&gt;[.C94]-1;[.Q94]*(1+[.H94])/2;0)" office:value-type="currency" office:currency="EUR" office:value="4344.01253363073">
            <text:p>4.344 €</text:p>
          </table:table-cell>
          <table:table-cell table:style-name="ce31" table:formula="of:=IF([.A94]=[.B94];[.G94];[.Q93]*(1+[.H94]))" office:value-type="currency" office:currency="EUR" office:value="8517.67163457006">
            <text:p>8.518 €</text:p>
          </table:table-cell>
          <table:table-cell table:style-name="ce31" table:formula="of:=[.Q94]*(1-[.I94])" office:value-type="currency" office:currency="EUR" office:value="7580.72775476735">
            <text:p>7.581 €</text:p>
          </table:table-cell>
          <table:table-cell table:style-name="ce31" table:formula="of:=IF([.S93]&gt;0;[.S93]*(1+[.K94])+([.Q94]*12*[.I94])*(1-[.J94])*(1+[.K94]/2)-[.N94]*12-[.O94]-[.P94]*12;[.S93]*(1+[.L94])+([.Q94]*12*[.I94])*(1-[.J94])*(1+[.K94]/2)-[.N94]*12-[.O94]-[.P94]*12)" office:value-type="currency" office:currency="EUR" office:value="386530.492414929">
            <text:p>386.530 €</text:p>
          </table:table-cell>
          <table:table-cell table:style-name="ce33" table:formula="of:=[.T93]+1" office:value-type="float" office:value="91">
            <text:p>91</text:p>
          </table:table-cell>
          <table:table-cell table:style-name="ce33" table:formula="of:=[.U93]" office:value-type="float" office:value="21">
            <text:p>21</text:p>
          </table:table-cell>
          <table:table-cell table:style-name="ce33" table:formula="of:=[.V93]" office:value-type="float" office:value="64.25">
            <text:p>64,25</text:p>
          </table:table-cell>
          <table:table-cell table:style-name="ce33" table:formula="of:=[.W93]" office:value-type="float" office:value="20">
            <text:p>20</text:p>
          </table:table-cell>
          <table:table-cell table:style-name="ce33" table:formula="of:=[.X93]" office:value-type="percentage" office:value="0.02">
            <text:p>2,00%</text:p>
          </table:table-cell>
          <table:table-cell table:style-name="ce33" table:formula="of:=[.Y93]" office:value-type="percentage" office:value="0.015">
            <text:p>1,50%</text:p>
          </table:table-cell>
          <table:table-cell table:style-name="ce33" table:formula="of:=[.Z93]" office:value-type="currency" office:currency="EUR" office:value="1300">
            <text:p>1.300 €</text:p>
          </table:table-cell>
          <table:table-cell table:style-name="ce37" table:formula="of:=IF([.T94]&lt;[.V94];[.X94]+[.Y94];[.X94])" office:value-type="percentage" office:value="0.02">
            <text:p>2,00%</text:p>
          </table:table-cell>
          <table:table-cell table:style-name="ce37" table:formula="of:=[.AB93]" office:value-type="percentage" office:value="0.18">
            <text:p>18,00%</text:p>
          </table:table-cell>
          <table:table-cell table:style-name="ce37" table:formula="of:=[.AC93]" office:value-type="percentage" office:value="0.05">
            <text:p>5,00%</text:p>
          </table:table-cell>
          <table:table-cell table:style-name="ce37" table:formula="of:=[.AD93]" office:value-type="percentage" office:value="0.05">
            <text:p>5,00%</text:p>
          </table:table-cell>
          <table:table-cell table:style-name="ce37" table:formula="of:=[.AE93]" office:value-type="percentage" office:value="0.05">
            <text:p>5,00%</text:p>
          </table:table-cell>
          <table:table-cell table:style-name="ce39" table:formula="of:=[.AF93]" office:value-type="currency" office:currency="EUR" office:value="800">
            <text:p>800 €</text:p>
          </table:table-cell>
          <table:table-cell table:style-name="ce39" table:formula="of:=IF([.T94]&gt;18;IF([.T94]&lt;[.U94];[.AF94];0);IF([.T94]&gt;[.U94];-[.AF94];0))" office:value-type="currency" office:currency="EUR" office:value="0">
            <text:p>0 €</text:p>
          </table:table-cell>
          <table:table-cell table:style-name="ce39" table:formula="of:=IF([.T94]=[.V94];IF([.AJ94]*12&lt;4749*(1+[.X94])^(60-[.W94]);4749*(1+[.X94])^(60-[.W94]);IF([.AJ94]*12&gt;6332*(1+[.X94])^(60-[.W94]);6332*(1+[.X94])^(60-[.W94]);[.AJ94]*12*0.1829));0)" office:value-type="currency" office:currency="EUR" office:value="0">
            <text:p>0 €</text:p>
          </table:table-cell>
          <table:table-cell table:style-name="ce39" table:formula="of:=IF([.T94]&gt;[.V94]-1;[.AJ94]*(1+[.AA94])/2;0)" office:value-type="currency" office:currency="EUR" office:value="4967.67536380339">
            <text:p>4.968 €</text:p>
          </table:table-cell>
          <table:table-cell table:style-name="ce39" table:formula="of:=IF([.T94]=[.U94];[.Z94];[.AJ93]*(1+[.AA94]))" office:value-type="currency" office:currency="EUR" office:value="9740.53992902626">
            <text:p>9.741 €</text:p>
          </table:table-cell>
          <table:table-cell table:style-name="ce39" table:formula="of:=[.AJ94]*(1-[.AB94])" office:value-type="currency" office:currency="EUR" office:value="7987.24274180153">
            <text:p>7.987 €</text:p>
          </table:table-cell>
          <table:table-cell table:style-name="ce39" table:formula="of:=IF([.AL93]&gt;0;[.AL93]*(1+[.AD94])+([.AJ94]*12*[.AB94])*(1-[.AC94])*(1+[.AD94]/2)-[.AG94]*12-[.AH94]-[.AI94]*12;[.AL93]*(1+[.AE94])+([.AJ94]*12*[.AB94])*(1-[.AC94])*(1+[.AD94]/2)-[.AG94]*12-[.AH94]-[.AI94]*12)" office:value-type="currency" office:currency="EUR" office:value="391200.751409831">
            <text:p>391.201 €</text:p>
          </table:table-cell>
          <table:table-cell table:style-name="ce41" table:formula="of:=[.AM93]+1" office:value-type="float" office:value="91">
            <text:p>91</text:p>
          </table:table-cell>
          <table:table-cell table:style-name="ce41" table:formula="of:=[.AN93]" office:value-type="float" office:value="24">
            <text:p>24</text:p>
          </table:table-cell>
          <table:table-cell table:style-name="ce41" table:formula="of:=[.AO93]" office:value-type="float" office:value="66.25">
            <text:p>66,25</text:p>
          </table:table-cell>
          <table:table-cell table:style-name="ce41" table:formula="of:=[.AP93]" office:value-type="float" office:value="20">
            <text:p>20</text:p>
          </table:table-cell>
          <table:table-cell table:style-name="ce41" table:formula="of:=[.AQ93]" office:value-type="percentage" office:value="0.02">
            <text:p>2,00%</text:p>
          </table:table-cell>
          <table:table-cell table:style-name="ce41" table:formula="of:=[.AR93]" office:value-type="percentage" office:value="0.03">
            <text:p>3,00%</text:p>
          </table:table-cell>
          <table:table-cell table:style-name="ce41" table:formula="of:=[.AS93]" office:value-type="currency" office:currency="EUR" office:value="1500">
            <text:p>1.500 €</text:p>
          </table:table-cell>
          <table:table-cell table:style-name="ce45" table:formula="of:=IF([.AM94]&lt;[.AO94];[.AQ94]+[.AR94];[.AQ94])" office:value-type="percentage" office:value="0.02">
            <text:p>2,00%</text:p>
          </table:table-cell>
          <table:table-cell table:style-name="ce45" table:formula="of:=[.AU93]" office:value-type="percentage" office:value="0.27">
            <text:p>27,00%</text:p>
          </table:table-cell>
          <table:table-cell table:style-name="ce45" table:formula="of:=[.AV93]" office:value-type="percentage" office:value="0.05">
            <text:p>5,00%</text:p>
          </table:table-cell>
          <table:table-cell table:style-name="ce45" table:formula="of:=[.AW93]" office:value-type="percentage" office:value="0.05">
            <text:p>5,00%</text:p>
          </table:table-cell>
          <table:table-cell table:style-name="ce45" table:formula="of:=[.AX93]" office:value-type="percentage" office:value="0.04">
            <text:p>4,00%</text:p>
          </table:table-cell>
          <table:table-cell table:style-name="ce47" table:formula="of:=[.AY93]" office:value-type="currency" office:currency="EUR" office:value="1500">
            <text:p>1.500 €</text:p>
          </table:table-cell>
          <table:table-cell table:style-name="ce47" table:formula="of:=IF([.AM94]&gt;18;IF([.AM94]&lt;[.AN94];[.AY94];0);IF([.AM94]&gt;[.AN94];-[.AY94];0))" office:value-type="currency" office:currency="EUR" office:value="0">
            <text:p>0 €</text:p>
          </table:table-cell>
          <table:table-cell table:style-name="ce47" table:formula="of:=IF([.AM94]=[.AO94];IF([.BC94]*12&lt;4749*(1+[.AQ94])^(60-[.AP94]);4749*(1+[.AQ94])^(60-[.AP94]);IF([.BC94]*12&gt;6332*(1+[.AQ94])^(60-[.AP94]);6332*(1+[.AQ94])^(60-[.AP94]);[.BC94]*12*0.1829));0)" office:value-type="currency" office:currency="EUR" office:value="0">
            <text:p>0 €</text:p>
          </table:table-cell>
          <table:table-cell table:style-name="ce47" table:formula="of:=IF([.AM94]&gt;[.AO94]-1;[.BC94]*(1+[.AT94])/2;0)" office:value-type="currency" office:currency="EUR" office:value="9741.28590815872">
            <text:p>9.741 €</text:p>
          </table:table-cell>
          <table:table-cell table:style-name="ce47" table:formula="of:=IF([.AM94]=[.AN94];[.AS94];[.BC93]*(1+[.AT94]))" office:value-type="currency" office:currency="EUR" office:value="19100.5606042328">
            <text:p>19.101 €</text:p>
          </table:table-cell>
          <table:table-cell table:style-name="ce47" table:formula="of:=[.BC94]*(1-[.AU94])" office:value-type="currency" office:currency="EUR" office:value="13943.4092410899">
            <text:p>13.943 €</text:p>
          </table:table-cell>
          <table:table-cell table:style-name="ce47" table:formula="of:=IF([.BE93]&gt;0;[.BE93]*(1+[.AW94])+([.BC94]*12*[.AU94])*(1-[.AV94])*(1+[.AW94]/2)-[.AZ94]*12-[.BA94]-[.BB94]*12;[.BE93]*(1+[.AX94])+([.BC94]*12*[.AU94])*(1-[.AV94])*(1+[.AW94]/2)-[.AZ94]*12-[.BA94]-[.BB94]*12)" office:value-type="currency" office:currency="EUR" office:value="616546.324527633">
            <text:p>616.546 €</text:p>
          </table:table-cell>
          <table:table-cell table:style-name="ce49" table:formula="of:=[.BF93]+1" office:value-type="float" office:value="91">
            <text:p>91</text:p>
          </table:table-cell>
          <table:table-cell table:style-name="ce49" table:formula="of:=[.BG93]" office:value-type="float" office:value="24">
            <text:p>24</text:p>
          </table:table-cell>
          <table:table-cell table:style-name="ce49" table:formula="of:=[.BH93]" office:value-type="float" office:value="66.25">
            <text:p>66,25</text:p>
          </table:table-cell>
          <table:table-cell table:style-name="ce49" table:formula="of:=[.BI93]" office:value-type="float" office:value="20">
            <text:p>20</text:p>
          </table:table-cell>
          <table:table-cell table:style-name="ce49" table:formula="of:=[.BJ93]" office:value-type="percentage" office:value="0.02">
            <text:p>2,00%</text:p>
          </table:table-cell>
          <table:table-cell table:style-name="ce49" table:formula="of:=[.BK93]" office:value-type="percentage" office:value="0.03">
            <text:p>3,00%</text:p>
          </table:table-cell>
          <table:table-cell table:style-name="ce49" table:formula="of:=[.BL93]" office:value-type="currency" office:currency="EUR" office:value="1600">
            <text:p>1.600 €</text:p>
          </table:table-cell>
          <table:table-cell table:style-name="ce53" table:formula="of:=IF([.BF94]&lt;[.BH94];[.BJ94]+[.BK94];[.BJ94])" office:value-type="percentage" office:value="0.02">
            <text:p>2,00%</text:p>
          </table:table-cell>
          <table:table-cell table:style-name="ce53" table:formula="of:=[.BN93]" office:value-type="percentage" office:value="0.23">
            <text:p>23,00%</text:p>
          </table:table-cell>
          <table:table-cell table:style-name="ce53" table:formula="of:=[.BO93]" office:value-type="percentage" office:value="0.05">
            <text:p>5,00%</text:p>
          </table:table-cell>
          <table:table-cell table:style-name="ce53" table:formula="of:=[.BP93]" office:value-type="percentage" office:value="0.05">
            <text:p>5,00%</text:p>
          </table:table-cell>
          <table:table-cell table:style-name="ce53" table:formula="of:=[.BQ93]" office:value-type="percentage" office:value="0.04">
            <text:p>4,00%</text:p>
          </table:table-cell>
          <table:table-cell table:style-name="ce55" table:formula="of:=[.BR93]" office:value-type="currency" office:currency="EUR" office:value="800">
            <text:p>800 €</text:p>
          </table:table-cell>
          <table:table-cell table:style-name="ce55" table:formula="of:=IF([.BF94]&gt;18;IF([.BF94]&lt;[.BG94];[.BR94];0);IF([.BF94]&gt;[.BG94];-[.BR94];0))" office:value-type="currency" office:currency="EUR" office:value="0">
            <text:p>0 €</text:p>
          </table:table-cell>
          <table:table-cell table:style-name="ce55" table:formula="of:=IF([.BF94]=[.BH94];IF([.BV94]*12&lt;4749*(1+[.BJ94])^(60-[.BI94]);4749*(1+[.BJ94])^(60-[.BI94]);IF([.BV94]*12&gt;6332*(1+[.BJ94])^(60-[.BI94]);6332*(1+[.BJ94])^(60-[.BI94]);[.BV94]*12*0.1829));0)" office:value-type="currency" office:currency="EUR" office:value="0">
            <text:p>0 €</text:p>
          </table:table-cell>
          <table:table-cell table:style-name="ce55" table:formula="of:=IF([.BF94]&gt;[.BH94]-1;[.BV94]*(1+[.BM94])/2;0)" office:value-type="currency" office:currency="EUR" office:value="10390.7049687026">
            <text:p>10.391 €</text:p>
          </table:table-cell>
          <table:table-cell table:style-name="ce55" table:formula="of:=IF([.BF94]=[.BG94];[.BL94];[.BV93]*(1+[.BM94]))" office:value-type="currency" office:currency="EUR" office:value="20373.9313111816">
            <text:p>20.374 €</text:p>
          </table:table-cell>
          <table:table-cell table:style-name="ce55" table:formula="of:=[.BV94]*(1-[.BN94])" office:value-type="currency" office:currency="EUR" office:value="15687.9271096099">
            <text:p>15.688 €</text:p>
          </table:table-cell>
          <table:table-cell table:style-name="ce55" table:formula="of:=IF([.BX93]&gt;0;[.BX93]*(1+[.BP94])+([.BV94]*12*[.BN94])*(1-[.BO94])*(1+[.BP94]/2)-[.BS94]*12-[.BT94]-[.BU94]*12;[.BX93]*(1+[.BQ94])+([.BV94]*12*[.BN94])*(1-[.BO94])*(1+[.BP94]/2)-[.BS94]*12-[.BT94]-[.BU94]*12)" office:value-type="currency" office:currency="EUR" office:value="716736.684911309">
            <text:p>716.737 €</text:p>
          </table:table-cell>
          <table:table-cell table:style-name="ce57" table:formula="of:=[.BY93]+1" office:value-type="float" office:value="91">
            <text:p>91</text:p>
          </table:table-cell>
          <table:table-cell table:style-name="ce57" table:formula="of:=[.BZ93]" office:value-type="float" office:value="29">
            <text:p>29</text:p>
          </table:table-cell>
          <table:table-cell table:style-name="ce57" table:formula="of:=[.CA93]" office:value-type="float" office:value="67">
            <text:p>67</text:p>
          </table:table-cell>
          <table:table-cell table:style-name="ce57" table:formula="of:=[.CB93]" office:value-type="float" office:value="20">
            <text:p>20</text:p>
          </table:table-cell>
          <table:table-cell table:style-name="ce57" table:formula="of:=[.CC93]" office:value-type="percentage" office:value="0.02">
            <text:p>2,00%</text:p>
          </table:table-cell>
          <table:table-cell table:style-name="ce57" table:formula="of:=[.CD93]" office:value-type="percentage" office:value="0.02">
            <text:p>2,00%</text:p>
          </table:table-cell>
          <table:table-cell table:style-name="ce57" table:formula="of:=[.CE93]" office:value-type="currency" office:currency="EUR" office:value="1800">
            <text:p>1.800 €</text:p>
          </table:table-cell>
          <table:table-cell table:style-name="ce61" table:formula="of:=IF([.BY94]&lt;[.CA94];[.CC94]+[.CD94];[.CC94])" office:value-type="percentage" office:value="0.02">
            <text:p>2,00%</text:p>
          </table:table-cell>
          <table:table-cell table:style-name="ce61" table:formula="of:=[.CG93]" office:value-type="percentage" office:value="0.28">
            <text:p>28,00%</text:p>
          </table:table-cell>
          <table:table-cell table:style-name="ce61" table:formula="of:=[.CH93]" office:value-type="percentage" office:value="0.05">
            <text:p>5,00%</text:p>
          </table:table-cell>
          <table:table-cell table:style-name="ce61" table:formula="of:=[.CI93]" office:value-type="percentage" office:value="0.05">
            <text:p>5,00%</text:p>
          </table:table-cell>
          <table:table-cell table:style-name="ce61" table:formula="of:=[.CJ93]" office:value-type="percentage" office:value="0.04">
            <text:p>4,00%</text:p>
          </table:table-cell>
          <table:table-cell table:style-name="ce63" table:formula="of:=[.CK93]" office:value-type="currency" office:currency="EUR" office:value="800">
            <text:p>800 €</text:p>
          </table:table-cell>
          <table:table-cell table:style-name="ce63" table:formula="of:=IF([.BY94]&gt;18;IF([.BY94]&lt;[.BZ94];[.CK94];0);IF([.BY94]&gt;[.BZ94];-[.CK94];0))" office:value-type="currency" office:currency="EUR" office:value="0">
            <text:p>0 €</text:p>
          </table:table-cell>
          <table:table-cell table:style-name="ce63" table:formula="of:=IF([.BY94]=[.CA94];IF([.CO94]*12&lt;4749*(1+[.CC94])^(60-[.CB94]);4749*(1+[.CC94])^(60-[.CB94]);IF([.CO94]*12&gt;6332*(1+[.CC94])^(60-[.CB94]);6332*(1+[.CC94])^(60-[.CB94]);[.CO94]*12*0.1829));0)" office:value-type="currency" office:currency="EUR" office:value="0">
            <text:p>0 €</text:p>
          </table:table-cell>
          <table:table-cell table:style-name="ce63" table:formula="of:=IF([.BY94]&gt;[.CA94]-1;[.CO94]*(1+[.CF94])/2;0)" office:value-type="currency" office:currency="EUR" office:value="6428.06899105926">
            <text:p>6.428 €</text:p>
          </table:table-cell>
          <table:table-cell table:style-name="ce63" table:formula="of:=IF([.BY94]=[.BZ94];[.CE94];[.CO93]*(1+[.CF94]))" office:value-type="currency" office:currency="EUR" office:value="12604.0568452142">
            <text:p>12.604 €</text:p>
          </table:table-cell>
          <table:table-cell table:style-name="ce63" table:formula="of:=[.CO94]*(1-[.CG94])" office:value-type="currency" office:currency="EUR" office:value="9074.92092855425">
            <text:p>9.075 €</text:p>
          </table:table-cell>
          <table:table-cell table:style-name="ce63" table:formula="of:=IF([.CQ93]&gt;0;[.CQ93]*(1+[.CI94])+([.CO94]*12*[.CG94])*(1-[.CH94])*(1+[.CI94]/2)-[.CL94]*12-[.CM94]-[.CN94]*12;[.CQ93]*(1+[.CJ94])+([.CO94]*12*[.CG94])*(1-[.CH94])*(1+[.CI94]/2)-[.CL94]*12-[.CM94]-[.CN94]*12)" office:value-type="currency" office:currency="EUR" office:value="284699.299267548">
            <text:p>284.699 €</text:p>
          </table:table-cell>
          <table:table-cell table:number-columns-repeated="929"/>
        </table:table-row>
        <table:table-row table:style-name="ro1">
          <table:table-cell table:style-name="ce23" table:formula="of:=[.A94]+1" office:value-type="float" office:value="92">
            <text:p>92</text:p>
          </table:table-cell>
          <table:table-cell table:style-name="ce23" table:formula="of:=[.B94]" office:value-type="float" office:value="16">
            <text:p>16</text:p>
          </table:table-cell>
          <table:table-cell table:style-name="ce23" table:formula="of:=[.C94]" office:value-type="float" office:value="62">
            <text:p>62</text:p>
          </table:table-cell>
          <table:table-cell table:style-name="ce23" table:formula="of:=[.D94]" office:value-type="float" office:value="20">
            <text:p>20</text:p>
          </table:table-cell>
          <table:table-cell table:style-name="ce23" table:formula="of:=[.E94]" office:value-type="percentage" office:value="0.02">
            <text:p>2,00%</text:p>
          </table:table-cell>
          <table:table-cell table:style-name="ce23" table:formula="of:=[.F94]" office:value-type="percentage" office:value="0.015">
            <text:p>1,50%</text:p>
          </table:table-cell>
          <table:table-cell table:style-name="ce23" table:formula="of:=[.G94]" office:value-type="currency" office:currency="EUR" office:value="1000">
            <text:p>1.000 €</text:p>
          </table:table-cell>
          <table:table-cell table:style-name="ce27" table:formula="of:=IF([.A95]&lt;[.C95];[.E95]+[.F95];[.E95])" office:value-type="percentage" office:value="0.02">
            <text:p>2,00%</text:p>
          </table:table-cell>
          <table:table-cell table:style-name="ce27" table:formula="of:=[.I94]" office:value-type="percentage" office:value="0.11">
            <text:p>11,00%</text:p>
          </table:table-cell>
          <table:table-cell table:style-name="ce27" table:formula="of:=[.J94]" office:value-type="percentage" office:value="0.05">
            <text:p>5,00%</text:p>
          </table:table-cell>
          <table:table-cell table:style-name="ce27" table:formula="of:=[.K94]" office:value-type="percentage" office:value="0.05">
            <text:p>5,00%</text:p>
          </table:table-cell>
          <table:table-cell table:style-name="ce27" table:formula="of:=[.L94]" office:value-type="percentage" office:value="0.04">
            <text:p>4,00%</text:p>
          </table:table-cell>
          <table:table-cell table:style-name="ce31" table:formula="of:=[.M94]" office:value-type="currency" office:currency="EUR" office:value="800">
            <text:p>800 €</text:p>
          </table:table-cell>
          <table:table-cell table:style-name="ce31" table:formula="of:=IF([.A95]&gt;18;IF([.A95]&lt;[.B95];[.M95];0);IF([.A95]&gt;[.B95];-[.M95];0))" office:value-type="currency" office:currency="EUR" office:value="0">
            <text:p>0 €</text:p>
          </table:table-cell>
          <table:table-cell table:style-name="ce31" table:formula="of:=IF([.A95]=[.C95];IF([.Q95]*12&lt;4749*(1+[.E95])^(60-[.D95]);4749*(1+[.E95])^(60-[.D95]);IF([.Q95]*12&gt;6332*(1+[.E95])^(60-[.D95]);6332*(1+[.E95])^(60-[.D95]);[.Q95]*12*0.1829));0)" office:value-type="currency" office:currency="EUR" office:value="0">
            <text:p>0 €</text:p>
          </table:table-cell>
          <table:table-cell table:style-name="ce31" table:formula="of:=IF([.A95]&gt;[.C95]-1;[.Q95]*(1+[.H95])/2;0)" office:value-type="currency" office:currency="EUR" office:value="4430.89278430334">
            <text:p>4.431 €</text:p>
          </table:table-cell>
          <table:table-cell table:style-name="ce31" table:formula="of:=IF([.A95]=[.B95];[.G95];[.Q94]*(1+[.H95]))" office:value-type="currency" office:currency="EUR" office:value="8688.02506726146">
            <text:p>8.688 €</text:p>
          </table:table-cell>
          <table:table-cell table:style-name="ce31" table:formula="of:=[.Q95]*(1-[.I95])" office:value-type="currency" office:currency="EUR" office:value="7732.3423098627">
            <text:p>7.732 €</text:p>
          </table:table-cell>
          <table:table-cell table:style-name="ce31" table:formula="of:=IF([.S94]&gt;0;[.S94]*(1+[.K95])+([.Q95]*12*[.I95])*(1-[.J95])*(1+[.K95]/2)-[.N95]*12-[.O95]-[.P95]*12;[.S94]*(1+[.L95])+([.Q95]*12*[.I95])*(1-[.J95])*(1+[.K95]/2)-[.N95]*12-[.O95]-[.P95]*12)" office:value-type="currency" office:currency="EUR" office:value="363853.45664424">
            <text:p>363.853 €</text:p>
          </table:table-cell>
          <table:table-cell table:style-name="ce33" table:formula="of:=[.T94]+1" office:value-type="float" office:value="92">
            <text:p>92</text:p>
          </table:table-cell>
          <table:table-cell table:style-name="ce33" table:formula="of:=[.U94]" office:value-type="float" office:value="21">
            <text:p>21</text:p>
          </table:table-cell>
          <table:table-cell table:style-name="ce33" table:formula="of:=[.V94]" office:value-type="float" office:value="64.25">
            <text:p>64,25</text:p>
          </table:table-cell>
          <table:table-cell table:style-name="ce33" table:formula="of:=[.W94]" office:value-type="float" office:value="20">
            <text:p>20</text:p>
          </table:table-cell>
          <table:table-cell table:style-name="ce33" table:formula="of:=[.X94]" office:value-type="percentage" office:value="0.02">
            <text:p>2,00%</text:p>
          </table:table-cell>
          <table:table-cell table:style-name="ce33" table:formula="of:=[.Y94]" office:value-type="percentage" office:value="0.015">
            <text:p>1,50%</text:p>
          </table:table-cell>
          <table:table-cell table:style-name="ce33" table:formula="of:=[.Z94]" office:value-type="currency" office:currency="EUR" office:value="1300">
            <text:p>1.300 €</text:p>
          </table:table-cell>
          <table:table-cell table:style-name="ce37" table:formula="of:=IF([.T95]&lt;[.V95];[.X95]+[.Y95];[.X95])" office:value-type="percentage" office:value="0.02">
            <text:p>2,00%</text:p>
          </table:table-cell>
          <table:table-cell table:style-name="ce37" table:formula="of:=[.AB94]" office:value-type="percentage" office:value="0.18">
            <text:p>18,00%</text:p>
          </table:table-cell>
          <table:table-cell table:style-name="ce37" table:formula="of:=[.AC94]" office:value-type="percentage" office:value="0.05">
            <text:p>5,00%</text:p>
          </table:table-cell>
          <table:table-cell table:style-name="ce37" table:formula="of:=[.AD94]" office:value-type="percentage" office:value="0.05">
            <text:p>5,00%</text:p>
          </table:table-cell>
          <table:table-cell table:style-name="ce37" table:formula="of:=[.AE94]" office:value-type="percentage" office:value="0.05">
            <text:p>5,00%</text:p>
          </table:table-cell>
          <table:table-cell table:style-name="ce39" table:formula="of:=[.AF94]" office:value-type="currency" office:currency="EUR" office:value="800">
            <text:p>800 €</text:p>
          </table:table-cell>
          <table:table-cell table:style-name="ce39" table:formula="of:=IF([.T95]&gt;18;IF([.T95]&lt;[.U95];[.AF95];0);IF([.T95]&gt;[.U95];-[.AF95];0))" office:value-type="currency" office:currency="EUR" office:value="0">
            <text:p>0 €</text:p>
          </table:table-cell>
          <table:table-cell table:style-name="ce39" table:formula="of:=IF([.T95]=[.V95];IF([.AJ95]*12&lt;4749*(1+[.X95])^(60-[.W95]);4749*(1+[.X95])^(60-[.W95]);IF([.AJ95]*12&gt;6332*(1+[.X95])^(60-[.W95]);6332*(1+[.X95])^(60-[.W95]);[.AJ95]*12*0.1829));0)" office:value-type="currency" office:currency="EUR" office:value="0">
            <text:p>0 €</text:p>
          </table:table-cell>
          <table:table-cell table:style-name="ce39" table:formula="of:=IF([.T95]&gt;[.V95]-1;[.AJ95]*(1+[.AA95])/2;0)" office:value-type="currency" office:currency="EUR" office:value="5067.02887107946">
            <text:p>5.067 €</text:p>
          </table:table-cell>
          <table:table-cell table:style-name="ce39" table:formula="of:=IF([.T95]=[.U95];[.Z95];[.AJ94]*(1+[.AA95]))" office:value-type="currency" office:currency="EUR" office:value="9935.35072760678">
            <text:p>9.935 €</text:p>
          </table:table-cell>
          <table:table-cell table:style-name="ce39" table:formula="of:=[.AJ95]*(1-[.AB95])" office:value-type="currency" office:currency="EUR" office:value="8146.98759663756">
            <text:p>8.147 €</text:p>
          </table:table-cell>
          <table:table-cell table:style-name="ce39" table:formula="of:=IF([.AL94]&gt;0;[.AL94]*(1+[.AD95])+([.AJ95]*12*[.AB95])*(1-[.AC95])*(1+[.AD95]/2)-[.AG95]*12-[.AH95]-[.AI95]*12;[.AL94]*(1+[.AE95])+([.AJ95]*12*[.AB95])*(1-[.AC95])*(1+[.AD95]/2)-[.AG95]*12-[.AH95]-[.AI95]*12)" office:value-type="currency" office:currency="EUR" office:value="370853.465712745">
            <text:p>370.853 €</text:p>
          </table:table-cell>
          <table:table-cell table:style-name="ce41" table:formula="of:=[.AM94]+1" office:value-type="float" office:value="92">
            <text:p>92</text:p>
          </table:table-cell>
          <table:table-cell table:style-name="ce41" table:formula="of:=[.AN94]" office:value-type="float" office:value="24">
            <text:p>24</text:p>
          </table:table-cell>
          <table:table-cell table:style-name="ce41" table:formula="of:=[.AO94]" office:value-type="float" office:value="66.25">
            <text:p>66,25</text:p>
          </table:table-cell>
          <table:table-cell table:style-name="ce41" table:formula="of:=[.AP94]" office:value-type="float" office:value="20">
            <text:p>20</text:p>
          </table:table-cell>
          <table:table-cell table:style-name="ce41" table:formula="of:=[.AQ94]" office:value-type="percentage" office:value="0.02">
            <text:p>2,00%</text:p>
          </table:table-cell>
          <table:table-cell table:style-name="ce41" table:formula="of:=[.AR94]" office:value-type="percentage" office:value="0.03">
            <text:p>3,00%</text:p>
          </table:table-cell>
          <table:table-cell table:style-name="ce41" table:formula="of:=[.AS94]" office:value-type="currency" office:currency="EUR" office:value="1500">
            <text:p>1.500 €</text:p>
          </table:table-cell>
          <table:table-cell table:style-name="ce45" table:formula="of:=IF([.AM95]&lt;[.AO95];[.AQ95]+[.AR95];[.AQ95])" office:value-type="percentage" office:value="0.02">
            <text:p>2,00%</text:p>
          </table:table-cell>
          <table:table-cell table:style-name="ce45" table:formula="of:=[.AU94]" office:value-type="percentage" office:value="0.27">
            <text:p>27,00%</text:p>
          </table:table-cell>
          <table:table-cell table:style-name="ce45" table:formula="of:=[.AV94]" office:value-type="percentage" office:value="0.05">
            <text:p>5,00%</text:p>
          </table:table-cell>
          <table:table-cell table:style-name="ce45" table:formula="of:=[.AW94]" office:value-type="percentage" office:value="0.05">
            <text:p>5,00%</text:p>
          </table:table-cell>
          <table:table-cell table:style-name="ce45" table:formula="of:=[.AX94]" office:value-type="percentage" office:value="0.04">
            <text:p>4,00%</text:p>
          </table:table-cell>
          <table:table-cell table:style-name="ce47" table:formula="of:=[.AY94]" office:value-type="currency" office:currency="EUR" office:value="1500">
            <text:p>1.500 €</text:p>
          </table:table-cell>
          <table:table-cell table:style-name="ce47" table:formula="of:=IF([.AM95]&gt;18;IF([.AM95]&lt;[.AN95];[.AY95];0);IF([.AM95]&gt;[.AN95];-[.AY95];0))" office:value-type="currency" office:currency="EUR" office:value="0">
            <text:p>0 €</text:p>
          </table:table-cell>
          <table:table-cell table:style-name="ce47" table:formula="of:=IF([.AM95]=[.AO95];IF([.BC95]*12&lt;4749*(1+[.AQ95])^(60-[.AP95]);4749*(1+[.AQ95])^(60-[.AP95]);IF([.BC95]*12&gt;6332*(1+[.AQ95])^(60-[.AP95]);6332*(1+[.AQ95])^(60-[.AP95]);[.BC95]*12*0.1829));0)" office:value-type="currency" office:currency="EUR" office:value="0">
            <text:p>0 €</text:p>
          </table:table-cell>
          <table:table-cell table:style-name="ce47" table:formula="of:=IF([.AM95]&gt;[.AO95]-1;[.BC95]*(1+[.AT95])/2;0)" office:value-type="currency" office:currency="EUR" office:value="9936.11162632189">
            <text:p>9.936 €</text:p>
          </table:table-cell>
          <table:table-cell table:style-name="ce47" table:formula="of:=IF([.AM95]=[.AN95];[.AS95];[.BC94]*(1+[.AT95]))" office:value-type="currency" office:currency="EUR" office:value="19482.5718163174">
            <text:p>19.483 €</text:p>
          </table:table-cell>
          <table:table-cell table:style-name="ce47" table:formula="of:=[.BC95]*(1-[.AU95])" office:value-type="currency" office:currency="EUR" office:value="14222.2774259117">
            <text:p>14.222 €</text:p>
          </table:table-cell>
          <table:table-cell table:style-name="ce47" table:formula="of:=IF([.BE94]&gt;0;[.BE94]*(1+[.AW95])+([.BC95]*12*[.AU95])*(1-[.AV95])*(1+[.AW95]/2)-[.AZ95]*12-[.BA95]-[.BB95]*12;[.BE94]*(1+[.AX95])+([.BC95]*12*[.AU95])*(1-[.AV95])*(1+[.AW95]/2)-[.AZ95]*12-[.BA95]-[.BB95]*12)" office:value-type="currency" office:currency="EUR" office:value="589606.841190043">
            <text:p>589.607 €</text:p>
          </table:table-cell>
          <table:table-cell table:style-name="ce49" table:formula="of:=[.BF94]+1" office:value-type="float" office:value="92">
            <text:p>92</text:p>
          </table:table-cell>
          <table:table-cell table:style-name="ce49" table:formula="of:=[.BG94]" office:value-type="float" office:value="24">
            <text:p>24</text:p>
          </table:table-cell>
          <table:table-cell table:style-name="ce49" table:formula="of:=[.BH94]" office:value-type="float" office:value="66.25">
            <text:p>66,25</text:p>
          </table:table-cell>
          <table:table-cell table:style-name="ce49" table:formula="of:=[.BI94]" office:value-type="float" office:value="20">
            <text:p>20</text:p>
          </table:table-cell>
          <table:table-cell table:style-name="ce49" table:formula="of:=[.BJ94]" office:value-type="percentage" office:value="0.02">
            <text:p>2,00%</text:p>
          </table:table-cell>
          <table:table-cell table:style-name="ce49" table:formula="of:=[.BK94]" office:value-type="percentage" office:value="0.03">
            <text:p>3,00%</text:p>
          </table:table-cell>
          <table:table-cell table:style-name="ce49" table:formula="of:=[.BL94]" office:value-type="currency" office:currency="EUR" office:value="1600">
            <text:p>1.600 €</text:p>
          </table:table-cell>
          <table:table-cell table:style-name="ce53" table:formula="of:=IF([.BF95]&lt;[.BH95];[.BJ95]+[.BK95];[.BJ95])" office:value-type="percentage" office:value="0.02">
            <text:p>2,00%</text:p>
          </table:table-cell>
          <table:table-cell table:style-name="ce53" table:formula="of:=[.BN94]" office:value-type="percentage" office:value="0.23">
            <text:p>23,00%</text:p>
          </table:table-cell>
          <table:table-cell table:style-name="ce53" table:formula="of:=[.BO94]" office:value-type="percentage" office:value="0.05">
            <text:p>5,00%</text:p>
          </table:table-cell>
          <table:table-cell table:style-name="ce53" table:formula="of:=[.BP94]" office:value-type="percentage" office:value="0.05">
            <text:p>5,00%</text:p>
          </table:table-cell>
          <table:table-cell table:style-name="ce53" table:formula="of:=[.BQ94]" office:value-type="percentage" office:value="0.04">
            <text:p>4,00%</text:p>
          </table:table-cell>
          <table:table-cell table:style-name="ce55" table:formula="of:=[.BR94]" office:value-type="currency" office:currency="EUR" office:value="800">
            <text:p>800 €</text:p>
          </table:table-cell>
          <table:table-cell table:style-name="ce55" table:formula="of:=IF([.BF95]&gt;18;IF([.BF95]&lt;[.BG95];[.BR95];0);IF([.BF95]&gt;[.BG95];-[.BR95];0))" office:value-type="currency" office:currency="EUR" office:value="0">
            <text:p>0 €</text:p>
          </table:table-cell>
          <table:table-cell table:style-name="ce55" table:formula="of:=IF([.BF95]=[.BH95];IF([.BV95]*12&lt;4749*(1+[.BJ95])^(60-[.BI95]);4749*(1+[.BJ95])^(60-[.BI95]);IF([.BV95]*12&gt;6332*(1+[.BJ95])^(60-[.BI95]);6332*(1+[.BJ95])^(60-[.BI95]);[.BV95]*12*0.1829));0)" office:value-type="currency" office:currency="EUR" office:value="0">
            <text:p>0 €</text:p>
          </table:table-cell>
          <table:table-cell table:style-name="ce55" table:formula="of:=IF([.BF95]&gt;[.BH95]-1;[.BV95]*(1+[.BM95])/2;0)" office:value-type="currency" office:currency="EUR" office:value="10598.5190680767">
            <text:p>10.599 €</text:p>
          </table:table-cell>
          <table:table-cell table:style-name="ce55" table:formula="of:=IF([.BF95]=[.BG95];[.BL95];[.BV94]*(1+[.BM95]))" office:value-type="currency" office:currency="EUR" office:value="20781.4099374053">
            <text:p>20.781 €</text:p>
          </table:table-cell>
          <table:table-cell table:style-name="ce55" table:formula="of:=[.BV95]*(1-[.BN95])" office:value-type="currency" office:currency="EUR" office:value="16001.6856518021">
            <text:p>16.002 €</text:p>
          </table:table-cell>
          <table:table-cell table:style-name="ce55" table:formula="of:=IF([.BX94]&gt;0;[.BX94]*(1+[.BP95])+([.BV95]*12*[.BN95])*(1-[.BO95])*(1+[.BP95]/2)-[.BS95]*12-[.BT95]-[.BU95]*12;[.BX94]*(1+[.BQ95])+([.BV95]*12*[.BN95])*(1-[.BO95])*(1+[.BP95]/2)-[.BS95]*12-[.BT95]-[.BU95]*12)" office:value-type="currency" office:currency="EUR" office:value="681242.368617228">
            <text:p>681.242 €</text:p>
          </table:table-cell>
          <table:table-cell table:style-name="ce57" table:formula="of:=[.BY94]+1" office:value-type="float" office:value="92">
            <text:p>92</text:p>
          </table:table-cell>
          <table:table-cell table:style-name="ce57" table:formula="of:=[.BZ94]" office:value-type="float" office:value="29">
            <text:p>29</text:p>
          </table:table-cell>
          <table:table-cell table:style-name="ce57" table:formula="of:=[.CA94]" office:value-type="float" office:value="67">
            <text:p>67</text:p>
          </table:table-cell>
          <table:table-cell table:style-name="ce57" table:formula="of:=[.CB94]" office:value-type="float" office:value="20">
            <text:p>20</text:p>
          </table:table-cell>
          <table:table-cell table:style-name="ce57" table:formula="of:=[.CC94]" office:value-type="percentage" office:value="0.02">
            <text:p>2,00%</text:p>
          </table:table-cell>
          <table:table-cell table:style-name="ce57" table:formula="of:=[.CD94]" office:value-type="percentage" office:value="0.02">
            <text:p>2,00%</text:p>
          </table:table-cell>
          <table:table-cell table:style-name="ce57" table:formula="of:=[.CE94]" office:value-type="currency" office:currency="EUR" office:value="1800">
            <text:p>1.800 €</text:p>
          </table:table-cell>
          <table:table-cell table:style-name="ce61" table:formula="of:=IF([.BY95]&lt;[.CA95];[.CC95]+[.CD95];[.CC95])" office:value-type="percentage" office:value="0.02">
            <text:p>2,00%</text:p>
          </table:table-cell>
          <table:table-cell table:style-name="ce61" table:formula="of:=[.CG94]" office:value-type="percentage" office:value="0.28">
            <text:p>28,00%</text:p>
          </table:table-cell>
          <table:table-cell table:style-name="ce61" table:formula="of:=[.CH94]" office:value-type="percentage" office:value="0.05">
            <text:p>5,00%</text:p>
          </table:table-cell>
          <table:table-cell table:style-name="ce61" table:formula="of:=[.CI94]" office:value-type="percentage" office:value="0.05">
            <text:p>5,00%</text:p>
          </table:table-cell>
          <table:table-cell table:style-name="ce61" table:formula="of:=[.CJ94]" office:value-type="percentage" office:value="0.04">
            <text:p>4,00%</text:p>
          </table:table-cell>
          <table:table-cell table:style-name="ce63" table:formula="of:=[.CK94]" office:value-type="currency" office:currency="EUR" office:value="800">
            <text:p>800 €</text:p>
          </table:table-cell>
          <table:table-cell table:style-name="ce63" table:formula="of:=IF([.BY95]&gt;18;IF([.BY95]&lt;[.BZ95];[.CK95];0);IF([.BY95]&gt;[.BZ95];-[.CK95];0))" office:value-type="currency" office:currency="EUR" office:value="0">
            <text:p>0 €</text:p>
          </table:table-cell>
          <table:table-cell table:style-name="ce63" table:formula="of:=IF([.BY95]=[.CA95];IF([.CO95]*12&lt;4749*(1+[.CC95])^(60-[.CB95]);4749*(1+[.CC95])^(60-[.CB95]);IF([.CO95]*12&gt;6332*(1+[.CC95])^(60-[.CB95]);6332*(1+[.CC95])^(60-[.CB95]);[.CO95]*12*0.1829));0)" office:value-type="currency" office:currency="EUR" office:value="0">
            <text:p>0 €</text:p>
          </table:table-cell>
          <table:table-cell table:style-name="ce63" table:formula="of:=IF([.BY95]&gt;[.CA95]-1;[.CO95]*(1+[.CF95])/2;0)" office:value-type="currency" office:currency="EUR" office:value="6556.63037088045">
            <text:p>6.557 €</text:p>
          </table:table-cell>
          <table:table-cell table:style-name="ce63" table:formula="of:=IF([.BY95]=[.BZ95];[.CE95];[.CO94]*(1+[.CF95]))" office:value-type="currency" office:currency="EUR" office:value="12856.1379821185">
            <text:p>12.856 €</text:p>
          </table:table-cell>
          <table:table-cell table:style-name="ce63" table:formula="of:=[.CO95]*(1-[.CG95])" office:value-type="currency" office:currency="EUR" office:value="9256.41934712533">
            <text:p>9.256 €</text:p>
          </table:table-cell>
          <table:table-cell table:style-name="ce63" table:formula="of:=IF([.CQ94]&gt;0;[.CQ94]*(1+[.CI95])+([.CO95]*12*[.CG95])*(1-[.CH95])*(1+[.CI95]/2)-[.CL95]*12-[.CM95]-[.CN95]*12;[.CQ94]*(1+[.CJ95])+([.CO95]*12*[.CG95])*(1-[.CH95])*(1+[.CI95]/2)-[.CL95]*12-[.CM95]-[.CN95]*12)" office:value-type="currency" office:currency="EUR" office:value="262317.412030256">
            <text:p>262.317 €</text:p>
          </table:table-cell>
          <table:table-cell table:number-columns-repeated="929"/>
        </table:table-row>
        <table:table-row table:style-name="ro1">
          <table:table-cell table:style-name="ce23" table:formula="of:=[.A95]+1" office:value-type="float" office:value="93">
            <text:p>93</text:p>
          </table:table-cell>
          <table:table-cell table:style-name="ce23" table:formula="of:=[.B95]" office:value-type="float" office:value="16">
            <text:p>16</text:p>
          </table:table-cell>
          <table:table-cell table:style-name="ce23" table:formula="of:=[.C95]" office:value-type="float" office:value="62">
            <text:p>62</text:p>
          </table:table-cell>
          <table:table-cell table:style-name="ce23" table:formula="of:=[.D95]" office:value-type="float" office:value="20">
            <text:p>20</text:p>
          </table:table-cell>
          <table:table-cell table:style-name="ce23" table:formula="of:=[.E95]" office:value-type="percentage" office:value="0.02">
            <text:p>2,00%</text:p>
          </table:table-cell>
          <table:table-cell table:style-name="ce23" table:formula="of:=[.F95]" office:value-type="percentage" office:value="0.015">
            <text:p>1,50%</text:p>
          </table:table-cell>
          <table:table-cell table:style-name="ce23" table:formula="of:=[.G95]" office:value-type="currency" office:currency="EUR" office:value="1000">
            <text:p>1.000 €</text:p>
          </table:table-cell>
          <table:table-cell table:style-name="ce27" table:formula="of:=IF([.A96]&lt;[.C96];[.E96]+[.F96];[.E96])" office:value-type="percentage" office:value="0.02">
            <text:p>2,00%</text:p>
          </table:table-cell>
          <table:table-cell table:style-name="ce27" table:formula="of:=[.I95]" office:value-type="percentage" office:value="0.11">
            <text:p>11,00%</text:p>
          </table:table-cell>
          <table:table-cell table:style-name="ce27" table:formula="of:=[.J95]" office:value-type="percentage" office:value="0.05">
            <text:p>5,00%</text:p>
          </table:table-cell>
          <table:table-cell table:style-name="ce27" table:formula="of:=[.K95]" office:value-type="percentage" office:value="0.05">
            <text:p>5,00%</text:p>
          </table:table-cell>
          <table:table-cell table:style-name="ce27" table:formula="of:=[.L95]" office:value-type="percentage" office:value="0.04">
            <text:p>4,00%</text:p>
          </table:table-cell>
          <table:table-cell table:style-name="ce31" table:formula="of:=[.M95]" office:value-type="currency" office:currency="EUR" office:value="800">
            <text:p>800 €</text:p>
          </table:table-cell>
          <table:table-cell table:style-name="ce31" table:formula="of:=IF([.A96]&gt;18;IF([.A96]&lt;[.B96];[.M96];0);IF([.A96]&gt;[.B96];-[.M96];0))" office:value-type="currency" office:currency="EUR" office:value="0">
            <text:p>0 €</text:p>
          </table:table-cell>
          <table:table-cell table:style-name="ce31" table:formula="of:=IF([.A96]=[.C96];IF([.Q96]*12&lt;4749*(1+[.E96])^(60-[.D96]);4749*(1+[.E96])^(60-[.D96]);IF([.Q96]*12&gt;6332*(1+[.E96])^(60-[.D96]);6332*(1+[.E96])^(60-[.D96]);[.Q96]*12*0.1829));0)" office:value-type="currency" office:currency="EUR" office:value="0">
            <text:p>0 €</text:p>
          </table:table-cell>
          <table:table-cell table:style-name="ce31" table:formula="of:=IF([.A96]&gt;[.C96]-1;[.Q96]*(1+[.H96])/2;0)" office:value-type="currency" office:currency="EUR" office:value="4519.51063998941">
            <text:p>4.520 €</text:p>
          </table:table-cell>
          <table:table-cell table:style-name="ce31" table:formula="of:=IF([.A96]=[.B96];[.G96];[.Q95]*(1+[.H96]))" office:value-type="currency" office:currency="EUR" office:value="8861.78556860669">
            <text:p>8.862 €</text:p>
          </table:table-cell>
          <table:table-cell table:style-name="ce31" table:formula="of:=[.Q96]*(1-[.I96])" office:value-type="currency" office:currency="EUR" office:value="7886.98915605995">
            <text:p>7.887 €</text:p>
          </table:table-cell>
          <table:table-cell table:style-name="ce31" table:formula="of:=IF([.S95]&gt;0;[.S95]*(1+[.K96])+([.Q96]*12*[.I96])*(1-[.J96])*(1+[.K96]/2)-[.N96]*12-[.O96]-[.P96]*12;[.S95]*(1+[.L96])+([.Q96]*12*[.I96])*(1-[.J96])*(1+[.K96]/2)-[.N96]*12-[.O96]-[.P96]*12)" office:value-type="currency" office:currency="EUR" office:value="339202.497877188">
            <text:p>339.202 €</text:p>
          </table:table-cell>
          <table:table-cell table:style-name="ce33" table:formula="of:=[.T95]+1" office:value-type="float" office:value="93">
            <text:p>93</text:p>
          </table:table-cell>
          <table:table-cell table:style-name="ce33" table:formula="of:=[.U95]" office:value-type="float" office:value="21">
            <text:p>21</text:p>
          </table:table-cell>
          <table:table-cell table:style-name="ce33" table:formula="of:=[.V95]" office:value-type="float" office:value="64.25">
            <text:p>64,25</text:p>
          </table:table-cell>
          <table:table-cell table:style-name="ce33" table:formula="of:=[.W95]" office:value-type="float" office:value="20">
            <text:p>20</text:p>
          </table:table-cell>
          <table:table-cell table:style-name="ce33" table:formula="of:=[.X95]" office:value-type="percentage" office:value="0.02">
            <text:p>2,00%</text:p>
          </table:table-cell>
          <table:table-cell table:style-name="ce33" table:formula="of:=[.Y95]" office:value-type="percentage" office:value="0.015">
            <text:p>1,50%</text:p>
          </table:table-cell>
          <table:table-cell table:style-name="ce33" table:formula="of:=[.Z95]" office:value-type="currency" office:currency="EUR" office:value="1300">
            <text:p>1.300 €</text:p>
          </table:table-cell>
          <table:table-cell table:style-name="ce37" table:formula="of:=IF([.T96]&lt;[.V96];[.X96]+[.Y96];[.X96])" office:value-type="percentage" office:value="0.02">
            <text:p>2,00%</text:p>
          </table:table-cell>
          <table:table-cell table:style-name="ce37" table:formula="of:=[.AB95]" office:value-type="percentage" office:value="0.18">
            <text:p>18,00%</text:p>
          </table:table-cell>
          <table:table-cell table:style-name="ce37" table:formula="of:=[.AC95]" office:value-type="percentage" office:value="0.05">
            <text:p>5,00%</text:p>
          </table:table-cell>
          <table:table-cell table:style-name="ce37" table:formula="of:=[.AD95]" office:value-type="percentage" office:value="0.05">
            <text:p>5,00%</text:p>
          </table:table-cell>
          <table:table-cell table:style-name="ce37" table:formula="of:=[.AE95]" office:value-type="percentage" office:value="0.05">
            <text:p>5,00%</text:p>
          </table:table-cell>
          <table:table-cell table:style-name="ce39" table:formula="of:=[.AF95]" office:value-type="currency" office:currency="EUR" office:value="800">
            <text:p>800 €</text:p>
          </table:table-cell>
          <table:table-cell table:style-name="ce39" table:formula="of:=IF([.T96]&gt;18;IF([.T96]&lt;[.U96];[.AF96];0);IF([.T96]&gt;[.U96];-[.AF96];0))" office:value-type="currency" office:currency="EUR" office:value="0">
            <text:p>0 €</text:p>
          </table:table-cell>
          <table:table-cell table:style-name="ce39" table:formula="of:=IF([.T96]=[.V96];IF([.AJ96]*12&lt;4749*(1+[.X96])^(60-[.W96]);4749*(1+[.X96])^(60-[.W96]);IF([.AJ96]*12&gt;6332*(1+[.X96])^(60-[.W96]);6332*(1+[.X96])^(60-[.W96]);[.AJ96]*12*0.1829));0)" office:value-type="currency" office:currency="EUR" office:value="0">
            <text:p>0 €</text:p>
          </table:table-cell>
          <table:table-cell table:style-name="ce39" table:formula="of:=IF([.T96]&gt;[.V96]-1;[.AJ96]*(1+[.AA96])/2;0)" office:value-type="currency" office:currency="EUR" office:value="5168.36944850105">
            <text:p>5.168 €</text:p>
          </table:table-cell>
          <table:table-cell table:style-name="ce39" table:formula="of:=IF([.T96]=[.U96];[.Z96];[.AJ95]*(1+[.AA96]))" office:value-type="currency" office:currency="EUR" office:value="10134.0577421589">
            <text:p>10.134 €</text:p>
          </table:table-cell>
          <table:table-cell table:style-name="ce39" table:formula="of:=[.AJ96]*(1-[.AB96])" office:value-type="currency" office:currency="EUR" office:value="8309.92734857031">
            <text:p>8.310 €</text:p>
          </table:table-cell>
          <table:table-cell table:style-name="ce39" table:formula="of:=IF([.AL95]&gt;0;[.AL95]*(1+[.AD96])+([.AJ96]*12*[.AB96])*(1-[.AC96])*(1+[.AD96]/2)-[.AG96]*12-[.AH96]-[.AI96]*12;[.AL95]*(1+[.AE96])+([.AJ96]*12*[.AB96])*(1-[.AC96])*(1+[.AD96]/2)-[.AG96]*12-[.AH96]-[.AI96]*12)" office:value-type="currency" office:currency="EUR" office:value="348690.669265452">
            <text:p>348.691 €</text:p>
          </table:table-cell>
          <table:table-cell table:style-name="ce41" table:formula="of:=[.AM95]+1" office:value-type="float" office:value="93">
            <text:p>93</text:p>
          </table:table-cell>
          <table:table-cell table:style-name="ce41" table:formula="of:=[.AN95]" office:value-type="float" office:value="24">
            <text:p>24</text:p>
          </table:table-cell>
          <table:table-cell table:style-name="ce41" table:formula="of:=[.AO95]" office:value-type="float" office:value="66.25">
            <text:p>66,25</text:p>
          </table:table-cell>
          <table:table-cell table:style-name="ce41" table:formula="of:=[.AP95]" office:value-type="float" office:value="20">
            <text:p>20</text:p>
          </table:table-cell>
          <table:table-cell table:style-name="ce41" table:formula="of:=[.AQ95]" office:value-type="percentage" office:value="0.02">
            <text:p>2,00%</text:p>
          </table:table-cell>
          <table:table-cell table:style-name="ce41" table:formula="of:=[.AR95]" office:value-type="percentage" office:value="0.03">
            <text:p>3,00%</text:p>
          </table:table-cell>
          <table:table-cell table:style-name="ce41" table:formula="of:=[.AS95]" office:value-type="currency" office:currency="EUR" office:value="1500">
            <text:p>1.500 €</text:p>
          </table:table-cell>
          <table:table-cell table:style-name="ce45" table:formula="of:=IF([.AM96]&lt;[.AO96];[.AQ96]+[.AR96];[.AQ96])" office:value-type="percentage" office:value="0.02">
            <text:p>2,00%</text:p>
          </table:table-cell>
          <table:table-cell table:style-name="ce45" table:formula="of:=[.AU95]" office:value-type="percentage" office:value="0.27">
            <text:p>27,00%</text:p>
          </table:table-cell>
          <table:table-cell table:style-name="ce45" table:formula="of:=[.AV95]" office:value-type="percentage" office:value="0.05">
            <text:p>5,00%</text:p>
          </table:table-cell>
          <table:table-cell table:style-name="ce45" table:formula="of:=[.AW95]" office:value-type="percentage" office:value="0.05">
            <text:p>5,00%</text:p>
          </table:table-cell>
          <table:table-cell table:style-name="ce45" table:formula="of:=[.AX95]" office:value-type="percentage" office:value="0.04">
            <text:p>4,00%</text:p>
          </table:table-cell>
          <table:table-cell table:style-name="ce47" table:formula="of:=[.AY95]" office:value-type="currency" office:currency="EUR" office:value="1500">
            <text:p>1.500 €</text:p>
          </table:table-cell>
          <table:table-cell table:style-name="ce47" table:formula="of:=IF([.AM96]&gt;18;IF([.AM96]&lt;[.AN96];[.AY96];0);IF([.AM96]&gt;[.AN96];-[.AY96];0))" office:value-type="currency" office:currency="EUR" office:value="0">
            <text:p>0 €</text:p>
          </table:table-cell>
          <table:table-cell table:style-name="ce47" table:formula="of:=IF([.AM96]=[.AO96];IF([.BC96]*12&lt;4749*(1+[.AQ96])^(60-[.AP96]);4749*(1+[.AQ96])^(60-[.AP96]);IF([.BC96]*12&gt;6332*(1+[.AQ96])^(60-[.AP96]);6332*(1+[.AQ96])^(60-[.AP96]);[.BC96]*12*0.1829));0)" office:value-type="currency" office:currency="EUR" office:value="0">
            <text:p>0 €</text:p>
          </table:table-cell>
          <table:table-cell table:style-name="ce47" table:formula="of:=IF([.AM96]&gt;[.AO96]-1;[.BC96]*(1+[.AT96])/2;0)" office:value-type="currency" office:currency="EUR" office:value="10134.8338588483">
            <text:p>10.135 €</text:p>
          </table:table-cell>
          <table:table-cell table:style-name="ce47" table:formula="of:=IF([.AM96]=[.AN96];[.AS96];[.BC95]*(1+[.AT96]))" office:value-type="currency" office:currency="EUR" office:value="19872.2232526438">
            <text:p>19.872 €</text:p>
          </table:table-cell>
          <table:table-cell table:style-name="ce47" table:formula="of:=[.BC96]*(1-[.AU96])" office:value-type="currency" office:currency="EUR" office:value="14506.72297443">
            <text:p>14.507 €</text:p>
          </table:table-cell>
          <table:table-cell table:style-name="ce47" table:formula="of:=IF([.BE95]&gt;0;[.BE95]*(1+[.AW96])+([.BC96]*12*[.AU96])*(1-[.AV96])*(1+[.AW96]/2)-[.AZ96]*12-[.BA96]-[.BB96]*12;[.BE95]*(1+[.AX96])+([.BC96]*12*[.AU96])*(1-[.AV96])*(1+[.AW96]/2)-[.AZ96]*12-[.BA96]-[.BB96]*12)" office:value-type="currency" office:currency="EUR" office:value="560165.047694294">
            <text:p>560.165 €</text:p>
          </table:table-cell>
          <table:table-cell table:style-name="ce49" table:formula="of:=[.BF95]+1" office:value-type="float" office:value="93">
            <text:p>93</text:p>
          </table:table-cell>
          <table:table-cell table:style-name="ce49" table:formula="of:=[.BG95]" office:value-type="float" office:value="24">
            <text:p>24</text:p>
          </table:table-cell>
          <table:table-cell table:style-name="ce49" table:formula="of:=[.BH95]" office:value-type="float" office:value="66.25">
            <text:p>66,25</text:p>
          </table:table-cell>
          <table:table-cell table:style-name="ce49" table:formula="of:=[.BI95]" office:value-type="float" office:value="20">
            <text:p>20</text:p>
          </table:table-cell>
          <table:table-cell table:style-name="ce49" table:formula="of:=[.BJ95]" office:value-type="percentage" office:value="0.02">
            <text:p>2,00%</text:p>
          </table:table-cell>
          <table:table-cell table:style-name="ce49" table:formula="of:=[.BK95]" office:value-type="percentage" office:value="0.03">
            <text:p>3,00%</text:p>
          </table:table-cell>
          <table:table-cell table:style-name="ce49" table:formula="of:=[.BL95]" office:value-type="currency" office:currency="EUR" office:value="1600">
            <text:p>1.600 €</text:p>
          </table:table-cell>
          <table:table-cell table:style-name="ce53" table:formula="of:=IF([.BF96]&lt;[.BH96];[.BJ96]+[.BK96];[.BJ96])" office:value-type="percentage" office:value="0.02">
            <text:p>2,00%</text:p>
          </table:table-cell>
          <table:table-cell table:style-name="ce53" table:formula="of:=[.BN95]" office:value-type="percentage" office:value="0.23">
            <text:p>23,00%</text:p>
          </table:table-cell>
          <table:table-cell table:style-name="ce53" table:formula="of:=[.BO95]" office:value-type="percentage" office:value="0.05">
            <text:p>5,00%</text:p>
          </table:table-cell>
          <table:table-cell table:style-name="ce53" table:formula="of:=[.BP95]" office:value-type="percentage" office:value="0.05">
            <text:p>5,00%</text:p>
          </table:table-cell>
          <table:table-cell table:style-name="ce53" table:formula="of:=[.BQ95]" office:value-type="percentage" office:value="0.04">
            <text:p>4,00%</text:p>
          </table:table-cell>
          <table:table-cell table:style-name="ce55" table:formula="of:=[.BR95]" office:value-type="currency" office:currency="EUR" office:value="800">
            <text:p>800 €</text:p>
          </table:table-cell>
          <table:table-cell table:style-name="ce55" table:formula="of:=IF([.BF96]&gt;18;IF([.BF96]&lt;[.BG96];[.BR96];0);IF([.BF96]&gt;[.BG96];-[.BR96];0))" office:value-type="currency" office:currency="EUR" office:value="0">
            <text:p>0 €</text:p>
          </table:table-cell>
          <table:table-cell table:style-name="ce55" table:formula="of:=IF([.BF96]=[.BH96];IF([.BV96]*12&lt;4749*(1+[.BJ96])^(60-[.BI96]);4749*(1+[.BJ96])^(60-[.BI96]);IF([.BV96]*12&gt;6332*(1+[.BJ96])^(60-[.BI96]);6332*(1+[.BJ96])^(60-[.BI96]);[.BV96]*12*0.1829));0)" office:value-type="currency" office:currency="EUR" office:value="0">
            <text:p>0 €</text:p>
          </table:table-cell>
          <table:table-cell table:style-name="ce55" table:formula="of:=IF([.BF96]&gt;[.BH96]-1;[.BV96]*(1+[.BM96])/2;0)" office:value-type="currency" office:currency="EUR" office:value="10810.4894494382">
            <text:p>10.810 €</text:p>
          </table:table-cell>
          <table:table-cell table:style-name="ce55" table:formula="of:=IF([.BF96]=[.BG96];[.BL96];[.BV95]*(1+[.BM96]))" office:value-type="currency" office:currency="EUR" office:value="21197.0381361534">
            <text:p>21.197 €</text:p>
          </table:table-cell>
          <table:table-cell table:style-name="ce55" table:formula="of:=[.BV96]*(1-[.BN96])" office:value-type="currency" office:currency="EUR" office:value="16321.7193648381">
            <text:p>16.322 €</text:p>
          </table:table-cell>
          <table:table-cell table:style-name="ce55" table:formula="of:=IF([.BX95]&gt;0;[.BX95]*(1+[.BP96])+([.BV96]*12*[.BN96])*(1-[.BO96])*(1+[.BP96]/2)-[.BS96]*12-[.BT96]-[.BU96]*12;[.BX95]*(1+[.BQ96])+([.BV96]*12*[.BN96])*(1-[.BO96])*(1+[.BP96]/2)-[.BS96]*12-[.BT96]-[.BU96]*12)" office:value-type="currency" office:currency="EUR" office:value="642546.71349765">
            <text:p>642.547 €</text:p>
          </table:table-cell>
          <table:table-cell table:style-name="ce57" table:formula="of:=[.BY95]+1" office:value-type="float" office:value="93">
            <text:p>93</text:p>
          </table:table-cell>
          <table:table-cell table:style-name="ce57" table:formula="of:=[.BZ95]" office:value-type="float" office:value="29">
            <text:p>29</text:p>
          </table:table-cell>
          <table:table-cell table:style-name="ce57" table:formula="of:=[.CA95]" office:value-type="float" office:value="67">
            <text:p>67</text:p>
          </table:table-cell>
          <table:table-cell table:style-name="ce57" table:formula="of:=[.CB95]" office:value-type="float" office:value="20">
            <text:p>20</text:p>
          </table:table-cell>
          <table:table-cell table:style-name="ce57" table:formula="of:=[.CC95]" office:value-type="percentage" office:value="0.02">
            <text:p>2,00%</text:p>
          </table:table-cell>
          <table:table-cell table:style-name="ce57" table:formula="of:=[.CD95]" office:value-type="percentage" office:value="0.02">
            <text:p>2,00%</text:p>
          </table:table-cell>
          <table:table-cell table:style-name="ce57" table:formula="of:=[.CE95]" office:value-type="currency" office:currency="EUR" office:value="1800">
            <text:p>1.800 €</text:p>
          </table:table-cell>
          <table:table-cell table:style-name="ce61" table:formula="of:=IF([.BY96]&lt;[.CA96];[.CC96]+[.CD96];[.CC96])" office:value-type="percentage" office:value="0.02">
            <text:p>2,00%</text:p>
          </table:table-cell>
          <table:table-cell table:style-name="ce61" table:formula="of:=[.CG95]" office:value-type="percentage" office:value="0.28">
            <text:p>28,00%</text:p>
          </table:table-cell>
          <table:table-cell table:style-name="ce61" table:formula="of:=[.CH95]" office:value-type="percentage" office:value="0.05">
            <text:p>5,00%</text:p>
          </table:table-cell>
          <table:table-cell table:style-name="ce61" table:formula="of:=[.CI95]" office:value-type="percentage" office:value="0.05">
            <text:p>5,00%</text:p>
          </table:table-cell>
          <table:table-cell table:style-name="ce61" table:formula="of:=[.CJ95]" office:value-type="percentage" office:value="0.04">
            <text:p>4,00%</text:p>
          </table:table-cell>
          <table:table-cell table:style-name="ce63" table:formula="of:=[.CK95]" office:value-type="currency" office:currency="EUR" office:value="800">
            <text:p>800 €</text:p>
          </table:table-cell>
          <table:table-cell table:style-name="ce63" table:formula="of:=IF([.BY96]&gt;18;IF([.BY96]&lt;[.BZ96];[.CK96];0);IF([.BY96]&gt;[.BZ96];-[.CK96];0))" office:value-type="currency" office:currency="EUR" office:value="0">
            <text:p>0 €</text:p>
          </table:table-cell>
          <table:table-cell table:style-name="ce63" table:formula="of:=IF([.BY96]=[.CA96];IF([.CO96]*12&lt;4749*(1+[.CC96])^(60-[.CB96]);4749*(1+[.CC96])^(60-[.CB96]);IF([.CO96]*12&gt;6332*(1+[.CC96])^(60-[.CB96]);6332*(1+[.CC96])^(60-[.CB96]);[.CO96]*12*0.1829));0)" office:value-type="currency" office:currency="EUR" office:value="0">
            <text:p>0 €</text:p>
          </table:table-cell>
          <table:table-cell table:style-name="ce63" table:formula="of:=IF([.BY96]&gt;[.CA96]-1;[.CO96]*(1+[.CF96])/2;0)" office:value-type="currency" office:currency="EUR" office:value="6687.76297829805">
            <text:p>6.688 €</text:p>
          </table:table-cell>
          <table:table-cell table:style-name="ce63" table:formula="of:=IF([.BY96]=[.BZ96];[.CE96];[.CO95]*(1+[.CF96]))" office:value-type="currency" office:currency="EUR" office:value="13113.2607417609">
            <text:p>13.113 €</text:p>
          </table:table-cell>
          <table:table-cell table:style-name="ce63" table:formula="of:=[.CO96]*(1-[.CG96])" office:value-type="currency" office:currency="EUR" office:value="9441.54773406784">
            <text:p>9.442 €</text:p>
          </table:table-cell>
          <table:table-cell table:style-name="ce63" table:formula="of:=IF([.CQ95]&gt;0;[.CQ95]*(1+[.CI96])+([.CO96]*12*[.CG96])*(1-[.CH96])*(1+[.CI96]/2)-[.CL96]*12-[.CM96]-[.CN96]*12;[.CQ95]*(1+[.CJ96])+([.CO96]*12*[.CG96])*(1-[.CH96])*(1+[.CI96]/2)-[.CL96]*12-[.CM96]-[.CN96]*12)" office:value-type="currency" office:currency="EUR" office:value="238084.093387085">
            <text:p>238.084 €</text:p>
          </table:table-cell>
          <table:table-cell table:number-columns-repeated="929"/>
        </table:table-row>
        <table:table-row table:style-name="ro1">
          <table:table-cell table:style-name="ce23" table:formula="of:=[.A96]+1" office:value-type="float" office:value="94">
            <text:p>94</text:p>
          </table:table-cell>
          <table:table-cell table:style-name="ce23" table:formula="of:=[.B96]" office:value-type="float" office:value="16">
            <text:p>16</text:p>
          </table:table-cell>
          <table:table-cell table:style-name="ce23" table:formula="of:=[.C96]" office:value-type="float" office:value="62">
            <text:p>62</text:p>
          </table:table-cell>
          <table:table-cell table:style-name="ce23" table:formula="of:=[.D96]" office:value-type="float" office:value="20">
            <text:p>20</text:p>
          </table:table-cell>
          <table:table-cell table:style-name="ce23" table:formula="of:=[.E96]" office:value-type="percentage" office:value="0.02">
            <text:p>2,00%</text:p>
          </table:table-cell>
          <table:table-cell table:style-name="ce23" table:formula="of:=[.F96]" office:value-type="percentage" office:value="0.015">
            <text:p>1,50%</text:p>
          </table:table-cell>
          <table:table-cell table:style-name="ce23" table:formula="of:=[.G96]" office:value-type="currency" office:currency="EUR" office:value="1000">
            <text:p>1.000 €</text:p>
          </table:table-cell>
          <table:table-cell table:style-name="ce27" table:formula="of:=IF([.A97]&lt;[.C97];[.E97]+[.F97];[.E97])" office:value-type="percentage" office:value="0.02">
            <text:p>2,00%</text:p>
          </table:table-cell>
          <table:table-cell table:style-name="ce27" table:formula="of:=[.I96]" office:value-type="percentage" office:value="0.11">
            <text:p>11,00%</text:p>
          </table:table-cell>
          <table:table-cell table:style-name="ce27" table:formula="of:=[.J96]" office:value-type="percentage" office:value="0.05">
            <text:p>5,00%</text:p>
          </table:table-cell>
          <table:table-cell table:style-name="ce27" table:formula="of:=[.K96]" office:value-type="percentage" office:value="0.05">
            <text:p>5,00%</text:p>
          </table:table-cell>
          <table:table-cell table:style-name="ce27" table:formula="of:=[.L96]" office:value-type="percentage" office:value="0.04">
            <text:p>4,00%</text:p>
          </table:table-cell>
          <table:table-cell table:style-name="ce31" table:formula="of:=[.M96]" office:value-type="currency" office:currency="EUR" office:value="800">
            <text:p>800 €</text:p>
          </table:table-cell>
          <table:table-cell table:style-name="ce31" table:formula="of:=IF([.A97]&gt;18;IF([.A97]&lt;[.B97];[.M97];0);IF([.A97]&gt;[.B97];-[.M97];0))" office:value-type="currency" office:currency="EUR" office:value="0">
            <text:p>0 €</text:p>
          </table:table-cell>
          <table:table-cell table:style-name="ce31" table:formula="of:=IF([.A97]=[.C97];IF([.Q97]*12&lt;4749*(1+[.E97])^(60-[.D97]);4749*(1+[.E97])^(60-[.D97]);IF([.Q97]*12&gt;6332*(1+[.E97])^(60-[.D97]);6332*(1+[.E97])^(60-[.D97]);[.Q97]*12*0.1829));0)" office:value-type="currency" office:currency="EUR" office:value="0">
            <text:p>0 €</text:p>
          </table:table-cell>
          <table:table-cell table:style-name="ce31" table:formula="of:=IF([.A97]&gt;[.C97]-1;[.Q97]*(1+[.H97])/2;0)" office:value-type="currency" office:currency="EUR" office:value="4609.9008527892">
            <text:p>4.610 €</text:p>
          </table:table-cell>
          <table:table-cell table:style-name="ce31" table:formula="of:=IF([.A97]=[.B97];[.G97];[.Q96]*(1+[.H97]))" office:value-type="currency" office:currency="EUR" office:value="9039.02127997882">
            <text:p>9.039 €</text:p>
          </table:table-cell>
          <table:table-cell table:style-name="ce31" table:formula="of:=[.Q97]*(1-[.I97])" office:value-type="currency" office:currency="EUR" office:value="8044.72893918115">
            <text:p>8.045 €</text:p>
          </table:table-cell>
          <table:table-cell table:style-name="ce31" table:formula="of:=IF([.S96]&gt;0;[.S96]*(1+[.K97])+([.Q97]*12*[.I97])*(1-[.J97])*(1+[.K97]/2)-[.N97]*12-[.O97]-[.P97]*12;[.S96]*(1+[.L97])+([.Q97]*12*[.I97])*(1-[.J97])*(1+[.K97]/2)-[.N97]*12-[.O97]-[.P97]*12)" office:value-type="currency" office:currency="EUR" office:value="312462.118539797">
            <text:p>312.462 €</text:p>
          </table:table-cell>
          <table:table-cell table:style-name="ce33" table:formula="of:=[.T96]+1" office:value-type="float" office:value="94">
            <text:p>94</text:p>
          </table:table-cell>
          <table:table-cell table:style-name="ce33" table:formula="of:=[.U96]" office:value-type="float" office:value="21">
            <text:p>21</text:p>
          </table:table-cell>
          <table:table-cell table:style-name="ce33" table:formula="of:=[.V96]" office:value-type="float" office:value="64.25">
            <text:p>64,25</text:p>
          </table:table-cell>
          <table:table-cell table:style-name="ce33" table:formula="of:=[.W96]" office:value-type="float" office:value="20">
            <text:p>20</text:p>
          </table:table-cell>
          <table:table-cell table:style-name="ce33" table:formula="of:=[.X96]" office:value-type="percentage" office:value="0.02">
            <text:p>2,00%</text:p>
          </table:table-cell>
          <table:table-cell table:style-name="ce33" table:formula="of:=[.Y96]" office:value-type="percentage" office:value="0.015">
            <text:p>1,50%</text:p>
          </table:table-cell>
          <table:table-cell table:style-name="ce33" table:formula="of:=[.Z96]" office:value-type="currency" office:currency="EUR" office:value="1300">
            <text:p>1.300 €</text:p>
          </table:table-cell>
          <table:table-cell table:style-name="ce37" table:formula="of:=IF([.T97]&lt;[.V97];[.X97]+[.Y97];[.X97])" office:value-type="percentage" office:value="0.02">
            <text:p>2,00%</text:p>
          </table:table-cell>
          <table:table-cell table:style-name="ce37" table:formula="of:=[.AB96]" office:value-type="percentage" office:value="0.18">
            <text:p>18,00%</text:p>
          </table:table-cell>
          <table:table-cell table:style-name="ce37" table:formula="of:=[.AC96]" office:value-type="percentage" office:value="0.05">
            <text:p>5,00%</text:p>
          </table:table-cell>
          <table:table-cell table:style-name="ce37" table:formula="of:=[.AD96]" office:value-type="percentage" office:value="0.05">
            <text:p>5,00%</text:p>
          </table:table-cell>
          <table:table-cell table:style-name="ce37" table:formula="of:=[.AE96]" office:value-type="percentage" office:value="0.05">
            <text:p>5,00%</text:p>
          </table:table-cell>
          <table:table-cell table:style-name="ce39" table:formula="of:=[.AF96]" office:value-type="currency" office:currency="EUR" office:value="800">
            <text:p>800 €</text:p>
          </table:table-cell>
          <table:table-cell table:style-name="ce39" table:formula="of:=IF([.T97]&gt;18;IF([.T97]&lt;[.U97];[.AF97];0);IF([.T97]&gt;[.U97];-[.AF97];0))" office:value-type="currency" office:currency="EUR" office:value="0">
            <text:p>0 €</text:p>
          </table:table-cell>
          <table:table-cell table:style-name="ce39" table:formula="of:=IF([.T97]=[.V97];IF([.AJ97]*12&lt;4749*(1+[.X97])^(60-[.W97]);4749*(1+[.X97])^(60-[.W97]);IF([.AJ97]*12&gt;6332*(1+[.X97])^(60-[.W97]);6332*(1+[.X97])^(60-[.W97]);[.AJ97]*12*0.1829));0)" office:value-type="currency" office:currency="EUR" office:value="0">
            <text:p>0 €</text:p>
          </table:table-cell>
          <table:table-cell table:style-name="ce39" table:formula="of:=IF([.T97]&gt;[.V97]-1;[.AJ97]*(1+[.AA97])/2;0)" office:value-type="currency" office:currency="EUR" office:value="5271.73683747107">
            <text:p>5.272 €</text:p>
          </table:table-cell>
          <table:table-cell table:style-name="ce39" table:formula="of:=IF([.T97]=[.U97];[.Z97];[.AJ96]*(1+[.AA97]))" office:value-type="currency" office:currency="EUR" office:value="10336.7388970021">
            <text:p>10.337 €</text:p>
          </table:table-cell>
          <table:table-cell table:style-name="ce39" table:formula="of:=[.AJ97]*(1-[.AB97])" office:value-type="currency" office:currency="EUR" office:value="8476.12589554172">
            <text:p>8.476 €</text:p>
          </table:table-cell>
          <table:table-cell table:style-name="ce39" table:formula="of:=IF([.AL96]&gt;0;[.AL96]*(1+[.AD97])+([.AJ97]*12*[.AB97])*(1-[.AC97])*(1+[.AD97]/2)-[.AG97]*12-[.AH97]-[.AI97]*12;[.AL96]*(1+[.AE97])+([.AJ97]*12*[.AB97])*(1-[.AC97])*(1+[.AD97]/2)-[.AG97]*12-[.AH97]-[.AI97]*12)" office:value-type="currency" office:currency="EUR" office:value="324605.623601137">
            <text:p>324.606 €</text:p>
          </table:table-cell>
          <table:table-cell table:style-name="ce41" table:formula="of:=[.AM96]+1" office:value-type="float" office:value="94">
            <text:p>94</text:p>
          </table:table-cell>
          <table:table-cell table:style-name="ce41" table:formula="of:=[.AN96]" office:value-type="float" office:value="24">
            <text:p>24</text:p>
          </table:table-cell>
          <table:table-cell table:style-name="ce41" table:formula="of:=[.AO96]" office:value-type="float" office:value="66.25">
            <text:p>66,25</text:p>
          </table:table-cell>
          <table:table-cell table:style-name="ce41" table:formula="of:=[.AP96]" office:value-type="float" office:value="20">
            <text:p>20</text:p>
          </table:table-cell>
          <table:table-cell table:style-name="ce41" table:formula="of:=[.AQ96]" office:value-type="percentage" office:value="0.02">
            <text:p>2,00%</text:p>
          </table:table-cell>
          <table:table-cell table:style-name="ce41" table:formula="of:=[.AR96]" office:value-type="percentage" office:value="0.03">
            <text:p>3,00%</text:p>
          </table:table-cell>
          <table:table-cell table:style-name="ce41" table:formula="of:=[.AS96]" office:value-type="currency" office:currency="EUR" office:value="1500">
            <text:p>1.500 €</text:p>
          </table:table-cell>
          <table:table-cell table:style-name="ce45" table:formula="of:=IF([.AM97]&lt;[.AO97];[.AQ97]+[.AR97];[.AQ97])" office:value-type="percentage" office:value="0.02">
            <text:p>2,00%</text:p>
          </table:table-cell>
          <table:table-cell table:style-name="ce45" table:formula="of:=[.AU96]" office:value-type="percentage" office:value="0.27">
            <text:p>27,00%</text:p>
          </table:table-cell>
          <table:table-cell table:style-name="ce45" table:formula="of:=[.AV96]" office:value-type="percentage" office:value="0.05">
            <text:p>5,00%</text:p>
          </table:table-cell>
          <table:table-cell table:style-name="ce45" table:formula="of:=[.AW96]" office:value-type="percentage" office:value="0.05">
            <text:p>5,00%</text:p>
          </table:table-cell>
          <table:table-cell table:style-name="ce45" table:formula="of:=[.AX96]" office:value-type="percentage" office:value="0.04">
            <text:p>4,00%</text:p>
          </table:table-cell>
          <table:table-cell table:style-name="ce47" table:formula="of:=[.AY96]" office:value-type="currency" office:currency="EUR" office:value="1500">
            <text:p>1.500 €</text:p>
          </table:table-cell>
          <table:table-cell table:style-name="ce47" table:formula="of:=IF([.AM97]&gt;18;IF([.AM97]&lt;[.AN97];[.AY97];0);IF([.AM97]&gt;[.AN97];-[.AY97];0))" office:value-type="currency" office:currency="EUR" office:value="0">
            <text:p>0 €</text:p>
          </table:table-cell>
          <table:table-cell table:style-name="ce47" table:formula="of:=IF([.AM97]=[.AO97];IF([.BC97]*12&lt;4749*(1+[.AQ97])^(60-[.AP97]);4749*(1+[.AQ97])^(60-[.AP97]);IF([.BC97]*12&gt;6332*(1+[.AQ97])^(60-[.AP97]);6332*(1+[.AQ97])^(60-[.AP97]);[.BC97]*12*0.1829));0)" office:value-type="currency" office:currency="EUR" office:value="0">
            <text:p>0 €</text:p>
          </table:table-cell>
          <table:table-cell table:style-name="ce47" table:formula="of:=IF([.AM97]&gt;[.AO97]-1;[.BC97]*(1+[.AT97])/2;0)" office:value-type="currency" office:currency="EUR" office:value="10337.5305360253">
            <text:p>10.338 €</text:p>
          </table:table-cell>
          <table:table-cell table:style-name="ce47" table:formula="of:=IF([.AM97]=[.AN97];[.AS97];[.BC96]*(1+[.AT97]))" office:value-type="currency" office:currency="EUR" office:value="20269.6677176967">
            <text:p>20.270 €</text:p>
          </table:table-cell>
          <table:table-cell table:style-name="ce47" table:formula="of:=[.BC97]*(1-[.AU97])" office:value-type="currency" office:currency="EUR" office:value="14796.8574339186">
            <text:p>14.797 €</text:p>
          </table:table-cell>
          <table:table-cell table:style-name="ce47" table:formula="of:=IF([.BE96]&gt;0;[.BE96]*(1+[.AW97])+([.BC97]*12*[.AU97])*(1-[.AV97])*(1+[.AW97]/2)-[.AZ97]*12-[.BA97]-[.BB97]*12;[.BE96]*(1+[.AX97])+([.BC97]*12*[.AU97])*(1-[.AV97])*(1+[.AW97]/2)-[.AZ97]*12-[.BA97]-[.BB97]*12)" office:value-type="currency" office:currency="EUR" office:value="528072.721812652">
            <text:p>528.073 €</text:p>
          </table:table-cell>
          <table:table-cell table:style-name="ce49" table:formula="of:=[.BF96]+1" office:value-type="float" office:value="94">
            <text:p>94</text:p>
          </table:table-cell>
          <table:table-cell table:style-name="ce49" table:formula="of:=[.BG96]" office:value-type="float" office:value="24">
            <text:p>24</text:p>
          </table:table-cell>
          <table:table-cell table:style-name="ce49" table:formula="of:=[.BH96]" office:value-type="float" office:value="66.25">
            <text:p>66,25</text:p>
          </table:table-cell>
          <table:table-cell table:style-name="ce49" table:formula="of:=[.BI96]" office:value-type="float" office:value="20">
            <text:p>20</text:p>
          </table:table-cell>
          <table:table-cell table:style-name="ce49" table:formula="of:=[.BJ96]" office:value-type="percentage" office:value="0.02">
            <text:p>2,00%</text:p>
          </table:table-cell>
          <table:table-cell table:style-name="ce49" table:formula="of:=[.BK96]" office:value-type="percentage" office:value="0.03">
            <text:p>3,00%</text:p>
          </table:table-cell>
          <table:table-cell table:style-name="ce49" table:formula="of:=[.BL96]" office:value-type="currency" office:currency="EUR" office:value="1600">
            <text:p>1.600 €</text:p>
          </table:table-cell>
          <table:table-cell table:style-name="ce53" table:formula="of:=IF([.BF97]&lt;[.BH97];[.BJ97]+[.BK97];[.BJ97])" office:value-type="percentage" office:value="0.02">
            <text:p>2,00%</text:p>
          </table:table-cell>
          <table:table-cell table:style-name="ce53" table:formula="of:=[.BN96]" office:value-type="percentage" office:value="0.23">
            <text:p>23,00%</text:p>
          </table:table-cell>
          <table:table-cell table:style-name="ce53" table:formula="of:=[.BO96]" office:value-type="percentage" office:value="0.05">
            <text:p>5,00%</text:p>
          </table:table-cell>
          <table:table-cell table:style-name="ce53" table:formula="of:=[.BP96]" office:value-type="percentage" office:value="0.05">
            <text:p>5,00%</text:p>
          </table:table-cell>
          <table:table-cell table:style-name="ce53" table:formula="of:=[.BQ96]" office:value-type="percentage" office:value="0.04">
            <text:p>4,00%</text:p>
          </table:table-cell>
          <table:table-cell table:style-name="ce55" table:formula="of:=[.BR96]" office:value-type="currency" office:currency="EUR" office:value="800">
            <text:p>800 €</text:p>
          </table:table-cell>
          <table:table-cell table:style-name="ce55" table:formula="of:=IF([.BF97]&gt;18;IF([.BF97]&lt;[.BG97];[.BR97];0);IF([.BF97]&gt;[.BG97];-[.BR97];0))" office:value-type="currency" office:currency="EUR" office:value="0">
            <text:p>0 €</text:p>
          </table:table-cell>
          <table:table-cell table:style-name="ce55" table:formula="of:=IF([.BF97]=[.BH97];IF([.BV97]*12&lt;4749*(1+[.BJ97])^(60-[.BI97]);4749*(1+[.BJ97])^(60-[.BI97]);IF([.BV97]*12&gt;6332*(1+[.BJ97])^(60-[.BI97]);6332*(1+[.BJ97])^(60-[.BI97]);[.BV97]*12*0.1829));0)" office:value-type="currency" office:currency="EUR" office:value="0">
            <text:p>0 €</text:p>
          </table:table-cell>
          <table:table-cell table:style-name="ce55" table:formula="of:=IF([.BF97]&gt;[.BH97]-1;[.BV97]*(1+[.BM97])/2;0)" office:value-type="currency" office:currency="EUR" office:value="11026.699238427">
            <text:p>11.027 €</text:p>
          </table:table-cell>
          <table:table-cell table:style-name="ce55" table:formula="of:=IF([.BF97]=[.BG97];[.BL97];[.BV96]*(1+[.BM97]))" office:value-type="currency" office:currency="EUR" office:value="21620.9788988764">
            <text:p>21.621 €</text:p>
          </table:table-cell>
          <table:table-cell table:style-name="ce55" table:formula="of:=[.BV97]*(1-[.BN97])" office:value-type="currency" office:currency="EUR" office:value="16648.1537521349">
            <text:p>16.648 €</text:p>
          </table:table-cell>
          <table:table-cell table:style-name="ce55" table:formula="of:=IF([.BX96]&gt;0;[.BX96]*(1+[.BP97])+([.BV97]*12*[.BN97])*(1-[.BO97])*(1+[.BP97]/2)-[.BS97]*12-[.BT97]-[.BU97]*12;[.BX96]*(1+[.BQ97])+([.BV97]*12*[.BN97])*(1-[.BO97])*(1+[.BP97]/2)-[.BS97]*12-[.BT97]-[.BU97]*12)" office:value-type="currency" office:currency="EUR" office:value="600461.120151084">
            <text:p>600.461 €</text:p>
          </table:table-cell>
          <table:table-cell table:style-name="ce57" table:formula="of:=[.BY96]+1" office:value-type="float" office:value="94">
            <text:p>94</text:p>
          </table:table-cell>
          <table:table-cell table:style-name="ce57" table:formula="of:=[.BZ96]" office:value-type="float" office:value="29">
            <text:p>29</text:p>
          </table:table-cell>
          <table:table-cell table:style-name="ce57" table:formula="of:=[.CA96]" office:value-type="float" office:value="67">
            <text:p>67</text:p>
          </table:table-cell>
          <table:table-cell table:style-name="ce57" table:formula="of:=[.CB96]" office:value-type="float" office:value="20">
            <text:p>20</text:p>
          </table:table-cell>
          <table:table-cell table:style-name="ce57" table:formula="of:=[.CC96]" office:value-type="percentage" office:value="0.02">
            <text:p>2,00%</text:p>
          </table:table-cell>
          <table:table-cell table:style-name="ce57" table:formula="of:=[.CD96]" office:value-type="percentage" office:value="0.02">
            <text:p>2,00%</text:p>
          </table:table-cell>
          <table:table-cell table:style-name="ce57" table:formula="of:=[.CE96]" office:value-type="currency" office:currency="EUR" office:value="1800">
            <text:p>1.800 €</text:p>
          </table:table-cell>
          <table:table-cell table:style-name="ce61" table:formula="of:=IF([.BY97]&lt;[.CA97];[.CC97]+[.CD97];[.CC97])" office:value-type="percentage" office:value="0.02">
            <text:p>2,00%</text:p>
          </table:table-cell>
          <table:table-cell table:style-name="ce61" table:formula="of:=[.CG96]" office:value-type="percentage" office:value="0.28">
            <text:p>28,00%</text:p>
          </table:table-cell>
          <table:table-cell table:style-name="ce61" table:formula="of:=[.CH96]" office:value-type="percentage" office:value="0.05">
            <text:p>5,00%</text:p>
          </table:table-cell>
          <table:table-cell table:style-name="ce61" table:formula="of:=[.CI96]" office:value-type="percentage" office:value="0.05">
            <text:p>5,00%</text:p>
          </table:table-cell>
          <table:table-cell table:style-name="ce61" table:formula="of:=[.CJ96]" office:value-type="percentage" office:value="0.04">
            <text:p>4,00%</text:p>
          </table:table-cell>
          <table:table-cell table:style-name="ce63" table:formula="of:=[.CK96]" office:value-type="currency" office:currency="EUR" office:value="800">
            <text:p>800 €</text:p>
          </table:table-cell>
          <table:table-cell table:style-name="ce63" table:formula="of:=IF([.BY97]&gt;18;IF([.BY97]&lt;[.BZ97];[.CK97];0);IF([.BY97]&gt;[.BZ97];-[.CK97];0))" office:value-type="currency" office:currency="EUR" office:value="0">
            <text:p>0 €</text:p>
          </table:table-cell>
          <table:table-cell table:style-name="ce63" table:formula="of:=IF([.BY97]=[.CA97];IF([.CO97]*12&lt;4749*(1+[.CC97])^(60-[.CB97]);4749*(1+[.CC97])^(60-[.CB97]);IF([.CO97]*12&gt;6332*(1+[.CC97])^(60-[.CB97]);6332*(1+[.CC97])^(60-[.CB97]);[.CO97]*12*0.1829));0)" office:value-type="currency" office:currency="EUR" office:value="0">
            <text:p>0 €</text:p>
          </table:table-cell>
          <table:table-cell table:style-name="ce63" table:formula="of:=IF([.BY97]&gt;[.CA97]-1;[.CO97]*(1+[.CF97])/2;0)" office:value-type="currency" office:currency="EUR" office:value="6821.51823786402">
            <text:p>6.822 €</text:p>
          </table:table-cell>
          <table:table-cell table:style-name="ce63" table:formula="of:=IF([.BY97]=[.BZ97];[.CE97];[.CO96]*(1+[.CF97]))" office:value-type="currency" office:currency="EUR" office:value="13375.5259565961">
            <text:p>13.376 €</text:p>
          </table:table-cell>
          <table:table-cell table:style-name="ce63" table:formula="of:=[.CO97]*(1-[.CG97])" office:value-type="currency" office:currency="EUR" office:value="9630.3786887492">
            <text:p>9.630 €</text:p>
          </table:table-cell>
          <table:table-cell table:style-name="ce63" table:formula="of:=IF([.CQ96]&gt;0;[.CQ96]*(1+[.CI97])+([.CO97]*12*[.CG97])*(1-[.CH97])*(1+[.CI97]/2)-[.CL97]*12-[.CM97]-[.CN97]*12;[.CQ96]*(1+[.CJ97])+([.CO97]*12*[.CG97])*(1-[.CH97])*(1+[.CI97]/2)-[.CL97]*12-[.CM97]-[.CN97]*12)" office:value-type="currency" office:currency="EUR" office:value="211892.125026862">
            <text:p>211.892 €</text:p>
          </table:table-cell>
          <table:table-cell table:number-columns-repeated="929"/>
        </table:table-row>
        <table:table-row table:style-name="ro1">
          <table:table-cell table:style-name="ce23" table:formula="of:=[.A97]+1" office:value-type="float" office:value="95">
            <text:p>95</text:p>
          </table:table-cell>
          <table:table-cell table:style-name="ce23" table:formula="of:=[.B97]" office:value-type="float" office:value="16">
            <text:p>16</text:p>
          </table:table-cell>
          <table:table-cell table:style-name="ce23" table:formula="of:=[.C97]" office:value-type="float" office:value="62">
            <text:p>62</text:p>
          </table:table-cell>
          <table:table-cell table:style-name="ce23" table:formula="of:=[.D97]" office:value-type="float" office:value="20">
            <text:p>20</text:p>
          </table:table-cell>
          <table:table-cell table:style-name="ce23" table:formula="of:=[.E97]" office:value-type="percentage" office:value="0.02">
            <text:p>2,00%</text:p>
          </table:table-cell>
          <table:table-cell table:style-name="ce23" table:formula="of:=[.F97]" office:value-type="percentage" office:value="0.015">
            <text:p>1,50%</text:p>
          </table:table-cell>
          <table:table-cell table:style-name="ce23" table:formula="of:=[.G97]" office:value-type="currency" office:currency="EUR" office:value="1000">
            <text:p>1.000 €</text:p>
          </table:table-cell>
          <table:table-cell table:style-name="ce27" table:formula="of:=IF([.A98]&lt;[.C98];[.E98]+[.F98];[.E98])" office:value-type="percentage" office:value="0.02">
            <text:p>2,00%</text:p>
          </table:table-cell>
          <table:table-cell table:style-name="ce27" table:formula="of:=[.I97]" office:value-type="percentage" office:value="0.11">
            <text:p>11,00%</text:p>
          </table:table-cell>
          <table:table-cell table:style-name="ce27" table:formula="of:=[.J97]" office:value-type="percentage" office:value="0.05">
            <text:p>5,00%</text:p>
          </table:table-cell>
          <table:table-cell table:style-name="ce27" table:formula="of:=[.K97]" office:value-type="percentage" office:value="0.05">
            <text:p>5,00%</text:p>
          </table:table-cell>
          <table:table-cell table:style-name="ce27" table:formula="of:=[.L97]" office:value-type="percentage" office:value="0.04">
            <text:p>4,00%</text:p>
          </table:table-cell>
          <table:table-cell table:style-name="ce31" table:formula="of:=[.M97]" office:value-type="currency" office:currency="EUR" office:value="800">
            <text:p>800 €</text:p>
          </table:table-cell>
          <table:table-cell table:style-name="ce31" table:formula="of:=IF([.A98]&gt;18;IF([.A98]&lt;[.B98];[.M98];0);IF([.A98]&gt;[.B98];-[.M98];0))" office:value-type="currency" office:currency="EUR" office:value="0">
            <text:p>0 €</text:p>
          </table:table-cell>
          <table:table-cell table:style-name="ce31" table:formula="of:=IF([.A98]=[.C98];IF([.Q98]*12&lt;4749*(1+[.E98])^(60-[.D98]);4749*(1+[.E98])^(60-[.D98]);IF([.Q98]*12&gt;6332*(1+[.E98])^(60-[.D98]);6332*(1+[.E98])^(60-[.D98]);[.Q98]*12*0.1829));0)" office:value-type="currency" office:currency="EUR" office:value="0">
            <text:p>0 €</text:p>
          </table:table-cell>
          <table:table-cell table:style-name="ce31" table:formula="of:=IF([.A98]&gt;[.C98]-1;[.Q98]*(1+[.H98])/2;0)" office:value-type="currency" office:currency="EUR" office:value="4702.09886984498">
            <text:p>4.702 €</text:p>
          </table:table-cell>
          <table:table-cell table:style-name="ce31" table:formula="of:=IF([.A98]=[.B98];[.G98];[.Q97]*(1+[.H98]))" office:value-type="currency" office:currency="EUR" office:value="9219.8017055784">
            <text:p>9.220 €</text:p>
          </table:table-cell>
          <table:table-cell table:style-name="ce31" table:formula="of:=[.Q98]*(1-[.I98])" office:value-type="currency" office:currency="EUR" office:value="8205.62351796477">
            <text:p>8.206 €</text:p>
          </table:table-cell>
          <table:table-cell table:style-name="ce31" table:formula="of:=IF([.S97]&gt;0;[.S97]*(1+[.K98])+([.Q98]*12*[.I98])*(1-[.J98])*(1+[.K98]/2)-[.N98]*12-[.O98]-[.P98]*12;[.S97]*(1+[.L98])+([.Q98]*12*[.I98])*(1-[.J98])*(1+[.K98]/2)-[.N98]*12-[.O98]-[.P98]*12)" office:value-type="currency" office:currency="EUR" office:value="283510.710150913">
            <text:p>283.511 €</text:p>
          </table:table-cell>
          <table:table-cell table:style-name="ce33" table:formula="of:=[.T97]+1" office:value-type="float" office:value="95">
            <text:p>95</text:p>
          </table:table-cell>
          <table:table-cell table:style-name="ce33" table:formula="of:=[.U97]" office:value-type="float" office:value="21">
            <text:p>21</text:p>
          </table:table-cell>
          <table:table-cell table:style-name="ce33" table:formula="of:=[.V97]" office:value-type="float" office:value="64.25">
            <text:p>64,25</text:p>
          </table:table-cell>
          <table:table-cell table:style-name="ce33" table:formula="of:=[.W97]" office:value-type="float" office:value="20">
            <text:p>20</text:p>
          </table:table-cell>
          <table:table-cell table:style-name="ce33" table:formula="of:=[.X97]" office:value-type="percentage" office:value="0.02">
            <text:p>2,00%</text:p>
          </table:table-cell>
          <table:table-cell table:style-name="ce33" table:formula="of:=[.Y97]" office:value-type="percentage" office:value="0.015">
            <text:p>1,50%</text:p>
          </table:table-cell>
          <table:table-cell table:style-name="ce33" table:formula="of:=[.Z97]" office:value-type="currency" office:currency="EUR" office:value="1300">
            <text:p>1.300 €</text:p>
          </table:table-cell>
          <table:table-cell table:style-name="ce37" table:formula="of:=IF([.T98]&lt;[.V98];[.X98]+[.Y98];[.X98])" office:value-type="percentage" office:value="0.02">
            <text:p>2,00%</text:p>
          </table:table-cell>
          <table:table-cell table:style-name="ce37" table:formula="of:=[.AB97]" office:value-type="percentage" office:value="0.18">
            <text:p>18,00%</text:p>
          </table:table-cell>
          <table:table-cell table:style-name="ce37" table:formula="of:=[.AC97]" office:value-type="percentage" office:value="0.05">
            <text:p>5,00%</text:p>
          </table:table-cell>
          <table:table-cell table:style-name="ce37" table:formula="of:=[.AD97]" office:value-type="percentage" office:value="0.05">
            <text:p>5,00%</text:p>
          </table:table-cell>
          <table:table-cell table:style-name="ce37" table:formula="of:=[.AE97]" office:value-type="percentage" office:value="0.05">
            <text:p>5,00%</text:p>
          </table:table-cell>
          <table:table-cell table:style-name="ce39" table:formula="of:=[.AF97]" office:value-type="currency" office:currency="EUR" office:value="800">
            <text:p>800 €</text:p>
          </table:table-cell>
          <table:table-cell table:style-name="ce39" table:formula="of:=IF([.T98]&gt;18;IF([.T98]&lt;[.U98];[.AF98];0);IF([.T98]&gt;[.U98];-[.AF98];0))" office:value-type="currency" office:currency="EUR" office:value="0">
            <text:p>0 €</text:p>
          </table:table-cell>
          <table:table-cell table:style-name="ce39" table:formula="of:=IF([.T98]=[.V98];IF([.AJ98]*12&lt;4749*(1+[.X98])^(60-[.W98]);4749*(1+[.X98])^(60-[.W98]);IF([.AJ98]*12&gt;6332*(1+[.X98])^(60-[.W98]);6332*(1+[.X98])^(60-[.W98]);[.AJ98]*12*0.1829));0)" office:value-type="currency" office:currency="EUR" office:value="0">
            <text:p>0 €</text:p>
          </table:table-cell>
          <table:table-cell table:style-name="ce39" table:formula="of:=IF([.T98]&gt;[.V98]-1;[.AJ98]*(1+[.AA98])/2;0)" office:value-type="currency" office:currency="EUR" office:value="5377.17157422049">
            <text:p>5.377 €</text:p>
          </table:table-cell>
          <table:table-cell table:style-name="ce39" table:formula="of:=IF([.T98]=[.U98];[.Z98];[.AJ97]*(1+[.AA98]))" office:value-type="currency" office:currency="EUR" office:value="10543.4736749421">
            <text:p>10.543 €</text:p>
          </table:table-cell>
          <table:table-cell table:style-name="ce39" table:formula="of:=[.AJ98]*(1-[.AB98])" office:value-type="currency" office:currency="EUR" office:value="8645.64841345256">
            <text:p>8.646 €</text:p>
          </table:table-cell>
          <table:table-cell table:style-name="ce39" table:formula="of:=IF([.AL97]&gt;0;[.AL97]*(1+[.AD98])+([.AJ98]*12*[.AB98])*(1-[.AC98])*(1+[.AD98]/2)-[.AG98]*12-[.AH98]-[.AI98]*12;[.AL97]*(1+[.AE98])+([.AJ98]*12*[.AB98])*(1-[.AC98])*(1+[.AD98]/2)-[.AG98]*12-[.AH98]-[.AI98]*12)" office:value-type="currency" office:currency="EUR" office:value="298485.934071053">
            <text:p>298.486 €</text:p>
          </table:table-cell>
          <table:table-cell table:style-name="ce41" table:formula="of:=[.AM97]+1" office:value-type="float" office:value="95">
            <text:p>95</text:p>
          </table:table-cell>
          <table:table-cell table:style-name="ce41" table:formula="of:=[.AN97]" office:value-type="float" office:value="24">
            <text:p>24</text:p>
          </table:table-cell>
          <table:table-cell table:style-name="ce41" table:formula="of:=[.AO97]" office:value-type="float" office:value="66.25">
            <text:p>66,25</text:p>
          </table:table-cell>
          <table:table-cell table:style-name="ce41" table:formula="of:=[.AP97]" office:value-type="float" office:value="20">
            <text:p>20</text:p>
          </table:table-cell>
          <table:table-cell table:style-name="ce41" table:formula="of:=[.AQ97]" office:value-type="percentage" office:value="0.02">
            <text:p>2,00%</text:p>
          </table:table-cell>
          <table:table-cell table:style-name="ce41" table:formula="of:=[.AR97]" office:value-type="percentage" office:value="0.03">
            <text:p>3,00%</text:p>
          </table:table-cell>
          <table:table-cell table:style-name="ce41" table:formula="of:=[.AS97]" office:value-type="currency" office:currency="EUR" office:value="1500">
            <text:p>1.500 €</text:p>
          </table:table-cell>
          <table:table-cell table:style-name="ce45" table:formula="of:=IF([.AM98]&lt;[.AO98];[.AQ98]+[.AR98];[.AQ98])" office:value-type="percentage" office:value="0.02">
            <text:p>2,00%</text:p>
          </table:table-cell>
          <table:table-cell table:style-name="ce45" table:formula="of:=[.AU97]" office:value-type="percentage" office:value="0.27">
            <text:p>27,00%</text:p>
          </table:table-cell>
          <table:table-cell table:style-name="ce45" table:formula="of:=[.AV97]" office:value-type="percentage" office:value="0.05">
            <text:p>5,00%</text:p>
          </table:table-cell>
          <table:table-cell table:style-name="ce45" table:formula="of:=[.AW97]" office:value-type="percentage" office:value="0.05">
            <text:p>5,00%</text:p>
          </table:table-cell>
          <table:table-cell table:style-name="ce45" table:formula="of:=[.AX97]" office:value-type="percentage" office:value="0.04">
            <text:p>4,00%</text:p>
          </table:table-cell>
          <table:table-cell table:style-name="ce47" table:formula="of:=[.AY97]" office:value-type="currency" office:currency="EUR" office:value="1500">
            <text:p>1.500 €</text:p>
          </table:table-cell>
          <table:table-cell table:style-name="ce47" table:formula="of:=IF([.AM98]&gt;18;IF([.AM98]&lt;[.AN98];[.AY98];0);IF([.AM98]&gt;[.AN98];-[.AY98];0))" office:value-type="currency" office:currency="EUR" office:value="0">
            <text:p>0 €</text:p>
          </table:table-cell>
          <table:table-cell table:style-name="ce47" table:formula="of:=IF([.AM98]=[.AO98];IF([.BC98]*12&lt;4749*(1+[.AQ98])^(60-[.AP98]);4749*(1+[.AQ98])^(60-[.AP98]);IF([.BC98]*12&gt;6332*(1+[.AQ98])^(60-[.AP98]);6332*(1+[.AQ98])^(60-[.AP98]);[.BC98]*12*0.1829));0)" office:value-type="currency" office:currency="EUR" office:value="0">
            <text:p>0 €</text:p>
          </table:table-cell>
          <table:table-cell table:style-name="ce47" table:formula="of:=IF([.AM98]&gt;[.AO98]-1;[.BC98]*(1+[.AT98])/2;0)" office:value-type="currency" office:currency="EUR" office:value="10544.2811467458">
            <text:p>10.544 €</text:p>
          </table:table-cell>
          <table:table-cell table:style-name="ce47" table:formula="of:=IF([.AM98]=[.AN98];[.AS98];[.BC97]*(1+[.AT98]))" office:value-type="currency" office:currency="EUR" office:value="20675.0610720506">
            <text:p>20.675 €</text:p>
          </table:table-cell>
          <table:table-cell table:style-name="ce47" table:formula="of:=[.BC98]*(1-[.AU98])" office:value-type="currency" office:currency="EUR" office:value="15092.7945825969">
            <text:p>15.093 €</text:p>
          </table:table-cell>
          <table:table-cell table:style-name="ce47" table:formula="of:=IF([.BE97]&gt;0;[.BE97]*(1+[.AW98])+([.BC98]*12*[.AU98])*(1-[.AV98])*(1+[.AW98]/2)-[.AZ98]*12-[.BA98]-[.BB98]*12;[.BE97]*(1+[.AX98])+([.BC98]*12*[.AU98])*(1-[.AV98])*(1+[.AW98]/2)-[.AZ98]*12-[.BA98]-[.BB98]*12)" office:value-type="currency" office:currency="EUR" office:value="493173.768071601">
            <text:p>493.174 €</text:p>
          </table:table-cell>
          <table:table-cell table:style-name="ce49" table:formula="of:=[.BF97]+1" office:value-type="float" office:value="95">
            <text:p>95</text:p>
          </table:table-cell>
          <table:table-cell table:style-name="ce49" table:formula="of:=[.BG97]" office:value-type="float" office:value="24">
            <text:p>24</text:p>
          </table:table-cell>
          <table:table-cell table:style-name="ce49" table:formula="of:=[.BH97]" office:value-type="float" office:value="66.25">
            <text:p>66,25</text:p>
          </table:table-cell>
          <table:table-cell table:style-name="ce49" table:formula="of:=[.BI97]" office:value-type="float" office:value="20">
            <text:p>20</text:p>
          </table:table-cell>
          <table:table-cell table:style-name="ce49" table:formula="of:=[.BJ97]" office:value-type="percentage" office:value="0.02">
            <text:p>2,00%</text:p>
          </table:table-cell>
          <table:table-cell table:style-name="ce49" table:formula="of:=[.BK97]" office:value-type="percentage" office:value="0.03">
            <text:p>3,00%</text:p>
          </table:table-cell>
          <table:table-cell table:style-name="ce49" table:formula="of:=[.BL97]" office:value-type="currency" office:currency="EUR" office:value="1600">
            <text:p>1.600 €</text:p>
          </table:table-cell>
          <table:table-cell table:style-name="ce53" table:formula="of:=IF([.BF98]&lt;[.BH98];[.BJ98]+[.BK98];[.BJ98])" office:value-type="percentage" office:value="0.02">
            <text:p>2,00%</text:p>
          </table:table-cell>
          <table:table-cell table:style-name="ce53" table:formula="of:=[.BN97]" office:value-type="percentage" office:value="0.23">
            <text:p>23,00%</text:p>
          </table:table-cell>
          <table:table-cell table:style-name="ce53" table:formula="of:=[.BO97]" office:value-type="percentage" office:value="0.05">
            <text:p>5,00%</text:p>
          </table:table-cell>
          <table:table-cell table:style-name="ce53" table:formula="of:=[.BP97]" office:value-type="percentage" office:value="0.05">
            <text:p>5,00%</text:p>
          </table:table-cell>
          <table:table-cell table:style-name="ce53" table:formula="of:=[.BQ97]" office:value-type="percentage" office:value="0.04">
            <text:p>4,00%</text:p>
          </table:table-cell>
          <table:table-cell table:style-name="ce55" table:formula="of:=[.BR97]" office:value-type="currency" office:currency="EUR" office:value="800">
            <text:p>800 €</text:p>
          </table:table-cell>
          <table:table-cell table:style-name="ce55" table:formula="of:=IF([.BF98]&gt;18;IF([.BF98]&lt;[.BG98];[.BR98];0);IF([.BF98]&gt;[.BG98];-[.BR98];0))" office:value-type="currency" office:currency="EUR" office:value="0">
            <text:p>0 €</text:p>
          </table:table-cell>
          <table:table-cell table:style-name="ce55" table:formula="of:=IF([.BF98]=[.BH98];IF([.BV98]*12&lt;4749*(1+[.BJ98])^(60-[.BI98]);4749*(1+[.BJ98])^(60-[.BI98]);IF([.BV98]*12&gt;6332*(1+[.BJ98])^(60-[.BI98]);6332*(1+[.BJ98])^(60-[.BI98]);[.BV98]*12*0.1829));0)" office:value-type="currency" office:currency="EUR" office:value="0">
            <text:p>0 €</text:p>
          </table:table-cell>
          <table:table-cell table:style-name="ce55" table:formula="of:=IF([.BF98]&gt;[.BH98]-1;[.BV98]*(1+[.BM98])/2;0)" office:value-type="currency" office:currency="EUR" office:value="11247.2332231955">
            <text:p>11.247 €</text:p>
          </table:table-cell>
          <table:table-cell table:style-name="ce55" table:formula="of:=IF([.BF98]=[.BG98];[.BL98];[.BV97]*(1+[.BM98]))" office:value-type="currency" office:currency="EUR" office:value="22053.398476854">
            <text:p>22.053 €</text:p>
          </table:table-cell>
          <table:table-cell table:style-name="ce55" table:formula="of:=[.BV98]*(1-[.BN98])" office:value-type="currency" office:currency="EUR" office:value="16981.1168271776">
            <text:p>16.981 €</text:p>
          </table:table-cell>
          <table:table-cell table:style-name="ce55" table:formula="of:=IF([.BX97]&gt;0;[.BX97]*(1+[.BP98])+([.BV98]*12*[.BN98])*(1-[.BO98])*(1+[.BP98]/2)-[.BS98]*12-[.BT98]-[.BU98]*12;[.BX97]*(1+[.BQ98])+([.BV98]*12*[.BN98])*(1-[.BO98])*(1+[.BP98]/2)-[.BS98]*12-[.BT98]-[.BU98]*12)" office:value-type="currency" office:currency="EUR" office:value="554786.988556761">
            <text:p>554.787 €</text:p>
          </table:table-cell>
          <table:table-cell table:style-name="ce57" table:formula="of:=[.BY97]+1" office:value-type="float" office:value="95">
            <text:p>95</text:p>
          </table:table-cell>
          <table:table-cell table:style-name="ce57" table:formula="of:=[.BZ97]" office:value-type="float" office:value="29">
            <text:p>29</text:p>
          </table:table-cell>
          <table:table-cell table:style-name="ce57" table:formula="of:=[.CA97]" office:value-type="float" office:value="67">
            <text:p>67</text:p>
          </table:table-cell>
          <table:table-cell table:style-name="ce57" table:formula="of:=[.CB97]" office:value-type="float" office:value="20">
            <text:p>20</text:p>
          </table:table-cell>
          <table:table-cell table:style-name="ce57" table:formula="of:=[.CC97]" office:value-type="percentage" office:value="0.02">
            <text:p>2,00%</text:p>
          </table:table-cell>
          <table:table-cell table:style-name="ce57" table:formula="of:=[.CD97]" office:value-type="percentage" office:value="0.02">
            <text:p>2,00%</text:p>
          </table:table-cell>
          <table:table-cell table:style-name="ce57" table:formula="of:=[.CE97]" office:value-type="currency" office:currency="EUR" office:value="1800">
            <text:p>1.800 €</text:p>
          </table:table-cell>
          <table:table-cell table:style-name="ce61" table:formula="of:=IF([.BY98]&lt;[.CA98];[.CC98]+[.CD98];[.CC98])" office:value-type="percentage" office:value="0.02">
            <text:p>2,00%</text:p>
          </table:table-cell>
          <table:table-cell table:style-name="ce61" table:formula="of:=[.CG97]" office:value-type="percentage" office:value="0.28">
            <text:p>28,00%</text:p>
          </table:table-cell>
          <table:table-cell table:style-name="ce61" table:formula="of:=[.CH97]" office:value-type="percentage" office:value="0.05">
            <text:p>5,00%</text:p>
          </table:table-cell>
          <table:table-cell table:style-name="ce61" table:formula="of:=[.CI97]" office:value-type="percentage" office:value="0.05">
            <text:p>5,00%</text:p>
          </table:table-cell>
          <table:table-cell table:style-name="ce61" table:formula="of:=[.CJ97]" office:value-type="percentage" office:value="0.04">
            <text:p>4,00%</text:p>
          </table:table-cell>
          <table:table-cell table:style-name="ce63" table:formula="of:=[.CK97]" office:value-type="currency" office:currency="EUR" office:value="800">
            <text:p>800 €</text:p>
          </table:table-cell>
          <table:table-cell table:style-name="ce63" table:formula="of:=IF([.BY98]&gt;18;IF([.BY98]&lt;[.BZ98];[.CK98];0);IF([.BY98]&gt;[.BZ98];-[.CK98];0))" office:value-type="currency" office:currency="EUR" office:value="0">
            <text:p>0 €</text:p>
          </table:table-cell>
          <table:table-cell table:style-name="ce63" table:formula="of:=IF([.BY98]=[.CA98];IF([.CO98]*12&lt;4749*(1+[.CC98])^(60-[.CB98]);4749*(1+[.CC98])^(60-[.CB98]);IF([.CO98]*12&gt;6332*(1+[.CC98])^(60-[.CB98]);6332*(1+[.CC98])^(60-[.CB98]);[.CO98]*12*0.1829));0)" office:value-type="currency" office:currency="EUR" office:value="0">
            <text:p>0 €</text:p>
          </table:table-cell>
          <table:table-cell table:style-name="ce63" table:formula="of:=IF([.BY98]&gt;[.CA98]-1;[.CO98]*(1+[.CF98])/2;0)" office:value-type="currency" office:currency="EUR" office:value="6957.9486026213">
            <text:p>6.958 €</text:p>
          </table:table-cell>
          <table:table-cell table:style-name="ce63" table:formula="of:=IF([.BY98]=[.BZ98];[.CE98];[.CO97]*(1+[.CF98]))" office:value-type="currency" office:currency="EUR" office:value="13643.036475728">
            <text:p>13.643 €</text:p>
          </table:table-cell>
          <table:table-cell table:style-name="ce63" table:formula="of:=[.CO98]*(1-[.CG98])" office:value-type="currency" office:currency="EUR" office:value="9822.98626252418">
            <text:p>9.823 €</text:p>
          </table:table-cell>
          <table:table-cell table:style-name="ce63" table:formula="of:=IF([.CQ97]&gt;0;[.CQ97]*(1+[.CI98])+([.CO98]*12*[.CG98])*(1-[.CH98])*(1+[.CI98]/2)-[.CL98]*12-[.CM98]-[.CN98]*12;[.CQ97]*(1+[.CJ98])+([.CO98]*12*[.CG98])*(1-[.CH98])*(1+[.CI98]/2)-[.CL98]*12-[.CM98]-[.CN98]*12)" office:value-type="currency" office:currency="EUR" office:value="183628.634788037">
            <text:p>183.629 €</text:p>
          </table:table-cell>
          <table:table-cell table:number-columns-repeated="929"/>
        </table:table-row>
        <table:table-row table:style-name="ro1">
          <table:table-cell table:style-name="ce23" table:formula="of:=[.A98]+1" office:value-type="float" office:value="96">
            <text:p>96</text:p>
          </table:table-cell>
          <table:table-cell table:style-name="ce23" table:formula="of:=[.B98]" office:value-type="float" office:value="16">
            <text:p>16</text:p>
          </table:table-cell>
          <table:table-cell table:style-name="ce23" table:formula="of:=[.C98]" office:value-type="float" office:value="62">
            <text:p>62</text:p>
          </table:table-cell>
          <table:table-cell table:style-name="ce23" table:formula="of:=[.D98]" office:value-type="float" office:value="20">
            <text:p>20</text:p>
          </table:table-cell>
          <table:table-cell table:style-name="ce23" table:formula="of:=[.E98]" office:value-type="percentage" office:value="0.02">
            <text:p>2,00%</text:p>
          </table:table-cell>
          <table:table-cell table:style-name="ce23" table:formula="of:=[.F98]" office:value-type="percentage" office:value="0.015">
            <text:p>1,50%</text:p>
          </table:table-cell>
          <table:table-cell table:style-name="ce23" table:formula="of:=[.G98]" office:value-type="currency" office:currency="EUR" office:value="1000">
            <text:p>1.000 €</text:p>
          </table:table-cell>
          <table:table-cell table:style-name="ce27" table:formula="of:=IF([.A99]&lt;[.C99];[.E99]+[.F99];[.E99])" office:value-type="percentage" office:value="0.02">
            <text:p>2,00%</text:p>
          </table:table-cell>
          <table:table-cell table:style-name="ce27" table:formula="of:=[.I98]" office:value-type="percentage" office:value="0.11">
            <text:p>11,00%</text:p>
          </table:table-cell>
          <table:table-cell table:style-name="ce27" table:formula="of:=[.J98]" office:value-type="percentage" office:value="0.05">
            <text:p>5,00%</text:p>
          </table:table-cell>
          <table:table-cell table:style-name="ce27" table:formula="of:=[.K98]" office:value-type="percentage" office:value="0.05">
            <text:p>5,00%</text:p>
          </table:table-cell>
          <table:table-cell table:style-name="ce27" table:formula="of:=[.L98]" office:value-type="percentage" office:value="0.04">
            <text:p>4,00%</text:p>
          </table:table-cell>
          <table:table-cell table:style-name="ce31" table:formula="of:=[.M98]" office:value-type="currency" office:currency="EUR" office:value="800">
            <text:p>800 €</text:p>
          </table:table-cell>
          <table:table-cell table:style-name="ce31" table:formula="of:=IF([.A99]&gt;18;IF([.A99]&lt;[.B99];[.M99];0);IF([.A99]&gt;[.B99];-[.M99];0))" office:value-type="currency" office:currency="EUR" office:value="0">
            <text:p>0 €</text:p>
          </table:table-cell>
          <table:table-cell table:style-name="ce31" table:formula="of:=IF([.A99]=[.C99];IF([.Q99]*12&lt;4749*(1+[.E99])^(60-[.D99]);4749*(1+[.E99])^(60-[.D99]);IF([.Q99]*12&gt;6332*(1+[.E99])^(60-[.D99]);6332*(1+[.E99])^(60-[.D99]);[.Q99]*12*0.1829));0)" office:value-type="currency" office:currency="EUR" office:value="0">
            <text:p>0 €</text:p>
          </table:table-cell>
          <table:table-cell table:style-name="ce31" table:formula="of:=IF([.A99]&gt;[.C99]-1;[.Q99]*(1+[.H99])/2;0)" office:value-type="currency" office:currency="EUR" office:value="4796.14084724188">
            <text:p>4.796 €</text:p>
          </table:table-cell>
          <table:table-cell table:style-name="ce31" table:formula="of:=IF([.A99]=[.B99];[.G99];[.Q98]*(1+[.H99]))" office:value-type="currency" office:currency="EUR" office:value="9404.19773968997">
            <text:p>9.404 €</text:p>
          </table:table-cell>
          <table:table-cell table:style-name="ce31" table:formula="of:=[.Q99]*(1-[.I99])" office:value-type="currency" office:currency="EUR" office:value="8369.73598832407">
            <text:p>8.370 €</text:p>
          </table:table-cell>
          <table:table-cell table:style-name="ce31" table:formula="of:=IF([.S98]&gt;0;[.S98]*(1+[.K99])+([.Q99]*12*[.I99])*(1-[.J99])*(1+[.K99]/2)-[.N99]*12-[.O99]-[.P99]*12;[.S98]*(1+[.L99])+([.Q99]*12*[.I99])*(1-[.J99])*(1+[.K99]/2)-[.N99]*12-[.O99]-[.P99]*12)" office:value-type="currency" office:currency="EUR" office:value="252220.241056266">
            <text:p>252.220 €</text:p>
          </table:table-cell>
          <table:table-cell table:style-name="ce33" table:formula="of:=[.T98]+1" office:value-type="float" office:value="96">
            <text:p>96</text:p>
          </table:table-cell>
          <table:table-cell table:style-name="ce33" table:formula="of:=[.U98]" office:value-type="float" office:value="21">
            <text:p>21</text:p>
          </table:table-cell>
          <table:table-cell table:style-name="ce33" table:formula="of:=[.V98]" office:value-type="float" office:value="64.25">
            <text:p>64,25</text:p>
          </table:table-cell>
          <table:table-cell table:style-name="ce33" table:formula="of:=[.W98]" office:value-type="float" office:value="20">
            <text:p>20</text:p>
          </table:table-cell>
          <table:table-cell table:style-name="ce33" table:formula="of:=[.X98]" office:value-type="percentage" office:value="0.02">
            <text:p>2,00%</text:p>
          </table:table-cell>
          <table:table-cell table:style-name="ce33" table:formula="of:=[.Y98]" office:value-type="percentage" office:value="0.015">
            <text:p>1,50%</text:p>
          </table:table-cell>
          <table:table-cell table:style-name="ce33" table:formula="of:=[.Z98]" office:value-type="currency" office:currency="EUR" office:value="1300">
            <text:p>1.300 €</text:p>
          </table:table-cell>
          <table:table-cell table:style-name="ce37" table:formula="of:=IF([.T99]&lt;[.V99];[.X99]+[.Y99];[.X99])" office:value-type="percentage" office:value="0.02">
            <text:p>2,00%</text:p>
          </table:table-cell>
          <table:table-cell table:style-name="ce37" table:formula="of:=[.AB98]" office:value-type="percentage" office:value="0.18">
            <text:p>18,00%</text:p>
          </table:table-cell>
          <table:table-cell table:style-name="ce37" table:formula="of:=[.AC98]" office:value-type="percentage" office:value="0.05">
            <text:p>5,00%</text:p>
          </table:table-cell>
          <table:table-cell table:style-name="ce37" table:formula="of:=[.AD98]" office:value-type="percentage" office:value="0.05">
            <text:p>5,00%</text:p>
          </table:table-cell>
          <table:table-cell table:style-name="ce37" table:formula="of:=[.AE98]" office:value-type="percentage" office:value="0.05">
            <text:p>5,00%</text:p>
          </table:table-cell>
          <table:table-cell table:style-name="ce39" table:formula="of:=[.AF98]" office:value-type="currency" office:currency="EUR" office:value="800">
            <text:p>800 €</text:p>
          </table:table-cell>
          <table:table-cell table:style-name="ce39" table:formula="of:=IF([.T99]&gt;18;IF([.T99]&lt;[.U99];[.AF99];0);IF([.T99]&gt;[.U99];-[.AF99];0))" office:value-type="currency" office:currency="EUR" office:value="0">
            <text:p>0 €</text:p>
          </table:table-cell>
          <table:table-cell table:style-name="ce39" table:formula="of:=IF([.T99]=[.V99];IF([.AJ99]*12&lt;4749*(1+[.X99])^(60-[.W99]);4749*(1+[.X99])^(60-[.W99]);IF([.AJ99]*12&gt;6332*(1+[.X99])^(60-[.W99]);6332*(1+[.X99])^(60-[.W99]);[.AJ99]*12*0.1829));0)" office:value-type="currency" office:currency="EUR" office:value="0">
            <text:p>0 €</text:p>
          </table:table-cell>
          <table:table-cell table:style-name="ce39" table:formula="of:=IF([.T99]&gt;[.V99]-1;[.AJ99]*(1+[.AA99])/2;0)" office:value-type="currency" office:currency="EUR" office:value="5484.7150057049">
            <text:p>5.485 €</text:p>
          </table:table-cell>
          <table:table-cell table:style-name="ce39" table:formula="of:=IF([.T99]=[.U99];[.Z99];[.AJ98]*(1+[.AA99]))" office:value-type="currency" office:currency="EUR" office:value="10754.343148441">
            <text:p>10.754 €</text:p>
          </table:table-cell>
          <table:table-cell table:style-name="ce39" table:formula="of:=[.AJ99]*(1-[.AB99])" office:value-type="currency" office:currency="EUR" office:value="8818.56138172161">
            <text:p>8.819 €</text:p>
          </table:table-cell>
          <table:table-cell table:style-name="ce39" table:formula="of:=IF([.AL98]&gt;0;[.AL98]*(1+[.AD99])+([.AJ99]*12*[.AB99])*(1-[.AC99])*(1+[.AD99]/2)-[.AG99]*12-[.AH99]-[.AI99]*12;[.AL98]*(1+[.AE99])+([.AJ99]*12*[.AB99])*(1-[.AC99])*(1+[.AD99]/2)-[.AG99]*12-[.AH99]-[.AI99]*12)" office:value-type="currency" office:currency="EUR" office:value="270213.260650263">
            <text:p>270.213 €</text:p>
          </table:table-cell>
          <table:table-cell table:style-name="ce41" table:formula="of:=[.AM98]+1" office:value-type="float" office:value="96">
            <text:p>96</text:p>
          </table:table-cell>
          <table:table-cell table:style-name="ce41" table:formula="of:=[.AN98]" office:value-type="float" office:value="24">
            <text:p>24</text:p>
          </table:table-cell>
          <table:table-cell table:style-name="ce41" table:formula="of:=[.AO98]" office:value-type="float" office:value="66.25">
            <text:p>66,25</text:p>
          </table:table-cell>
          <table:table-cell table:style-name="ce41" table:formula="of:=[.AP98]" office:value-type="float" office:value="20">
            <text:p>20</text:p>
          </table:table-cell>
          <table:table-cell table:style-name="ce41" table:formula="of:=[.AQ98]" office:value-type="percentage" office:value="0.02">
            <text:p>2,00%</text:p>
          </table:table-cell>
          <table:table-cell table:style-name="ce41" table:formula="of:=[.AR98]" office:value-type="percentage" office:value="0.03">
            <text:p>3,00%</text:p>
          </table:table-cell>
          <table:table-cell table:style-name="ce41" table:formula="of:=[.AS98]" office:value-type="currency" office:currency="EUR" office:value="1500">
            <text:p>1.500 €</text:p>
          </table:table-cell>
          <table:table-cell table:style-name="ce45" table:formula="of:=IF([.AM99]&lt;[.AO99];[.AQ99]+[.AR99];[.AQ99])" office:value-type="percentage" office:value="0.02">
            <text:p>2,00%</text:p>
          </table:table-cell>
          <table:table-cell table:style-name="ce45" table:formula="of:=[.AU98]" office:value-type="percentage" office:value="0.27">
            <text:p>27,00%</text:p>
          </table:table-cell>
          <table:table-cell table:style-name="ce45" table:formula="of:=[.AV98]" office:value-type="percentage" office:value="0.05">
            <text:p>5,00%</text:p>
          </table:table-cell>
          <table:table-cell table:style-name="ce45" table:formula="of:=[.AW98]" office:value-type="percentage" office:value="0.05">
            <text:p>5,00%</text:p>
          </table:table-cell>
          <table:table-cell table:style-name="ce45" table:formula="of:=[.AX98]" office:value-type="percentage" office:value="0.04">
            <text:p>4,00%</text:p>
          </table:table-cell>
          <table:table-cell table:style-name="ce47" table:formula="of:=[.AY98]" office:value-type="currency" office:currency="EUR" office:value="1500">
            <text:p>1.500 €</text:p>
          </table:table-cell>
          <table:table-cell table:style-name="ce47" table:formula="of:=IF([.AM99]&gt;18;IF([.AM99]&lt;[.AN99];[.AY99];0);IF([.AM99]&gt;[.AN99];-[.AY99];0))" office:value-type="currency" office:currency="EUR" office:value="0">
            <text:p>0 €</text:p>
          </table:table-cell>
          <table:table-cell table:style-name="ce47" table:formula="of:=IF([.AM99]=[.AO99];IF([.BC99]*12&lt;4749*(1+[.AQ99])^(60-[.AP99]);4749*(1+[.AQ99])^(60-[.AP99]);IF([.BC99]*12&gt;6332*(1+[.AQ99])^(60-[.AP99]);6332*(1+[.AQ99])^(60-[.AP99]);[.BC99]*12*0.1829));0)" office:value-type="currency" office:currency="EUR" office:value="0">
            <text:p>0 €</text:p>
          </table:table-cell>
          <table:table-cell table:style-name="ce47" table:formula="of:=IF([.AM99]&gt;[.AO99]-1;[.BC99]*(1+[.AT99])/2;0)" office:value-type="currency" office:currency="EUR" office:value="10755.1667696807">
            <text:p>10.755 €</text:p>
          </table:table-cell>
          <table:table-cell table:style-name="ce47" table:formula="of:=IF([.AM99]=[.AN99];[.AS99];[.BC98]*(1+[.AT99]))" office:value-type="currency" office:currency="EUR" office:value="21088.5622934916">
            <text:p>21.089 €</text:p>
          </table:table-cell>
          <table:table-cell table:style-name="ce47" table:formula="of:=[.BC99]*(1-[.AU99])" office:value-type="currency" office:currency="EUR" office:value="15394.6504742489">
            <text:p>15.395 €</text:p>
          </table:table-cell>
          <table:table-cell table:style-name="ce47" table:formula="of:=IF([.BE98]&gt;0;[.BE98]*(1+[.AW99])+([.BC99]*12*[.AU99])*(1-[.AV99])*(1+[.AW99]/2)-[.AZ99]*12-[.BA99]-[.BB99]*12;[.BE98]*(1+[.AX99])+([.BC99]*12*[.AU99])*(1-[.AV99])*(1+[.AW99]/2)-[.AZ99]*12-[.BA99]-[.BB99]*12)" office:value-type="currency" office:currency="EUR" office:value="455303.814846864">
            <text:p>455.304 €</text:p>
          </table:table-cell>
          <table:table-cell table:style-name="ce49" table:formula="of:=[.BF98]+1" office:value-type="float" office:value="96">
            <text:p>96</text:p>
          </table:table-cell>
          <table:table-cell table:style-name="ce49" table:formula="of:=[.BG98]" office:value-type="float" office:value="24">
            <text:p>24</text:p>
          </table:table-cell>
          <table:table-cell table:style-name="ce49" table:formula="of:=[.BH98]" office:value-type="float" office:value="66.25">
            <text:p>66,25</text:p>
          </table:table-cell>
          <table:table-cell table:style-name="ce49" table:formula="of:=[.BI98]" office:value-type="float" office:value="20">
            <text:p>20</text:p>
          </table:table-cell>
          <table:table-cell table:style-name="ce49" table:formula="of:=[.BJ98]" office:value-type="percentage" office:value="0.02">
            <text:p>2,00%</text:p>
          </table:table-cell>
          <table:table-cell table:style-name="ce49" table:formula="of:=[.BK98]" office:value-type="percentage" office:value="0.03">
            <text:p>3,00%</text:p>
          </table:table-cell>
          <table:table-cell table:style-name="ce49" table:formula="of:=[.BL98]" office:value-type="currency" office:currency="EUR" office:value="1600">
            <text:p>1.600 €</text:p>
          </table:table-cell>
          <table:table-cell table:style-name="ce53" table:formula="of:=IF([.BF99]&lt;[.BH99];[.BJ99]+[.BK99];[.BJ99])" office:value-type="percentage" office:value="0.02">
            <text:p>2,00%</text:p>
          </table:table-cell>
          <table:table-cell table:style-name="ce53" table:formula="of:=[.BN98]" office:value-type="percentage" office:value="0.23">
            <text:p>23,00%</text:p>
          </table:table-cell>
          <table:table-cell table:style-name="ce53" table:formula="of:=[.BO98]" office:value-type="percentage" office:value="0.05">
            <text:p>5,00%</text:p>
          </table:table-cell>
          <table:table-cell table:style-name="ce53" table:formula="of:=[.BP98]" office:value-type="percentage" office:value="0.05">
            <text:p>5,00%</text:p>
          </table:table-cell>
          <table:table-cell table:style-name="ce53" table:formula="of:=[.BQ98]" office:value-type="percentage" office:value="0.04">
            <text:p>4,00%</text:p>
          </table:table-cell>
          <table:table-cell table:style-name="ce55" table:formula="of:=[.BR98]" office:value-type="currency" office:currency="EUR" office:value="800">
            <text:p>800 €</text:p>
          </table:table-cell>
          <table:table-cell table:style-name="ce55" table:formula="of:=IF([.BF99]&gt;18;IF([.BF99]&lt;[.BG99];[.BR99];0);IF([.BF99]&gt;[.BG99];-[.BR99];0))" office:value-type="currency" office:currency="EUR" office:value="0">
            <text:p>0 €</text:p>
          </table:table-cell>
          <table:table-cell table:style-name="ce55" table:formula="of:=IF([.BF99]=[.BH99];IF([.BV99]*12&lt;4749*(1+[.BJ99])^(60-[.BI99]);4749*(1+[.BJ99])^(60-[.BI99]);IF([.BV99]*12&gt;6332*(1+[.BJ99])^(60-[.BI99]);6332*(1+[.BJ99])^(60-[.BI99]);[.BV99]*12*0.1829));0)" office:value-type="currency" office:currency="EUR" office:value="0">
            <text:p>0 €</text:p>
          </table:table-cell>
          <table:table-cell table:style-name="ce55" table:formula="of:=IF([.BF99]&gt;[.BH99]-1;[.BV99]*(1+[.BM99])/2;0)" office:value-type="currency" office:currency="EUR" office:value="11472.1778876594">
            <text:p>11.472 €</text:p>
          </table:table-cell>
          <table:table-cell table:style-name="ce55" table:formula="of:=IF([.BF99]=[.BG99];[.BL99];[.BV98]*(1+[.BM99]))" office:value-type="currency" office:currency="EUR" office:value="22494.466446391">
            <text:p>22.494 €</text:p>
          </table:table-cell>
          <table:table-cell table:style-name="ce55" table:formula="of:=[.BV99]*(1-[.BN99])" office:value-type="currency" office:currency="EUR" office:value="17320.7391637211">
            <text:p>17.321 €</text:p>
          </table:table-cell>
          <table:table-cell table:style-name="ce55" table:formula="of:=IF([.BX98]&gt;0;[.BX98]*(1+[.BP99])+([.BV99]*12*[.BN99])*(1-[.BO99])*(1+[.BP99]/2)-[.BS99]*12-[.BT99]-[.BU99]*12;[.BX98]*(1+[.BQ99])+([.BV99]*12*[.BN99])*(1-[.BO99])*(1+[.BP99]/2)-[.BS99]*12-[.BT99]-[.BU99]*12)" office:value-type="currency" office:currency="EUR" office:value="505315.206630684">
            <text:p>505.315 €</text:p>
          </table:table-cell>
          <table:table-cell table:style-name="ce57" table:formula="of:=[.BY98]+1" office:value-type="float" office:value="96">
            <text:p>96</text:p>
          </table:table-cell>
          <table:table-cell table:style-name="ce57" table:formula="of:=[.BZ98]" office:value-type="float" office:value="29">
            <text:p>29</text:p>
          </table:table-cell>
          <table:table-cell table:style-name="ce57" table:formula="of:=[.CA98]" office:value-type="float" office:value="67">
            <text:p>67</text:p>
          </table:table-cell>
          <table:table-cell table:style-name="ce57" table:formula="of:=[.CB98]" office:value-type="float" office:value="20">
            <text:p>20</text:p>
          </table:table-cell>
          <table:table-cell table:style-name="ce57" table:formula="of:=[.CC98]" office:value-type="percentage" office:value="0.02">
            <text:p>2,00%</text:p>
          </table:table-cell>
          <table:table-cell table:style-name="ce57" table:formula="of:=[.CD98]" office:value-type="percentage" office:value="0.02">
            <text:p>2,00%</text:p>
          </table:table-cell>
          <table:table-cell table:style-name="ce57" table:formula="of:=[.CE98]" office:value-type="currency" office:currency="EUR" office:value="1800">
            <text:p>1.800 €</text:p>
          </table:table-cell>
          <table:table-cell table:style-name="ce61" table:formula="of:=IF([.BY99]&lt;[.CA99];[.CC99]+[.CD99];[.CC99])" office:value-type="percentage" office:value="0.02">
            <text:p>2,00%</text:p>
          </table:table-cell>
          <table:table-cell table:style-name="ce61" table:formula="of:=[.CG98]" office:value-type="percentage" office:value="0.28">
            <text:p>28,00%</text:p>
          </table:table-cell>
          <table:table-cell table:style-name="ce61" table:formula="of:=[.CH98]" office:value-type="percentage" office:value="0.05">
            <text:p>5,00%</text:p>
          </table:table-cell>
          <table:table-cell table:style-name="ce61" table:formula="of:=[.CI98]" office:value-type="percentage" office:value="0.05">
            <text:p>5,00%</text:p>
          </table:table-cell>
          <table:table-cell table:style-name="ce61" table:formula="of:=[.CJ98]" office:value-type="percentage" office:value="0.04">
            <text:p>4,00%</text:p>
          </table:table-cell>
          <table:table-cell table:style-name="ce63" table:formula="of:=[.CK98]" office:value-type="currency" office:currency="EUR" office:value="800">
            <text:p>800 €</text:p>
          </table:table-cell>
          <table:table-cell table:style-name="ce63" table:formula="of:=IF([.BY99]&gt;18;IF([.BY99]&lt;[.BZ99];[.CK99];0);IF([.BY99]&gt;[.BZ99];-[.CK99];0))" office:value-type="currency" office:currency="EUR" office:value="0">
            <text:p>0 €</text:p>
          </table:table-cell>
          <table:table-cell table:style-name="ce63" table:formula="of:=IF([.BY99]=[.CA99];IF([.CO99]*12&lt;4749*(1+[.CC99])^(60-[.CB99]);4749*(1+[.CC99])^(60-[.CB99]);IF([.CO99]*12&gt;6332*(1+[.CC99])^(60-[.CB99]);6332*(1+[.CC99])^(60-[.CB99]);[.CO99]*12*0.1829));0)" office:value-type="currency" office:currency="EUR" office:value="0">
            <text:p>0 €</text:p>
          </table:table-cell>
          <table:table-cell table:style-name="ce63" table:formula="of:=IF([.BY99]&gt;[.CA99]-1;[.CO99]*(1+[.CF99])/2;0)" office:value-type="currency" office:currency="EUR" office:value="7097.10757467372">
            <text:p>7.097 €</text:p>
          </table:table-cell>
          <table:table-cell table:style-name="ce63" table:formula="of:=IF([.BY99]=[.BZ99];[.CE99];[.CO98]*(1+[.CF99]))" office:value-type="currency" office:currency="EUR" office:value="13915.8972052426">
            <text:p>13.916 €</text:p>
          </table:table-cell>
          <table:table-cell table:style-name="ce63" table:formula="of:=[.CO99]*(1-[.CG99])" office:value-type="currency" office:currency="EUR" office:value="10019.4459877747">
            <text:p>10.019 €</text:p>
          </table:table-cell>
          <table:table-cell table:style-name="ce63" table:formula="of:=IF([.CQ98]&gt;0;[.CQ98]*(1+[.CI99])+([.CO99]*12*[.CG99])*(1-[.CH99])*(1+[.CI99]/2)-[.CL99]*12-[.CM99]-[.CN99]*12;[.CQ98]*(1+[.CJ99])+([.CO99]*12*[.CG99])*(1-[.CH99])*(1+[.CI99]/2)-[.CL99]*12-[.CM99]-[.CN99]*12)" office:value-type="currency" office:currency="EUR" office:value="153174.808107467">
            <text:p>153.175 €</text:p>
          </table:table-cell>
          <table:table-cell table:number-columns-repeated="929"/>
        </table:table-row>
        <table:table-row table:style-name="ro1">
          <table:table-cell table:style-name="ce23" table:formula="of:=[.A99]+1" office:value-type="float" office:value="97">
            <text:p>97</text:p>
          </table:table-cell>
          <table:table-cell table:style-name="ce23" table:formula="of:=[.B99]" office:value-type="float" office:value="16">
            <text:p>16</text:p>
          </table:table-cell>
          <table:table-cell table:style-name="ce23" table:formula="of:=[.C99]" office:value-type="float" office:value="62">
            <text:p>62</text:p>
          </table:table-cell>
          <table:table-cell table:style-name="ce23" table:formula="of:=[.D99]" office:value-type="float" office:value="20">
            <text:p>20</text:p>
          </table:table-cell>
          <table:table-cell table:style-name="ce23" table:formula="of:=[.E99]" office:value-type="percentage" office:value="0.02">
            <text:p>2,00%</text:p>
          </table:table-cell>
          <table:table-cell table:style-name="ce23" table:formula="of:=[.F99]" office:value-type="percentage" office:value="0.015">
            <text:p>1,50%</text:p>
          </table:table-cell>
          <table:table-cell table:style-name="ce23" table:formula="of:=[.G99]" office:value-type="currency" office:currency="EUR" office:value="1000">
            <text:p>1.000 €</text:p>
          </table:table-cell>
          <table:table-cell table:style-name="ce27" table:formula="of:=IF([.A100]&lt;[.C100];[.E100]+[.F100];[.E100])" office:value-type="percentage" office:value="0.02">
            <text:p>2,00%</text:p>
          </table:table-cell>
          <table:table-cell table:style-name="ce27" table:formula="of:=[.I99]" office:value-type="percentage" office:value="0.11">
            <text:p>11,00%</text:p>
          </table:table-cell>
          <table:table-cell table:style-name="ce27" table:formula="of:=[.J99]" office:value-type="percentage" office:value="0.05">
            <text:p>5,00%</text:p>
          </table:table-cell>
          <table:table-cell table:style-name="ce27" table:formula="of:=[.K99]" office:value-type="percentage" office:value="0.05">
            <text:p>5,00%</text:p>
          </table:table-cell>
          <table:table-cell table:style-name="ce27" table:formula="of:=[.L99]" office:value-type="percentage" office:value="0.04">
            <text:p>4,00%</text:p>
          </table:table-cell>
          <table:table-cell table:style-name="ce31" table:formula="of:=[.M99]" office:value-type="currency" office:currency="EUR" office:value="800">
            <text:p>800 €</text:p>
          </table:table-cell>
          <table:table-cell table:style-name="ce31" table:formula="of:=IF([.A100]&gt;18;IF([.A100]&lt;[.B100];[.M100];0);IF([.A100]&gt;[.B100];-[.M100];0))" office:value-type="currency" office:currency="EUR" office:value="0">
            <text:p>0 €</text:p>
          </table:table-cell>
          <table:table-cell table:style-name="ce31" table:formula="of:=IF([.A100]=[.C100];IF([.Q100]*12&lt;4749*(1+[.E100])^(60-[.D100]);4749*(1+[.E100])^(60-[.D100]);IF([.Q100]*12&gt;6332*(1+[.E100])^(60-[.D100]);6332*(1+[.E100])^(60-[.D100]);[.Q100]*12*0.1829));0)" office:value-type="currency" office:currency="EUR" office:value="0">
            <text:p>0 €</text:p>
          </table:table-cell>
          <table:table-cell table:style-name="ce31" table:formula="of:=IF([.A100]&gt;[.C100]-1;[.Q100]*(1+[.H100])/2;0)" office:value-type="currency" office:currency="EUR" office:value="4892.06366418672">
            <text:p>4.892 €</text:p>
          </table:table-cell>
          <table:table-cell table:style-name="ce31" table:formula="of:=IF([.A100]=[.B100];[.G100];[.Q99]*(1+[.H100]))" office:value-type="currency" office:currency="EUR" office:value="9592.28169448376">
            <text:p>9.592 €</text:p>
          </table:table-cell>
          <table:table-cell table:style-name="ce31" table:formula="of:=[.Q100]*(1-[.I100])" office:value-type="currency" office:currency="EUR" office:value="8537.13070809055">
            <text:p>8.537 €</text:p>
          </table:table-cell>
          <table:table-cell table:style-name="ce31" table:formula="of:=IF([.S99]&gt;0;[.S99]*(1+[.K100])+([.Q100]*12*[.I100])*(1-[.J100])*(1+[.K100]/2)-[.N100]*12-[.O100]-[.P100]*12;[.S99]*(1+[.L100])+([.Q100]*12*[.I100])*(1-[.J100])*(1+[.K100]/2)-[.N100]*12-[.O100]-[.P100]*12)" office:value-type="currency" office:currency="EUR" office:value="218455.928414844">
            <text:p>218.456 €</text:p>
          </table:table-cell>
          <table:table-cell table:style-name="ce33" table:formula="of:=[.T99]+1" office:value-type="float" office:value="97">
            <text:p>97</text:p>
          </table:table-cell>
          <table:table-cell table:style-name="ce33" table:formula="of:=[.U99]" office:value-type="float" office:value="21">
            <text:p>21</text:p>
          </table:table-cell>
          <table:table-cell table:style-name="ce33" table:formula="of:=[.V99]" office:value-type="float" office:value="64.25">
            <text:p>64,25</text:p>
          </table:table-cell>
          <table:table-cell table:style-name="ce33" table:formula="of:=[.W99]" office:value-type="float" office:value="20">
            <text:p>20</text:p>
          </table:table-cell>
          <table:table-cell table:style-name="ce33" table:formula="of:=[.X99]" office:value-type="percentage" office:value="0.02">
            <text:p>2,00%</text:p>
          </table:table-cell>
          <table:table-cell table:style-name="ce33" table:formula="of:=[.Y99]" office:value-type="percentage" office:value="0.015">
            <text:p>1,50%</text:p>
          </table:table-cell>
          <table:table-cell table:style-name="ce33" table:formula="of:=[.Z99]" office:value-type="currency" office:currency="EUR" office:value="1300">
            <text:p>1.300 €</text:p>
          </table:table-cell>
          <table:table-cell table:style-name="ce37" table:formula="of:=IF([.T100]&lt;[.V100];[.X100]+[.Y100];[.X100])" office:value-type="percentage" office:value="0.02">
            <text:p>2,00%</text:p>
          </table:table-cell>
          <table:table-cell table:style-name="ce37" table:formula="of:=[.AB99]" office:value-type="percentage" office:value="0.18">
            <text:p>18,00%</text:p>
          </table:table-cell>
          <table:table-cell table:style-name="ce37" table:formula="of:=[.AC99]" office:value-type="percentage" office:value="0.05">
            <text:p>5,00%</text:p>
          </table:table-cell>
          <table:table-cell table:style-name="ce37" table:formula="of:=[.AD99]" office:value-type="percentage" office:value="0.05">
            <text:p>5,00%</text:p>
          </table:table-cell>
          <table:table-cell table:style-name="ce37" table:formula="of:=[.AE99]" office:value-type="percentage" office:value="0.05">
            <text:p>5,00%</text:p>
          </table:table-cell>
          <table:table-cell table:style-name="ce39" table:formula="of:=[.AF99]" office:value-type="currency" office:currency="EUR" office:value="800">
            <text:p>800 €</text:p>
          </table:table-cell>
          <table:table-cell table:style-name="ce39" table:formula="of:=IF([.T100]&gt;18;IF([.T100]&lt;[.U100];[.AF100];0);IF([.T100]&gt;[.U100];-[.AF100];0))" office:value-type="currency" office:currency="EUR" office:value="0">
            <text:p>0 €</text:p>
          </table:table-cell>
          <table:table-cell table:style-name="ce39" table:formula="of:=IF([.T100]=[.V100];IF([.AJ100]*12&lt;4749*(1+[.X100])^(60-[.W100]);4749*(1+[.X100])^(60-[.W100]);IF([.AJ100]*12&gt;6332*(1+[.X100])^(60-[.W100]);6332*(1+[.X100])^(60-[.W100]);[.AJ100]*12*0.1829));0)" office:value-type="currency" office:currency="EUR" office:value="0">
            <text:p>0 €</text:p>
          </table:table-cell>
          <table:table-cell table:style-name="ce39" table:formula="of:=IF([.T100]&gt;[.V100]-1;[.AJ100]*(1+[.AA100])/2;0)" office:value-type="currency" office:currency="EUR" office:value="5594.409305819">
            <text:p>5.594 €</text:p>
          </table:table-cell>
          <table:table-cell table:style-name="ce39" table:formula="of:=IF([.T100]=[.U100];[.Z100];[.AJ99]*(1+[.AA100]))" office:value-type="currency" office:currency="EUR" office:value="10969.4300114098">
            <text:p>10.969 €</text:p>
          </table:table-cell>
          <table:table-cell table:style-name="ce39" table:formula="of:=[.AJ100]*(1-[.AB100])" office:value-type="currency" office:currency="EUR" office:value="8994.93260935604">
            <text:p>8.995 €</text:p>
          </table:table-cell>
          <table:table-cell table:style-name="ce39" table:formula="of:=IF([.AL99]&gt;0;[.AL99]*(1+[.AD100])+([.AJ100]*12*[.AB100])*(1-[.AC100])*(1+[.AD100]/2)-[.AG100]*12-[.AH100]-[.AI100]*12;[.AL99]*(1+[.AE100])+([.AJ100]*12*[.AB100])*(1-[.AC100])*(1+[.AD100]/2)-[.AG100]*12-[.AH100]-[.AI100]*12)" office:value-type="currency" office:currency="EUR" office:value="239663.014155947">
            <text:p>239.663 €</text:p>
          </table:table-cell>
          <table:table-cell table:style-name="ce41" table:formula="of:=[.AM99]+1" office:value-type="float" office:value="97">
            <text:p>97</text:p>
          </table:table-cell>
          <table:table-cell table:style-name="ce41" table:formula="of:=[.AN99]" office:value-type="float" office:value="24">
            <text:p>24</text:p>
          </table:table-cell>
          <table:table-cell table:style-name="ce41" table:formula="of:=[.AO99]" office:value-type="float" office:value="66.25">
            <text:p>66,25</text:p>
          </table:table-cell>
          <table:table-cell table:style-name="ce41" table:formula="of:=[.AP99]" office:value-type="float" office:value="20">
            <text:p>20</text:p>
          </table:table-cell>
          <table:table-cell table:style-name="ce41" table:formula="of:=[.AQ99]" office:value-type="percentage" office:value="0.02">
            <text:p>2,00%</text:p>
          </table:table-cell>
          <table:table-cell table:style-name="ce41" table:formula="of:=[.AR99]" office:value-type="percentage" office:value="0.03">
            <text:p>3,00%</text:p>
          </table:table-cell>
          <table:table-cell table:style-name="ce41" table:formula="of:=[.AS99]" office:value-type="currency" office:currency="EUR" office:value="1500">
            <text:p>1.500 €</text:p>
          </table:table-cell>
          <table:table-cell table:style-name="ce45" table:formula="of:=IF([.AM100]&lt;[.AO100];[.AQ100]+[.AR100];[.AQ100])" office:value-type="percentage" office:value="0.02">
            <text:p>2,00%</text:p>
          </table:table-cell>
          <table:table-cell table:style-name="ce45" table:formula="of:=[.AU99]" office:value-type="percentage" office:value="0.27">
            <text:p>27,00%</text:p>
          </table:table-cell>
          <table:table-cell table:style-name="ce45" table:formula="of:=[.AV99]" office:value-type="percentage" office:value="0.05">
            <text:p>5,00%</text:p>
          </table:table-cell>
          <table:table-cell table:style-name="ce45" table:formula="of:=[.AW99]" office:value-type="percentage" office:value="0.05">
            <text:p>5,00%</text:p>
          </table:table-cell>
          <table:table-cell table:style-name="ce45" table:formula="of:=[.AX99]" office:value-type="percentage" office:value="0.04">
            <text:p>4,00%</text:p>
          </table:table-cell>
          <table:table-cell table:style-name="ce47" table:formula="of:=[.AY99]" office:value-type="currency" office:currency="EUR" office:value="1500">
            <text:p>1.500 €</text:p>
          </table:table-cell>
          <table:table-cell table:style-name="ce47" table:formula="of:=IF([.AM100]&gt;18;IF([.AM100]&lt;[.AN100];[.AY100];0);IF([.AM100]&gt;[.AN100];-[.AY100];0))" office:value-type="currency" office:currency="EUR" office:value="0">
            <text:p>0 €</text:p>
          </table:table-cell>
          <table:table-cell table:style-name="ce47" table:formula="of:=IF([.AM100]=[.AO100];IF([.BC100]*12&lt;4749*(1+[.AQ100])^(60-[.AP100]);4749*(1+[.AQ100])^(60-[.AP100]);IF([.BC100]*12&gt;6332*(1+[.AQ100])^(60-[.AP100]);6332*(1+[.AQ100])^(60-[.AP100]);[.BC100]*12*0.1829));0)" office:value-type="currency" office:currency="EUR" office:value="0">
            <text:p>0 €</text:p>
          </table:table-cell>
          <table:table-cell table:style-name="ce47" table:formula="of:=IF([.AM100]&gt;[.AO100]-1;[.BC100]*(1+[.AT100])/2;0)" office:value-type="currency" office:currency="EUR" office:value="10970.2701050743">
            <text:p>10.970 €</text:p>
          </table:table-cell>
          <table:table-cell table:style-name="ce47" table:formula="of:=IF([.AM100]=[.AN100];[.AS100];[.BC99]*(1+[.AT100]))" office:value-type="currency" office:currency="EUR" office:value="21510.3335393614">
            <text:p>21.510 €</text:p>
          </table:table-cell>
          <table:table-cell table:style-name="ce47" table:formula="of:=[.BC100]*(1-[.AU100])" office:value-type="currency" office:currency="EUR" office:value="15702.5434837339">
            <text:p>15.703 €</text:p>
          </table:table-cell>
          <table:table-cell table:style-name="ce47" table:formula="of:=IF([.BE99]&gt;0;[.BE99]*(1+[.AW100])+([.BC100]*12*[.AU100])*(1-[.AV100])*(1+[.AW100]/2)-[.AZ100]*12-[.BA100]-[.BB100]*12;[.BE99]*(1+[.AX100])+([.BC100]*12*[.AU100])*(1-[.AV100])*(1+[.AW100]/2)-[.AZ100]*12-[.BA100]-[.BB100]*12)" office:value-type="currency" office:currency="EUR" office:value="414289.791128323">
            <text:p>414.290 €</text:p>
          </table:table-cell>
          <table:table-cell table:style-name="ce49" table:formula="of:=[.BF99]+1" office:value-type="float" office:value="97">
            <text:p>97</text:p>
          </table:table-cell>
          <table:table-cell table:style-name="ce49" table:formula="of:=[.BG99]" office:value-type="float" office:value="24">
            <text:p>24</text:p>
          </table:table-cell>
          <table:table-cell table:style-name="ce49" table:formula="of:=[.BH99]" office:value-type="float" office:value="66.25">
            <text:p>66,25</text:p>
          </table:table-cell>
          <table:table-cell table:style-name="ce49" table:formula="of:=[.BI99]" office:value-type="float" office:value="20">
            <text:p>20</text:p>
          </table:table-cell>
          <table:table-cell table:style-name="ce49" table:formula="of:=[.BJ99]" office:value-type="percentage" office:value="0.02">
            <text:p>2,00%</text:p>
          </table:table-cell>
          <table:table-cell table:style-name="ce49" table:formula="of:=[.BK99]" office:value-type="percentage" office:value="0.03">
            <text:p>3,00%</text:p>
          </table:table-cell>
          <table:table-cell table:style-name="ce49" table:formula="of:=[.BL99]" office:value-type="currency" office:currency="EUR" office:value="1600">
            <text:p>1.600 €</text:p>
          </table:table-cell>
          <table:table-cell table:style-name="ce53" table:formula="of:=IF([.BF100]&lt;[.BH100];[.BJ100]+[.BK100];[.BJ100])" office:value-type="percentage" office:value="0.02">
            <text:p>2,00%</text:p>
          </table:table-cell>
          <table:table-cell table:style-name="ce53" table:formula="of:=[.BN99]" office:value-type="percentage" office:value="0.23">
            <text:p>23,00%</text:p>
          </table:table-cell>
          <table:table-cell table:style-name="ce53" table:formula="of:=[.BO99]" office:value-type="percentage" office:value="0.05">
            <text:p>5,00%</text:p>
          </table:table-cell>
          <table:table-cell table:style-name="ce53" table:formula="of:=[.BP99]" office:value-type="percentage" office:value="0.05">
            <text:p>5,00%</text:p>
          </table:table-cell>
          <table:table-cell table:style-name="ce53" table:formula="of:=[.BQ99]" office:value-type="percentage" office:value="0.04">
            <text:p>4,00%</text:p>
          </table:table-cell>
          <table:table-cell table:style-name="ce55" table:formula="of:=[.BR99]" office:value-type="currency" office:currency="EUR" office:value="800">
            <text:p>800 €</text:p>
          </table:table-cell>
          <table:table-cell table:style-name="ce55" table:formula="of:=IF([.BF100]&gt;18;IF([.BF100]&lt;[.BG100];[.BR100];0);IF([.BF100]&gt;[.BG100];-[.BR100];0))" office:value-type="currency" office:currency="EUR" office:value="0">
            <text:p>0 €</text:p>
          </table:table-cell>
          <table:table-cell table:style-name="ce55" table:formula="of:=IF([.BF100]=[.BH100];IF([.BV100]*12&lt;4749*(1+[.BJ100])^(60-[.BI100]);4749*(1+[.BJ100])^(60-[.BI100]);IF([.BV100]*12&gt;6332*(1+[.BJ100])^(60-[.BI100]);6332*(1+[.BJ100])^(60-[.BI100]);[.BV100]*12*0.1829));0)" office:value-type="currency" office:currency="EUR" office:value="0">
            <text:p>0 €</text:p>
          </table:table-cell>
          <table:table-cell table:style-name="ce55" table:formula="of:=IF([.BF100]&gt;[.BH100]-1;[.BV100]*(1+[.BM100])/2;0)" office:value-type="currency" office:currency="EUR" office:value="11701.6214454126">
            <text:p>11.702 €</text:p>
          </table:table-cell>
          <table:table-cell table:style-name="ce55" table:formula="of:=IF([.BF100]=[.BG100];[.BL100];[.BV99]*(1+[.BM100]))" office:value-type="currency" office:currency="EUR" office:value="22944.3557753189">
            <text:p>22.944 €</text:p>
          </table:table-cell>
          <table:table-cell table:style-name="ce55" table:formula="of:=[.BV100]*(1-[.BN100])" office:value-type="currency" office:currency="EUR" office:value="17667.1539469955">
            <text:p>17.667 €</text:p>
          </table:table-cell>
          <table:table-cell table:style-name="ce55" table:formula="of:=IF([.BX99]&gt;0;[.BX99]*(1+[.BP100])+([.BV100]*12*[.BN100])*(1-[.BO100])*(1+[.BP100]/2)-[.BS100]*12-[.BT100]-[.BU100]*12;[.BX99]*(1+[.BQ100])+([.BV100]*12*[.BN100])*(1-[.BO100])*(1+[.BP100]/2)-[.BS100]*12-[.BT100]-[.BU100]*12)" office:value-type="currency" office:currency="EUR" office:value="451825.612981225">
            <text:p>451.826 €</text:p>
          </table:table-cell>
          <table:table-cell table:style-name="ce57" table:formula="of:=[.BY99]+1" office:value-type="float" office:value="97">
            <text:p>97</text:p>
          </table:table-cell>
          <table:table-cell table:style-name="ce57" table:formula="of:=[.BZ99]" office:value-type="float" office:value="29">
            <text:p>29</text:p>
          </table:table-cell>
          <table:table-cell table:style-name="ce57" table:formula="of:=[.CA99]" office:value-type="float" office:value="67">
            <text:p>67</text:p>
          </table:table-cell>
          <table:table-cell table:style-name="ce57" table:formula="of:=[.CB99]" office:value-type="float" office:value="20">
            <text:p>20</text:p>
          </table:table-cell>
          <table:table-cell table:style-name="ce57" table:formula="of:=[.CC99]" office:value-type="percentage" office:value="0.02">
            <text:p>2,00%</text:p>
          </table:table-cell>
          <table:table-cell table:style-name="ce57" table:formula="of:=[.CD99]" office:value-type="percentage" office:value="0.02">
            <text:p>2,00%</text:p>
          </table:table-cell>
          <table:table-cell table:style-name="ce57" table:formula="of:=[.CE99]" office:value-type="currency" office:currency="EUR" office:value="1800">
            <text:p>1.800 €</text:p>
          </table:table-cell>
          <table:table-cell table:style-name="ce61" table:formula="of:=IF([.BY100]&lt;[.CA100];[.CC100]+[.CD100];[.CC100])" office:value-type="percentage" office:value="0.02">
            <text:p>2,00%</text:p>
          </table:table-cell>
          <table:table-cell table:style-name="ce61" table:formula="of:=[.CG99]" office:value-type="percentage" office:value="0.28">
            <text:p>28,00%</text:p>
          </table:table-cell>
          <table:table-cell table:style-name="ce61" table:formula="of:=[.CH99]" office:value-type="percentage" office:value="0.05">
            <text:p>5,00%</text:p>
          </table:table-cell>
          <table:table-cell table:style-name="ce61" table:formula="of:=[.CI99]" office:value-type="percentage" office:value="0.05">
            <text:p>5,00%</text:p>
          </table:table-cell>
          <table:table-cell table:style-name="ce61" table:formula="of:=[.CJ99]" office:value-type="percentage" office:value="0.04">
            <text:p>4,00%</text:p>
          </table:table-cell>
          <table:table-cell table:style-name="ce63" table:formula="of:=[.CK99]" office:value-type="currency" office:currency="EUR" office:value="800">
            <text:p>800 €</text:p>
          </table:table-cell>
          <table:table-cell table:style-name="ce63" table:formula="of:=IF([.BY100]&gt;18;IF([.BY100]&lt;[.BZ100];[.CK100];0);IF([.BY100]&gt;[.BZ100];-[.CK100];0))" office:value-type="currency" office:currency="EUR" office:value="0">
            <text:p>0 €</text:p>
          </table:table-cell>
          <table:table-cell table:style-name="ce63" table:formula="of:=IF([.BY100]=[.CA100];IF([.CO100]*12&lt;4749*(1+[.CC100])^(60-[.CB100]);4749*(1+[.CC100])^(60-[.CB100]);IF([.CO100]*12&gt;6332*(1+[.CC100])^(60-[.CB100]);6332*(1+[.CC100])^(60-[.CB100]);[.CO100]*12*0.1829));0)" office:value-type="currency" office:currency="EUR" office:value="0">
            <text:p>0 €</text:p>
          </table:table-cell>
          <table:table-cell table:style-name="ce63" table:formula="of:=IF([.BY100]&gt;[.CA100]-1;[.CO100]*(1+[.CF100])/2;0)" office:value-type="currency" office:currency="EUR" office:value="7239.0497261672">
            <text:p>7.239 €</text:p>
          </table:table-cell>
          <table:table-cell table:style-name="ce63" table:formula="of:=IF([.BY100]=[.BZ100];[.CE100];[.CO99]*(1+[.CF100]))" office:value-type="currency" office:currency="EUR" office:value="14194.2151493474">
            <text:p>14.194 €</text:p>
          </table:table-cell>
          <table:table-cell table:style-name="ce63" table:formula="of:=[.CO100]*(1-[.CG100])" office:value-type="currency" office:currency="EUR" office:value="10219.8349075302">
            <text:p>10.220 €</text:p>
          </table:table-cell>
          <table:table-cell table:style-name="ce63" table:formula="of:=IF([.CQ99]&gt;0;[.CQ99]*(1+[.CI100])+([.CO100]*12*[.CG100])*(1-[.CH100])*(1+[.CI100]/2)-[.CL100]*12-[.CM100]-[.CN100]*12;[.CQ99]*(1+[.CJ100])+([.CO100]*12*[.CG100])*(1-[.CH100])*(1+[.CI100]/2)-[.CL100]*12-[.CM100]-[.CN100]*12)" office:value-type="currency" office:currency="EUR" office:value="120405.584924469">
            <text:p>120.406 €</text:p>
          </table:table-cell>
          <table:table-cell table:number-columns-repeated="929"/>
        </table:table-row>
        <table:table-row table:style-name="ro1">
          <table:table-cell table:style-name="ce23" table:formula="of:=[.A100]+1" office:value-type="float" office:value="98">
            <text:p>98</text:p>
          </table:table-cell>
          <table:table-cell table:style-name="ce23" table:formula="of:=[.B100]" office:value-type="float" office:value="16">
            <text:p>16</text:p>
          </table:table-cell>
          <table:table-cell table:style-name="ce23" table:formula="of:=[.C100]" office:value-type="float" office:value="62">
            <text:p>62</text:p>
          </table:table-cell>
          <table:table-cell table:style-name="ce23" table:formula="of:=[.D100]" office:value-type="float" office:value="20">
            <text:p>20</text:p>
          </table:table-cell>
          <table:table-cell table:style-name="ce23" table:formula="of:=[.E100]" office:value-type="percentage" office:value="0.02">
            <text:p>2,00%</text:p>
          </table:table-cell>
          <table:table-cell table:style-name="ce23" table:formula="of:=[.F100]" office:value-type="percentage" office:value="0.015">
            <text:p>1,50%</text:p>
          </table:table-cell>
          <table:table-cell table:style-name="ce23" table:formula="of:=[.G100]" office:value-type="currency" office:currency="EUR" office:value="1000">
            <text:p>1.000 €</text:p>
          </table:table-cell>
          <table:table-cell table:style-name="ce27" table:formula="of:=IF([.A101]&lt;[.C101];[.E101]+[.F101];[.E101])" office:value-type="percentage" office:value="0.02">
            <text:p>2,00%</text:p>
          </table:table-cell>
          <table:table-cell table:style-name="ce27" table:formula="of:=[.I100]" office:value-type="percentage" office:value="0.11">
            <text:p>11,00%</text:p>
          </table:table-cell>
          <table:table-cell table:style-name="ce27" table:formula="of:=[.J100]" office:value-type="percentage" office:value="0.05">
            <text:p>5,00%</text:p>
          </table:table-cell>
          <table:table-cell table:style-name="ce27" table:formula="of:=[.K100]" office:value-type="percentage" office:value="0.05">
            <text:p>5,00%</text:p>
          </table:table-cell>
          <table:table-cell table:style-name="ce27" table:formula="of:=[.L100]" office:value-type="percentage" office:value="0.04">
            <text:p>4,00%</text:p>
          </table:table-cell>
          <table:table-cell table:style-name="ce31" table:formula="of:=[.M100]" office:value-type="currency" office:currency="EUR" office:value="800">
            <text:p>800 €</text:p>
          </table:table-cell>
          <table:table-cell table:style-name="ce31" table:formula="of:=IF([.A101]&gt;18;IF([.A101]&lt;[.B101];[.M101];0);IF([.A101]&gt;[.B101];-[.M101];0))" office:value-type="currency" office:currency="EUR" office:value="0">
            <text:p>0 €</text:p>
          </table:table-cell>
          <table:table-cell table:style-name="ce31" table:formula="of:=IF([.A101]=[.C101];IF([.Q101]*12&lt;4749*(1+[.E101])^(60-[.D101]);4749*(1+[.E101])^(60-[.D101]);IF([.Q101]*12&gt;6332*(1+[.E101])^(60-[.D101]);6332*(1+[.E101])^(60-[.D101]);[.Q101]*12*0.1829));0)" office:value-type="currency" office:currency="EUR" office:value="0">
            <text:p>0 €</text:p>
          </table:table-cell>
          <table:table-cell table:style-name="ce31" table:formula="of:=IF([.A101]&gt;[.C101]-1;[.Q101]*(1+[.H101])/2;0)" office:value-type="currency" office:currency="EUR" office:value="4989.90493747045">
            <text:p>4.990 €</text:p>
          </table:table-cell>
          <table:table-cell table:style-name="ce31" table:formula="of:=IF([.A101]=[.B101];[.G101];[.Q100]*(1+[.H101]))" office:value-type="currency" office:currency="EUR" office:value="9784.12732837344">
            <text:p>9.784 €</text:p>
          </table:table-cell>
          <table:table-cell table:style-name="ce31" table:formula="of:=[.Q101]*(1-[.I101])" office:value-type="currency" office:currency="EUR" office:value="8707.87332225236">
            <text:p>8.708 €</text:p>
          </table:table-cell>
          <table:table-cell table:style-name="ce31" table:formula="of:=IF([.S100]&gt;0;[.S100]*(1+[.K101])+([.Q101]*12*[.I101])*(1-[.J101])*(1+[.K101]/2)-[.N101]*12-[.O101]-[.P101]*12;[.S100]*(1+[.L101])+([.Q101]*12*[.I101])*(1-[.J101])*(1+[.K101]/2)-[.N101]*12-[.O101]-[.P101]*12)" office:value-type="currency" office:currency="EUR" office:value="182075.893647465">
            <text:p>182.076 €</text:p>
          </table:table-cell>
          <table:table-cell table:style-name="ce33" table:formula="of:=[.T100]+1" office:value-type="float" office:value="98">
            <text:p>98</text:p>
          </table:table-cell>
          <table:table-cell table:style-name="ce33" table:formula="of:=[.U100]" office:value-type="float" office:value="21">
            <text:p>21</text:p>
          </table:table-cell>
          <table:table-cell table:style-name="ce33" table:formula="of:=[.V100]" office:value-type="float" office:value="64.25">
            <text:p>64,25</text:p>
          </table:table-cell>
          <table:table-cell table:style-name="ce33" table:formula="of:=[.W100]" office:value-type="float" office:value="20">
            <text:p>20</text:p>
          </table:table-cell>
          <table:table-cell table:style-name="ce33" table:formula="of:=[.X100]" office:value-type="percentage" office:value="0.02">
            <text:p>2,00%</text:p>
          </table:table-cell>
          <table:table-cell table:style-name="ce33" table:formula="of:=[.Y100]" office:value-type="percentage" office:value="0.015">
            <text:p>1,50%</text:p>
          </table:table-cell>
          <table:table-cell table:style-name="ce33" table:formula="of:=[.Z100]" office:value-type="currency" office:currency="EUR" office:value="1300">
            <text:p>1.300 €</text:p>
          </table:table-cell>
          <table:table-cell table:style-name="ce37" table:formula="of:=IF([.T101]&lt;[.V101];[.X101]+[.Y101];[.X101])" office:value-type="percentage" office:value="0.02">
            <text:p>2,00%</text:p>
          </table:table-cell>
          <table:table-cell table:style-name="ce37" table:formula="of:=[.AB100]" office:value-type="percentage" office:value="0.18">
            <text:p>18,00%</text:p>
          </table:table-cell>
          <table:table-cell table:style-name="ce37" table:formula="of:=[.AC100]" office:value-type="percentage" office:value="0.05">
            <text:p>5,00%</text:p>
          </table:table-cell>
          <table:table-cell table:style-name="ce37" table:formula="of:=[.AD100]" office:value-type="percentage" office:value="0.05">
            <text:p>5,00%</text:p>
          </table:table-cell>
          <table:table-cell table:style-name="ce37" table:formula="of:=[.AE100]" office:value-type="percentage" office:value="0.05">
            <text:p>5,00%</text:p>
          </table:table-cell>
          <table:table-cell table:style-name="ce39" table:formula="of:=[.AF100]" office:value-type="currency" office:currency="EUR" office:value="800">
            <text:p>800 €</text:p>
          </table:table-cell>
          <table:table-cell table:style-name="ce39" table:formula="of:=IF([.T101]&gt;18;IF([.T101]&lt;[.U101];[.AF101];0);IF([.T101]&gt;[.U101];-[.AF101];0))" office:value-type="currency" office:currency="EUR" office:value="0">
            <text:p>0 €</text:p>
          </table:table-cell>
          <table:table-cell table:style-name="ce39" table:formula="of:=IF([.T101]=[.V101];IF([.AJ101]*12&lt;4749*(1+[.X101])^(60-[.W101]);4749*(1+[.X101])^(60-[.W101]);IF([.AJ101]*12&gt;6332*(1+[.X101])^(60-[.W101]);6332*(1+[.X101])^(60-[.W101]);[.AJ101]*12*0.1829));0)" office:value-type="currency" office:currency="EUR" office:value="0">
            <text:p>0 €</text:p>
          </table:table-cell>
          <table:table-cell table:style-name="ce39" table:formula="of:=IF([.T101]&gt;[.V101]-1;[.AJ101]*(1+[.AA101])/2;0)" office:value-type="currency" office:currency="EUR" office:value="5706.29749193538">
            <text:p>5.706 €</text:p>
          </table:table-cell>
          <table:table-cell table:style-name="ce39" table:formula="of:=IF([.T101]=[.U101];[.Z101];[.AJ100]*(1+[.AA101]))" office:value-type="currency" office:currency="EUR" office:value="11188.818611638">
            <text:p>11.189 €</text:p>
          </table:table-cell>
          <table:table-cell table:style-name="ce39" table:formula="of:=[.AJ101]*(1-[.AB101])" office:value-type="currency" office:currency="EUR" office:value="9174.83126154316">
            <text:p>9.175 €</text:p>
          </table:table-cell>
          <table:table-cell table:style-name="ce39" table:formula="of:=IF([.AL100]&gt;0;[.AL100]*(1+[.AD101])+([.AJ101]*12*[.AB101])*(1-[.AC101])*(1+[.AD101]/2)-[.AG101]*12-[.AH101]-[.AI101]*12;[.AL100]*(1+[.AE101])+([.AJ101]*12*[.AB101])*(1-[.AC101])*(1+[.AD101]/2)-[.AG101]*12-[.AH101]-[.AI101]*12)" office:value-type="currency" office:currency="EUR" office:value="206704.037146378">
            <text:p>206.704 €</text:p>
          </table:table-cell>
          <table:table-cell table:style-name="ce41" table:formula="of:=[.AM100]+1" office:value-type="float" office:value="98">
            <text:p>98</text:p>
          </table:table-cell>
          <table:table-cell table:style-name="ce41" table:formula="of:=[.AN100]" office:value-type="float" office:value="24">
            <text:p>24</text:p>
          </table:table-cell>
          <table:table-cell table:style-name="ce41" table:formula="of:=[.AO100]" office:value-type="float" office:value="66.25">
            <text:p>66,25</text:p>
          </table:table-cell>
          <table:table-cell table:style-name="ce41" table:formula="of:=[.AP100]" office:value-type="float" office:value="20">
            <text:p>20</text:p>
          </table:table-cell>
          <table:table-cell table:style-name="ce41" table:formula="of:=[.AQ100]" office:value-type="percentage" office:value="0.02">
            <text:p>2,00%</text:p>
          </table:table-cell>
          <table:table-cell table:style-name="ce41" table:formula="of:=[.AR100]" office:value-type="percentage" office:value="0.03">
            <text:p>3,00%</text:p>
          </table:table-cell>
          <table:table-cell table:style-name="ce41" table:formula="of:=[.AS100]" office:value-type="currency" office:currency="EUR" office:value="1500">
            <text:p>1.500 €</text:p>
          </table:table-cell>
          <table:table-cell table:style-name="ce45" table:formula="of:=IF([.AM101]&lt;[.AO101];[.AQ101]+[.AR101];[.AQ101])" office:value-type="percentage" office:value="0.02">
            <text:p>2,00%</text:p>
          </table:table-cell>
          <table:table-cell table:style-name="ce45" table:formula="of:=[.AU100]" office:value-type="percentage" office:value="0.27">
            <text:p>27,00%</text:p>
          </table:table-cell>
          <table:table-cell table:style-name="ce45" table:formula="of:=[.AV100]" office:value-type="percentage" office:value="0.05">
            <text:p>5,00%</text:p>
          </table:table-cell>
          <table:table-cell table:style-name="ce45" table:formula="of:=[.AW100]" office:value-type="percentage" office:value="0.05">
            <text:p>5,00%</text:p>
          </table:table-cell>
          <table:table-cell table:style-name="ce45" table:formula="of:=[.AX100]" office:value-type="percentage" office:value="0.04">
            <text:p>4,00%</text:p>
          </table:table-cell>
          <table:table-cell table:style-name="ce47" table:formula="of:=[.AY100]" office:value-type="currency" office:currency="EUR" office:value="1500">
            <text:p>1.500 €</text:p>
          </table:table-cell>
          <table:table-cell table:style-name="ce47" table:formula="of:=IF([.AM101]&gt;18;IF([.AM101]&lt;[.AN101];[.AY101];0);IF([.AM101]&gt;[.AN101];-[.AY101];0))" office:value-type="currency" office:currency="EUR" office:value="0">
            <text:p>0 €</text:p>
          </table:table-cell>
          <table:table-cell table:style-name="ce47" table:formula="of:=IF([.AM101]=[.AO101];IF([.BC101]*12&lt;4749*(1+[.AQ101])^(60-[.AP101]);4749*(1+[.AQ101])^(60-[.AP101]);IF([.BC101]*12&gt;6332*(1+[.AQ101])^(60-[.AP101]);6332*(1+[.AQ101])^(60-[.AP101]);[.BC101]*12*0.1829));0)" office:value-type="currency" office:currency="EUR" office:value="0">
            <text:p>0 €</text:p>
          </table:table-cell>
          <table:table-cell table:style-name="ce47" table:formula="of:=IF([.AM101]&gt;[.AO101]-1;[.BC101]*(1+[.AT101])/2;0)" office:value-type="currency" office:currency="EUR" office:value="11189.6755071758">
            <text:p>11.190 €</text:p>
          </table:table-cell>
          <table:table-cell table:style-name="ce47" table:formula="of:=IF([.AM101]=[.AN101];[.AS101];[.BC100]*(1+[.AT101]))" office:value-type="currency" office:currency="EUR" office:value="21940.5402101487">
            <text:p>21.941 €</text:p>
          </table:table-cell>
          <table:table-cell table:style-name="ce47" table:formula="of:=[.BC101]*(1-[.AU101])" office:value-type="currency" office:currency="EUR" office:value="16016.5943534085">
            <text:p>16.017 €</text:p>
          </table:table-cell>
          <table:table-cell table:style-name="ce47" table:formula="of:=IF([.BE100]&gt;0;[.BE100]*(1+[.AW101])+([.BC101]*12*[.AU101])*(1-[.AV101])*(1+[.AW101]/2)-[.AZ101]*12-[.BA101]-[.BB101]*12;[.BE100]*(1+[.AX101])+([.BC101]*12*[.AU101])*(1-[.AV101])*(1+[.AW101]/2)-[.AZ101]*12-[.BA101]-[.BB101]*12)" office:value-type="currency" office:currency="EUR" office:value="369949.481934638">
            <text:p>369.949 €</text:p>
          </table:table-cell>
          <table:table-cell table:style-name="ce49" table:formula="of:=[.BF100]+1" office:value-type="float" office:value="98">
            <text:p>98</text:p>
          </table:table-cell>
          <table:table-cell table:style-name="ce49" table:formula="of:=[.BG100]" office:value-type="float" office:value="24">
            <text:p>24</text:p>
          </table:table-cell>
          <table:table-cell table:style-name="ce49" table:formula="of:=[.BH100]" office:value-type="float" office:value="66.25">
            <text:p>66,25</text:p>
          </table:table-cell>
          <table:table-cell table:style-name="ce49" table:formula="of:=[.BI100]" office:value-type="float" office:value="20">
            <text:p>20</text:p>
          </table:table-cell>
          <table:table-cell table:style-name="ce49" table:formula="of:=[.BJ100]" office:value-type="percentage" office:value="0.02">
            <text:p>2,00%</text:p>
          </table:table-cell>
          <table:table-cell table:style-name="ce49" table:formula="of:=[.BK100]" office:value-type="percentage" office:value="0.03">
            <text:p>3,00%</text:p>
          </table:table-cell>
          <table:table-cell table:style-name="ce49" table:formula="of:=[.BL100]" office:value-type="currency" office:currency="EUR" office:value="1600">
            <text:p>1.600 €</text:p>
          </table:table-cell>
          <table:table-cell table:style-name="ce53" table:formula="of:=IF([.BF101]&lt;[.BH101];[.BJ101]+[.BK101];[.BJ101])" office:value-type="percentage" office:value="0.02">
            <text:p>2,00%</text:p>
          </table:table-cell>
          <table:table-cell table:style-name="ce53" table:formula="of:=[.BN100]" office:value-type="percentage" office:value="0.23">
            <text:p>23,00%</text:p>
          </table:table-cell>
          <table:table-cell table:style-name="ce53" table:formula="of:=[.BO100]" office:value-type="percentage" office:value="0.05">
            <text:p>5,00%</text:p>
          </table:table-cell>
          <table:table-cell table:style-name="ce53" table:formula="of:=[.BP100]" office:value-type="percentage" office:value="0.05">
            <text:p>5,00%</text:p>
          </table:table-cell>
          <table:table-cell table:style-name="ce53" table:formula="of:=[.BQ100]" office:value-type="percentage" office:value="0.04">
            <text:p>4,00%</text:p>
          </table:table-cell>
          <table:table-cell table:style-name="ce55" table:formula="of:=[.BR100]" office:value-type="currency" office:currency="EUR" office:value="800">
            <text:p>800 €</text:p>
          </table:table-cell>
          <table:table-cell table:style-name="ce55" table:formula="of:=IF([.BF101]&gt;18;IF([.BF101]&lt;[.BG101];[.BR101];0);IF([.BF101]&gt;[.BG101];-[.BR101];0))" office:value-type="currency" office:currency="EUR" office:value="0">
            <text:p>0 €</text:p>
          </table:table-cell>
          <table:table-cell table:style-name="ce55" table:formula="of:=IF([.BF101]=[.BH101];IF([.BV101]*12&lt;4749*(1+[.BJ101])^(60-[.BI101]);4749*(1+[.BJ101])^(60-[.BI101]);IF([.BV101]*12&gt;6332*(1+[.BJ101])^(60-[.BI101]);6332*(1+[.BJ101])^(60-[.BI101]);[.BV101]*12*0.1829));0)" office:value-type="currency" office:currency="EUR" office:value="0">
            <text:p>0 €</text:p>
          </table:table-cell>
          <table:table-cell table:style-name="ce55" table:formula="of:=IF([.BF101]&gt;[.BH101]-1;[.BV101]*(1+[.BM101])/2;0)" office:value-type="currency" office:currency="EUR" office:value="11935.6538743209">
            <text:p>11.936 €</text:p>
          </table:table-cell>
          <table:table-cell table:style-name="ce55" table:formula="of:=IF([.BF101]=[.BG101];[.BL101];[.BV100]*(1+[.BM101]))" office:value-type="currency" office:currency="EUR" office:value="23403.2428908253">
            <text:p>23.403 €</text:p>
          </table:table-cell>
          <table:table-cell table:style-name="ce55" table:formula="of:=[.BV101]*(1-[.BN101])" office:value-type="currency" office:currency="EUR" office:value="18020.4970259354">
            <text:p>18.020 €</text:p>
          </table:table-cell>
          <table:table-cell table:style-name="ce55" table:formula="of:=IF([.BX100]&gt;0;[.BX100]*(1+[.BP101])+([.BV101]*12*[.BN101])*(1-[.BO101])*(1+[.BP101]/2)-[.BS101]*12-[.BT101]-[.BU101]*12;[.BX100]*(1+[.BQ101])+([.BV101]*12*[.BN101])*(1-[.BO101])*(1+[.BP101]/2)-[.BS101]*12-[.BT101]-[.BU101]*12)" office:value-type="currency" office:currency="EUR" office:value="394086.432569673">
            <text:p>394.086 €</text:p>
          </table:table-cell>
          <table:table-cell table:style-name="ce57" table:formula="of:=[.BY100]+1" office:value-type="float" office:value="98">
            <text:p>98</text:p>
          </table:table-cell>
          <table:table-cell table:style-name="ce57" table:formula="of:=[.BZ100]" office:value-type="float" office:value="29">
            <text:p>29</text:p>
          </table:table-cell>
          <table:table-cell table:style-name="ce57" table:formula="of:=[.CA100]" office:value-type="float" office:value="67">
            <text:p>67</text:p>
          </table:table-cell>
          <table:table-cell table:style-name="ce57" table:formula="of:=[.CB100]" office:value-type="float" office:value="20">
            <text:p>20</text:p>
          </table:table-cell>
          <table:table-cell table:style-name="ce57" table:formula="of:=[.CC100]" office:value-type="percentage" office:value="0.02">
            <text:p>2,00%</text:p>
          </table:table-cell>
          <table:table-cell table:style-name="ce57" table:formula="of:=[.CD100]" office:value-type="percentage" office:value="0.02">
            <text:p>2,00%</text:p>
          </table:table-cell>
          <table:table-cell table:style-name="ce57" table:formula="of:=[.CE100]" office:value-type="currency" office:currency="EUR" office:value="1800">
            <text:p>1.800 €</text:p>
          </table:table-cell>
          <table:table-cell table:style-name="ce61" table:formula="of:=IF([.BY101]&lt;[.CA101];[.CC101]+[.CD101];[.CC101])" office:value-type="percentage" office:value="0.02">
            <text:p>2,00%</text:p>
          </table:table-cell>
          <table:table-cell table:style-name="ce61" table:formula="of:=[.CG100]" office:value-type="percentage" office:value="0.28">
            <text:p>28,00%</text:p>
          </table:table-cell>
          <table:table-cell table:style-name="ce61" table:formula="of:=[.CH100]" office:value-type="percentage" office:value="0.05">
            <text:p>5,00%</text:p>
          </table:table-cell>
          <table:table-cell table:style-name="ce61" table:formula="of:=[.CI100]" office:value-type="percentage" office:value="0.05">
            <text:p>5,00%</text:p>
          </table:table-cell>
          <table:table-cell table:style-name="ce61" table:formula="of:=[.CJ100]" office:value-type="percentage" office:value="0.04">
            <text:p>4,00%</text:p>
          </table:table-cell>
          <table:table-cell table:style-name="ce63" table:formula="of:=[.CK100]" office:value-type="currency" office:currency="EUR" office:value="800">
            <text:p>800 €</text:p>
          </table:table-cell>
          <table:table-cell table:style-name="ce63" table:formula="of:=IF([.BY101]&gt;18;IF([.BY101]&lt;[.BZ101];[.CK101];0);IF([.BY101]&gt;[.BZ101];-[.CK101];0))" office:value-type="currency" office:currency="EUR" office:value="0">
            <text:p>0 €</text:p>
          </table:table-cell>
          <table:table-cell table:style-name="ce63" table:formula="of:=IF([.BY101]=[.CA101];IF([.CO101]*12&lt;4749*(1+[.CC101])^(60-[.CB101]);4749*(1+[.CC101])^(60-[.CB101]);IF([.CO101]*12&gt;6332*(1+[.CC101])^(60-[.CB101]);6332*(1+[.CC101])^(60-[.CB101]);[.CO101]*12*0.1829));0)" office:value-type="currency" office:currency="EUR" office:value="0">
            <text:p>0 €</text:p>
          </table:table-cell>
          <table:table-cell table:style-name="ce63" table:formula="of:=IF([.BY101]&gt;[.CA101]-1;[.CO101]*(1+[.CF101])/2;0)" office:value-type="currency" office:currency="EUR" office:value="7383.83072069054">
            <text:p>7.384 €</text:p>
          </table:table-cell>
          <table:table-cell table:style-name="ce63" table:formula="of:=IF([.BY101]=[.BZ101];[.CE101];[.CO100]*(1+[.CF101]))" office:value-type="currency" office:currency="EUR" office:value="14478.0994523344">
            <text:p>14.478 €</text:p>
          </table:table-cell>
          <table:table-cell table:style-name="ce63" table:formula="of:=[.CO101]*(1-[.CG101])" office:value-type="currency" office:currency="EUR" office:value="10424.2316056808">
            <text:p>10.424 €</text:p>
          </table:table-cell>
          <table:table-cell table:style-name="ce63" table:formula="of:=IF([.CQ100]&gt;0;[.CQ100]*(1+[.CI101])+([.CO101]*12*[.CG101])*(1-[.CH101])*(1+[.CI101]/2)-[.CL101]*12-[.CM101]-[.CN101]*12;[.CQ100]*(1+[.CJ101])+([.CO101]*12*[.CG101])*(1-[.CH101])*(1+[.CI101]/2)-[.CL101]*12-[.CM101]-[.CN101]*12)" office:value-type="currency" office:currency="EUR" office:value="85189.3413105532">
            <text:p>85.189 €</text:p>
          </table:table-cell>
          <table:table-cell table:number-columns-repeated="929"/>
        </table:table-row>
        <table:table-row table:style-name="ro1">
          <table:table-cell table:style-name="ce23" table:formula="of:=[.A101]+1" office:value-type="float" office:value="99">
            <text:p>99</text:p>
          </table:table-cell>
          <table:table-cell table:style-name="ce23" table:formula="of:=[.B101]" office:value-type="float" office:value="16">
            <text:p>16</text:p>
          </table:table-cell>
          <table:table-cell table:style-name="ce23" table:formula="of:=[.C101]" office:value-type="float" office:value="62">
            <text:p>62</text:p>
          </table:table-cell>
          <table:table-cell table:style-name="ce23" table:formula="of:=[.D101]" office:value-type="float" office:value="20">
            <text:p>20</text:p>
          </table:table-cell>
          <table:table-cell table:style-name="ce23" table:formula="of:=[.E101]" office:value-type="percentage" office:value="0.02">
            <text:p>2,00%</text:p>
          </table:table-cell>
          <table:table-cell table:style-name="ce23" table:formula="of:=[.F101]" office:value-type="percentage" office:value="0.015">
            <text:p>1,50%</text:p>
          </table:table-cell>
          <table:table-cell table:style-name="ce23" table:formula="of:=[.G101]" office:value-type="currency" office:currency="EUR" office:value="1000">
            <text:p>1.000 €</text:p>
          </table:table-cell>
          <table:table-cell table:style-name="ce27" table:formula="of:=IF([.A102]&lt;[.C102];[.E102]+[.F102];[.E102])" office:value-type="percentage" office:value="0.02">
            <text:p>2,00%</text:p>
          </table:table-cell>
          <table:table-cell table:style-name="ce27" table:formula="of:=[.I101]" office:value-type="percentage" office:value="0.11">
            <text:p>11,00%</text:p>
          </table:table-cell>
          <table:table-cell table:style-name="ce27" table:formula="of:=[.J101]" office:value-type="percentage" office:value="0.05">
            <text:p>5,00%</text:p>
          </table:table-cell>
          <table:table-cell table:style-name="ce27" table:formula="of:=[.K101]" office:value-type="percentage" office:value="0.05">
            <text:p>5,00%</text:p>
          </table:table-cell>
          <table:table-cell table:style-name="ce27" table:formula="of:=[.L101]" office:value-type="percentage" office:value="0.04">
            <text:p>4,00%</text:p>
          </table:table-cell>
          <table:table-cell table:style-name="ce31" table:formula="of:=[.M101]" office:value-type="currency" office:currency="EUR" office:value="800">
            <text:p>800 €</text:p>
          </table:table-cell>
          <table:table-cell table:style-name="ce31" table:formula="of:=IF([.A102]&gt;18;IF([.A102]&lt;[.B102];[.M102];0);IF([.A102]&gt;[.B102];-[.M102];0))" office:value-type="currency" office:currency="EUR" office:value="0">
            <text:p>0 €</text:p>
          </table:table-cell>
          <table:table-cell table:style-name="ce31" table:formula="of:=IF([.A102]=[.C102];IF([.Q102]*12&lt;4749*(1+[.E102])^(60-[.D102]);4749*(1+[.E102])^(60-[.D102]);IF([.Q102]*12&gt;6332*(1+[.E102])^(60-[.D102]);6332*(1+[.E102])^(60-[.D102]);[.Q102]*12*0.1829));0)" office:value-type="currency" office:currency="EUR" office:value="0">
            <text:p>0 €</text:p>
          </table:table-cell>
          <table:table-cell table:style-name="ce31" table:formula="of:=IF([.A102]&gt;[.C102]-1;[.Q102]*(1+[.H102])/2;0)" office:value-type="currency" office:currency="EUR" office:value="5089.70303621986">
            <text:p>5.090 €</text:p>
          </table:table-cell>
          <table:table-cell table:style-name="ce31" table:formula="of:=IF([.A102]=[.B102];[.G102];[.Q101]*(1+[.H102]))" office:value-type="currency" office:currency="EUR" office:value="9979.80987494091">
            <text:p>9.980 €</text:p>
          </table:table-cell>
          <table:table-cell table:style-name="ce31" table:formula="of:=[.Q102]*(1-[.I102])" office:value-type="currency" office:currency="EUR" office:value="8882.03078869741">
            <text:p>8.882 €</text:p>
          </table:table-cell>
          <table:table-cell table:style-name="ce31" table:formula="of:=IF([.S101]&gt;0;[.S101]*(1+[.K102])+([.Q102]*12*[.I102])*(1-[.J102])*(1+[.K102]/2)-[.N102]*12-[.O102]-[.P102]*12;[.S101]*(1+[.L102])+([.Q102]*12*[.I102])*(1-[.J102])*(1+[.K102]/2)-[.N102]*12-[.O102]-[.P102]*12)" office:value-type="currency" office:currency="EUR" office:value="142930.800517955">
            <text:p>142.931 €</text:p>
          </table:table-cell>
          <table:table-cell table:style-name="ce33" table:formula="of:=[.T101]+1" office:value-type="float" office:value="99">
            <text:p>99</text:p>
          </table:table-cell>
          <table:table-cell table:style-name="ce33" table:formula="of:=[.U101]" office:value-type="float" office:value="21">
            <text:p>21</text:p>
          </table:table-cell>
          <table:table-cell table:style-name="ce33" table:formula="of:=[.V101]" office:value-type="float" office:value="64.25">
            <text:p>64,25</text:p>
          </table:table-cell>
          <table:table-cell table:style-name="ce33" table:formula="of:=[.W101]" office:value-type="float" office:value="20">
            <text:p>20</text:p>
          </table:table-cell>
          <table:table-cell table:style-name="ce33" table:formula="of:=[.X101]" office:value-type="percentage" office:value="0.02">
            <text:p>2,00%</text:p>
          </table:table-cell>
          <table:table-cell table:style-name="ce33" table:formula="of:=[.Y101]" office:value-type="percentage" office:value="0.015">
            <text:p>1,50%</text:p>
          </table:table-cell>
          <table:table-cell table:style-name="ce33" table:formula="of:=[.Z101]" office:value-type="currency" office:currency="EUR" office:value="1300">
            <text:p>1.300 €</text:p>
          </table:table-cell>
          <table:table-cell table:style-name="ce37" table:formula="of:=IF([.T102]&lt;[.V102];[.X102]+[.Y102];[.X102])" office:value-type="percentage" office:value="0.02">
            <text:p>2,00%</text:p>
          </table:table-cell>
          <table:table-cell table:style-name="ce37" table:formula="of:=[.AB101]" office:value-type="percentage" office:value="0.18">
            <text:p>18,00%</text:p>
          </table:table-cell>
          <table:table-cell table:style-name="ce37" table:formula="of:=[.AC101]" office:value-type="percentage" office:value="0.05">
            <text:p>5,00%</text:p>
          </table:table-cell>
          <table:table-cell table:style-name="ce37" table:formula="of:=[.AD101]" office:value-type="percentage" office:value="0.05">
            <text:p>5,00%</text:p>
          </table:table-cell>
          <table:table-cell table:style-name="ce37" table:formula="of:=[.AE101]" office:value-type="percentage" office:value="0.05">
            <text:p>5,00%</text:p>
          </table:table-cell>
          <table:table-cell table:style-name="ce39" table:formula="of:=[.AF101]" office:value-type="currency" office:currency="EUR" office:value="800">
            <text:p>800 €</text:p>
          </table:table-cell>
          <table:table-cell table:style-name="ce39" table:formula="of:=IF([.T102]&gt;18;IF([.T102]&lt;[.U102];[.AF102];0);IF([.T102]&gt;[.U102];-[.AF102];0))" office:value-type="currency" office:currency="EUR" office:value="0">
            <text:p>0 €</text:p>
          </table:table-cell>
          <table:table-cell table:style-name="ce39" table:formula="of:=IF([.T102]=[.V102];IF([.AJ102]*12&lt;4749*(1+[.X102])^(60-[.W102]);4749*(1+[.X102])^(60-[.W102]);IF([.AJ102]*12&gt;6332*(1+[.X102])^(60-[.W102]);6332*(1+[.X102])^(60-[.W102]);[.AJ102]*12*0.1829));0)" office:value-type="currency" office:currency="EUR" office:value="0">
            <text:p>0 €</text:p>
          </table:table-cell>
          <table:table-cell table:style-name="ce39" table:formula="of:=IF([.T102]&gt;[.V102]-1;[.AJ102]*(1+[.AA102])/2;0)" office:value-type="currency" office:currency="EUR" office:value="5820.42344177409">
            <text:p>5.820 €</text:p>
          </table:table-cell>
          <table:table-cell table:style-name="ce39" table:formula="of:=IF([.T102]=[.U102];[.Z102];[.AJ101]*(1+[.AA102]))" office:value-type="currency" office:currency="EUR" office:value="11412.5949838708">
            <text:p>11.413 €</text:p>
          </table:table-cell>
          <table:table-cell table:style-name="ce39" table:formula="of:=[.AJ102]*(1-[.AB102])" office:value-type="currency" office:currency="EUR" office:value="9358.32788677402">
            <text:p>9.358 €</text:p>
          </table:table-cell>
          <table:table-cell table:style-name="ce39" table:formula="of:=IF([.AL101]&gt;0;[.AL101]*(1+[.AD102])+([.AJ102]*12*[.AB102])*(1-[.AC102])*(1+[.AD102]/2)-[.AG102]*12-[.AH102]-[.AI102]*12;[.AL101]*(1+[.AE102])+([.AJ102]*12*[.AB102])*(1-[.AC102])*(1+[.AD102]/2)-[.AG102]*12-[.AH102]-[.AI102]*12)" office:value-type="currency" office:currency="EUR" office:value="171198.268731983">
            <text:p>171.198 €</text:p>
          </table:table-cell>
          <table:table-cell table:style-name="ce41" table:formula="of:=[.AM101]+1" office:value-type="float" office:value="99">
            <text:p>99</text:p>
          </table:table-cell>
          <table:table-cell table:style-name="ce41" table:formula="of:=[.AN101]" office:value-type="float" office:value="24">
            <text:p>24</text:p>
          </table:table-cell>
          <table:table-cell table:style-name="ce41" table:formula="of:=[.AO101]" office:value-type="float" office:value="66.25">
            <text:p>66,25</text:p>
          </table:table-cell>
          <table:table-cell table:style-name="ce41" table:formula="of:=[.AP101]" office:value-type="float" office:value="20">
            <text:p>20</text:p>
          </table:table-cell>
          <table:table-cell table:style-name="ce41" table:formula="of:=[.AQ101]" office:value-type="percentage" office:value="0.02">
            <text:p>2,00%</text:p>
          </table:table-cell>
          <table:table-cell table:style-name="ce41" table:formula="of:=[.AR101]" office:value-type="percentage" office:value="0.03">
            <text:p>3,00%</text:p>
          </table:table-cell>
          <table:table-cell table:style-name="ce41" table:formula="of:=[.AS101]" office:value-type="currency" office:currency="EUR" office:value="1500">
            <text:p>1.500 €</text:p>
          </table:table-cell>
          <table:table-cell table:style-name="ce45" table:formula="of:=IF([.AM102]&lt;[.AO102];[.AQ102]+[.AR102];[.AQ102])" office:value-type="percentage" office:value="0.02">
            <text:p>2,00%</text:p>
          </table:table-cell>
          <table:table-cell table:style-name="ce45" table:formula="of:=[.AU101]" office:value-type="percentage" office:value="0.27">
            <text:p>27,00%</text:p>
          </table:table-cell>
          <table:table-cell table:style-name="ce45" table:formula="of:=[.AV101]" office:value-type="percentage" office:value="0.05">
            <text:p>5,00%</text:p>
          </table:table-cell>
          <table:table-cell table:style-name="ce45" table:formula="of:=[.AW101]" office:value-type="percentage" office:value="0.05">
            <text:p>5,00%</text:p>
          </table:table-cell>
          <table:table-cell table:style-name="ce45" table:formula="of:=[.AX101]" office:value-type="percentage" office:value="0.04">
            <text:p>4,00%</text:p>
          </table:table-cell>
          <table:table-cell table:style-name="ce47" table:formula="of:=[.AY101]" office:value-type="currency" office:currency="EUR" office:value="1500">
            <text:p>1.500 €</text:p>
          </table:table-cell>
          <table:table-cell table:style-name="ce47" table:formula="of:=IF([.AM102]&gt;18;IF([.AM102]&lt;[.AN102];[.AY102];0);IF([.AM102]&gt;[.AN102];-[.AY102];0))" office:value-type="currency" office:currency="EUR" office:value="0">
            <text:p>0 €</text:p>
          </table:table-cell>
          <table:table-cell table:style-name="ce47" table:formula="of:=IF([.AM102]=[.AO102];IF([.BC102]*12&lt;4749*(1+[.AQ102])^(60-[.AP102]);4749*(1+[.AQ102])^(60-[.AP102]);IF([.BC102]*12&gt;6332*(1+[.AQ102])^(60-[.AP102]);6332*(1+[.AQ102])^(60-[.AP102]);[.BC102]*12*0.1829));0)" office:value-type="currency" office:currency="EUR" office:value="0">
            <text:p>0 €</text:p>
          </table:table-cell>
          <table:table-cell table:style-name="ce47" table:formula="of:=IF([.AM102]&gt;[.AO102]-1;[.BC102]*(1+[.AT102])/2;0)" office:value-type="currency" office:currency="EUR" office:value="11413.4690173193">
            <text:p>11.413 €</text:p>
          </table:table-cell>
          <table:table-cell table:style-name="ce47" table:formula="of:=IF([.AM102]=[.AN102];[.AS102];[.BC101]*(1+[.AT102]))" office:value-type="currency" office:currency="EUR" office:value="22379.3510143516">
            <text:p>22.379 €</text:p>
          </table:table-cell>
          <table:table-cell table:style-name="ce47" table:formula="of:=[.BC102]*(1-[.AU102])" office:value-type="currency" office:currency="EUR" office:value="16336.9262404767">
            <text:p>16.337 €</text:p>
          </table:table-cell>
          <table:table-cell table:style-name="ce47" table:formula="of:=IF([.BE101]&gt;0;[.BE101]*(1+[.AW102])+([.BC102]*12*[.AU102])*(1-[.AV102])*(1+[.AW102]/2)-[.AZ102]*12-[.BA102]-[.BB102]*12;[.BE101]*(1+[.AX102])+([.BC102]*12*[.AU102])*(1-[.AV102])*(1+[.AW102]/2)-[.AZ102]*12-[.BA102]-[.BB102]*12)" office:value-type="currency" office:currency="EUR" office:value="322091.061306267">
            <text:p>322.091 €</text:p>
          </table:table-cell>
          <table:table-cell table:style-name="ce49" table:formula="of:=[.BF101]+1" office:value-type="float" office:value="99">
            <text:p>99</text:p>
          </table:table-cell>
          <table:table-cell table:style-name="ce49" table:formula="of:=[.BG101]" office:value-type="float" office:value="24">
            <text:p>24</text:p>
          </table:table-cell>
          <table:table-cell table:style-name="ce49" table:formula="of:=[.BH101]" office:value-type="float" office:value="66.25">
            <text:p>66,25</text:p>
          </table:table-cell>
          <table:table-cell table:style-name="ce49" table:formula="of:=[.BI101]" office:value-type="float" office:value="20">
            <text:p>20</text:p>
          </table:table-cell>
          <table:table-cell table:style-name="ce49" table:formula="of:=[.BJ101]" office:value-type="percentage" office:value="0.02">
            <text:p>2,00%</text:p>
          </table:table-cell>
          <table:table-cell table:style-name="ce49" table:formula="of:=[.BK101]" office:value-type="percentage" office:value="0.03">
            <text:p>3,00%</text:p>
          </table:table-cell>
          <table:table-cell table:style-name="ce49" table:formula="of:=[.BL101]" office:value-type="currency" office:currency="EUR" office:value="1600">
            <text:p>1.600 €</text:p>
          </table:table-cell>
          <table:table-cell table:style-name="ce53" table:formula="of:=IF([.BF102]&lt;[.BH102];[.BJ102]+[.BK102];[.BJ102])" office:value-type="percentage" office:value="0.02">
            <text:p>2,00%</text:p>
          </table:table-cell>
          <table:table-cell table:style-name="ce53" table:formula="of:=[.BN101]" office:value-type="percentage" office:value="0.23">
            <text:p>23,00%</text:p>
          </table:table-cell>
          <table:table-cell table:style-name="ce53" table:formula="of:=[.BO101]" office:value-type="percentage" office:value="0.05">
            <text:p>5,00%</text:p>
          </table:table-cell>
          <table:table-cell table:style-name="ce53" table:formula="of:=[.BP101]" office:value-type="percentage" office:value="0.05">
            <text:p>5,00%</text:p>
          </table:table-cell>
          <table:table-cell table:style-name="ce53" table:formula="of:=[.BQ101]" office:value-type="percentage" office:value="0.04">
            <text:p>4,00%</text:p>
          </table:table-cell>
          <table:table-cell table:style-name="ce55" table:formula="of:=[.BR101]" office:value-type="currency" office:currency="EUR" office:value="800">
            <text:p>800 €</text:p>
          </table:table-cell>
          <table:table-cell table:style-name="ce55" table:formula="of:=IF([.BF102]&gt;18;IF([.BF102]&lt;[.BG102];[.BR102];0);IF([.BF102]&gt;[.BG102];-[.BR102];0))" office:value-type="currency" office:currency="EUR" office:value="0">
            <text:p>0 €</text:p>
          </table:table-cell>
          <table:table-cell table:style-name="ce55" table:formula="of:=IF([.BF102]=[.BH102];IF([.BV102]*12&lt;4749*(1+[.BJ102])^(60-[.BI102]);4749*(1+[.BJ102])^(60-[.BI102]);IF([.BV102]*12&gt;6332*(1+[.BJ102])^(60-[.BI102]);6332*(1+[.BJ102])^(60-[.BI102]);[.BV102]*12*0.1829));0)" office:value-type="currency" office:currency="EUR" office:value="0">
            <text:p>0 €</text:p>
          </table:table-cell>
          <table:table-cell table:style-name="ce55" table:formula="of:=IF([.BF102]&gt;[.BH102]-1;[.BV102]*(1+[.BM102])/2;0)" office:value-type="currency" office:currency="EUR" office:value="12174.3669518073">
            <text:p>12.174 €</text:p>
          </table:table-cell>
          <table:table-cell table:style-name="ce55" table:formula="of:=IF([.BF102]=[.BG102];[.BL102];[.BV101]*(1+[.BM102]))" office:value-type="currency" office:currency="EUR" office:value="23871.3077486418">
            <text:p>23.871 €</text:p>
          </table:table-cell>
          <table:table-cell table:style-name="ce55" table:formula="of:=[.BV102]*(1-[.BN102])" office:value-type="currency" office:currency="EUR" office:value="18380.9069664542">
            <text:p>18.381 €</text:p>
          </table:table-cell>
          <table:table-cell table:style-name="ce55" table:formula="of:=IF([.BX101]&gt;0;[.BX101]*(1+[.BP102])+([.BV102]*12*[.BN102])*(1-[.BO102])*(1+[.BP102]/2)-[.BS102]*12-[.BT102]-[.BU102]*12;[.BX101]*(1+[.BQ102])+([.BV102]*12*[.BN102])*(1-[.BO102])*(1+[.BP102]/2)-[.BS102]*12-[.BT102]-[.BU102]*12)" office:value-type="currency" office:currency="EUR" office:value="331853.683916331">
            <text:p>331.854 €</text:p>
          </table:table-cell>
          <table:table-cell table:style-name="ce57" table:formula="of:=[.BY101]+1" office:value-type="float" office:value="99">
            <text:p>99</text:p>
          </table:table-cell>
          <table:table-cell table:style-name="ce57" table:formula="of:=[.BZ101]" office:value-type="float" office:value="29">
            <text:p>29</text:p>
          </table:table-cell>
          <table:table-cell table:style-name="ce57" table:formula="of:=[.CA101]" office:value-type="float" office:value="67">
            <text:p>67</text:p>
          </table:table-cell>
          <table:table-cell table:style-name="ce57" table:formula="of:=[.CB101]" office:value-type="float" office:value="20">
            <text:p>20</text:p>
          </table:table-cell>
          <table:table-cell table:style-name="ce57" table:formula="of:=[.CC101]" office:value-type="percentage" office:value="0.02">
            <text:p>2,00%</text:p>
          </table:table-cell>
          <table:table-cell table:style-name="ce57" table:formula="of:=[.CD101]" office:value-type="percentage" office:value="0.02">
            <text:p>2,00%</text:p>
          </table:table-cell>
          <table:table-cell table:style-name="ce57" table:formula="of:=[.CE101]" office:value-type="currency" office:currency="EUR" office:value="1800">
            <text:p>1.800 €</text:p>
          </table:table-cell>
          <table:table-cell table:style-name="ce61" table:formula="of:=IF([.BY102]&lt;[.CA102];[.CC102]+[.CD102];[.CC102])" office:value-type="percentage" office:value="0.02">
            <text:p>2,00%</text:p>
          </table:table-cell>
          <table:table-cell table:style-name="ce61" table:formula="of:=[.CG101]" office:value-type="percentage" office:value="0.28">
            <text:p>28,00%</text:p>
          </table:table-cell>
          <table:table-cell table:style-name="ce61" table:formula="of:=[.CH101]" office:value-type="percentage" office:value="0.05">
            <text:p>5,00%</text:p>
          </table:table-cell>
          <table:table-cell table:style-name="ce61" table:formula="of:=[.CI101]" office:value-type="percentage" office:value="0.05">
            <text:p>5,00%</text:p>
          </table:table-cell>
          <table:table-cell table:style-name="ce61" table:formula="of:=[.CJ101]" office:value-type="percentage" office:value="0.04">
            <text:p>4,00%</text:p>
          </table:table-cell>
          <table:table-cell table:style-name="ce63" table:formula="of:=[.CK101]" office:value-type="currency" office:currency="EUR" office:value="800">
            <text:p>800 €</text:p>
          </table:table-cell>
          <table:table-cell table:style-name="ce63" table:formula="of:=IF([.BY102]&gt;18;IF([.BY102]&lt;[.BZ102];[.CK102];0);IF([.BY102]&gt;[.BZ102];-[.CK102];0))" office:value-type="currency" office:currency="EUR" office:value="0">
            <text:p>0 €</text:p>
          </table:table-cell>
          <table:table-cell table:style-name="ce63" table:formula="of:=IF([.BY102]=[.CA102];IF([.CO102]*12&lt;4749*(1+[.CC102])^(60-[.CB102]);4749*(1+[.CC102])^(60-[.CB102]);IF([.CO102]*12&gt;6332*(1+[.CC102])^(60-[.CB102]);6332*(1+[.CC102])^(60-[.CB102]);[.CO102]*12*0.1829));0)" office:value-type="currency" office:currency="EUR" office:value="0">
            <text:p>0 €</text:p>
          </table:table-cell>
          <table:table-cell table:style-name="ce63" table:formula="of:=IF([.BY102]&gt;[.CA102]-1;[.CO102]*(1+[.CF102])/2;0)" office:value-type="currency" office:currency="EUR" office:value="7531.50733510435">
            <text:p>7.532 €</text:p>
          </table:table-cell>
          <table:table-cell table:style-name="ce63" table:formula="of:=IF([.BY102]=[.BZ102];[.CE102];[.CO101]*(1+[.CF102]))" office:value-type="currency" office:currency="EUR" office:value="14767.6614413811">
            <text:p>14.768 €</text:p>
          </table:table-cell>
          <table:table-cell table:style-name="ce63" table:formula="of:=[.CO102]*(1-[.CG102])" office:value-type="currency" office:currency="EUR" office:value="10632.7162377944">
            <text:p>10.633 €</text:p>
          </table:table-cell>
          <table:table-cell table:style-name="ce63" table:formula="of:=IF([.CQ101]&gt;0;[.CQ101]*(1+[.CI102])+([.CO102]*12*[.CG102])*(1-[.CH102])*(1+[.CI102]/2)-[.CL102]*12-[.CM102]-[.CN102]*12;[.CQ101]*(1+[.CJ102])+([.CO102]*12*[.CG102])*(1-[.CH102])*(1+[.CI102]/2)-[.CL102]*12-[.CM102]-[.CN102]*12)" office:value-type="currency" office:currency="EUR" office:value="47387.5550587392">
            <text:p>47.388 €</text:p>
          </table:table-cell>
          <table:table-cell table:number-columns-repeated="929"/>
        </table:table-row>
        <table:table-row table:style-name="ro1">
          <table:table-cell table:style-name="ce23" table:formula="of:=[.A102]+1" office:value-type="float" office:value="100">
            <text:p>100</text:p>
          </table:table-cell>
          <table:table-cell table:style-name="ce23" table:formula="of:=[.B102]" office:value-type="float" office:value="16">
            <text:p>16</text:p>
          </table:table-cell>
          <table:table-cell table:style-name="ce23" table:formula="of:=[.C102]" office:value-type="float" office:value="62">
            <text:p>62</text:p>
          </table:table-cell>
          <table:table-cell table:style-name="ce23" table:formula="of:=[.D102]" office:value-type="float" office:value="20">
            <text:p>20</text:p>
          </table:table-cell>
          <table:table-cell table:style-name="ce23" table:formula="of:=[.E102]" office:value-type="percentage" office:value="0.02">
            <text:p>2,00%</text:p>
          </table:table-cell>
          <table:table-cell table:style-name="ce23" table:formula="of:=[.F102]" office:value-type="percentage" office:value="0.015">
            <text:p>1,50%</text:p>
          </table:table-cell>
          <table:table-cell table:style-name="ce23" table:formula="of:=[.G102]" office:value-type="currency" office:currency="EUR" office:value="1000">
            <text:p>1.000 €</text:p>
          </table:table-cell>
          <table:table-cell table:style-name="ce27" table:formula="of:=IF([.A103]&lt;[.C103];[.E103]+[.F103];[.E103])" office:value-type="percentage" office:value="0.02">
            <text:p>2,00%</text:p>
          </table:table-cell>
          <table:table-cell table:style-name="ce27" table:formula="of:=[.I102]" office:value-type="percentage" office:value="0.11">
            <text:p>11,00%</text:p>
          </table:table-cell>
          <table:table-cell table:style-name="ce27" table:formula="of:=[.J102]" office:value-type="percentage" office:value="0.05">
            <text:p>5,00%</text:p>
          </table:table-cell>
          <table:table-cell table:style-name="ce27" table:formula="of:=[.K102]" office:value-type="percentage" office:value="0.05">
            <text:p>5,00%</text:p>
          </table:table-cell>
          <table:table-cell table:style-name="ce27" table:formula="of:=[.L102]" office:value-type="percentage" office:value="0.04">
            <text:p>4,00%</text:p>
          </table:table-cell>
          <table:table-cell table:style-name="ce31" table:formula="of:=[.M102]" office:value-type="currency" office:currency="EUR" office:value="800">
            <text:p>800 €</text:p>
          </table:table-cell>
          <table:table-cell table:style-name="ce31" table:formula="of:=IF([.A103]&gt;18;IF([.A103]&lt;[.B103];[.M103];0);IF([.A103]&gt;[.B103];-[.M103];0))" office:value-type="currency" office:currency="EUR" office:value="0">
            <text:p>0 €</text:p>
          </table:table-cell>
          <table:table-cell table:style-name="ce31" table:formula="of:=IF([.A103]=[.C103];IF([.Q103]*12&lt;4749*(1+[.E103])^(60-[.D103]);4749*(1+[.E103])^(60-[.D103]);IF([.Q103]*12&gt;6332*(1+[.E103])^(60-[.D103]);6332*(1+[.E103])^(60-[.D103]);[.Q103]*12*0.1829));0)" office:value-type="currency" office:currency="EUR" office:value="0">
            <text:p>0 €</text:p>
          </table:table-cell>
          <table:table-cell table:style-name="ce31" table:formula="of:=IF([.A103]&gt;[.C103]-1;[.Q103]*(1+[.H103])/2;0)" office:value-type="currency" office:currency="EUR" office:value="5191.49709694426">
            <text:p>5.191 €</text:p>
          </table:table-cell>
          <table:table-cell table:style-name="ce31" table:formula="of:=IF([.A103]=[.B103];[.G103];[.Q102]*(1+[.H103]))" office:value-type="currency" office:currency="EUR" office:value="10179.4060724397">
            <text:p>10.179 €</text:p>
          </table:table-cell>
          <table:table-cell table:style-name="ce31" table:formula="of:=[.Q103]*(1-[.I103])" office:value-type="currency" office:currency="EUR" office:value="9059.67140447136">
            <text:p>9.060 €</text:p>
          </table:table-cell>
          <table:table-cell table:style-name="ce31" table:formula="of:=IF([.S102]&gt;0;[.S102]*(1+[.K103])+([.Q103]*12*[.I103])*(1-[.J103])*(1+[.K103]/2)-[.N103]*12-[.O103]-[.P103]*12;[.S102]*(1+[.L103])+([.Q103]*12*[.I103])*(1-[.J103])*(1+[.K103]/2)-[.N103]*12-[.O103]-[.P103]*12)" office:value-type="currency" office:currency="EUR" office:value="100863.474975732">
            <text:p>100.863 €</text:p>
          </table:table-cell>
          <table:table-cell table:style-name="ce33" table:formula="of:=[.T102]+1" office:value-type="float" office:value="100">
            <text:p>100</text:p>
          </table:table-cell>
          <table:table-cell table:style-name="ce33" table:formula="of:=[.U102]" office:value-type="float" office:value="21">
            <text:p>21</text:p>
          </table:table-cell>
          <table:table-cell table:style-name="ce33" table:formula="of:=[.V102]" office:value-type="float" office:value="64.25">
            <text:p>64,25</text:p>
          </table:table-cell>
          <table:table-cell table:style-name="ce33" table:formula="of:=[.W102]" office:value-type="float" office:value="20">
            <text:p>20</text:p>
          </table:table-cell>
          <table:table-cell table:style-name="ce33" table:formula="of:=[.X102]" office:value-type="percentage" office:value="0.02">
            <text:p>2,00%</text:p>
          </table:table-cell>
          <table:table-cell table:style-name="ce33" table:formula="of:=[.Y102]" office:value-type="percentage" office:value="0.015">
            <text:p>1,50%</text:p>
          </table:table-cell>
          <table:table-cell table:style-name="ce33" table:formula="of:=[.Z102]" office:value-type="currency" office:currency="EUR" office:value="1300">
            <text:p>1.300 €</text:p>
          </table:table-cell>
          <table:table-cell table:style-name="ce37" table:formula="of:=IF([.T103]&lt;[.V103];[.X103]+[.Y103];[.X103])" office:value-type="percentage" office:value="0.02">
            <text:p>2,00%</text:p>
          </table:table-cell>
          <table:table-cell table:style-name="ce37" table:formula="of:=[.AB102]" office:value-type="percentage" office:value="0.18">
            <text:p>18,00%</text:p>
          </table:table-cell>
          <table:table-cell table:style-name="ce37" table:formula="of:=[.AC102]" office:value-type="percentage" office:value="0.05">
            <text:p>5,00%</text:p>
          </table:table-cell>
          <table:table-cell table:style-name="ce37" table:formula="of:=[.AD102]" office:value-type="percentage" office:value="0.05">
            <text:p>5,00%</text:p>
          </table:table-cell>
          <table:table-cell table:style-name="ce37" table:formula="of:=[.AE102]" office:value-type="percentage" office:value="0.05">
            <text:p>5,00%</text:p>
          </table:table-cell>
          <table:table-cell table:style-name="ce39" table:formula="of:=[.AF102]" office:value-type="currency" office:currency="EUR" office:value="800">
            <text:p>800 €</text:p>
          </table:table-cell>
          <table:table-cell table:style-name="ce39" table:formula="of:=IF([.T103]&gt;18;IF([.T103]&lt;[.U103];[.AF103];0);IF([.T103]&gt;[.U103];-[.AF103];0))" office:value-type="currency" office:currency="EUR" office:value="0">
            <text:p>0 €</text:p>
          </table:table-cell>
          <table:table-cell table:style-name="ce39" table:formula="of:=IF([.T103]=[.V103];IF([.AJ103]*12&lt;4749*(1+[.X103])^(60-[.W103]);4749*(1+[.X103])^(60-[.W103]);IF([.AJ103]*12&gt;6332*(1+[.X103])^(60-[.W103]);6332*(1+[.X103])^(60-[.W103]);[.AJ103]*12*0.1829));0)" office:value-type="currency" office:currency="EUR" office:value="0">
            <text:p>0 €</text:p>
          </table:table-cell>
          <table:table-cell table:style-name="ce39" table:formula="of:=IF([.T103]&gt;[.V103]-1;[.AJ103]*(1+[.AA103])/2;0)" office:value-type="currency" office:currency="EUR" office:value="5936.83191060957">
            <text:p>5.937 €</text:p>
          </table:table-cell>
          <table:table-cell table:style-name="ce39" table:formula="of:=IF([.T103]=[.U103];[.Z103];[.AJ102]*(1+[.AA103]))" office:value-type="currency" office:currency="EUR" office:value="11640.8468835482">
            <text:p>11.641 €</text:p>
          </table:table-cell>
          <table:table-cell table:style-name="ce39" table:formula="of:=[.AJ103]*(1-[.AB103])" office:value-type="currency" office:currency="EUR" office:value="9545.4944445095">
            <text:p>9.545 €</text:p>
          </table:table-cell>
          <table:table-cell table:style-name="ce39" table:formula="of:=IF([.AL102]&gt;0;[.AL102]*(1+[.AD103])+([.AJ103]*12*[.AB103])*(1-[.AC103])*(1+[.AD103]/2)-[.AG103]*12-[.AH103]-[.AI103]*12;[.AL102]*(1+[.AE103])+([.AJ103]*12*[.AB103])*(1-[.AC103])*(1+[.AD103]/2)-[.AG103]*12-[.AH103]-[.AI103]*12)" office:value-type="currency" office:currency="EUR" office:value="133000.392491434">
            <text:p>133.000 €</text:p>
          </table:table-cell>
          <table:table-cell table:style-name="ce41" table:formula="of:=[.AM102]+1" office:value-type="float" office:value="100">
            <text:p>100</text:p>
          </table:table-cell>
          <table:table-cell table:style-name="ce41" table:formula="of:=[.AN102]" office:value-type="float" office:value="24">
            <text:p>24</text:p>
          </table:table-cell>
          <table:table-cell table:style-name="ce41" table:formula="of:=[.AO102]" office:value-type="float" office:value="66.25">
            <text:p>66,25</text:p>
          </table:table-cell>
          <table:table-cell table:style-name="ce41" table:formula="of:=[.AP102]" office:value-type="float" office:value="20">
            <text:p>20</text:p>
          </table:table-cell>
          <table:table-cell table:style-name="ce41" table:formula="of:=[.AQ102]" office:value-type="percentage" office:value="0.02">
            <text:p>2,00%</text:p>
          </table:table-cell>
          <table:table-cell table:style-name="ce41" table:formula="of:=[.AR102]" office:value-type="percentage" office:value="0.03">
            <text:p>3,00%</text:p>
          </table:table-cell>
          <table:table-cell table:style-name="ce41" table:formula="of:=[.AS102]" office:value-type="currency" office:currency="EUR" office:value="1500">
            <text:p>1.500 €</text:p>
          </table:table-cell>
          <table:table-cell table:style-name="ce45" table:formula="of:=IF([.AM103]&lt;[.AO103];[.AQ103]+[.AR103];[.AQ103])" office:value-type="percentage" office:value="0.02">
            <text:p>2,00%</text:p>
          </table:table-cell>
          <table:table-cell table:style-name="ce45" table:formula="of:=[.AU102]" office:value-type="percentage" office:value="0.27">
            <text:p>27,00%</text:p>
          </table:table-cell>
          <table:table-cell table:style-name="ce45" table:formula="of:=[.AV102]" office:value-type="percentage" office:value="0.05">
            <text:p>5,00%</text:p>
          </table:table-cell>
          <table:table-cell table:style-name="ce45" table:formula="of:=[.AW102]" office:value-type="percentage" office:value="0.05">
            <text:p>5,00%</text:p>
          </table:table-cell>
          <table:table-cell table:style-name="ce45" table:formula="of:=[.AX102]" office:value-type="percentage" office:value="0.04">
            <text:p>4,00%</text:p>
          </table:table-cell>
          <table:table-cell table:style-name="ce47" table:formula="of:=[.AY102]" office:value-type="currency" office:currency="EUR" office:value="1500">
            <text:p>1.500 €</text:p>
          </table:table-cell>
          <table:table-cell table:style-name="ce47" table:formula="of:=IF([.AM103]&gt;18;IF([.AM103]&lt;[.AN103];[.AY103];0);IF([.AM103]&gt;[.AN103];-[.AY103];0))" office:value-type="currency" office:currency="EUR" office:value="0">
            <text:p>0 €</text:p>
          </table:table-cell>
          <table:table-cell table:style-name="ce47" table:formula="of:=IF([.AM103]=[.AO103];IF([.BC103]*12&lt;4749*(1+[.AQ103])^(60-[.AP103]);4749*(1+[.AQ103])^(60-[.AP103]);IF([.BC103]*12&gt;6332*(1+[.AQ103])^(60-[.AP103]);6332*(1+[.AQ103])^(60-[.AP103]);[.BC103]*12*0.1829));0)" office:value-type="currency" office:currency="EUR" office:value="0">
            <text:p>0 €</text:p>
          </table:table-cell>
          <table:table-cell table:style-name="ce47" table:formula="of:=IF([.AM103]&gt;[.AO103]-1;[.BC103]*(1+[.AT103])/2;0)" office:value-type="currency" office:currency="EUR" office:value="11641.7383976657">
            <text:p>11.642 €</text:p>
          </table:table-cell>
          <table:table-cell table:style-name="ce47" table:formula="of:=IF([.AM103]=[.AN103];[.AS103];[.BC102]*(1+[.AT103]))" office:value-type="currency" office:currency="EUR" office:value="22826.9380346387">
            <text:p>22.827 €</text:p>
          </table:table-cell>
          <table:table-cell table:style-name="ce47" table:formula="of:=[.BC103]*(1-[.AU103])" office:value-type="currency" office:currency="EUR" office:value="16663.6647652862">
            <text:p>16.664 €</text:p>
          </table:table-cell>
          <table:table-cell table:style-name="ce47" table:formula="of:=IF([.BE102]&gt;0;[.BE102]*(1+[.AW103])+([.BC103]*12*[.AU103])*(1-[.AV103])*(1+[.AW103]/2)-[.AZ103]*12-[.BA103]-[.BB103]*12;[.BE102]*(1+[.AX103])+([.BC103]*12*[.AU103])*(1-[.AV103])*(1+[.AW103]/2)-[.AZ103]*12-[.BA103]-[.BB103]*12)" office:value-type="currency" office:currency="EUR" office:value="270512.601751975">
            <text:p>270.513 €</text:p>
          </table:table-cell>
          <table:table-cell table:style-name="ce49" table:formula="of:=[.BF102]+1" office:value-type="float" office:value="100">
            <text:p>100</text:p>
          </table:table-cell>
          <table:table-cell table:style-name="ce49" table:formula="of:=[.BG102]" office:value-type="float" office:value="24">
            <text:p>24</text:p>
          </table:table-cell>
          <table:table-cell table:style-name="ce49" table:formula="of:=[.BH102]" office:value-type="float" office:value="66.25">
            <text:p>66,25</text:p>
          </table:table-cell>
          <table:table-cell table:style-name="ce49" table:formula="of:=[.BI102]" office:value-type="float" office:value="20">
            <text:p>20</text:p>
          </table:table-cell>
          <table:table-cell table:style-name="ce49" table:formula="of:=[.BJ102]" office:value-type="percentage" office:value="0.02">
            <text:p>2,00%</text:p>
          </table:table-cell>
          <table:table-cell table:style-name="ce49" table:formula="of:=[.BK102]" office:value-type="percentage" office:value="0.03">
            <text:p>3,00%</text:p>
          </table:table-cell>
          <table:table-cell table:style-name="ce49" table:formula="of:=[.BL102]" office:value-type="currency" office:currency="EUR" office:value="1600">
            <text:p>1.600 €</text:p>
          </table:table-cell>
          <table:table-cell table:style-name="ce53" table:formula="of:=IF([.BF103]&lt;[.BH103];[.BJ103]+[.BK103];[.BJ103])" office:value-type="percentage" office:value="0.02">
            <text:p>2,00%</text:p>
          </table:table-cell>
          <table:table-cell table:style-name="ce53" table:formula="of:=[.BN102]" office:value-type="percentage" office:value="0.23">
            <text:p>23,00%</text:p>
          </table:table-cell>
          <table:table-cell table:style-name="ce53" table:formula="of:=[.BO102]" office:value-type="percentage" office:value="0.05">
            <text:p>5,00%</text:p>
          </table:table-cell>
          <table:table-cell table:style-name="ce53" table:formula="of:=[.BP102]" office:value-type="percentage" office:value="0.05">
            <text:p>5,00%</text:p>
          </table:table-cell>
          <table:table-cell table:style-name="ce53" table:formula="of:=[.BQ102]" office:value-type="percentage" office:value="0.04">
            <text:p>4,00%</text:p>
          </table:table-cell>
          <table:table-cell table:style-name="ce55" table:formula="of:=[.BR102]" office:value-type="currency" office:currency="EUR" office:value="800">
            <text:p>800 €</text:p>
          </table:table-cell>
          <table:table-cell table:style-name="ce55" table:formula="of:=IF([.BF103]&gt;18;IF([.BF103]&lt;[.BG103];[.BR103];0);IF([.BF103]&gt;[.BG103];-[.BR103];0))" office:value-type="currency" office:currency="EUR" office:value="0">
            <text:p>0 €</text:p>
          </table:table-cell>
          <table:table-cell table:style-name="ce55" table:formula="of:=IF([.BF103]=[.BH103];IF([.BV103]*12&lt;4749*(1+[.BJ103])^(60-[.BI103]);4749*(1+[.BJ103])^(60-[.BI103]);IF([.BV103]*12&gt;6332*(1+[.BJ103])^(60-[.BI103]);6332*(1+[.BJ103])^(60-[.BI103]);[.BV103]*12*0.1829));0)" office:value-type="currency" office:currency="EUR" office:value="0">
            <text:p>0 €</text:p>
          </table:table-cell>
          <table:table-cell table:style-name="ce55" table:formula="of:=IF([.BF103]&gt;[.BH103]-1;[.BV103]*(1+[.BM103])/2;0)" office:value-type="currency" office:currency="EUR" office:value="12417.8542908434">
            <text:p>12.418 €</text:p>
          </table:table-cell>
          <table:table-cell table:style-name="ce55" table:formula="of:=IF([.BF103]=[.BG103];[.BL103];[.BV102]*(1+[.BM103]))" office:value-type="currency" office:currency="EUR" office:value="24348.7339036146">
            <text:p>24.349 €</text:p>
          </table:table-cell>
          <table:table-cell table:style-name="ce55" table:formula="of:=[.BV103]*(1-[.BN103])" office:value-type="currency" office:currency="EUR" office:value="18748.5251057832">
            <text:p>18.749 €</text:p>
          </table:table-cell>
          <table:table-cell table:style-name="ce55" table:formula="of:=IF([.BX102]&gt;0;[.BX102]*(1+[.BP103])+([.BV103]*12*[.BN103])*(1-[.BO103])*(1+[.BP103]/2)-[.BS103]*12-[.BT103]-[.BU103]*12;[.BX102]*(1+[.BQ103])+([.BV103]*12*[.BN103])*(1-[.BO103])*(1+[.BP103]/2)-[.BS103]*12-[.BT103]-[.BU103]*12)" office:value-type="currency" office:currency="EUR" office:value="264870.556424686">
            <text:p>264.871 €</text:p>
          </table:table-cell>
          <table:table-cell table:style-name="ce57" table:formula="of:=[.BY102]+1" office:value-type="float" office:value="100">
            <text:p>100</text:p>
          </table:table-cell>
          <table:table-cell table:style-name="ce57" table:formula="of:=[.BZ102]" office:value-type="float" office:value="29">
            <text:p>29</text:p>
          </table:table-cell>
          <table:table-cell table:style-name="ce57" table:formula="of:=[.CA102]" office:value-type="float" office:value="67">
            <text:p>67</text:p>
          </table:table-cell>
          <table:table-cell table:style-name="ce57" table:formula="of:=[.CB102]" office:value-type="float" office:value="20">
            <text:p>20</text:p>
          </table:table-cell>
          <table:table-cell table:style-name="ce57" table:formula="of:=[.CC102]" office:value-type="percentage" office:value="0.02">
            <text:p>2,00%</text:p>
          </table:table-cell>
          <table:table-cell table:style-name="ce57" table:formula="of:=[.CD102]" office:value-type="percentage" office:value="0.02">
            <text:p>2,00%</text:p>
          </table:table-cell>
          <table:table-cell table:style-name="ce57" table:formula="of:=[.CE102]" office:value-type="currency" office:currency="EUR" office:value="1800">
            <text:p>1.800 €</text:p>
          </table:table-cell>
          <table:table-cell table:style-name="ce61" table:formula="of:=IF([.BY103]&lt;[.CA103];[.CC103]+[.CD103];[.CC103])" office:value-type="percentage" office:value="0.02">
            <text:p>2,00%</text:p>
          </table:table-cell>
          <table:table-cell table:style-name="ce61" table:formula="of:=[.CG102]" office:value-type="percentage" office:value="0.28">
            <text:p>28,00%</text:p>
          </table:table-cell>
          <table:table-cell table:style-name="ce61" table:formula="of:=[.CH102]" office:value-type="percentage" office:value="0.05">
            <text:p>5,00%</text:p>
          </table:table-cell>
          <table:table-cell table:style-name="ce61" table:formula="of:=[.CI102]" office:value-type="percentage" office:value="0.05">
            <text:p>5,00%</text:p>
          </table:table-cell>
          <table:table-cell table:style-name="ce61" table:formula="of:=[.CJ102]" office:value-type="percentage" office:value="0.04">
            <text:p>4,00%</text:p>
          </table:table-cell>
          <table:table-cell table:style-name="ce63" table:formula="of:=[.CK102]" office:value-type="currency" office:currency="EUR" office:value="800">
            <text:p>800 €</text:p>
          </table:table-cell>
          <table:table-cell table:style-name="ce63" table:formula="of:=IF([.BY103]&gt;18;IF([.BY103]&lt;[.BZ103];[.CK103];0);IF([.BY103]&gt;[.BZ103];-[.CK103];0))" office:value-type="currency" office:currency="EUR" office:value="0">
            <text:p>0 €</text:p>
          </table:table-cell>
          <table:table-cell table:style-name="ce63" table:formula="of:=IF([.BY103]=[.CA103];IF([.CO103]*12&lt;4749*(1+[.CC103])^(60-[.CB103]);4749*(1+[.CC103])^(60-[.CB103]);IF([.CO103]*12&gt;6332*(1+[.CC103])^(60-[.CB103]);6332*(1+[.CC103])^(60-[.CB103]);[.CO103]*12*0.1829));0)" office:value-type="currency" office:currency="EUR" office:value="0">
            <text:p>0 €</text:p>
          </table:table-cell>
          <table:table-cell table:style-name="ce63" table:formula="of:=IF([.BY103]&gt;[.CA103]-1;[.CO103]*(1+[.CF103])/2;0)" office:value-type="currency" office:currency="EUR" office:value="7682.13748180644">
            <text:p>7.682 €</text:p>
          </table:table-cell>
          <table:table-cell table:style-name="ce63" table:formula="of:=IF([.BY103]=[.BZ103];[.CE103];[.CO102]*(1+[.CF103]))" office:value-type="currency" office:currency="EUR" office:value="15063.0146702087">
            <text:p>15.063 €</text:p>
          </table:table-cell>
          <table:table-cell table:style-name="ce63" table:formula="of:=[.CO103]*(1-[.CG103])" office:value-type="currency" office:currency="EUR" office:value="10845.3705625503">
            <text:p>10.845 €</text:p>
          </table:table-cell>
          <table:table-cell table:style-name="ce63" table:formula="of:=IF([.CQ102]&gt;0;[.CQ102]*(1+[.CI103])+([.CO103]*12*[.CG103])*(1-[.CH103])*(1+[.CI103]/2)-[.CL103]*12-[.CM103]-[.CN103]*12;[.CQ102]*(1+[.CJ103])+([.CO103]*12*[.CG103])*(1-[.CH103])*(1+[.CI103]/2)-[.CL103]*12-[.CM103]-[.CN103]*12)" office:value-type="currency" office:currency="EUR" office:value="6854.45442798777">
            <text:p>6.854 €</text:p>
          </table:table-cell>
          <table:table-cell table:number-columns-repeated="929"/>
        </table:table-row>
        <table:table-row table:style-name="ro1">
          <table:table-cell table:style-name="ce23" table:formula="of:=[.A103]+1" office:value-type="float" office:value="101">
            <text:p>101</text:p>
          </table:table-cell>
          <table:table-cell table:style-name="ce23" table:formula="of:=[.B103]" office:value-type="float" office:value="16">
            <text:p>16</text:p>
          </table:table-cell>
          <table:table-cell table:style-name="ce23" table:formula="of:=[.C103]" office:value-type="float" office:value="62">
            <text:p>62</text:p>
          </table:table-cell>
          <table:table-cell table:style-name="ce23" table:formula="of:=[.D103]" office:value-type="float" office:value="20">
            <text:p>20</text:p>
          </table:table-cell>
          <table:table-cell table:style-name="ce23" table:formula="of:=[.E103]" office:value-type="percentage" office:value="0.02">
            <text:p>2,00%</text:p>
          </table:table-cell>
          <table:table-cell table:style-name="ce23" table:formula="of:=[.F103]" office:value-type="percentage" office:value="0.015">
            <text:p>1,50%</text:p>
          </table:table-cell>
          <table:table-cell table:style-name="ce23" table:formula="of:=[.G103]" office:value-type="currency" office:currency="EUR" office:value="1000">
            <text:p>1.000 €</text:p>
          </table:table-cell>
          <table:table-cell table:style-name="ce27" table:formula="of:=IF([.A104]&lt;[.C104];[.E104]+[.F104];[.E104])" office:value-type="percentage" office:value="0.02">
            <text:p>2,00%</text:p>
          </table:table-cell>
          <table:table-cell table:style-name="ce27" table:formula="of:=[.I103]" office:value-type="percentage" office:value="0.11">
            <text:p>11,00%</text:p>
          </table:table-cell>
          <table:table-cell table:style-name="ce27" table:formula="of:=[.J103]" office:value-type="percentage" office:value="0.05">
            <text:p>5,00%</text:p>
          </table:table-cell>
          <table:table-cell table:style-name="ce27" table:formula="of:=[.K103]" office:value-type="percentage" office:value="0.05">
            <text:p>5,00%</text:p>
          </table:table-cell>
          <table:table-cell table:style-name="ce27" table:formula="of:=[.L103]" office:value-type="percentage" office:value="0.04">
            <text:p>4,00%</text:p>
          </table:table-cell>
          <table:table-cell table:style-name="ce31" table:formula="of:=[.M103]" office:value-type="currency" office:currency="EUR" office:value="800">
            <text:p>800 €</text:p>
          </table:table-cell>
          <table:table-cell table:style-name="ce31" table:formula="of:=IF([.A104]&gt;18;IF([.A104]&lt;[.B104];[.M104];0);IF([.A104]&gt;[.B104];-[.M104];0))" office:value-type="currency" office:currency="EUR" office:value="0">
            <text:p>0 €</text:p>
          </table:table-cell>
          <table:table-cell table:style-name="ce31" table:formula="of:=IF([.A104]=[.C104];IF([.Q104]*12&lt;4749*(1+[.E104])^(60-[.D104]);4749*(1+[.E104])^(60-[.D104]);IF([.Q104]*12&gt;6332*(1+[.E104])^(60-[.D104]);6332*(1+[.E104])^(60-[.D104]);[.Q104]*12*0.1829));0)" office:value-type="currency" office:currency="EUR" office:value="0">
            <text:p>0 €</text:p>
          </table:table-cell>
          <table:table-cell table:style-name="ce31" table:formula="of:=IF([.A104]&gt;[.C104]-1;[.Q104]*(1+[.H104])/2;0)" office:value-type="currency" office:currency="EUR" office:value="5295.32703888315">
            <text:p>5.295 €</text:p>
          </table:table-cell>
          <table:table-cell table:style-name="ce31" table:formula="of:=IF([.A104]=[.B104];[.G104];[.Q103]*(1+[.H104]))" office:value-type="currency" office:currency="EUR" office:value="10382.9941938885">
            <text:p>10.383 €</text:p>
          </table:table-cell>
          <table:table-cell table:style-name="ce31" table:formula="of:=[.Q104]*(1-[.I104])" office:value-type="currency" office:currency="EUR" office:value="9240.86483256079">
            <text:p>9.241 €</text:p>
          </table:table-cell>
          <table:table-cell table:style-name="ce31" table:formula="of:=IF([.S103]&gt;0;[.S103]*(1+[.K104])+([.Q104]*12*[.I104])*(1-[.J104])*(1+[.K104]/2)-[.N104]*12-[.O104]-[.P104]*12;[.S103]*(1+[.L104])+([.Q104]*12*[.I104])*(1-[.J104])*(1+[.K104]/2)-[.N104]*12-[.O104]-[.P104]*12)" office:value-type="currency" office:currency="EUR" office:value="55708.505845036">
            <text:p>55.709 €</text:p>
          </table:table-cell>
          <table:table-cell table:style-name="ce33" table:formula="of:=[.T103]+1" office:value-type="float" office:value="101">
            <text:p>101</text:p>
          </table:table-cell>
          <table:table-cell table:style-name="ce33" table:formula="of:=[.U103]" office:value-type="float" office:value="21">
            <text:p>21</text:p>
          </table:table-cell>
          <table:table-cell table:style-name="ce33" table:formula="of:=[.V103]" office:value-type="float" office:value="64.25">
            <text:p>64,25</text:p>
          </table:table-cell>
          <table:table-cell table:style-name="ce33" table:formula="of:=[.W103]" office:value-type="float" office:value="20">
            <text:p>20</text:p>
          </table:table-cell>
          <table:table-cell table:style-name="ce33" table:formula="of:=[.X103]" office:value-type="percentage" office:value="0.02">
            <text:p>2,00%</text:p>
          </table:table-cell>
          <table:table-cell table:style-name="ce33" table:formula="of:=[.Y103]" office:value-type="percentage" office:value="0.015">
            <text:p>1,50%</text:p>
          </table:table-cell>
          <table:table-cell table:style-name="ce33" table:formula="of:=[.Z103]" office:value-type="currency" office:currency="EUR" office:value="1300">
            <text:p>1.300 €</text:p>
          </table:table-cell>
          <table:table-cell table:style-name="ce37" table:formula="of:=IF([.T104]&lt;[.V104];[.X104]+[.Y104];[.X104])" office:value-type="percentage" office:value="0.02">
            <text:p>2,00%</text:p>
          </table:table-cell>
          <table:table-cell table:style-name="ce37" table:formula="of:=[.AB103]" office:value-type="percentage" office:value="0.18">
            <text:p>18,00%</text:p>
          </table:table-cell>
          <table:table-cell table:style-name="ce37" table:formula="of:=[.AC103]" office:value-type="percentage" office:value="0.05">
            <text:p>5,00%</text:p>
          </table:table-cell>
          <table:table-cell table:style-name="ce37" table:formula="of:=[.AD103]" office:value-type="percentage" office:value="0.05">
            <text:p>5,00%</text:p>
          </table:table-cell>
          <table:table-cell table:style-name="ce37" table:formula="of:=[.AE103]" office:value-type="percentage" office:value="0.05">
            <text:p>5,00%</text:p>
          </table:table-cell>
          <table:table-cell table:style-name="ce39" table:formula="of:=[.AF103]" office:value-type="currency" office:currency="EUR" office:value="800">
            <text:p>800 €</text:p>
          </table:table-cell>
          <table:table-cell table:style-name="ce39" table:formula="of:=IF([.T104]&gt;18;IF([.T104]&lt;[.U104];[.AF104];0);IF([.T104]&gt;[.U104];-[.AF104];0))" office:value-type="currency" office:currency="EUR" office:value="0">
            <text:p>0 €</text:p>
          </table:table-cell>
          <table:table-cell table:style-name="ce39" table:formula="of:=IF([.T104]=[.V104];IF([.AJ104]*12&lt;4749*(1+[.X104])^(60-[.W104]);4749*(1+[.X104])^(60-[.W104]);IF([.AJ104]*12&gt;6332*(1+[.X104])^(60-[.W104]);6332*(1+[.X104])^(60-[.W104]);[.AJ104]*12*0.1829));0)" office:value-type="currency" office:currency="EUR" office:value="0">
            <text:p>0 €</text:p>
          </table:table-cell>
          <table:table-cell table:style-name="ce39" table:formula="of:=IF([.T104]&gt;[.V104]-1;[.AJ104]*(1+[.AA104])/2;0)" office:value-type="currency" office:currency="EUR" office:value="6055.56854882176">
            <text:p>6.056 €</text:p>
          </table:table-cell>
          <table:table-cell table:style-name="ce39" table:formula="of:=IF([.T104]=[.U104];[.Z104];[.AJ103]*(1+[.AA104]))" office:value-type="currency" office:currency="EUR" office:value="11873.6638212191">
            <text:p>11.874 €</text:p>
          </table:table-cell>
          <table:table-cell table:style-name="ce39" table:formula="of:=[.AJ104]*(1-[.AB104])" office:value-type="currency" office:currency="EUR" office:value="9736.40433339969">
            <text:p>9.736 €</text:p>
          </table:table-cell>
          <table:table-cell table:style-name="ce39" table:formula="of:=IF([.AL103]&gt;0;[.AL103]*(1+[.AD104])+([.AJ104]*12*[.AB104])*(1-[.AC104])*(1+[.AD104]/2)-[.AG104]*12-[.AH104]-[.AI104]*12;[.AL103]*(1+[.AE104])+([.AJ104]*12*[.AB104])*(1-[.AC104])*(1+[.AD104]/2)-[.AG104]*12-[.AH104]-[.AI104]*12)" office:value-type="currency" office:currency="EUR" office:value="91957.466645315">
            <text:p>91.957 €</text:p>
          </table:table-cell>
          <table:table-cell table:style-name="ce41" table:formula="of:=[.AM103]+1" office:value-type="float" office:value="101">
            <text:p>101</text:p>
          </table:table-cell>
          <table:table-cell table:style-name="ce41" table:formula="of:=[.AN103]" office:value-type="float" office:value="24">
            <text:p>24</text:p>
          </table:table-cell>
          <table:table-cell table:style-name="ce41" table:formula="of:=[.AO103]" office:value-type="float" office:value="66.25">
            <text:p>66,25</text:p>
          </table:table-cell>
          <table:table-cell table:style-name="ce41" table:formula="of:=[.AP103]" office:value-type="float" office:value="20">
            <text:p>20</text:p>
          </table:table-cell>
          <table:table-cell table:style-name="ce41" table:formula="of:=[.AQ103]" office:value-type="percentage" office:value="0.02">
            <text:p>2,00%</text:p>
          </table:table-cell>
          <table:table-cell table:style-name="ce41" table:formula="of:=[.AR103]" office:value-type="percentage" office:value="0.03">
            <text:p>3,00%</text:p>
          </table:table-cell>
          <table:table-cell table:style-name="ce41" table:formula="of:=[.AS103]" office:value-type="currency" office:currency="EUR" office:value="1500">
            <text:p>1.500 €</text:p>
          </table:table-cell>
          <table:table-cell table:style-name="ce45" table:formula="of:=IF([.AM104]&lt;[.AO104];[.AQ104]+[.AR104];[.AQ104])" office:value-type="percentage" office:value="0.02">
            <text:p>2,00%</text:p>
          </table:table-cell>
          <table:table-cell table:style-name="ce45" table:formula="of:=[.AU103]" office:value-type="percentage" office:value="0.27">
            <text:p>27,00%</text:p>
          </table:table-cell>
          <table:table-cell table:style-name="ce45" table:formula="of:=[.AV103]" office:value-type="percentage" office:value="0.05">
            <text:p>5,00%</text:p>
          </table:table-cell>
          <table:table-cell table:style-name="ce45" table:formula="of:=[.AW103]" office:value-type="percentage" office:value="0.05">
            <text:p>5,00%</text:p>
          </table:table-cell>
          <table:table-cell table:style-name="ce45" table:formula="of:=[.AX103]" office:value-type="percentage" office:value="0.04">
            <text:p>4,00%</text:p>
          </table:table-cell>
          <table:table-cell table:style-name="ce47" table:formula="of:=[.AY103]" office:value-type="currency" office:currency="EUR" office:value="1500">
            <text:p>1.500 €</text:p>
          </table:table-cell>
          <table:table-cell table:style-name="ce47" table:formula="of:=IF([.AM104]&gt;18;IF([.AM104]&lt;[.AN104];[.AY104];0);IF([.AM104]&gt;[.AN104];-[.AY104];0))" office:value-type="currency" office:currency="EUR" office:value="0">
            <text:p>0 €</text:p>
          </table:table-cell>
          <table:table-cell table:style-name="ce47" table:formula="of:=IF([.AM104]=[.AO104];IF([.BC104]*12&lt;4749*(1+[.AQ104])^(60-[.AP104]);4749*(1+[.AQ104])^(60-[.AP104]);IF([.BC104]*12&gt;6332*(1+[.AQ104])^(60-[.AP104]);6332*(1+[.AQ104])^(60-[.AP104]);[.BC104]*12*0.1829));0)" office:value-type="currency" office:currency="EUR" office:value="0">
            <text:p>0 €</text:p>
          </table:table-cell>
          <table:table-cell table:style-name="ce47" table:formula="of:=IF([.AM104]&gt;[.AO104]-1;[.BC104]*(1+[.AT104])/2;0)" office:value-type="currency" office:currency="EUR" office:value="11874.573165619">
            <text:p>11.875 €</text:p>
          </table:table-cell>
          <table:table-cell table:style-name="ce47" table:formula="of:=IF([.AM104]=[.AN104];[.AS104];[.BC103]*(1+[.AT104]))" office:value-type="currency" office:currency="EUR" office:value="23283.4767953314">
            <text:p>23.283 €</text:p>
          </table:table-cell>
          <table:table-cell table:style-name="ce47" table:formula="of:=[.BC104]*(1-[.AU104])" office:value-type="currency" office:currency="EUR" office:value="16996.938060592">
            <text:p>16.997 €</text:p>
          </table:table-cell>
          <table:table-cell table:style-name="ce47" table:formula="of:=IF([.BE103]&gt;0;[.BE103]*(1+[.AW104])+([.BC104]*12*[.AU104])*(1-[.AV104])*(1+[.AW104]/2)-[.AZ104]*12-[.BA104]-[.BB104]*12;[.BE103]*(1+[.AX104])+([.BC104]*12*[.AU104])*(1-[.AV104])*(1+[.AW104]/2)-[.AZ104]*12-[.BA104]-[.BB104]*12)" office:value-type="currency" office:currency="EUR" office:value="215001.558967576">
            <text:p>215.002 €</text:p>
          </table:table-cell>
          <table:table-cell table:style-name="ce49" table:formula="of:=[.BF103]+1" office:value-type="float" office:value="101">
            <text:p>101</text:p>
          </table:table-cell>
          <table:table-cell table:style-name="ce49" table:formula="of:=[.BG103]" office:value-type="float" office:value="24">
            <text:p>24</text:p>
          </table:table-cell>
          <table:table-cell table:style-name="ce49" table:formula="of:=[.BH103]" office:value-type="float" office:value="66.25">
            <text:p>66,25</text:p>
          </table:table-cell>
          <table:table-cell table:style-name="ce49" table:formula="of:=[.BI103]" office:value-type="float" office:value="20">
            <text:p>20</text:p>
          </table:table-cell>
          <table:table-cell table:style-name="ce49" table:formula="of:=[.BJ103]" office:value-type="percentage" office:value="0.02">
            <text:p>2,00%</text:p>
          </table:table-cell>
          <table:table-cell table:style-name="ce49" table:formula="of:=[.BK103]" office:value-type="percentage" office:value="0.03">
            <text:p>3,00%</text:p>
          </table:table-cell>
          <table:table-cell table:style-name="ce49" table:formula="of:=[.BL103]" office:value-type="currency" office:currency="EUR" office:value="1600">
            <text:p>1.600 €</text:p>
          </table:table-cell>
          <table:table-cell table:style-name="ce53" table:formula="of:=IF([.BF104]&lt;[.BH104];[.BJ104]+[.BK104];[.BJ104])" office:value-type="percentage" office:value="0.02">
            <text:p>2,00%</text:p>
          </table:table-cell>
          <table:table-cell table:style-name="ce53" table:formula="of:=[.BN103]" office:value-type="percentage" office:value="0.23">
            <text:p>23,00%</text:p>
          </table:table-cell>
          <table:table-cell table:style-name="ce53" table:formula="of:=[.BO103]" office:value-type="percentage" office:value="0.05">
            <text:p>5,00%</text:p>
          </table:table-cell>
          <table:table-cell table:style-name="ce53" table:formula="of:=[.BP103]" office:value-type="percentage" office:value="0.05">
            <text:p>5,00%</text:p>
          </table:table-cell>
          <table:table-cell table:style-name="ce53" table:formula="of:=[.BQ103]" office:value-type="percentage" office:value="0.04">
            <text:p>4,00%</text:p>
          </table:table-cell>
          <table:table-cell table:style-name="ce55" table:formula="of:=[.BR103]" office:value-type="currency" office:currency="EUR" office:value="800">
            <text:p>800 €</text:p>
          </table:table-cell>
          <table:table-cell table:style-name="ce55" table:formula="of:=IF([.BF104]&gt;18;IF([.BF104]&lt;[.BG104];[.BR104];0);IF([.BF104]&gt;[.BG104];-[.BR104];0))" office:value-type="currency" office:currency="EUR" office:value="0">
            <text:p>0 €</text:p>
          </table:table-cell>
          <table:table-cell table:style-name="ce55" table:formula="of:=IF([.BF104]=[.BH104];IF([.BV104]*12&lt;4749*(1+[.BJ104])^(60-[.BI104]);4749*(1+[.BJ104])^(60-[.BI104]);IF([.BV104]*12&gt;6332*(1+[.BJ104])^(60-[.BI104]);6332*(1+[.BJ104])^(60-[.BI104]);[.BV104]*12*0.1829));0)" office:value-type="currency" office:currency="EUR" office:value="0">
            <text:p>0 €</text:p>
          </table:table-cell>
          <table:table-cell table:style-name="ce55" table:formula="of:=IF([.BF104]&gt;[.BH104]-1;[.BV104]*(1+[.BM104])/2;0)" office:value-type="currency" office:currency="EUR" office:value="12666.2113766603">
            <text:p>12.666 €</text:p>
          </table:table-cell>
          <table:table-cell table:style-name="ce55" table:formula="of:=IF([.BF104]=[.BG104];[.BL104];[.BV103]*(1+[.BM104]))" office:value-type="currency" office:currency="EUR" office:value="24835.7085816869">
            <text:p>24.836 €</text:p>
          </table:table-cell>
          <table:table-cell table:style-name="ce55" table:formula="of:=[.BV104]*(1-[.BN104])" office:value-type="currency" office:currency="EUR" office:value="19123.4956078989">
            <text:p>19.123 €</text:p>
          </table:table-cell>
          <table:table-cell table:style-name="ce55" table:formula="of:=IF([.BX103]&gt;0;[.BX103]*(1+[.BP104])+([.BV104]*12*[.BN104])*(1-[.BO104])*(1+[.BP104]/2)-[.BS104]*12-[.BT104]-[.BU104]*12;[.BX103]*(1+[.BQ104])+([.BV104]*12*[.BN104])*(1-[.BO104])*(1+[.BP104]/2)-[.BS104]*12-[.BT104]-[.BU104]*12)" office:value-type="currency" office:currency="EUR" office:value="192866.756324709">
            <text:p>192.867 €</text:p>
          </table:table-cell>
          <table:table-cell table:style-name="ce57" table:formula="of:=[.BY103]+1" office:value-type="float" office:value="101">
            <text:p>101</text:p>
          </table:table-cell>
          <table:table-cell table:style-name="ce57" table:formula="of:=[.BZ103]" office:value-type="float" office:value="29">
            <text:p>29</text:p>
          </table:table-cell>
          <table:table-cell table:style-name="ce57" table:formula="of:=[.CA103]" office:value-type="float" office:value="67">
            <text:p>67</text:p>
          </table:table-cell>
          <table:table-cell table:style-name="ce57" table:formula="of:=[.CB103]" office:value-type="float" office:value="20">
            <text:p>20</text:p>
          </table:table-cell>
          <table:table-cell table:style-name="ce57" table:formula="of:=[.CC103]" office:value-type="percentage" office:value="0.02">
            <text:p>2,00%</text:p>
          </table:table-cell>
          <table:table-cell table:style-name="ce57" table:formula="of:=[.CD103]" office:value-type="percentage" office:value="0.02">
            <text:p>2,00%</text:p>
          </table:table-cell>
          <table:table-cell table:style-name="ce57" table:formula="of:=[.CE103]" office:value-type="currency" office:currency="EUR" office:value="1800">
            <text:p>1.800 €</text:p>
          </table:table-cell>
          <table:table-cell table:style-name="ce61" table:formula="of:=IF([.BY104]&lt;[.CA104];[.CC104]+[.CD104];[.CC104])" office:value-type="percentage" office:value="0.02">
            <text:p>2,00%</text:p>
          </table:table-cell>
          <table:table-cell table:style-name="ce61" table:formula="of:=[.CG103]" office:value-type="percentage" office:value="0.28">
            <text:p>28,00%</text:p>
          </table:table-cell>
          <table:table-cell table:style-name="ce61" table:formula="of:=[.CH103]" office:value-type="percentage" office:value="0.05">
            <text:p>5,00%</text:p>
          </table:table-cell>
          <table:table-cell table:style-name="ce61" table:formula="of:=[.CI103]" office:value-type="percentage" office:value="0.05">
            <text:p>5,00%</text:p>
          </table:table-cell>
          <table:table-cell table:style-name="ce61" table:formula="of:=[.CJ103]" office:value-type="percentage" office:value="0.04">
            <text:p>4,00%</text:p>
          </table:table-cell>
          <table:table-cell table:style-name="ce63" table:formula="of:=[.CK103]" office:value-type="currency" office:currency="EUR" office:value="800">
            <text:p>800 €</text:p>
          </table:table-cell>
          <table:table-cell table:style-name="ce63" table:formula="of:=IF([.BY104]&gt;18;IF([.BY104]&lt;[.BZ104];[.CK104];0);IF([.BY104]&gt;[.BZ104];-[.CK104];0))" office:value-type="currency" office:currency="EUR" office:value="0">
            <text:p>0 €</text:p>
          </table:table-cell>
          <table:table-cell table:style-name="ce63" table:formula="of:=IF([.BY104]=[.CA104];IF([.CO104]*12&lt;4749*(1+[.CC104])^(60-[.CB104]);4749*(1+[.CC104])^(60-[.CB104]);IF([.CO104]*12&gt;6332*(1+[.CC104])^(60-[.CB104]);6332*(1+[.CC104])^(60-[.CB104]);[.CO104]*12*0.1829));0)" office:value-type="currency" office:currency="EUR" office:value="0">
            <text:p>0 €</text:p>
          </table:table-cell>
          <table:table-cell table:style-name="ce63" table:formula="of:=IF([.BY104]&gt;[.CA104]-1;[.CO104]*(1+[.CF104])/2;0)" office:value-type="currency" office:currency="EUR" office:value="7835.78023144257">
            <text:p>7.836 €</text:p>
          </table:table-cell>
          <table:table-cell table:style-name="ce63" table:formula="of:=IF([.BY104]=[.BZ104];[.CE104];[.CO103]*(1+[.CF104]))" office:value-type="currency" office:currency="EUR" office:value="15364.2749636129">
            <text:p>15.364 €</text:p>
          </table:table-cell>
          <table:table-cell table:style-name="ce63" table:formula="of:=[.CO104]*(1-[.CG104])" office:value-type="currency" office:currency="EUR" office:value="11062.2779738013">
            <text:p>11.062 €</text:p>
          </table:table-cell>
          <table:table-cell table:style-name="ce63" table:formula="of:=IF([.CQ103]&gt;0;[.CQ103]*(1+[.CI104])+([.CO104]*12*[.CG104])*(1-[.CH104])*(1+[.CI104]/2)-[.CL104]*12-[.CM104]-[.CN104]*12;[.CQ103]*(1+[.CJ104])+([.CO104]*12*[.CG104])*(1-[.CH104])*(1+[.CI104]/2)-[.CL104]*12-[.CM104]-[.CN104]*12)" office:value-type="currency" office:currency="EUR" office:value="-36563.350801975">
            <text:p>-36.563 €</text:p>
          </table:table-cell>
          <table:table-cell table:number-columns-repeated="929"/>
        </table:table-row>
        <table:table-row table:style-name="ro1">
          <table:table-cell table:style-name="ce23" table:formula="of:=[.A104]+1" office:value-type="float" office:value="102">
            <text:p>102</text:p>
          </table:table-cell>
          <table:table-cell table:style-name="ce23" table:formula="of:=[.B104]" office:value-type="float" office:value="16">
            <text:p>16</text:p>
          </table:table-cell>
          <table:table-cell table:style-name="ce23" table:formula="of:=[.C104]" office:value-type="float" office:value="62">
            <text:p>62</text:p>
          </table:table-cell>
          <table:table-cell table:style-name="ce23" table:formula="of:=[.D104]" office:value-type="float" office:value="20">
            <text:p>20</text:p>
          </table:table-cell>
          <table:table-cell table:style-name="ce23" table:formula="of:=[.E104]" office:value-type="percentage" office:value="0.02">
            <text:p>2,00%</text:p>
          </table:table-cell>
          <table:table-cell table:style-name="ce23" table:formula="of:=[.F104]" office:value-type="percentage" office:value="0.015">
            <text:p>1,50%</text:p>
          </table:table-cell>
          <table:table-cell table:style-name="ce23" table:formula="of:=[.G104]" office:value-type="currency" office:currency="EUR" office:value="1000">
            <text:p>1.000 €</text:p>
          </table:table-cell>
          <table:table-cell table:style-name="ce27" table:formula="of:=IF([.A105]&lt;[.C105];[.E105]+[.F105];[.E105])" office:value-type="percentage" office:value="0.02">
            <text:p>2,00%</text:p>
          </table:table-cell>
          <table:table-cell table:style-name="ce27" table:formula="of:=[.I104]" office:value-type="percentage" office:value="0.11">
            <text:p>11,00%</text:p>
          </table:table-cell>
          <table:table-cell table:style-name="ce27" table:formula="of:=[.J104]" office:value-type="percentage" office:value="0.05">
            <text:p>5,00%</text:p>
          </table:table-cell>
          <table:table-cell table:style-name="ce27" table:formula="of:=[.K104]" office:value-type="percentage" office:value="0.05">
            <text:p>5,00%</text:p>
          </table:table-cell>
          <table:table-cell table:style-name="ce27" table:formula="of:=[.L104]" office:value-type="percentage" office:value="0.04">
            <text:p>4,00%</text:p>
          </table:table-cell>
          <table:table-cell table:style-name="ce31" table:formula="of:=[.M104]" office:value-type="currency" office:currency="EUR" office:value="800">
            <text:p>800 €</text:p>
          </table:table-cell>
          <table:table-cell table:style-name="ce31" table:formula="of:=IF([.A105]&gt;18;IF([.A105]&lt;[.B105];[.M105];0);IF([.A105]&gt;[.B105];-[.M105];0))" office:value-type="currency" office:currency="EUR" office:value="0">
            <text:p>0 €</text:p>
          </table:table-cell>
          <table:table-cell table:style-name="ce31" table:formula="of:=IF([.A105]=[.C105];IF([.Q105]*12&lt;4749*(1+[.E105])^(60-[.D105]);4749*(1+[.E105])^(60-[.D105]);IF([.Q105]*12&gt;6332*(1+[.E105])^(60-[.D105]);6332*(1+[.E105])^(60-[.D105]);[.Q105]*12*0.1829));0)" office:value-type="currency" office:currency="EUR" office:value="0">
            <text:p>0 €</text:p>
          </table:table-cell>
          <table:table-cell table:style-name="ce31" table:formula="of:=IF([.A105]&gt;[.C105]-1;[.Q105]*(1+[.H105])/2;0)" office:value-type="currency" office:currency="EUR" office:value="5401.23357966081">
            <text:p>5.401 €</text:p>
          </table:table-cell>
          <table:table-cell table:style-name="ce31" table:formula="of:=IF([.A105]=[.B105];[.G105];[.Q104]*(1+[.H105]))" office:value-type="currency" office:currency="EUR" office:value="10590.6540777663">
            <text:p>10.591 €</text:p>
          </table:table-cell>
          <table:table-cell table:style-name="ce31" table:formula="of:=[.Q105]*(1-[.I105])" office:value-type="currency" office:currency="EUR" office:value="9425.682129212">
            <text:p>9.426 €</text:p>
          </table:table-cell>
          <table:table-cell table:style-name="ce31" table:formula="of:=IF([.S104]&gt;0;[.S104]*(1+[.K105])+([.Q105]*12*[.I105])*(1-[.J105])*(1+[.K105]/2)-[.N105]*12-[.O105]-[.P105]*12;[.S104]*(1+[.L105])+([.Q105]*12*[.I105])*(1-[.J105])*(1+[.K105]/2)-[.N105]*12-[.O105]-[.P105]*12)" office:value-type="currency" office:currency="EUR" office:value="7291.82540021496">
            <text:p>7.292 €</text:p>
          </table:table-cell>
          <table:table-cell table:style-name="ce33" table:formula="of:=[.T104]+1" office:value-type="float" office:value="102">
            <text:p>102</text:p>
          </table:table-cell>
          <table:table-cell table:style-name="ce33" table:formula="of:=[.U104]" office:value-type="float" office:value="21">
            <text:p>21</text:p>
          </table:table-cell>
          <table:table-cell table:style-name="ce33" table:formula="of:=[.V104]" office:value-type="float" office:value="64.25">
            <text:p>64,25</text:p>
          </table:table-cell>
          <table:table-cell table:style-name="ce33" table:formula="of:=[.W104]" office:value-type="float" office:value="20">
            <text:p>20</text:p>
          </table:table-cell>
          <table:table-cell table:style-name="ce33" table:formula="of:=[.X104]" office:value-type="percentage" office:value="0.02">
            <text:p>2,00%</text:p>
          </table:table-cell>
          <table:table-cell table:style-name="ce33" table:formula="of:=[.Y104]" office:value-type="percentage" office:value="0.015">
            <text:p>1,50%</text:p>
          </table:table-cell>
          <table:table-cell table:style-name="ce33" table:formula="of:=[.Z104]" office:value-type="currency" office:currency="EUR" office:value="1300">
            <text:p>1.300 €</text:p>
          </table:table-cell>
          <table:table-cell table:style-name="ce37" table:formula="of:=IF([.T105]&lt;[.V105];[.X105]+[.Y105];[.X105])" office:value-type="percentage" office:value="0.02">
            <text:p>2,00%</text:p>
          </table:table-cell>
          <table:table-cell table:style-name="ce37" table:formula="of:=[.AB104]" office:value-type="percentage" office:value="0.18">
            <text:p>18,00%</text:p>
          </table:table-cell>
          <table:table-cell table:style-name="ce37" table:formula="of:=[.AC104]" office:value-type="percentage" office:value="0.05">
            <text:p>5,00%</text:p>
          </table:table-cell>
          <table:table-cell table:style-name="ce37" table:formula="of:=[.AD104]" office:value-type="percentage" office:value="0.05">
            <text:p>5,00%</text:p>
          </table:table-cell>
          <table:table-cell table:style-name="ce37" table:formula="of:=[.AE104]" office:value-type="percentage" office:value="0.05">
            <text:p>5,00%</text:p>
          </table:table-cell>
          <table:table-cell table:style-name="ce39" table:formula="of:=[.AF104]" office:value-type="currency" office:currency="EUR" office:value="800">
            <text:p>800 €</text:p>
          </table:table-cell>
          <table:table-cell table:style-name="ce39" table:formula="of:=IF([.T105]&gt;18;IF([.T105]&lt;[.U105];[.AF105];0);IF([.T105]&gt;[.U105];-[.AF105];0))" office:value-type="currency" office:currency="EUR" office:value="0">
            <text:p>0 €</text:p>
          </table:table-cell>
          <table:table-cell table:style-name="ce39" table:formula="of:=IF([.T105]=[.V105];IF([.AJ105]*12&lt;4749*(1+[.X105])^(60-[.W105]);4749*(1+[.X105])^(60-[.W105]);IF([.AJ105]*12&gt;6332*(1+[.X105])^(60-[.W105]);6332*(1+[.X105])^(60-[.W105]);[.AJ105]*12*0.1829));0)" office:value-type="currency" office:currency="EUR" office:value="0">
            <text:p>0 €</text:p>
          </table:table-cell>
          <table:table-cell table:style-name="ce39" table:formula="of:=IF([.T105]&gt;[.V105]-1;[.AJ105]*(1+[.AA105])/2;0)" office:value-type="currency" office:currency="EUR" office:value="6176.6799197982">
            <text:p>6.177 €</text:p>
          </table:table-cell>
          <table:table-cell table:style-name="ce39" table:formula="of:=IF([.T105]=[.U105];[.Z105];[.AJ104]*(1+[.AA105]))" office:value-type="currency" office:currency="EUR" office:value="12111.1370976435">
            <text:p>12.111 €</text:p>
          </table:table-cell>
          <table:table-cell table:style-name="ce39" table:formula="of:=[.AJ105]*(1-[.AB105])" office:value-type="currency" office:currency="EUR" office:value="9931.13242006769">
            <text:p>9.931 €</text:p>
          </table:table-cell>
          <table:table-cell table:style-name="ce39" table:formula="of:=IF([.AL104]&gt;0;[.AL104]*(1+[.AD105])+([.AJ105]*12*[.AB105])*(1-[.AC105])*(1+[.AD105]/2)-[.AG105]*12-[.AH105]-[.AI105]*12;[.AL104]*(1+[.AE105])+([.AJ105]*12*[.AB105])*(1-[.AC105])*(1+[.AD105]/2)-[.AG105]*12-[.AH105]-[.AI105]*12)" office:value-type="currency" office:currency="EUR" office:value="47908.535597476">
            <text:p>47.909 €</text:p>
          </table:table-cell>
          <table:table-cell table:style-name="ce41" table:formula="of:=[.AM104]+1" office:value-type="float" office:value="102">
            <text:p>102</text:p>
          </table:table-cell>
          <table:table-cell table:style-name="ce41" table:formula="of:=[.AN104]" office:value-type="float" office:value="24">
            <text:p>24</text:p>
          </table:table-cell>
          <table:table-cell table:style-name="ce41" table:formula="of:=[.AO104]" office:value-type="float" office:value="66.25">
            <text:p>66,25</text:p>
          </table:table-cell>
          <table:table-cell table:style-name="ce41" table:formula="of:=[.AP104]" office:value-type="float" office:value="20">
            <text:p>20</text:p>
          </table:table-cell>
          <table:table-cell table:style-name="ce41" table:formula="of:=[.AQ104]" office:value-type="percentage" office:value="0.02">
            <text:p>2,00%</text:p>
          </table:table-cell>
          <table:table-cell table:style-name="ce41" table:formula="of:=[.AR104]" office:value-type="percentage" office:value="0.03">
            <text:p>3,00%</text:p>
          </table:table-cell>
          <table:table-cell table:style-name="ce41" table:formula="of:=[.AS104]" office:value-type="currency" office:currency="EUR" office:value="1500">
            <text:p>1.500 €</text:p>
          </table:table-cell>
          <table:table-cell table:style-name="ce45" table:formula="of:=IF([.AM105]&lt;[.AO105];[.AQ105]+[.AR105];[.AQ105])" office:value-type="percentage" office:value="0.02">
            <text:p>2,00%</text:p>
          </table:table-cell>
          <table:table-cell table:style-name="ce45" table:formula="of:=[.AU104]" office:value-type="percentage" office:value="0.27">
            <text:p>27,00%</text:p>
          </table:table-cell>
          <table:table-cell table:style-name="ce45" table:formula="of:=[.AV104]" office:value-type="percentage" office:value="0.05">
            <text:p>5,00%</text:p>
          </table:table-cell>
          <table:table-cell table:style-name="ce45" table:formula="of:=[.AW104]" office:value-type="percentage" office:value="0.05">
            <text:p>5,00%</text:p>
          </table:table-cell>
          <table:table-cell table:style-name="ce45" table:formula="of:=[.AX104]" office:value-type="percentage" office:value="0.04">
            <text:p>4,00%</text:p>
          </table:table-cell>
          <table:table-cell table:style-name="ce47" table:formula="of:=[.AY104]" office:value-type="currency" office:currency="EUR" office:value="1500">
            <text:p>1.500 €</text:p>
          </table:table-cell>
          <table:table-cell table:style-name="ce47" table:formula="of:=IF([.AM105]&gt;18;IF([.AM105]&lt;[.AN105];[.AY105];0);IF([.AM105]&gt;[.AN105];-[.AY105];0))" office:value-type="currency" office:currency="EUR" office:value="0">
            <text:p>0 €</text:p>
          </table:table-cell>
          <table:table-cell table:style-name="ce47" table:formula="of:=IF([.AM105]=[.AO105];IF([.BC105]*12&lt;4749*(1+[.AQ105])^(60-[.AP105]);4749*(1+[.AQ105])^(60-[.AP105]);IF([.BC105]*12&gt;6332*(1+[.AQ105])^(60-[.AP105]);6332*(1+[.AQ105])^(60-[.AP105]);[.BC105]*12*0.1829));0)" office:value-type="currency" office:currency="EUR" office:value="0">
            <text:p>0 €</text:p>
          </table:table-cell>
          <table:table-cell table:style-name="ce47" table:formula="of:=IF([.AM105]&gt;[.AO105]-1;[.BC105]*(1+[.AT105])/2;0)" office:value-type="currency" office:currency="EUR" office:value="12112.0646289314">
            <text:p>12.112 €</text:p>
          </table:table-cell>
          <table:table-cell table:style-name="ce47" table:formula="of:=IF([.AM105]=[.AN105];[.AS105];[.BC104]*(1+[.AT105]))" office:value-type="currency" office:currency="EUR" office:value="23749.1463312381">
            <text:p>23.749 €</text:p>
          </table:table-cell>
          <table:table-cell table:style-name="ce47" table:formula="of:=[.BC105]*(1-[.AU105])" office:value-type="currency" office:currency="EUR" office:value="17336.8768218038">
            <text:p>17.337 €</text:p>
          </table:table-cell>
          <table:table-cell table:style-name="ce47" table:formula="of:=IF([.BE104]&gt;0;[.BE104]*(1+[.AW105])+([.BC105]*12*[.AU105])*(1-[.AV105])*(1+[.AW105]/2)-[.AZ105]*12-[.BA105]-[.BB105]*12;[.BE104]*(1+[.AX105])+([.BC105]*12*[.AU105])*(1-[.AV105])*(1+[.AW105]/2)-[.AZ105]*12-[.BA105]-[.BB105]*12)" office:value-type="currency" office:currency="EUR" office:value="155334.230586517">
            <text:p>155.334 €</text:p>
          </table:table-cell>
          <table:table-cell table:style-name="ce49" table:formula="of:=[.BF104]+1" office:value-type="float" office:value="102">
            <text:p>102</text:p>
          </table:table-cell>
          <table:table-cell table:style-name="ce49" table:formula="of:=[.BG104]" office:value-type="float" office:value="24">
            <text:p>24</text:p>
          </table:table-cell>
          <table:table-cell table:style-name="ce49" table:formula="of:=[.BH104]" office:value-type="float" office:value="66.25">
            <text:p>66,25</text:p>
          </table:table-cell>
          <table:table-cell table:style-name="ce49" table:formula="of:=[.BI104]" office:value-type="float" office:value="20">
            <text:p>20</text:p>
          </table:table-cell>
          <table:table-cell table:style-name="ce49" table:formula="of:=[.BJ104]" office:value-type="percentage" office:value="0.02">
            <text:p>2,00%</text:p>
          </table:table-cell>
          <table:table-cell table:style-name="ce49" table:formula="of:=[.BK104]" office:value-type="percentage" office:value="0.03">
            <text:p>3,00%</text:p>
          </table:table-cell>
          <table:table-cell table:style-name="ce49" table:formula="of:=[.BL104]" office:value-type="currency" office:currency="EUR" office:value="1600">
            <text:p>1.600 €</text:p>
          </table:table-cell>
          <table:table-cell table:style-name="ce53" table:formula="of:=IF([.BF105]&lt;[.BH105];[.BJ105]+[.BK105];[.BJ105])" office:value-type="percentage" office:value="0.02">
            <text:p>2,00%</text:p>
          </table:table-cell>
          <table:table-cell table:style-name="ce53" table:formula="of:=[.BN104]" office:value-type="percentage" office:value="0.23">
            <text:p>23,00%</text:p>
          </table:table-cell>
          <table:table-cell table:style-name="ce53" table:formula="of:=[.BO104]" office:value-type="percentage" office:value="0.05">
            <text:p>5,00%</text:p>
          </table:table-cell>
          <table:table-cell table:style-name="ce53" table:formula="of:=[.BP104]" office:value-type="percentage" office:value="0.05">
            <text:p>5,00%</text:p>
          </table:table-cell>
          <table:table-cell table:style-name="ce53" table:formula="of:=[.BQ104]" office:value-type="percentage" office:value="0.04">
            <text:p>4,00%</text:p>
          </table:table-cell>
          <table:table-cell table:style-name="ce55" table:formula="of:=[.BR104]" office:value-type="currency" office:currency="EUR" office:value="800">
            <text:p>800 €</text:p>
          </table:table-cell>
          <table:table-cell table:style-name="ce55" table:formula="of:=IF([.BF105]&gt;18;IF([.BF105]&lt;[.BG105];[.BR105];0);IF([.BF105]&gt;[.BG105];-[.BR105];0))" office:value-type="currency" office:currency="EUR" office:value="0">
            <text:p>0 €</text:p>
          </table:table-cell>
          <table:table-cell table:style-name="ce55" table:formula="of:=IF([.BF105]=[.BH105];IF([.BV105]*12&lt;4749*(1+[.BJ105])^(60-[.BI105]);4749*(1+[.BJ105])^(60-[.BI105]);IF([.BV105]*12&gt;6332*(1+[.BJ105])^(60-[.BI105]);6332*(1+[.BJ105])^(60-[.BI105]);[.BV105]*12*0.1829));0)" office:value-type="currency" office:currency="EUR" office:value="0">
            <text:p>0 €</text:p>
          </table:table-cell>
          <table:table-cell table:style-name="ce55" table:formula="of:=IF([.BF105]&gt;[.BH105]-1;[.BV105]*(1+[.BM105])/2;0)" office:value-type="currency" office:currency="EUR" office:value="12919.5356041935">
            <text:p>12.920 €</text:p>
          </table:table-cell>
          <table:table-cell table:style-name="ce55" table:formula="of:=IF([.BF105]=[.BG105];[.BL105];[.BV104]*(1+[.BM105]))" office:value-type="currency" office:currency="EUR" office:value="25332.4227533206">
            <text:p>25.332 €</text:p>
          </table:table-cell>
          <table:table-cell table:style-name="ce55" table:formula="of:=[.BV105]*(1-[.BN105])" office:value-type="currency" office:currency="EUR" office:value="19505.9655200569">
            <text:p>19.506 €</text:p>
          </table:table-cell>
          <table:table-cell table:style-name="ce55" table:formula="of:=IF([.BX104]&gt;0;[.BX104]*(1+[.BP105])+([.BV105]*12*[.BN105])*(1-[.BO105])*(1+[.BP105]/2)-[.BS105]*12-[.BT105]-[.BU105]*12;[.BX104]*(1+[.BQ105])+([.BV105]*12*[.BN105])*(1-[.BO105])*(1+[.BP105]/2)-[.BS105]*12-[.BT105]-[.BU105]*12)" office:value-type="currency" office:currency="EUR" office:value="115557.819661309">
            <text:p>115.558 €</text:p>
          </table:table-cell>
          <table:table-cell table:style-name="ce57" table:formula="of:=[.BY104]+1" office:value-type="float" office:value="102">
            <text:p>102</text:p>
          </table:table-cell>
          <table:table-cell table:style-name="ce57" table:formula="of:=[.BZ104]" office:value-type="float" office:value="29">
            <text:p>29</text:p>
          </table:table-cell>
          <table:table-cell table:style-name="ce57" table:formula="of:=[.CA104]" office:value-type="float" office:value="67">
            <text:p>67</text:p>
          </table:table-cell>
          <table:table-cell table:style-name="ce57" table:formula="of:=[.CB104]" office:value-type="float" office:value="20">
            <text:p>20</text:p>
          </table:table-cell>
          <table:table-cell table:style-name="ce57" table:formula="of:=[.CC104]" office:value-type="percentage" office:value="0.02">
            <text:p>2,00%</text:p>
          </table:table-cell>
          <table:table-cell table:style-name="ce57" table:formula="of:=[.CD104]" office:value-type="percentage" office:value="0.02">
            <text:p>2,00%</text:p>
          </table:table-cell>
          <table:table-cell table:style-name="ce57" table:formula="of:=[.CE104]" office:value-type="currency" office:currency="EUR" office:value="1800">
            <text:p>1.800 €</text:p>
          </table:table-cell>
          <table:table-cell table:style-name="ce61" table:formula="of:=IF([.BY105]&lt;[.CA105];[.CC105]+[.CD105];[.CC105])" office:value-type="percentage" office:value="0.02">
            <text:p>2,00%</text:p>
          </table:table-cell>
          <table:table-cell table:style-name="ce61" table:formula="of:=[.CG104]" office:value-type="percentage" office:value="0.28">
            <text:p>28,00%</text:p>
          </table:table-cell>
          <table:table-cell table:style-name="ce61" table:formula="of:=[.CH104]" office:value-type="percentage" office:value="0.05">
            <text:p>5,00%</text:p>
          </table:table-cell>
          <table:table-cell table:style-name="ce61" table:formula="of:=[.CI104]" office:value-type="percentage" office:value="0.05">
            <text:p>5,00%</text:p>
          </table:table-cell>
          <table:table-cell table:style-name="ce61" table:formula="of:=[.CJ104]" office:value-type="percentage" office:value="0.04">
            <text:p>4,00%</text:p>
          </table:table-cell>
          <table:table-cell table:style-name="ce63" table:formula="of:=[.CK104]" office:value-type="currency" office:currency="EUR" office:value="800">
            <text:p>800 €</text:p>
          </table:table-cell>
          <table:table-cell table:style-name="ce63" table:formula="of:=IF([.BY105]&gt;18;IF([.BY105]&lt;[.BZ105];[.CK105];0);IF([.BY105]&gt;[.BZ105];-[.CK105];0))" office:value-type="currency" office:currency="EUR" office:value="0">
            <text:p>0 €</text:p>
          </table:table-cell>
          <table:table-cell table:style-name="ce63" table:formula="of:=IF([.BY105]=[.CA105];IF([.CO105]*12&lt;4749*(1+[.CC105])^(60-[.CB105]);4749*(1+[.CC105])^(60-[.CB105]);IF([.CO105]*12&gt;6332*(1+[.CC105])^(60-[.CB105]);6332*(1+[.CC105])^(60-[.CB105]);[.CO105]*12*0.1829));0)" office:value-type="currency" office:currency="EUR" office:value="0">
            <text:p>0 €</text:p>
          </table:table-cell>
          <table:table-cell table:style-name="ce63" table:formula="of:=IF([.BY105]&gt;[.CA105]-1;[.CO105]*(1+[.CF105])/2;0)" office:value-type="currency" office:currency="EUR" office:value="7992.49583607142">
            <text:p>7.992 €</text:p>
          </table:table-cell>
          <table:table-cell table:style-name="ce63" table:formula="of:=IF([.BY105]=[.BZ105];[.CE105];[.CO104]*(1+[.CF105]))" office:value-type="currency" office:currency="EUR" office:value="15671.5604628851">
            <text:p>15.672 €</text:p>
          </table:table-cell>
          <table:table-cell table:style-name="ce63" table:formula="of:=[.CO105]*(1-[.CG105])" office:value-type="currency" office:currency="EUR" office:value="11283.5235332773">
            <text:p>11.284 €</text:p>
          </table:table-cell>
          <table:table-cell table:style-name="ce63" table:formula="of:=IF([.CQ104]&gt;0;[.CQ104]*(1+[.CI105])+([.CO105]*12*[.CG105])*(1-[.CH105])*(1+[.CI105]/2)-[.CL105]*12-[.CM105]-[.CN105]*12;[.CQ104]*(1+[.CJ105])+([.CO105]*12*[.CG105])*(1-[.CH105])*(1+[.CI105]/2)-[.CL105]*12-[.CM105]-[.CN105]*12)" office:value-type="currency" office:currency="EUR" office:value="-82661.6233444435">
            <text:p>-82.662 €</text:p>
          </table:table-cell>
          <table:table-cell table:number-columns-repeated="929"/>
        </table:table-row>
        <table:table-row table:style-name="ro1">
          <table:table-cell table:style-name="ce23" table:formula="of:=[.A105]+1" office:value-type="float" office:value="103">
            <text:p>103</text:p>
          </table:table-cell>
          <table:table-cell table:style-name="ce23" table:formula="of:=[.B105]" office:value-type="float" office:value="16">
            <text:p>16</text:p>
          </table:table-cell>
          <table:table-cell table:style-name="ce23" table:formula="of:=[.C105]" office:value-type="float" office:value="62">
            <text:p>62</text:p>
          </table:table-cell>
          <table:table-cell table:style-name="ce23" table:formula="of:=[.D105]" office:value-type="float" office:value="20">
            <text:p>20</text:p>
          </table:table-cell>
          <table:table-cell table:style-name="ce23" table:formula="of:=[.E105]" office:value-type="percentage" office:value="0.02">
            <text:p>2,00%</text:p>
          </table:table-cell>
          <table:table-cell table:style-name="ce23" table:formula="of:=[.F105]" office:value-type="percentage" office:value="0.015">
            <text:p>1,50%</text:p>
          </table:table-cell>
          <table:table-cell table:style-name="ce23" table:formula="of:=[.G105]" office:value-type="currency" office:currency="EUR" office:value="1000">
            <text:p>1.000 €</text:p>
          </table:table-cell>
          <table:table-cell table:style-name="ce27" table:formula="of:=IF([.A106]&lt;[.C106];[.E106]+[.F106];[.E106])" office:value-type="percentage" office:value="0.02">
            <text:p>2,00%</text:p>
          </table:table-cell>
          <table:table-cell table:style-name="ce27" table:formula="of:=[.I105]" office:value-type="percentage" office:value="0.11">
            <text:p>11,00%</text:p>
          </table:table-cell>
          <table:table-cell table:style-name="ce27" table:formula="of:=[.J105]" office:value-type="percentage" office:value="0.05">
            <text:p>5,00%</text:p>
          </table:table-cell>
          <table:table-cell table:style-name="ce27" table:formula="of:=[.K105]" office:value-type="percentage" office:value="0.05">
            <text:p>5,00%</text:p>
          </table:table-cell>
          <table:table-cell table:style-name="ce27" table:formula="of:=[.L105]" office:value-type="percentage" office:value="0.04">
            <text:p>4,00%</text:p>
          </table:table-cell>
          <table:table-cell table:style-name="ce31" table:formula="of:=[.M105]" office:value-type="currency" office:currency="EUR" office:value="800">
            <text:p>800 €</text:p>
          </table:table-cell>
          <table:table-cell table:style-name="ce31" table:formula="of:=IF([.A106]&gt;18;IF([.A106]&lt;[.B106];[.M106];0);IF([.A106]&gt;[.B106];-[.M106];0))" office:value-type="currency" office:currency="EUR" office:value="0">
            <text:p>0 €</text:p>
          </table:table-cell>
          <table:table-cell table:style-name="ce31" table:formula="of:=IF([.A106]=[.C106];IF([.Q106]*12&lt;4749*(1+[.E106])^(60-[.D106]);4749*(1+[.E106])^(60-[.D106]);IF([.Q106]*12&gt;6332*(1+[.E106])^(60-[.D106]);6332*(1+[.E106])^(60-[.D106]);[.Q106]*12*0.1829));0)" office:value-type="currency" office:currency="EUR" office:value="0">
            <text:p>0 €</text:p>
          </table:table-cell>
          <table:table-cell table:style-name="ce31" table:formula="of:=IF([.A106]&gt;[.C106]-1;[.Q106]*(1+[.H106])/2;0)" office:value-type="currency" office:currency="EUR" office:value="5509.25825125403">
            <text:p>5.509 €</text:p>
          </table:table-cell>
          <table:table-cell table:style-name="ce31" table:formula="of:=IF([.A106]=[.B106];[.G106];[.Q105]*(1+[.H106]))" office:value-type="currency" office:currency="EUR" office:value="10802.4671593216">
            <text:p>10.802 €</text:p>
          </table:table-cell>
          <table:table-cell table:style-name="ce31" table:formula="of:=[.Q106]*(1-[.I106])" office:value-type="currency" office:currency="EUR" office:value="9614.19577179624">
            <text:p>9.614 €</text:p>
          </table:table-cell>
          <table:table-cell table:style-name="ce31" table:formula="of:=IF([.S105]&gt;0;[.S105]*(1+[.K106])+([.Q106]*12*[.I106])*(1-[.J106])*(1+[.K106]/2)-[.N106]*12-[.O106]-[.P106]*12;[.S105]*(1+[.L106])+([.Q106]*12*[.I106])*(1-[.J106])*(1+[.K106]/2)-[.N106]*12-[.O106]-[.P106]*12)" office:value-type="currency" office:currency="EUR" office:value="-44569.7311815886">
            <text:p>-44.570 €</text:p>
          </table:table-cell>
          <table:table-cell table:style-name="ce33" table:formula="of:=[.T105]+1" office:value-type="float" office:value="103">
            <text:p>103</text:p>
          </table:table-cell>
          <table:table-cell table:style-name="ce33" table:formula="of:=[.U105]" office:value-type="float" office:value="21">
            <text:p>21</text:p>
          </table:table-cell>
          <table:table-cell table:style-name="ce33" table:formula="of:=[.V105]" office:value-type="float" office:value="64.25">
            <text:p>64,25</text:p>
          </table:table-cell>
          <table:table-cell table:style-name="ce33" table:formula="of:=[.W105]" office:value-type="float" office:value="20">
            <text:p>20</text:p>
          </table:table-cell>
          <table:table-cell table:style-name="ce33" table:formula="of:=[.X105]" office:value-type="percentage" office:value="0.02">
            <text:p>2,00%</text:p>
          </table:table-cell>
          <table:table-cell table:style-name="ce33" table:formula="of:=[.Y105]" office:value-type="percentage" office:value="0.015">
            <text:p>1,50%</text:p>
          </table:table-cell>
          <table:table-cell table:style-name="ce33" table:formula="of:=[.Z105]" office:value-type="currency" office:currency="EUR" office:value="1300">
            <text:p>1.300 €</text:p>
          </table:table-cell>
          <table:table-cell table:style-name="ce37" table:formula="of:=IF([.T106]&lt;[.V106];[.X106]+[.Y106];[.X106])" office:value-type="percentage" office:value="0.02">
            <text:p>2,00%</text:p>
          </table:table-cell>
          <table:table-cell table:style-name="ce37" table:formula="of:=[.AB105]" office:value-type="percentage" office:value="0.18">
            <text:p>18,00%</text:p>
          </table:table-cell>
          <table:table-cell table:style-name="ce37" table:formula="of:=[.AC105]" office:value-type="percentage" office:value="0.05">
            <text:p>5,00%</text:p>
          </table:table-cell>
          <table:table-cell table:style-name="ce37" table:formula="of:=[.AD105]" office:value-type="percentage" office:value="0.05">
            <text:p>5,00%</text:p>
          </table:table-cell>
          <table:table-cell table:style-name="ce37" table:formula="of:=[.AE105]" office:value-type="percentage" office:value="0.05">
            <text:p>5,00%</text:p>
          </table:table-cell>
          <table:table-cell table:style-name="ce39" table:formula="of:=[.AF105]" office:value-type="currency" office:currency="EUR" office:value="800">
            <text:p>800 €</text:p>
          </table:table-cell>
          <table:table-cell table:style-name="ce39" table:formula="of:=IF([.T106]&gt;18;IF([.T106]&lt;[.U106];[.AF106];0);IF([.T106]&gt;[.U106];-[.AF106];0))" office:value-type="currency" office:currency="EUR" office:value="0">
            <text:p>0 €</text:p>
          </table:table-cell>
          <table:table-cell table:style-name="ce39" table:formula="of:=IF([.T106]=[.V106];IF([.AJ106]*12&lt;4749*(1+[.X106])^(60-[.W106]);4749*(1+[.X106])^(60-[.W106]);IF([.AJ106]*12&gt;6332*(1+[.X106])^(60-[.W106]);6332*(1+[.X106])^(60-[.W106]);[.AJ106]*12*0.1829));0)" office:value-type="currency" office:currency="EUR" office:value="0">
            <text:p>0 €</text:p>
          </table:table-cell>
          <table:table-cell table:style-name="ce39" table:formula="of:=IF([.T106]&gt;[.V106]-1;[.AJ106]*(1+[.AA106])/2;0)" office:value-type="currency" office:currency="EUR" office:value="6300.21351819416">
            <text:p>6.300 €</text:p>
          </table:table-cell>
          <table:table-cell table:style-name="ce39" table:formula="of:=IF([.T106]=[.U106];[.Z106];[.AJ105]*(1+[.AA106]))" office:value-type="currency" office:currency="EUR" office:value="12353.3598395964">
            <text:p>12.353 €</text:p>
          </table:table-cell>
          <table:table-cell table:style-name="ce39" table:formula="of:=[.AJ106]*(1-[.AB106])" office:value-type="currency" office:currency="EUR" office:value="10129.755068469">
            <text:p>10.130 €</text:p>
          </table:table-cell>
          <table:table-cell table:style-name="ce39" table:formula="of:=IF([.AL105]&gt;0;[.AL105]*(1+[.AD106])+([.AJ106]*12*[.AB106])*(1-[.AC106])*(1+[.AD106]/2)-[.AG106]*12-[.AH106]-[.AI106]*12;[.AL105]*(1+[.AE106])+([.AJ106]*12*[.AB106])*(1-[.AC106])*(1+[.AD106]/2)-[.AG106]*12-[.AH106]-[.AI106]*12)" office:value-type="currency" office:currency="EUR" office:value="684.221909642976">
            <text:p>684 €</text:p>
          </table:table-cell>
          <table:table-cell table:style-name="ce41" table:formula="of:=[.AM105]+1" office:value-type="float" office:value="103">
            <text:p>103</text:p>
          </table:table-cell>
          <table:table-cell table:style-name="ce41" table:formula="of:=[.AN105]" office:value-type="float" office:value="24">
            <text:p>24</text:p>
          </table:table-cell>
          <table:table-cell table:style-name="ce41" table:formula="of:=[.AO105]" office:value-type="float" office:value="66.25">
            <text:p>66,25</text:p>
          </table:table-cell>
          <table:table-cell table:style-name="ce41" table:formula="of:=[.AP105]" office:value-type="float" office:value="20">
            <text:p>20</text:p>
          </table:table-cell>
          <table:table-cell table:style-name="ce41" table:formula="of:=[.AQ105]" office:value-type="percentage" office:value="0.02">
            <text:p>2,00%</text:p>
          </table:table-cell>
          <table:table-cell table:style-name="ce41" table:formula="of:=[.AR105]" office:value-type="percentage" office:value="0.03">
            <text:p>3,00%</text:p>
          </table:table-cell>
          <table:table-cell table:style-name="ce41" table:formula="of:=[.AS105]" office:value-type="currency" office:currency="EUR" office:value="1500">
            <text:p>1.500 €</text:p>
          </table:table-cell>
          <table:table-cell table:style-name="ce45" table:formula="of:=IF([.AM106]&lt;[.AO106];[.AQ106]+[.AR106];[.AQ106])" office:value-type="percentage" office:value="0.02">
            <text:p>2,00%</text:p>
          </table:table-cell>
          <table:table-cell table:style-name="ce45" table:formula="of:=[.AU105]" office:value-type="percentage" office:value="0.27">
            <text:p>27,00%</text:p>
          </table:table-cell>
          <table:table-cell table:style-name="ce45" table:formula="of:=[.AV105]" office:value-type="percentage" office:value="0.05">
            <text:p>5,00%</text:p>
          </table:table-cell>
          <table:table-cell table:style-name="ce45" table:formula="of:=[.AW105]" office:value-type="percentage" office:value="0.05">
            <text:p>5,00%</text:p>
          </table:table-cell>
          <table:table-cell table:style-name="ce45" table:formula="of:=[.AX105]" office:value-type="percentage" office:value="0.04">
            <text:p>4,00%</text:p>
          </table:table-cell>
          <table:table-cell table:style-name="ce47" table:formula="of:=[.AY105]" office:value-type="currency" office:currency="EUR" office:value="1500">
            <text:p>1.500 €</text:p>
          </table:table-cell>
          <table:table-cell table:style-name="ce47" table:formula="of:=IF([.AM106]&gt;18;IF([.AM106]&lt;[.AN106];[.AY106];0);IF([.AM106]&gt;[.AN106];-[.AY106];0))" office:value-type="currency" office:currency="EUR" office:value="0">
            <text:p>0 €</text:p>
          </table:table-cell>
          <table:table-cell table:style-name="ce47" table:formula="of:=IF([.AM106]=[.AO106];IF([.BC106]*12&lt;4749*(1+[.AQ106])^(60-[.AP106]);4749*(1+[.AQ106])^(60-[.AP106]);IF([.BC106]*12&gt;6332*(1+[.AQ106])^(60-[.AP106]);6332*(1+[.AQ106])^(60-[.AP106]);[.BC106]*12*0.1829));0)" office:value-type="currency" office:currency="EUR" office:value="0">
            <text:p>0 €</text:p>
          </table:table-cell>
          <table:table-cell table:style-name="ce47" table:formula="of:=IF([.AM106]&gt;[.AO106]-1;[.BC106]*(1+[.AT106])/2;0)" office:value-type="currency" office:currency="EUR" office:value="12354.30592151">
            <text:p>12.354 €</text:p>
          </table:table-cell>
          <table:table-cell table:style-name="ce47" table:formula="of:=IF([.AM106]=[.AN106];[.AS106];[.BC105]*(1+[.AT106]))" office:value-type="currency" office:currency="EUR" office:value="24224.1292578628">
            <text:p>24.224 €</text:p>
          </table:table-cell>
          <table:table-cell table:style-name="ce47" table:formula="of:=[.BC106]*(1-[.AU106])" office:value-type="currency" office:currency="EUR" office:value="17683.6143582399">
            <text:p>17.684 €</text:p>
          </table:table-cell>
          <table:table-cell table:style-name="ce47" table:formula="of:=IF([.BE105]&gt;0;[.BE105]*(1+[.AW106])+([.BC106]*12*[.AU106])*(1-[.AV106])*(1+[.AW106]/2)-[.AZ106]*12-[.BA106]-[.BB106]*12;[.BE105]*(1+[.AX106])+([.BC106]*12*[.AU106])*(1-[.AV106])*(1+[.AW106]/2)-[.AZ106]*12-[.BA106]-[.BB106]*12)" office:value-type="currency" office:currency="EUR" office:value="91275.1876598167">
            <text:p>91.275 €</text:p>
          </table:table-cell>
          <table:table-cell table:style-name="ce49" table:formula="of:=[.BF105]+1" office:value-type="float" office:value="103">
            <text:p>103</text:p>
          </table:table-cell>
          <table:table-cell table:style-name="ce49" table:formula="of:=[.BG105]" office:value-type="float" office:value="24">
            <text:p>24</text:p>
          </table:table-cell>
          <table:table-cell table:style-name="ce49" table:formula="of:=[.BH105]" office:value-type="float" office:value="66.25">
            <text:p>66,25</text:p>
          </table:table-cell>
          <table:table-cell table:style-name="ce49" table:formula="of:=[.BI105]" office:value-type="float" office:value="20">
            <text:p>20</text:p>
          </table:table-cell>
          <table:table-cell table:style-name="ce49" table:formula="of:=[.BJ105]" office:value-type="percentage" office:value="0.02">
            <text:p>2,00%</text:p>
          </table:table-cell>
          <table:table-cell table:style-name="ce49" table:formula="of:=[.BK105]" office:value-type="percentage" office:value="0.03">
            <text:p>3,00%</text:p>
          </table:table-cell>
          <table:table-cell table:style-name="ce49" table:formula="of:=[.BL105]" office:value-type="currency" office:currency="EUR" office:value="1600">
            <text:p>1.600 €</text:p>
          </table:table-cell>
          <table:table-cell table:style-name="ce53" table:formula="of:=IF([.BF106]&lt;[.BH106];[.BJ106]+[.BK106];[.BJ106])" office:value-type="percentage" office:value="0.02">
            <text:p>2,00%</text:p>
          </table:table-cell>
          <table:table-cell table:style-name="ce53" table:formula="of:=[.BN105]" office:value-type="percentage" office:value="0.23">
            <text:p>23,00%</text:p>
          </table:table-cell>
          <table:table-cell table:style-name="ce53" table:formula="of:=[.BO105]" office:value-type="percentage" office:value="0.05">
            <text:p>5,00%</text:p>
          </table:table-cell>
          <table:table-cell table:style-name="ce53" table:formula="of:=[.BP105]" office:value-type="percentage" office:value="0.05">
            <text:p>5,00%</text:p>
          </table:table-cell>
          <table:table-cell table:style-name="ce53" table:formula="of:=[.BQ105]" office:value-type="percentage" office:value="0.04">
            <text:p>4,00%</text:p>
          </table:table-cell>
          <table:table-cell table:style-name="ce55" table:formula="of:=[.BR105]" office:value-type="currency" office:currency="EUR" office:value="800">
            <text:p>800 €</text:p>
          </table:table-cell>
          <table:table-cell table:style-name="ce55" table:formula="of:=IF([.BF106]&gt;18;IF([.BF106]&lt;[.BG106];[.BR106];0);IF([.BF106]&gt;[.BG106];-[.BR106];0))" office:value-type="currency" office:currency="EUR" office:value="0">
            <text:p>0 €</text:p>
          </table:table-cell>
          <table:table-cell table:style-name="ce55" table:formula="of:=IF([.BF106]=[.BH106];IF([.BV106]*12&lt;4749*(1+[.BJ106])^(60-[.BI106]);4749*(1+[.BJ106])^(60-[.BI106]);IF([.BV106]*12&gt;6332*(1+[.BJ106])^(60-[.BI106]);6332*(1+[.BJ106])^(60-[.BI106]);[.BV106]*12*0.1829));0)" office:value-type="currency" office:currency="EUR" office:value="0">
            <text:p>0 €</text:p>
          </table:table-cell>
          <table:table-cell table:style-name="ce55" table:formula="of:=IF([.BF106]&gt;[.BH106]-1;[.BV106]*(1+[.BM106])/2;0)" office:value-type="currency" office:currency="EUR" office:value="13177.9263162774">
            <text:p>13.178 €</text:p>
          </table:table-cell>
          <table:table-cell table:style-name="ce55" table:formula="of:=IF([.BF106]=[.BG106];[.BL106];[.BV105]*(1+[.BM106]))" office:value-type="currency" office:currency="EUR" office:value="25839.071208387">
            <text:p>25.839 €</text:p>
          </table:table-cell>
          <table:table-cell table:style-name="ce55" table:formula="of:=[.BV106]*(1-[.BN106])" office:value-type="currency" office:currency="EUR" office:value="19896.084830458">
            <text:p>19.896 €</text:p>
          </table:table-cell>
          <table:table-cell table:style-name="ce55" table:formula="of:=IF([.BX105]&gt;0;[.BX105]*(1+[.BP106])+([.BV106]*12*[.BN106])*(1-[.BO106])*(1+[.BP106]/2)-[.BS106]*12-[.BT106]-[.BU106]*12;[.BX105]*(1+[.BQ106])+([.BV106]*12*[.BN106])*(1-[.BO106])*(1+[.BP106]/2)-[.BS106]*12-[.BT106]-[.BU106]*12)" office:value-type="currency" office:currency="EUR" office:value="32644.3906751463">
            <text:p>32.644 €</text:p>
          </table:table-cell>
          <table:table-cell table:style-name="ce57" table:formula="of:=[.BY105]+1" office:value-type="float" office:value="103">
            <text:p>103</text:p>
          </table:table-cell>
          <table:table-cell table:style-name="ce57" table:formula="of:=[.BZ105]" office:value-type="float" office:value="29">
            <text:p>29</text:p>
          </table:table-cell>
          <table:table-cell table:style-name="ce57" table:formula="of:=[.CA105]" office:value-type="float" office:value="67">
            <text:p>67</text:p>
          </table:table-cell>
          <table:table-cell table:style-name="ce57" table:formula="of:=[.CB105]" office:value-type="float" office:value="20">
            <text:p>20</text:p>
          </table:table-cell>
          <table:table-cell table:style-name="ce57" table:formula="of:=[.CC105]" office:value-type="percentage" office:value="0.02">
            <text:p>2,00%</text:p>
          </table:table-cell>
          <table:table-cell table:style-name="ce57" table:formula="of:=[.CD105]" office:value-type="percentage" office:value="0.02">
            <text:p>2,00%</text:p>
          </table:table-cell>
          <table:table-cell table:style-name="ce57" table:formula="of:=[.CE105]" office:value-type="currency" office:currency="EUR" office:value="1800">
            <text:p>1.800 €</text:p>
          </table:table-cell>
          <table:table-cell table:style-name="ce61" table:formula="of:=IF([.BY106]&lt;[.CA106];[.CC106]+[.CD106];[.CC106])" office:value-type="percentage" office:value="0.02">
            <text:p>2,00%</text:p>
          </table:table-cell>
          <table:table-cell table:style-name="ce61" table:formula="of:=[.CG105]" office:value-type="percentage" office:value="0.28">
            <text:p>28,00%</text:p>
          </table:table-cell>
          <table:table-cell table:style-name="ce61" table:formula="of:=[.CH105]" office:value-type="percentage" office:value="0.05">
            <text:p>5,00%</text:p>
          </table:table-cell>
          <table:table-cell table:style-name="ce61" table:formula="of:=[.CI105]" office:value-type="percentage" office:value="0.05">
            <text:p>5,00%</text:p>
          </table:table-cell>
          <table:table-cell table:style-name="ce61" table:formula="of:=[.CJ105]" office:value-type="percentage" office:value="0.04">
            <text:p>4,00%</text:p>
          </table:table-cell>
          <table:table-cell table:style-name="ce63" table:formula="of:=[.CK105]" office:value-type="currency" office:currency="EUR" office:value="800">
            <text:p>800 €</text:p>
          </table:table-cell>
          <table:table-cell table:style-name="ce63" table:formula="of:=IF([.BY106]&gt;18;IF([.BY106]&lt;[.BZ106];[.CK106];0);IF([.BY106]&gt;[.BZ106];-[.CK106];0))" office:value-type="currency" office:currency="EUR" office:value="0">
            <text:p>0 €</text:p>
          </table:table-cell>
          <table:table-cell table:style-name="ce63" table:formula="of:=IF([.BY106]=[.CA106];IF([.CO106]*12&lt;4749*(1+[.CC106])^(60-[.CB106]);4749*(1+[.CC106])^(60-[.CB106]);IF([.CO106]*12&gt;6332*(1+[.CC106])^(60-[.CB106]);6332*(1+[.CC106])^(60-[.CB106]);[.CO106]*12*0.1829));0)" office:value-type="currency" office:currency="EUR" office:value="0">
            <text:p>0 €</text:p>
          </table:table-cell>
          <table:table-cell table:style-name="ce63" table:formula="of:=IF([.BY106]&gt;[.CA106]-1;[.CO106]*(1+[.CF106])/2;0)" office:value-type="currency" office:currency="EUR" office:value="8152.34575279285">
            <text:p>8.152 €</text:p>
          </table:table-cell>
          <table:table-cell table:style-name="ce63" table:formula="of:=IF([.BY106]=[.BZ106];[.CE106];[.CO105]*(1+[.CF106]))" office:value-type="currency" office:currency="EUR" office:value="15984.9916721428">
            <text:p>15.985 €</text:p>
          </table:table-cell>
          <table:table-cell table:style-name="ce63" table:formula="of:=[.CO106]*(1-[.CG106])" office:value-type="currency" office:currency="EUR" office:value="11509.1940039428">
            <text:p>11.509 €</text:p>
          </table:table-cell>
          <table:table-cell table:style-name="ce63" table:formula="of:=IF([.CQ105]&gt;0;[.CQ105]*(1+[.CI106])+([.CO106]*12*[.CG106])*(1-[.CH106])*(1+[.CI106]/2)-[.CL106]*12-[.CM106]-[.CN106]*12;[.CQ105]*(1+[.CJ106])+([.CO106]*12*[.CG106])*(1-[.CH106])*(1+[.CI106]/2)-[.CL106]*12-[.CM106]-[.CN106]*12)" office:value-type="currency" office:currency="EUR" office:value="-131496.541558819">
            <text:p>-131.497 €</text:p>
          </table:table-cell>
          <table:table-cell table:number-columns-repeated="929"/>
        </table:table-row>
        <table:table-row table:style-name="ro1">
          <table:table-cell table:style-name="ce23" table:formula="of:=[.A106]+1" office:value-type="float" office:value="104">
            <text:p>104</text:p>
          </table:table-cell>
          <table:table-cell table:style-name="ce23" table:formula="of:=[.B106]" office:value-type="float" office:value="16">
            <text:p>16</text:p>
          </table:table-cell>
          <table:table-cell table:style-name="ce23" table:formula="of:=[.C106]" office:value-type="float" office:value="62">
            <text:p>62</text:p>
          </table:table-cell>
          <table:table-cell table:style-name="ce23" table:formula="of:=[.D106]" office:value-type="float" office:value="20">
            <text:p>20</text:p>
          </table:table-cell>
          <table:table-cell table:style-name="ce23" table:formula="of:=[.E106]" office:value-type="percentage" office:value="0.02">
            <text:p>2,00%</text:p>
          </table:table-cell>
          <table:table-cell table:style-name="ce23" table:formula="of:=[.F106]" office:value-type="percentage" office:value="0.015">
            <text:p>1,50%</text:p>
          </table:table-cell>
          <table:table-cell table:style-name="ce23" table:formula="of:=[.G106]" office:value-type="currency" office:currency="EUR" office:value="1000">
            <text:p>1.000 €</text:p>
          </table:table-cell>
          <table:table-cell table:style-name="ce27" table:formula="of:=IF([.A107]&lt;[.C107];[.E107]+[.F107];[.E107])" office:value-type="percentage" office:value="0.02">
            <text:p>2,00%</text:p>
          </table:table-cell>
          <table:table-cell table:style-name="ce27" table:formula="of:=[.I106]" office:value-type="percentage" office:value="0.11">
            <text:p>11,00%</text:p>
          </table:table-cell>
          <table:table-cell table:style-name="ce27" table:formula="of:=[.J106]" office:value-type="percentage" office:value="0.05">
            <text:p>5,00%</text:p>
          </table:table-cell>
          <table:table-cell table:style-name="ce27" table:formula="of:=[.K106]" office:value-type="percentage" office:value="0.05">
            <text:p>5,00%</text:p>
          </table:table-cell>
          <table:table-cell table:style-name="ce27" table:formula="of:=[.L106]" office:value-type="percentage" office:value="0.04">
            <text:p>4,00%</text:p>
          </table:table-cell>
          <table:table-cell table:style-name="ce31" table:formula="of:=[.M106]" office:value-type="currency" office:currency="EUR" office:value="800">
            <text:p>800 €</text:p>
          </table:table-cell>
          <table:table-cell table:style-name="ce31" table:formula="of:=IF([.A107]&gt;18;IF([.A107]&lt;[.B107];[.M107];0);IF([.A107]&gt;[.B107];-[.M107];0))" office:value-type="currency" office:currency="EUR" office:value="0">
            <text:p>0 €</text:p>
          </table:table-cell>
          <table:table-cell table:style-name="ce31" table:formula="of:=IF([.A107]=[.C107];IF([.Q107]*12&lt;4749*(1+[.E107])^(60-[.D107]);4749*(1+[.E107])^(60-[.D107]);IF([.Q107]*12&gt;6332*(1+[.E107])^(60-[.D107]);6332*(1+[.E107])^(60-[.D107]);[.Q107]*12*0.1829));0)" office:value-type="currency" office:currency="EUR" office:value="0">
            <text:p>0 €</text:p>
          </table:table-cell>
          <table:table-cell table:style-name="ce31" table:formula="of:=IF([.A107]&gt;[.C107]-1;[.Q107]*(1+[.H107])/2;0)" office:value-type="currency" office:currency="EUR" office:value="5619.44341627911">
            <text:p>5.619 €</text:p>
          </table:table-cell>
          <table:table-cell table:style-name="ce31" table:formula="of:=IF([.A107]=[.B107];[.G107];[.Q106]*(1+[.H107]))" office:value-type="currency" office:currency="EUR" office:value="11018.5165025081">
            <text:p>11.019 €</text:p>
          </table:table-cell>
          <table:table-cell table:style-name="ce31" table:formula="of:=[.Q107]*(1-[.I107])" office:value-type="currency" office:currency="EUR" office:value="9806.47968723217">
            <text:p>9.806 €</text:p>
          </table:table-cell>
          <table:table-cell table:style-name="ce31" table:formula="of:=IF([.S106]&gt;0;[.S106]*(1+[.K107])+([.Q107]*12*[.I107])*(1-[.J107])*(1+[.K107]/2)-[.N107]*12-[.O107]-[.P107]*12;[.S106]*(1+[.L107])+([.Q107]*12*[.I107])*(1-[.J107])*(1+[.K107]/2)-[.N107]*12-[.O107]-[.P107]*12)" office:value-type="currency" office:currency="EUR" office:value="-99623.1912377027">
            <text:p>-99.623 €</text:p>
          </table:table-cell>
          <table:table-cell table:style-name="ce33" table:formula="of:=[.T106]+1" office:value-type="float" office:value="104">
            <text:p>104</text:p>
          </table:table-cell>
          <table:table-cell table:style-name="ce33" table:formula="of:=[.U106]" office:value-type="float" office:value="21">
            <text:p>21</text:p>
          </table:table-cell>
          <table:table-cell table:style-name="ce33" table:formula="of:=[.V106]" office:value-type="float" office:value="64.25">
            <text:p>64,25</text:p>
          </table:table-cell>
          <table:table-cell table:style-name="ce33" table:formula="of:=[.W106]" office:value-type="float" office:value="20">
            <text:p>20</text:p>
          </table:table-cell>
          <table:table-cell table:style-name="ce33" table:formula="of:=[.X106]" office:value-type="percentage" office:value="0.02">
            <text:p>2,00%</text:p>
          </table:table-cell>
          <table:table-cell table:style-name="ce33" table:formula="of:=[.Y106]" office:value-type="percentage" office:value="0.015">
            <text:p>1,50%</text:p>
          </table:table-cell>
          <table:table-cell table:style-name="ce33" table:formula="of:=[.Z106]" office:value-type="currency" office:currency="EUR" office:value="1300">
            <text:p>1.300 €</text:p>
          </table:table-cell>
          <table:table-cell table:style-name="ce37" table:formula="of:=IF([.T107]&lt;[.V107];[.X107]+[.Y107];[.X107])" office:value-type="percentage" office:value="0.02">
            <text:p>2,00%</text:p>
          </table:table-cell>
          <table:table-cell table:style-name="ce37" table:formula="of:=[.AB106]" office:value-type="percentage" office:value="0.18">
            <text:p>18,00%</text:p>
          </table:table-cell>
          <table:table-cell table:style-name="ce37" table:formula="of:=[.AC106]" office:value-type="percentage" office:value="0.05">
            <text:p>5,00%</text:p>
          </table:table-cell>
          <table:table-cell table:style-name="ce37" table:formula="of:=[.AD106]" office:value-type="percentage" office:value="0.05">
            <text:p>5,00%</text:p>
          </table:table-cell>
          <table:table-cell table:style-name="ce37" table:formula="of:=[.AE106]" office:value-type="percentage" office:value="0.05">
            <text:p>5,00%</text:p>
          </table:table-cell>
          <table:table-cell table:style-name="ce39" table:formula="of:=[.AF106]" office:value-type="currency" office:currency="EUR" office:value="800">
            <text:p>800 €</text:p>
          </table:table-cell>
          <table:table-cell table:style-name="ce39" table:formula="of:=IF([.T107]&gt;18;IF([.T107]&lt;[.U107];[.AF107];0);IF([.T107]&gt;[.U107];-[.AF107];0))" office:value-type="currency" office:currency="EUR" office:value="0">
            <text:p>0 €</text:p>
          </table:table-cell>
          <table:table-cell table:style-name="ce39" table:formula="of:=IF([.T107]=[.V107];IF([.AJ107]*12&lt;4749*(1+[.X107])^(60-[.W107]);4749*(1+[.X107])^(60-[.W107]);IF([.AJ107]*12&gt;6332*(1+[.X107])^(60-[.W107]);6332*(1+[.X107])^(60-[.W107]);[.AJ107]*12*0.1829));0)" office:value-type="currency" office:currency="EUR" office:value="0">
            <text:p>0 €</text:p>
          </table:table-cell>
          <table:table-cell table:style-name="ce39" table:formula="of:=IF([.T107]&gt;[.V107]-1;[.AJ107]*(1+[.AA107])/2;0)" office:value-type="currency" office:currency="EUR" office:value="6426.21778855804">
            <text:p>6.426 €</text:p>
          </table:table-cell>
          <table:table-cell table:style-name="ce39" table:formula="of:=IF([.T107]=[.U107];[.Z107];[.AJ106]*(1+[.AA107]))" office:value-type="currency" office:currency="EUR" office:value="12600.4270363883">
            <text:p>12.600 €</text:p>
          </table:table-cell>
          <table:table-cell table:style-name="ce39" table:formula="of:=[.AJ107]*(1-[.AB107])" office:value-type="currency" office:currency="EUR" office:value="10332.3501698384">
            <text:p>10.332 €</text:p>
          </table:table-cell>
          <table:table-cell table:style-name="ce39" table:formula="of:=IF([.AL106]&gt;0;[.AL106]*(1+[.AD107])+([.AJ107]*12*[.AB107])*(1-[.AC107])*(1+[.AD107]/2)-[.AG107]*12-[.AH107]-[.AI107]*12;[.AL106]*(1+[.AE107])+([.AJ107]*12*[.AB107])*(1-[.AC107])*(1+[.AD107]/2)-[.AG107]*12-[.AH107]-[.AI107]*12)" office:value-type="currency" office:currency="EUR" office:value="-49893.7022719358">
            <text:p>-49.894 €</text:p>
          </table:table-cell>
          <table:table-cell table:style-name="ce41" table:formula="of:=[.AM106]+1" office:value-type="float" office:value="104">
            <text:p>104</text:p>
          </table:table-cell>
          <table:table-cell table:style-name="ce41" table:formula="of:=[.AN106]" office:value-type="float" office:value="24">
            <text:p>24</text:p>
          </table:table-cell>
          <table:table-cell table:style-name="ce41" table:formula="of:=[.AO106]" office:value-type="float" office:value="66.25">
            <text:p>66,25</text:p>
          </table:table-cell>
          <table:table-cell table:style-name="ce41" table:formula="of:=[.AP106]" office:value-type="float" office:value="20">
            <text:p>20</text:p>
          </table:table-cell>
          <table:table-cell table:style-name="ce41" table:formula="of:=[.AQ106]" office:value-type="percentage" office:value="0.02">
            <text:p>2,00%</text:p>
          </table:table-cell>
          <table:table-cell table:style-name="ce41" table:formula="of:=[.AR106]" office:value-type="percentage" office:value="0.03">
            <text:p>3,00%</text:p>
          </table:table-cell>
          <table:table-cell table:style-name="ce41" table:formula="of:=[.AS106]" office:value-type="currency" office:currency="EUR" office:value="1500">
            <text:p>1.500 €</text:p>
          </table:table-cell>
          <table:table-cell table:style-name="ce45" table:formula="of:=IF([.AM107]&lt;[.AO107];[.AQ107]+[.AR107];[.AQ107])" office:value-type="percentage" office:value="0.02">
            <text:p>2,00%</text:p>
          </table:table-cell>
          <table:table-cell table:style-name="ce45" table:formula="of:=[.AU106]" office:value-type="percentage" office:value="0.27">
            <text:p>27,00%</text:p>
          </table:table-cell>
          <table:table-cell table:style-name="ce45" table:formula="of:=[.AV106]" office:value-type="percentage" office:value="0.05">
            <text:p>5,00%</text:p>
          </table:table-cell>
          <table:table-cell table:style-name="ce45" table:formula="of:=[.AW106]" office:value-type="percentage" office:value="0.05">
            <text:p>5,00%</text:p>
          </table:table-cell>
          <table:table-cell table:style-name="ce45" table:formula="of:=[.AX106]" office:value-type="percentage" office:value="0.04">
            <text:p>4,00%</text:p>
          </table:table-cell>
          <table:table-cell table:style-name="ce47" table:formula="of:=[.AY106]" office:value-type="currency" office:currency="EUR" office:value="1500">
            <text:p>1.500 €</text:p>
          </table:table-cell>
          <table:table-cell table:style-name="ce47" table:formula="of:=IF([.AM107]&gt;18;IF([.AM107]&lt;[.AN107];[.AY107];0);IF([.AM107]&gt;[.AN107];-[.AY107];0))" office:value-type="currency" office:currency="EUR" office:value="0">
            <text:p>0 €</text:p>
          </table:table-cell>
          <table:table-cell table:style-name="ce47" table:formula="of:=IF([.AM107]=[.AO107];IF([.BC107]*12&lt;4749*(1+[.AQ107])^(60-[.AP107]);4749*(1+[.AQ107])^(60-[.AP107]);IF([.BC107]*12&gt;6332*(1+[.AQ107])^(60-[.AP107]);6332*(1+[.AQ107])^(60-[.AP107]);[.BC107]*12*0.1829));0)" office:value-type="currency" office:currency="EUR" office:value="0">
            <text:p>0 €</text:p>
          </table:table-cell>
          <table:table-cell table:style-name="ce47" table:formula="of:=IF([.AM107]&gt;[.AO107]-1;[.BC107]*(1+[.AT107])/2;0)" office:value-type="currency" office:currency="EUR" office:value="12601.3920399403">
            <text:p>12.601 €</text:p>
          </table:table-cell>
          <table:table-cell table:style-name="ce47" table:formula="of:=IF([.AM107]=[.AN107];[.AS107];[.BC106]*(1+[.AT107]))" office:value-type="currency" office:currency="EUR" office:value="24708.6118430201">
            <text:p>24.709 €</text:p>
          </table:table-cell>
          <table:table-cell table:style-name="ce47" table:formula="of:=[.BC107]*(1-[.AU107])" office:value-type="currency" office:currency="EUR" office:value="18037.2866454047">
            <text:p>18.037 €</text:p>
          </table:table-cell>
          <table:table-cell table:style-name="ce47" table:formula="of:=IF([.BE106]&gt;0;[.BE106]*(1+[.AW107])+([.BC107]*12*[.AU107])*(1-[.AV107])*(1+[.AW107]/2)-[.AZ107]*12-[.BA107]-[.BB107]*12;[.BE106]*(1+[.AX107])+([.BC107]*12*[.AU107])*(1-[.AV107])*(1+[.AW107]/2)-[.AZ107]*12-[.BA107]-[.BB107]*12)" office:value-type="currency" office:currency="EUR" office:value="22576.6774976608">
            <text:p>22.577 €</text:p>
          </table:table-cell>
          <table:table-cell table:style-name="ce49" table:formula="of:=[.BF106]+1" office:value-type="float" office:value="104">
            <text:p>104</text:p>
          </table:table-cell>
          <table:table-cell table:style-name="ce49" table:formula="of:=[.BG106]" office:value-type="float" office:value="24">
            <text:p>24</text:p>
          </table:table-cell>
          <table:table-cell table:style-name="ce49" table:formula="of:=[.BH106]" office:value-type="float" office:value="66.25">
            <text:p>66,25</text:p>
          </table:table-cell>
          <table:table-cell table:style-name="ce49" table:formula="of:=[.BI106]" office:value-type="float" office:value="20">
            <text:p>20</text:p>
          </table:table-cell>
          <table:table-cell table:style-name="ce49" table:formula="of:=[.BJ106]" office:value-type="percentage" office:value="0.02">
            <text:p>2,00%</text:p>
          </table:table-cell>
          <table:table-cell table:style-name="ce49" table:formula="of:=[.BK106]" office:value-type="percentage" office:value="0.03">
            <text:p>3,00%</text:p>
          </table:table-cell>
          <table:table-cell table:style-name="ce49" table:formula="of:=[.BL106]" office:value-type="currency" office:currency="EUR" office:value="1600">
            <text:p>1.600 €</text:p>
          </table:table-cell>
          <table:table-cell table:style-name="ce53" table:formula="of:=IF([.BF107]&lt;[.BH107];[.BJ107]+[.BK107];[.BJ107])" office:value-type="percentage" office:value="0.02">
            <text:p>2,00%</text:p>
          </table:table-cell>
          <table:table-cell table:style-name="ce53" table:formula="of:=[.BN106]" office:value-type="percentage" office:value="0.23">
            <text:p>23,00%</text:p>
          </table:table-cell>
          <table:table-cell table:style-name="ce53" table:formula="of:=[.BO106]" office:value-type="percentage" office:value="0.05">
            <text:p>5,00%</text:p>
          </table:table-cell>
          <table:table-cell table:style-name="ce53" table:formula="of:=[.BP106]" office:value-type="percentage" office:value="0.05">
            <text:p>5,00%</text:p>
          </table:table-cell>
          <table:table-cell table:style-name="ce53" table:formula="of:=[.BQ106]" office:value-type="percentage" office:value="0.04">
            <text:p>4,00%</text:p>
          </table:table-cell>
          <table:table-cell table:style-name="ce55" table:formula="of:=[.BR106]" office:value-type="currency" office:currency="EUR" office:value="800">
            <text:p>800 €</text:p>
          </table:table-cell>
          <table:table-cell table:style-name="ce55" table:formula="of:=IF([.BF107]&gt;18;IF([.BF107]&lt;[.BG107];[.BR107];0);IF([.BF107]&gt;[.BG107];-[.BR107];0))" office:value-type="currency" office:currency="EUR" office:value="0">
            <text:p>0 €</text:p>
          </table:table-cell>
          <table:table-cell table:style-name="ce55" table:formula="of:=IF([.BF107]=[.BH107];IF([.BV107]*12&lt;4749*(1+[.BJ107])^(60-[.BI107]);4749*(1+[.BJ107])^(60-[.BI107]);IF([.BV107]*12&gt;6332*(1+[.BJ107])^(60-[.BI107]);6332*(1+[.BJ107])^(60-[.BI107]);[.BV107]*12*0.1829));0)" office:value-type="currency" office:currency="EUR" office:value="0">
            <text:p>0 €</text:p>
          </table:table-cell>
          <table:table-cell table:style-name="ce55" table:formula="of:=IF([.BF107]&gt;[.BH107]-1;[.BV107]*(1+[.BM107])/2;0)" office:value-type="currency" office:currency="EUR" office:value="13441.4848426029">
            <text:p>13.441 €</text:p>
          </table:table-cell>
          <table:table-cell table:style-name="ce55" table:formula="of:=IF([.BF107]=[.BG107];[.BL107];[.BV106]*(1+[.BM107]))" office:value-type="currency" office:currency="EUR" office:value="26355.8526325548">
            <text:p>26.356 €</text:p>
          </table:table-cell>
          <table:table-cell table:style-name="ce55" table:formula="of:=[.BV107]*(1-[.BN107])" office:value-type="currency" office:currency="EUR" office:value="20294.0065270672">
            <text:p>20.294 €</text:p>
          </table:table-cell>
          <table:table-cell table:style-name="ce55" table:formula="of:=IF([.BX106]&gt;0;[.BX106]*(1+[.BP107])+([.BV107]*12*[.BN107])*(1-[.BO107])*(1+[.BP107]/2)-[.BS107]*12-[.BT107]-[.BU107]*12;[.BX106]*(1+[.BQ107])+([.BV107]*12*[.BN107])*(1-[.BO107])*(1+[.BP107]/2)-[.BS107]*12-[.BT107]-[.BU107]*12)" office:value-type="currency" office:currency="EUR" office:value="-56188.5361597091">
            <text:p>-56.189 €</text:p>
          </table:table-cell>
          <table:table-cell table:style-name="ce57" table:formula="of:=[.BY106]+1" office:value-type="float" office:value="104">
            <text:p>104</text:p>
          </table:table-cell>
          <table:table-cell table:style-name="ce57" table:formula="of:=[.BZ106]" office:value-type="float" office:value="29">
            <text:p>29</text:p>
          </table:table-cell>
          <table:table-cell table:style-name="ce57" table:formula="of:=[.CA106]" office:value-type="float" office:value="67">
            <text:p>67</text:p>
          </table:table-cell>
          <table:table-cell table:style-name="ce57" table:formula="of:=[.CB106]" office:value-type="float" office:value="20">
            <text:p>20</text:p>
          </table:table-cell>
          <table:table-cell table:style-name="ce57" table:formula="of:=[.CC106]" office:value-type="percentage" office:value="0.02">
            <text:p>2,00%</text:p>
          </table:table-cell>
          <table:table-cell table:style-name="ce57" table:formula="of:=[.CD106]" office:value-type="percentage" office:value="0.02">
            <text:p>2,00%</text:p>
          </table:table-cell>
          <table:table-cell table:style-name="ce57" table:formula="of:=[.CE106]" office:value-type="currency" office:currency="EUR" office:value="1800">
            <text:p>1.800 €</text:p>
          </table:table-cell>
          <table:table-cell table:style-name="ce61" table:formula="of:=IF([.BY107]&lt;[.CA107];[.CC107]+[.CD107];[.CC107])" office:value-type="percentage" office:value="0.02">
            <text:p>2,00%</text:p>
          </table:table-cell>
          <table:table-cell table:style-name="ce61" table:formula="of:=[.CG106]" office:value-type="percentage" office:value="0.28">
            <text:p>28,00%</text:p>
          </table:table-cell>
          <table:table-cell table:style-name="ce61" table:formula="of:=[.CH106]" office:value-type="percentage" office:value="0.05">
            <text:p>5,00%</text:p>
          </table:table-cell>
          <table:table-cell table:style-name="ce61" table:formula="of:=[.CI106]" office:value-type="percentage" office:value="0.05">
            <text:p>5,00%</text:p>
          </table:table-cell>
          <table:table-cell table:style-name="ce61" table:formula="of:=[.CJ106]" office:value-type="percentage" office:value="0.04">
            <text:p>4,00%</text:p>
          </table:table-cell>
          <table:table-cell table:style-name="ce63" table:formula="of:=[.CK106]" office:value-type="currency" office:currency="EUR" office:value="800">
            <text:p>800 €</text:p>
          </table:table-cell>
          <table:table-cell table:style-name="ce63" table:formula="of:=IF([.BY107]&gt;18;IF([.BY107]&lt;[.BZ107];[.CK107];0);IF([.BY107]&gt;[.BZ107];-[.CK107];0))" office:value-type="currency" office:currency="EUR" office:value="0">
            <text:p>0 €</text:p>
          </table:table-cell>
          <table:table-cell table:style-name="ce63" table:formula="of:=IF([.BY107]=[.CA107];IF([.CO107]*12&lt;4749*(1+[.CC107])^(60-[.CB107]);4749*(1+[.CC107])^(60-[.CB107]);IF([.CO107]*12&gt;6332*(1+[.CC107])^(60-[.CB107]);6332*(1+[.CC107])^(60-[.CB107]);[.CO107]*12*0.1829));0)" office:value-type="currency" office:currency="EUR" office:value="0">
            <text:p>0 €</text:p>
          </table:table-cell>
          <table:table-cell table:style-name="ce63" table:formula="of:=IF([.BY107]&gt;[.CA107]-1;[.CO107]*(1+[.CF107])/2;0)" office:value-type="currency" office:currency="EUR" office:value="8315.39266784871">
            <text:p>8.315 €</text:p>
          </table:table-cell>
          <table:table-cell table:style-name="ce63" table:formula="of:=IF([.BY107]=[.BZ107];[.CE107];[.CO106]*(1+[.CF107]))" office:value-type="currency" office:currency="EUR" office:value="16304.6915055857">
            <text:p>16.305 €</text:p>
          </table:table-cell>
          <table:table-cell table:style-name="ce63" table:formula="of:=[.CO107]*(1-[.CG107])" office:value-type="currency" office:currency="EUR" office:value="11739.3778840217">
            <text:p>11.739 €</text:p>
          </table:table-cell>
          <table:table-cell table:style-name="ce63" table:formula="of:=IF([.CQ106]&gt;0;[.CQ106]*(1+[.CI107])+([.CO107]*12*[.CG107])*(1-[.CH107])*(1+[.CI107]/2)-[.CL107]*12-[.CM107]-[.CN107]*12;[.CQ106]*(1+[.CJ107])+([.CO107]*12*[.CG107])*(1-[.CH107])*(1+[.CI107]/2)-[.CL107]*12-[.CM107]-[.CN107]*12)" office:value-type="currency" office:currency="EUR" office:value="-183195.42556738">
            <text:p>-183.195 €</text:p>
          </table:table-cell>
          <table:table-cell table:number-columns-repeated="929"/>
        </table:table-row>
        <table:table-row table:style-name="ro1">
          <table:table-cell table:style-name="ce23" table:formula="of:=[.A107]+1" office:value-type="float" office:value="105">
            <text:p>105</text:p>
          </table:table-cell>
          <table:table-cell table:style-name="ce23" table:formula="of:=[.B107]" office:value-type="float" office:value="16">
            <text:p>16</text:p>
          </table:table-cell>
          <table:table-cell table:style-name="ce23" table:formula="of:=[.C107]" office:value-type="float" office:value="62">
            <text:p>62</text:p>
          </table:table-cell>
          <table:table-cell table:style-name="ce23" table:formula="of:=[.D107]" office:value-type="float" office:value="20">
            <text:p>20</text:p>
          </table:table-cell>
          <table:table-cell table:style-name="ce23" table:formula="of:=[.E107]" office:value-type="percentage" office:value="0.02">
            <text:p>2,00%</text:p>
          </table:table-cell>
          <table:table-cell table:style-name="ce23" table:formula="of:=[.F107]" office:value-type="percentage" office:value="0.015">
            <text:p>1,50%</text:p>
          </table:table-cell>
          <table:table-cell table:style-name="ce23" table:formula="of:=[.G107]" office:value-type="currency" office:currency="EUR" office:value="1000">
            <text:p>1.000 €</text:p>
          </table:table-cell>
          <table:table-cell table:style-name="ce27" table:formula="of:=IF([.A108]&lt;[.C108];[.E108]+[.F108];[.E108])" office:value-type="percentage" office:value="0.02">
            <text:p>2,00%</text:p>
          </table:table-cell>
          <table:table-cell table:style-name="ce27" table:formula="of:=[.I107]" office:value-type="percentage" office:value="0.11">
            <text:p>11,00%</text:p>
          </table:table-cell>
          <table:table-cell table:style-name="ce27" table:formula="of:=[.J107]" office:value-type="percentage" office:value="0.05">
            <text:p>5,00%</text:p>
          </table:table-cell>
          <table:table-cell table:style-name="ce27" table:formula="of:=[.K107]" office:value-type="percentage" office:value="0.05">
            <text:p>5,00%</text:p>
          </table:table-cell>
          <table:table-cell table:style-name="ce27" table:formula="of:=[.L107]" office:value-type="percentage" office:value="0.04">
            <text:p>4,00%</text:p>
          </table:table-cell>
          <table:table-cell table:style-name="ce31" table:formula="of:=[.M107]" office:value-type="currency" office:currency="EUR" office:value="800">
            <text:p>800 €</text:p>
          </table:table-cell>
          <table:table-cell table:style-name="ce31" table:formula="of:=IF([.A108]&gt;18;IF([.A108]&lt;[.B108];[.M108];0);IF([.A108]&gt;[.B108];-[.M108];0))" office:value-type="currency" office:currency="EUR" office:value="0">
            <text:p>0 €</text:p>
          </table:table-cell>
          <table:table-cell table:style-name="ce31" table:formula="of:=IF([.A108]=[.C108];IF([.Q108]*12&lt;4749*(1+[.E108])^(60-[.D108]);4749*(1+[.E108])^(60-[.D108]);IF([.Q108]*12&gt;6332*(1+[.E108])^(60-[.D108]);6332*(1+[.E108])^(60-[.D108]);[.Q108]*12*0.1829));0)" office:value-type="currency" office:currency="EUR" office:value="0">
            <text:p>0 €</text:p>
          </table:table-cell>
          <table:table-cell table:style-name="ce31" table:formula="of:=IF([.A108]&gt;[.C108]-1;[.Q108]*(1+[.H108])/2;0)" office:value-type="currency" office:currency="EUR" office:value="5731.83228460469">
            <text:p>5.732 €</text:p>
          </table:table-cell>
          <table:table-cell table:style-name="ce31" table:formula="of:=IF([.A108]=[.B108];[.G108];[.Q107]*(1+[.H108]))" office:value-type="currency" office:currency="EUR" office:value="11238.8868325582">
            <text:p>11.239 €</text:p>
          </table:table-cell>
          <table:table-cell table:style-name="ce31" table:formula="of:=[.Q108]*(1-[.I108])" office:value-type="currency" office:currency="EUR" office:value="10002.6092809768">
            <text:p>10.003 €</text:p>
          </table:table-cell>
          <table:table-cell table:style-name="ce31" table:formula="of:=IF([.S107]&gt;0;[.S107]*(1+[.K108])+([.Q108]*12*[.I108])*(1-[.J108])*(1+[.K108]/2)-[.N108]*12-[.O108]-[.P108]*12;[.S107]*(1+[.L108])+([.Q108]*12*[.I108])*(1-[.J108])*(1+[.K108]/2)-[.N108]*12-[.O108]-[.P108]*12)" office:value-type="currency" office:currency="EUR" office:value="-157944.203112238">
            <text:p>-157.944 €</text:p>
          </table:table-cell>
          <table:table-cell table:style-name="ce33" table:formula="of:=[.T107]+1" office:value-type="float" office:value="105">
            <text:p>105</text:p>
          </table:table-cell>
          <table:table-cell table:style-name="ce33" table:formula="of:=[.U107]" office:value-type="float" office:value="21">
            <text:p>21</text:p>
          </table:table-cell>
          <table:table-cell table:style-name="ce33" table:formula="of:=[.V107]" office:value-type="float" office:value="64.25">
            <text:p>64,25</text:p>
          </table:table-cell>
          <table:table-cell table:style-name="ce33" table:formula="of:=[.W107]" office:value-type="float" office:value="20">
            <text:p>20</text:p>
          </table:table-cell>
          <table:table-cell table:style-name="ce33" table:formula="of:=[.X107]" office:value-type="percentage" office:value="0.02">
            <text:p>2,00%</text:p>
          </table:table-cell>
          <table:table-cell table:style-name="ce33" table:formula="of:=[.Y107]" office:value-type="percentage" office:value="0.015">
            <text:p>1,50%</text:p>
          </table:table-cell>
          <table:table-cell table:style-name="ce33" table:formula="of:=[.Z107]" office:value-type="currency" office:currency="EUR" office:value="1300">
            <text:p>1.300 €</text:p>
          </table:table-cell>
          <table:table-cell table:style-name="ce37" table:formula="of:=IF([.T108]&lt;[.V108];[.X108]+[.Y108];[.X108])" office:value-type="percentage" office:value="0.02">
            <text:p>2,00%</text:p>
          </table:table-cell>
          <table:table-cell table:style-name="ce37" table:formula="of:=[.AB107]" office:value-type="percentage" office:value="0.18">
            <text:p>18,00%</text:p>
          </table:table-cell>
          <table:table-cell table:style-name="ce37" table:formula="of:=[.AC107]" office:value-type="percentage" office:value="0.05">
            <text:p>5,00%</text:p>
          </table:table-cell>
          <table:table-cell table:style-name="ce37" table:formula="of:=[.AD107]" office:value-type="percentage" office:value="0.05">
            <text:p>5,00%</text:p>
          </table:table-cell>
          <table:table-cell table:style-name="ce37" table:formula="of:=[.AE107]" office:value-type="percentage" office:value="0.05">
            <text:p>5,00%</text:p>
          </table:table-cell>
          <table:table-cell table:style-name="ce39" table:formula="of:=[.AF107]" office:value-type="currency" office:currency="EUR" office:value="800">
            <text:p>800 €</text:p>
          </table:table-cell>
          <table:table-cell table:style-name="ce39" table:formula="of:=IF([.T108]&gt;18;IF([.T108]&lt;[.U108];[.AF108];0);IF([.T108]&gt;[.U108];-[.AF108];0))" office:value-type="currency" office:currency="EUR" office:value="0">
            <text:p>0 €</text:p>
          </table:table-cell>
          <table:table-cell table:style-name="ce39" table:formula="of:=IF([.T108]=[.V108];IF([.AJ108]*12&lt;4749*(1+[.X108])^(60-[.W108]);4749*(1+[.X108])^(60-[.W108]);IF([.AJ108]*12&gt;6332*(1+[.X108])^(60-[.W108]);6332*(1+[.X108])^(60-[.W108]);[.AJ108]*12*0.1829));0)" office:value-type="currency" office:currency="EUR" office:value="0">
            <text:p>0 €</text:p>
          </table:table-cell>
          <table:table-cell table:style-name="ce39" table:formula="of:=IF([.T108]&gt;[.V108]-1;[.AJ108]*(1+[.AA108])/2;0)" office:value-type="currency" office:currency="EUR" office:value="6554.7421443292">
            <text:p>6.555 €</text:p>
          </table:table-cell>
          <table:table-cell table:style-name="ce39" table:formula="of:=IF([.T108]=[.U108];[.Z108];[.AJ107]*(1+[.AA108]))" office:value-type="currency" office:currency="EUR" office:value="12852.4355771161">
            <text:p>12.852 €</text:p>
          </table:table-cell>
          <table:table-cell table:style-name="ce39" table:formula="of:=[.AJ108]*(1-[.AB108])" office:value-type="currency" office:currency="EUR" office:value="10538.9971732352">
            <text:p>10.539 €</text:p>
          </table:table-cell>
          <table:table-cell table:style-name="ce39" table:formula="of:=IF([.AL107]&gt;0;[.AL107]*(1+[.AD108])+([.AJ108]*12*[.AB108])*(1-[.AC108])*(1+[.AD108]/2)-[.AG108]*12-[.AH108]-[.AI108]*12;[.AL107]*(1+[.AE108])+([.AJ108]*12*[.AB108])*(1-[.AC108])*(1+[.AD108]/2)-[.AG108]*12-[.AH108]-[.AI108]*12)" office:value-type="currency" office:currency="EUR" office:value="-104012.765368135">
            <text:p>-104.013 €</text:p>
          </table:table-cell>
          <table:table-cell table:style-name="ce41" table:formula="of:=[.AM107]+1" office:value-type="float" office:value="105">
            <text:p>105</text:p>
          </table:table-cell>
          <table:table-cell table:style-name="ce41" table:formula="of:=[.AN107]" office:value-type="float" office:value="24">
            <text:p>24</text:p>
          </table:table-cell>
          <table:table-cell table:style-name="ce41" table:formula="of:=[.AO107]" office:value-type="float" office:value="66.25">
            <text:p>66,25</text:p>
          </table:table-cell>
          <table:table-cell table:style-name="ce41" table:formula="of:=[.AP107]" office:value-type="float" office:value="20">
            <text:p>20</text:p>
          </table:table-cell>
          <table:table-cell table:style-name="ce41" table:formula="of:=[.AQ107]" office:value-type="percentage" office:value="0.02">
            <text:p>2,00%</text:p>
          </table:table-cell>
          <table:table-cell table:style-name="ce41" table:formula="of:=[.AR107]" office:value-type="percentage" office:value="0.03">
            <text:p>3,00%</text:p>
          </table:table-cell>
          <table:table-cell table:style-name="ce41" table:formula="of:=[.AS107]" office:value-type="currency" office:currency="EUR" office:value="1500">
            <text:p>1.500 €</text:p>
          </table:table-cell>
          <table:table-cell table:style-name="ce45" table:formula="of:=IF([.AM108]&lt;[.AO108];[.AQ108]+[.AR108];[.AQ108])" office:value-type="percentage" office:value="0.02">
            <text:p>2,00%</text:p>
          </table:table-cell>
          <table:table-cell table:style-name="ce45" table:formula="of:=[.AU107]" office:value-type="percentage" office:value="0.27">
            <text:p>27,00%</text:p>
          </table:table-cell>
          <table:table-cell table:style-name="ce45" table:formula="of:=[.AV107]" office:value-type="percentage" office:value="0.05">
            <text:p>5,00%</text:p>
          </table:table-cell>
          <table:table-cell table:style-name="ce45" table:formula="of:=[.AW107]" office:value-type="percentage" office:value="0.05">
            <text:p>5,00%</text:p>
          </table:table-cell>
          <table:table-cell table:style-name="ce45" table:formula="of:=[.AX107]" office:value-type="percentage" office:value="0.04">
            <text:p>4,00%</text:p>
          </table:table-cell>
          <table:table-cell table:style-name="ce47" table:formula="of:=[.AY107]" office:value-type="currency" office:currency="EUR" office:value="1500">
            <text:p>1.500 €</text:p>
          </table:table-cell>
          <table:table-cell table:style-name="ce47" table:formula="of:=IF([.AM108]&gt;18;IF([.AM108]&lt;[.AN108];[.AY108];0);IF([.AM108]&gt;[.AN108];-[.AY108];0))" office:value-type="currency" office:currency="EUR" office:value="0">
            <text:p>0 €</text:p>
          </table:table-cell>
          <table:table-cell table:style-name="ce47" table:formula="of:=IF([.AM108]=[.AO108];IF([.BC108]*12&lt;4749*(1+[.AQ108])^(60-[.AP108]);4749*(1+[.AQ108])^(60-[.AP108]);IF([.BC108]*12&gt;6332*(1+[.AQ108])^(60-[.AP108]);6332*(1+[.AQ108])^(60-[.AP108]);[.BC108]*12*0.1829));0)" office:value-type="currency" office:currency="EUR" office:value="0">
            <text:p>0 €</text:p>
          </table:table-cell>
          <table:table-cell table:style-name="ce47" table:formula="of:=IF([.AM108]&gt;[.AO108]-1;[.BC108]*(1+[.AT108])/2;0)" office:value-type="currency" office:currency="EUR" office:value="12853.4198807391">
            <text:p>12.853 €</text:p>
          </table:table-cell>
          <table:table-cell table:style-name="ce47" table:formula="of:=IF([.AM108]=[.AN108];[.AS108];[.BC107]*(1+[.AT108]))" office:value-type="currency" office:currency="EUR" office:value="25202.7840798805">
            <text:p>25.203 €</text:p>
          </table:table-cell>
          <table:table-cell table:style-name="ce47" table:formula="of:=[.BC108]*(1-[.AU108])" office:value-type="currency" office:currency="EUR" office:value="18398.0323783128">
            <text:p>18.398 €</text:p>
          </table:table-cell>
          <table:table-cell table:style-name="ce47" table:formula="of:=IF([.BE107]&gt;0;[.BE107]*(1+[.AW108])+([.BC108]*12*[.AU108])*(1-[.AV108])*(1+[.AW108]/2)-[.AZ108]*12-[.BA108]-[.BB108]*12;[.BE107]*(1+[.AX108])+([.BC108]*12*[.AU108])*(1-[.AV108])*(1+[.AW108]/2)-[.AZ108]*12-[.BA108]-[.BB108]*12)" office:value-type="currency" office:currency="EUR" office:value="-51022.0035635058">
            <text:p>-51.022 €</text:p>
          </table:table-cell>
          <table:table-cell table:style-name="ce49" table:formula="of:=[.BF107]+1" office:value-type="float" office:value="105">
            <text:p>105</text:p>
          </table:table-cell>
          <table:table-cell table:style-name="ce49" table:formula="of:=[.BG107]" office:value-type="float" office:value="24">
            <text:p>24</text:p>
          </table:table-cell>
          <table:table-cell table:style-name="ce49" table:formula="of:=[.BH107]" office:value-type="float" office:value="66.25">
            <text:p>66,25</text:p>
          </table:table-cell>
          <table:table-cell table:style-name="ce49" table:formula="of:=[.BI107]" office:value-type="float" office:value="20">
            <text:p>20</text:p>
          </table:table-cell>
          <table:table-cell table:style-name="ce49" table:formula="of:=[.BJ107]" office:value-type="percentage" office:value="0.02">
            <text:p>2,00%</text:p>
          </table:table-cell>
          <table:table-cell table:style-name="ce49" table:formula="of:=[.BK107]" office:value-type="percentage" office:value="0.03">
            <text:p>3,00%</text:p>
          </table:table-cell>
          <table:table-cell table:style-name="ce49" table:formula="of:=[.BL107]" office:value-type="currency" office:currency="EUR" office:value="1600">
            <text:p>1.600 €</text:p>
          </table:table-cell>
          <table:table-cell table:style-name="ce53" table:formula="of:=IF([.BF108]&lt;[.BH108];[.BJ108]+[.BK108];[.BJ108])" office:value-type="percentage" office:value="0.02">
            <text:p>2,00%</text:p>
          </table:table-cell>
          <table:table-cell table:style-name="ce53" table:formula="of:=[.BN107]" office:value-type="percentage" office:value="0.23">
            <text:p>23,00%</text:p>
          </table:table-cell>
          <table:table-cell table:style-name="ce53" table:formula="of:=[.BO107]" office:value-type="percentage" office:value="0.05">
            <text:p>5,00%</text:p>
          </table:table-cell>
          <table:table-cell table:style-name="ce53" table:formula="of:=[.BP107]" office:value-type="percentage" office:value="0.05">
            <text:p>5,00%</text:p>
          </table:table-cell>
          <table:table-cell table:style-name="ce53" table:formula="of:=[.BQ107]" office:value-type="percentage" office:value="0.04">
            <text:p>4,00%</text:p>
          </table:table-cell>
          <table:table-cell table:style-name="ce55" table:formula="of:=[.BR107]" office:value-type="currency" office:currency="EUR" office:value="800">
            <text:p>800 €</text:p>
          </table:table-cell>
          <table:table-cell table:style-name="ce55" table:formula="of:=IF([.BF108]&gt;18;IF([.BF108]&lt;[.BG108];[.BR108];0);IF([.BF108]&gt;[.BG108];-[.BR108];0))" office:value-type="currency" office:currency="EUR" office:value="0">
            <text:p>0 €</text:p>
          </table:table-cell>
          <table:table-cell table:style-name="ce55" table:formula="of:=IF([.BF108]=[.BH108];IF([.BV108]*12&lt;4749*(1+[.BJ108])^(60-[.BI108]);4749*(1+[.BJ108])^(60-[.BI108]);IF([.BV108]*12&gt;6332*(1+[.BJ108])^(60-[.BI108]);6332*(1+[.BJ108])^(60-[.BI108]);[.BV108]*12*0.1829));0)" office:value-type="currency" office:currency="EUR" office:value="0">
            <text:p>0 €</text:p>
          </table:table-cell>
          <table:table-cell table:style-name="ce55" table:formula="of:=IF([.BF108]&gt;[.BH108]-1;[.BV108]*(1+[.BM108])/2;0)" office:value-type="currency" office:currency="EUR" office:value="13710.314539455">
            <text:p>13.710 €</text:p>
          </table:table-cell>
          <table:table-cell table:style-name="ce55" table:formula="of:=IF([.BF108]=[.BG108];[.BL108];[.BV107]*(1+[.BM108]))" office:value-type="currency" office:currency="EUR" office:value="26882.9696852059">
            <text:p>26.883 €</text:p>
          </table:table-cell>
          <table:table-cell table:style-name="ce55" table:formula="of:=[.BV108]*(1-[.BN108])" office:value-type="currency" office:currency="EUR" office:value="20699.8866576085">
            <text:p>20.700 €</text:p>
          </table:table-cell>
          <table:table-cell table:style-name="ce55" table:formula="of:=IF([.BX107]&gt;0;[.BX107]*(1+[.BP108])+([.BV108]*12*[.BN108])*(1-[.BO108])*(1+[.BP108]/2)-[.BS108]*12-[.BT108]-[.BU108]*12;[.BX107]*(1+[.BQ108])+([.BV108]*12*[.BN108])*(1-[.BO108])*(1+[.BP108]/2)-[.BS108]*12-[.BT108]-[.BU108]*12)" office:value-type="currency" office:currency="EUR" office:value="-150710.526902082">
            <text:p>-150.711 €</text:p>
          </table:table-cell>
          <table:table-cell table:style-name="ce57" table:formula="of:=[.BY107]+1" office:value-type="float" office:value="105">
            <text:p>105</text:p>
          </table:table-cell>
          <table:table-cell table:style-name="ce57" table:formula="of:=[.BZ107]" office:value-type="float" office:value="29">
            <text:p>29</text:p>
          </table:table-cell>
          <table:table-cell table:style-name="ce57" table:formula="of:=[.CA107]" office:value-type="float" office:value="67">
            <text:p>67</text:p>
          </table:table-cell>
          <table:table-cell table:style-name="ce57" table:formula="of:=[.CB107]" office:value-type="float" office:value="20">
            <text:p>20</text:p>
          </table:table-cell>
          <table:table-cell table:style-name="ce57" table:formula="of:=[.CC107]" office:value-type="percentage" office:value="0.02">
            <text:p>2,00%</text:p>
          </table:table-cell>
          <table:table-cell table:style-name="ce57" table:formula="of:=[.CD107]" office:value-type="percentage" office:value="0.02">
            <text:p>2,00%</text:p>
          </table:table-cell>
          <table:table-cell table:style-name="ce57" table:formula="of:=[.CE107]" office:value-type="currency" office:currency="EUR" office:value="1800">
            <text:p>1.800 €</text:p>
          </table:table-cell>
          <table:table-cell table:style-name="ce61" table:formula="of:=IF([.BY108]&lt;[.CA108];[.CC108]+[.CD108];[.CC108])" office:value-type="percentage" office:value="0.02">
            <text:p>2,00%</text:p>
          </table:table-cell>
          <table:table-cell table:style-name="ce61" table:formula="of:=[.CG107]" office:value-type="percentage" office:value="0.28">
            <text:p>28,00%</text:p>
          </table:table-cell>
          <table:table-cell table:style-name="ce61" table:formula="of:=[.CH107]" office:value-type="percentage" office:value="0.05">
            <text:p>5,00%</text:p>
          </table:table-cell>
          <table:table-cell table:style-name="ce61" table:formula="of:=[.CI107]" office:value-type="percentage" office:value="0.05">
            <text:p>5,00%</text:p>
          </table:table-cell>
          <table:table-cell table:style-name="ce61" table:formula="of:=[.CJ107]" office:value-type="percentage" office:value="0.04">
            <text:p>4,00%</text:p>
          </table:table-cell>
          <table:table-cell table:style-name="ce63" table:formula="of:=[.CK107]" office:value-type="currency" office:currency="EUR" office:value="800">
            <text:p>800 €</text:p>
          </table:table-cell>
          <table:table-cell table:style-name="ce63" table:formula="of:=IF([.BY108]&gt;18;IF([.BY108]&lt;[.BZ108];[.CK108];0);IF([.BY108]&gt;[.BZ108];-[.CK108];0))" office:value-type="currency" office:currency="EUR" office:value="0">
            <text:p>0 €</text:p>
          </table:table-cell>
          <table:table-cell table:style-name="ce63" table:formula="of:=IF([.BY108]=[.CA108];IF([.CO108]*12&lt;4749*(1+[.CC108])^(60-[.CB108]);4749*(1+[.CC108])^(60-[.CB108]);IF([.CO108]*12&gt;6332*(1+[.CC108])^(60-[.CB108]);6332*(1+[.CC108])^(60-[.CB108]);[.CO108]*12*0.1829));0)" office:value-type="currency" office:currency="EUR" office:value="0">
            <text:p>0 €</text:p>
          </table:table-cell>
          <table:table-cell table:style-name="ce63" table:formula="of:=IF([.BY108]&gt;[.CA108]-1;[.CO108]*(1+[.CF108])/2;0)" office:value-type="currency" office:currency="EUR" office:value="8481.70052120568">
            <text:p>8.482 €</text:p>
          </table:table-cell>
          <table:table-cell table:style-name="ce63" table:formula="of:=IF([.BY108]=[.BZ108];[.CE108];[.CO107]*(1+[.CF108]))" office:value-type="currency" office:currency="EUR" office:value="16630.7853356974">
            <text:p>16.631 €</text:p>
          </table:table-cell>
          <table:table-cell table:style-name="ce63" table:formula="of:=[.CO108]*(1-[.CG108])" office:value-type="currency" office:currency="EUR" office:value="11974.1654417021">
            <text:p>11.974 €</text:p>
          </table:table-cell>
          <table:table-cell table:style-name="ce63" table:formula="of:=IF([.CQ107]&gt;0;[.CQ107]*(1+[.CI108])+([.CO108]*12*[.CG108])*(1-[.CH108])*(1+[.CI108]/2)-[.CL108]*12-[.CM108]-[.CN108]*12;[.CQ107]*(1+[.CJ108])+([.CO108]*12*[.CG108])*(1-[.CH108])*(1+[.CI108]/2)-[.CL108]*12-[.CM108]-[.CN108]*12)" office:value-type="currency" office:currency="EUR" office:value="-237891.045383209">
            <text:p>-237.891 €</text:p>
          </table:table-cell>
          <table:table-cell table:number-columns-repeated="929"/>
        </table:table-row>
        <table:table-row table:style-name="ro1">
          <table:table-cell table:style-name="ce23" table:formula="of:=[.A108]+1" office:value-type="float" office:value="106">
            <text:p>106</text:p>
          </table:table-cell>
          <table:table-cell table:style-name="ce23" table:formula="of:=[.B108]" office:value-type="float" office:value="16">
            <text:p>16</text:p>
          </table:table-cell>
          <table:table-cell table:style-name="ce23" table:formula="of:=[.C108]" office:value-type="float" office:value="62">
            <text:p>62</text:p>
          </table:table-cell>
          <table:table-cell table:style-name="ce23" table:formula="of:=[.D108]" office:value-type="float" office:value="20">
            <text:p>20</text:p>
          </table:table-cell>
          <table:table-cell table:style-name="ce23" table:formula="of:=[.E108]" office:value-type="percentage" office:value="0.02">
            <text:p>2,00%</text:p>
          </table:table-cell>
          <table:table-cell table:style-name="ce23" table:formula="of:=[.F108]" office:value-type="percentage" office:value="0.015">
            <text:p>1,50%</text:p>
          </table:table-cell>
          <table:table-cell table:style-name="ce23" table:formula="of:=[.G108]" office:value-type="currency" office:currency="EUR" office:value="1000">
            <text:p>1.000 €</text:p>
          </table:table-cell>
          <table:table-cell table:style-name="ce27" table:formula="of:=IF([.A109]&lt;[.C109];[.E109]+[.F109];[.E109])" office:value-type="percentage" office:value="0.02">
            <text:p>2,00%</text:p>
          </table:table-cell>
          <table:table-cell table:style-name="ce27" table:formula="of:=[.I108]" office:value-type="percentage" office:value="0.11">
            <text:p>11,00%</text:p>
          </table:table-cell>
          <table:table-cell table:style-name="ce27" table:formula="of:=[.J108]" office:value-type="percentage" office:value="0.05">
            <text:p>5,00%</text:p>
          </table:table-cell>
          <table:table-cell table:style-name="ce27" table:formula="of:=[.K108]" office:value-type="percentage" office:value="0.05">
            <text:p>5,00%</text:p>
          </table:table-cell>
          <table:table-cell table:style-name="ce27" table:formula="of:=[.L108]" office:value-type="percentage" office:value="0.04">
            <text:p>4,00%</text:p>
          </table:table-cell>
          <table:table-cell table:style-name="ce31" table:formula="of:=[.M108]" office:value-type="currency" office:currency="EUR" office:value="800">
            <text:p>800 €</text:p>
          </table:table-cell>
          <table:table-cell table:style-name="ce31" table:formula="of:=IF([.A109]&gt;18;IF([.A109]&lt;[.B109];[.M109];0);IF([.A109]&gt;[.B109];-[.M109];0))" office:value-type="currency" office:currency="EUR" office:value="0">
            <text:p>0 €</text:p>
          </table:table-cell>
          <table:table-cell table:style-name="ce31" table:formula="of:=IF([.A109]=[.C109];IF([.Q109]*12&lt;4749*(1+[.E109])^(60-[.D109]);4749*(1+[.E109])^(60-[.D109]);IF([.Q109]*12&gt;6332*(1+[.E109])^(60-[.D109]);6332*(1+[.E109])^(60-[.D109]);[.Q109]*12*0.1829));0)" office:value-type="currency" office:currency="EUR" office:value="0">
            <text:p>0 €</text:p>
          </table:table-cell>
          <table:table-cell table:style-name="ce31" table:formula="of:=IF([.A109]&gt;[.C109]-1;[.Q109]*(1+[.H109])/2;0)" office:value-type="currency" office:currency="EUR" office:value="5846.46893029678">
            <text:p>5.846 €</text:p>
          </table:table-cell>
          <table:table-cell table:style-name="ce31" table:formula="of:=IF([.A109]=[.B109];[.G109];[.Q108]*(1+[.H109]))" office:value-type="currency" office:currency="EUR" office:value="11463.6645692094">
            <text:p>11.464 €</text:p>
          </table:table-cell>
          <table:table-cell table:style-name="ce31" table:formula="of:=[.Q109]*(1-[.I109])" office:value-type="currency" office:currency="EUR" office:value="10202.6614665963">
            <text:p>10.203 €</text:p>
          </table:table-cell>
          <table:table-cell table:style-name="ce31" table:formula="of:=IF([.S108]&gt;0;[.S108]*(1+[.K109])+([.Q109]*12*[.I109])*(1-[.J109])*(1+[.K109]/2)-[.N109]*12-[.O109]-[.P109]*12;[.S108]*(1+[.L109])+([.Q109]*12*[.I109])*(1-[.J109])*(1+[.K109]/2)-[.N109]*12-[.O109]-[.P109]*12)" office:value-type="currency" office:currency="EUR" office:value="-219684.777146256">
            <text:p>-219.685 €</text:p>
          </table:table-cell>
          <table:table-cell table:style-name="ce33" table:formula="of:=[.T108]+1" office:value-type="float" office:value="106">
            <text:p>106</text:p>
          </table:table-cell>
          <table:table-cell table:style-name="ce33" table:formula="of:=[.U108]" office:value-type="float" office:value="21">
            <text:p>21</text:p>
          </table:table-cell>
          <table:table-cell table:style-name="ce33" table:formula="of:=[.V108]" office:value-type="float" office:value="64.25">
            <text:p>64,25</text:p>
          </table:table-cell>
          <table:table-cell table:style-name="ce33" table:formula="of:=[.W108]" office:value-type="float" office:value="20">
            <text:p>20</text:p>
          </table:table-cell>
          <table:table-cell table:style-name="ce33" table:formula="of:=[.X108]" office:value-type="percentage" office:value="0.02">
            <text:p>2,00%</text:p>
          </table:table-cell>
          <table:table-cell table:style-name="ce33" table:formula="of:=[.Y108]" office:value-type="percentage" office:value="0.015">
            <text:p>1,50%</text:p>
          </table:table-cell>
          <table:table-cell table:style-name="ce33" table:formula="of:=[.Z108]" office:value-type="currency" office:currency="EUR" office:value="1300">
            <text:p>1.300 €</text:p>
          </table:table-cell>
          <table:table-cell table:style-name="ce37" table:formula="of:=IF([.T109]&lt;[.V109];[.X109]+[.Y109];[.X109])" office:value-type="percentage" office:value="0.02">
            <text:p>2,00%</text:p>
          </table:table-cell>
          <table:table-cell table:style-name="ce37" table:formula="of:=[.AB108]" office:value-type="percentage" office:value="0.18">
            <text:p>18,00%</text:p>
          </table:table-cell>
          <table:table-cell table:style-name="ce37" table:formula="of:=[.AC108]" office:value-type="percentage" office:value="0.05">
            <text:p>5,00%</text:p>
          </table:table-cell>
          <table:table-cell table:style-name="ce37" table:formula="of:=[.AD108]" office:value-type="percentage" office:value="0.05">
            <text:p>5,00%</text:p>
          </table:table-cell>
          <table:table-cell table:style-name="ce37" table:formula="of:=[.AE108]" office:value-type="percentage" office:value="0.05">
            <text:p>5,00%</text:p>
          </table:table-cell>
          <table:table-cell table:style-name="ce39" table:formula="of:=[.AF108]" office:value-type="currency" office:currency="EUR" office:value="800">
            <text:p>800 €</text:p>
          </table:table-cell>
          <table:table-cell table:style-name="ce39" table:formula="of:=IF([.T109]&gt;18;IF([.T109]&lt;[.U109];[.AF109];0);IF([.T109]&gt;[.U109];-[.AF109];0))" office:value-type="currency" office:currency="EUR" office:value="0">
            <text:p>0 €</text:p>
          </table:table-cell>
          <table:table-cell table:style-name="ce39" table:formula="of:=IF([.T109]=[.V109];IF([.AJ109]*12&lt;4749*(1+[.X109])^(60-[.W109]);4749*(1+[.X109])^(60-[.W109]);IF([.AJ109]*12&gt;6332*(1+[.X109])^(60-[.W109]);6332*(1+[.X109])^(60-[.W109]);[.AJ109]*12*0.1829));0)" office:value-type="currency" office:currency="EUR" office:value="0">
            <text:p>0 €</text:p>
          </table:table-cell>
          <table:table-cell table:style-name="ce39" table:formula="of:=IF([.T109]&gt;[.V109]-1;[.AJ109]*(1+[.AA109])/2;0)" office:value-type="currency" office:currency="EUR" office:value="6685.83698721579">
            <text:p>6.686 €</text:p>
          </table:table-cell>
          <table:table-cell table:style-name="ce39" table:formula="of:=IF([.T109]=[.U109];[.Z109];[.AJ108]*(1+[.AA109]))" office:value-type="currency" office:currency="EUR" office:value="13109.4842886584">
            <text:p>13.109 €</text:p>
          </table:table-cell>
          <table:table-cell table:style-name="ce39" table:formula="of:=[.AJ109]*(1-[.AB109])" office:value-type="currency" office:currency="EUR" office:value="10749.7771166999">
            <text:p>10.750 €</text:p>
          </table:table-cell>
          <table:table-cell table:style-name="ce39" table:formula="of:=IF([.AL108]&gt;0;[.AL108]*(1+[.AD109])+([.AJ109]*12*[.AB109])*(1-[.AC109])*(1+[.AD109]/2)-[.AG109]*12-[.AH109]-[.AI109]*12;[.AL108]*(1+[.AE109])+([.AJ109]*12*[.AB109])*(1-[.AC109])*(1+[.AD109]/2)-[.AG109]*12-[.AH109]-[.AI109]*12)" office:value-type="currency" office:currency="EUR" office:value="-161870.269178796">
            <text:p>-161.870 €</text:p>
          </table:table-cell>
          <table:table-cell table:style-name="ce41" table:formula="of:=[.AM108]+1" office:value-type="float" office:value="106">
            <text:p>106</text:p>
          </table:table-cell>
          <table:table-cell table:style-name="ce41" table:formula="of:=[.AN108]" office:value-type="float" office:value="24">
            <text:p>24</text:p>
          </table:table-cell>
          <table:table-cell table:style-name="ce41" table:formula="of:=[.AO108]" office:value-type="float" office:value="66.25">
            <text:p>66,25</text:p>
          </table:table-cell>
          <table:table-cell table:style-name="ce41" table:formula="of:=[.AP108]" office:value-type="float" office:value="20">
            <text:p>20</text:p>
          </table:table-cell>
          <table:table-cell table:style-name="ce41" table:formula="of:=[.AQ108]" office:value-type="percentage" office:value="0.02">
            <text:p>2,00%</text:p>
          </table:table-cell>
          <table:table-cell table:style-name="ce41" table:formula="of:=[.AR108]" office:value-type="percentage" office:value="0.03">
            <text:p>3,00%</text:p>
          </table:table-cell>
          <table:table-cell table:style-name="ce41" table:formula="of:=[.AS108]" office:value-type="currency" office:currency="EUR" office:value="1500">
            <text:p>1.500 €</text:p>
          </table:table-cell>
          <table:table-cell table:style-name="ce45" table:formula="of:=IF([.AM109]&lt;[.AO109];[.AQ109]+[.AR109];[.AQ109])" office:value-type="percentage" office:value="0.02">
            <text:p>2,00%</text:p>
          </table:table-cell>
          <table:table-cell table:style-name="ce45" table:formula="of:=[.AU108]" office:value-type="percentage" office:value="0.27">
            <text:p>27,00%</text:p>
          </table:table-cell>
          <table:table-cell table:style-name="ce45" table:formula="of:=[.AV108]" office:value-type="percentage" office:value="0.05">
            <text:p>5,00%</text:p>
          </table:table-cell>
          <table:table-cell table:style-name="ce45" table:formula="of:=[.AW108]" office:value-type="percentage" office:value="0.05">
            <text:p>5,00%</text:p>
          </table:table-cell>
          <table:table-cell table:style-name="ce45" table:formula="of:=[.AX108]" office:value-type="percentage" office:value="0.04">
            <text:p>4,00%</text:p>
          </table:table-cell>
          <table:table-cell table:style-name="ce47" table:formula="of:=[.AY108]" office:value-type="currency" office:currency="EUR" office:value="1500">
            <text:p>1.500 €</text:p>
          </table:table-cell>
          <table:table-cell table:style-name="ce47" table:formula="of:=IF([.AM109]&gt;18;IF([.AM109]&lt;[.AN109];[.AY109];0);IF([.AM109]&gt;[.AN109];-[.AY109];0))" office:value-type="currency" office:currency="EUR" office:value="0">
            <text:p>0 €</text:p>
          </table:table-cell>
          <table:table-cell table:style-name="ce47" table:formula="of:=IF([.AM109]=[.AO109];IF([.BC109]*12&lt;4749*(1+[.AQ109])^(60-[.AP109]);4749*(1+[.AQ109])^(60-[.AP109]);IF([.BC109]*12&gt;6332*(1+[.AQ109])^(60-[.AP109]);6332*(1+[.AQ109])^(60-[.AP109]);[.BC109]*12*0.1829));0)" office:value-type="currency" office:currency="EUR" office:value="0">
            <text:p>0 €</text:p>
          </table:table-cell>
          <table:table-cell table:style-name="ce47" table:formula="of:=IF([.AM109]&gt;[.AO109]-1;[.BC109]*(1+[.AT109])/2;0)" office:value-type="currency" office:currency="EUR" office:value="13110.4882783538">
            <text:p>13.110 €</text:p>
          </table:table-cell>
          <table:table-cell table:style-name="ce47" table:formula="of:=IF([.AM109]=[.AN109];[.AS109];[.BC108]*(1+[.AT109]))" office:value-type="currency" office:currency="EUR" office:value="25706.8397614781">
            <text:p>25.707 €</text:p>
          </table:table-cell>
          <table:table-cell table:style-name="ce47" table:formula="of:=[.BC109]*(1-[.AU109])" office:value-type="currency" office:currency="EUR" office:value="18765.993025879">
            <text:p>18.766 €</text:p>
          </table:table-cell>
          <table:table-cell table:style-name="ce47" table:formula="of:=IF([.BE108]&gt;0;[.BE108]*(1+[.AW109])+([.BC109]*12*[.AU109])*(1-[.AV109])*(1+[.AW109]/2)-[.AZ109]*12-[.BA109]-[.BB109]*12;[.BE108]*(1+[.AX109])+([.BC109]*12*[.AU109])*(1-[.AV109])*(1+[.AW109]/2)-[.AZ109]*12-[.BA109]-[.BB109]*12)" office:value-type="currency" office:currency="EUR" office:value="-129284.948940817">
            <text:p>-129.285 €</text:p>
          </table:table-cell>
          <table:table-cell table:style-name="ce49" table:formula="of:=[.BF108]+1" office:value-type="float" office:value="106">
            <text:p>106</text:p>
          </table:table-cell>
          <table:table-cell table:style-name="ce49" table:formula="of:=[.BG108]" office:value-type="float" office:value="24">
            <text:p>24</text:p>
          </table:table-cell>
          <table:table-cell table:style-name="ce49" table:formula="of:=[.BH108]" office:value-type="float" office:value="66.25">
            <text:p>66,25</text:p>
          </table:table-cell>
          <table:table-cell table:style-name="ce49" table:formula="of:=[.BI108]" office:value-type="float" office:value="20">
            <text:p>20</text:p>
          </table:table-cell>
          <table:table-cell table:style-name="ce49" table:formula="of:=[.BJ108]" office:value-type="percentage" office:value="0.02">
            <text:p>2,00%</text:p>
          </table:table-cell>
          <table:table-cell table:style-name="ce49" table:formula="of:=[.BK108]" office:value-type="percentage" office:value="0.03">
            <text:p>3,00%</text:p>
          </table:table-cell>
          <table:table-cell table:style-name="ce49" table:formula="of:=[.BL108]" office:value-type="currency" office:currency="EUR" office:value="1600">
            <text:p>1.600 €</text:p>
          </table:table-cell>
          <table:table-cell table:style-name="ce53" table:formula="of:=IF([.BF109]&lt;[.BH109];[.BJ109]+[.BK109];[.BJ109])" office:value-type="percentage" office:value="0.02">
            <text:p>2,00%</text:p>
          </table:table-cell>
          <table:table-cell table:style-name="ce53" table:formula="of:=[.BN108]" office:value-type="percentage" office:value="0.23">
            <text:p>23,00%</text:p>
          </table:table-cell>
          <table:table-cell table:style-name="ce53" table:formula="of:=[.BO108]" office:value-type="percentage" office:value="0.05">
            <text:p>5,00%</text:p>
          </table:table-cell>
          <table:table-cell table:style-name="ce53" table:formula="of:=[.BP108]" office:value-type="percentage" office:value="0.05">
            <text:p>5,00%</text:p>
          </table:table-cell>
          <table:table-cell table:style-name="ce53" table:formula="of:=[.BQ108]" office:value-type="percentage" office:value="0.04">
            <text:p>4,00%</text:p>
          </table:table-cell>
          <table:table-cell table:style-name="ce55" table:formula="of:=[.BR108]" office:value-type="currency" office:currency="EUR" office:value="800">
            <text:p>800 €</text:p>
          </table:table-cell>
          <table:table-cell table:style-name="ce55" table:formula="of:=IF([.BF109]&gt;18;IF([.BF109]&lt;[.BG109];[.BR109];0);IF([.BF109]&gt;[.BG109];-[.BR109];0))" office:value-type="currency" office:currency="EUR" office:value="0">
            <text:p>0 €</text:p>
          </table:table-cell>
          <table:table-cell table:style-name="ce55" table:formula="of:=IF([.BF109]=[.BH109];IF([.BV109]*12&lt;4749*(1+[.BJ109])^(60-[.BI109]);4749*(1+[.BJ109])^(60-[.BI109]);IF([.BV109]*12&gt;6332*(1+[.BJ109])^(60-[.BI109]);6332*(1+[.BJ109])^(60-[.BI109]);[.BV109]*12*0.1829));0)" office:value-type="currency" office:currency="EUR" office:value="0">
            <text:p>0 €</text:p>
          </table:table-cell>
          <table:table-cell table:style-name="ce55" table:formula="of:=IF([.BF109]&gt;[.BH109]-1;[.BV109]*(1+[.BM109])/2;0)" office:value-type="currency" office:currency="EUR" office:value="13984.5208302441">
            <text:p>13.985 €</text:p>
          </table:table-cell>
          <table:table-cell table:style-name="ce55" table:formula="of:=IF([.BF109]=[.BG109];[.BL109];[.BV108]*(1+[.BM109]))" office:value-type="currency" office:currency="EUR" office:value="27420.62907891">
            <text:p>27.421 €</text:p>
          </table:table-cell>
          <table:table-cell table:style-name="ce55" table:formula="of:=[.BV109]*(1-[.BN109])" office:value-type="currency" office:currency="EUR" office:value="21113.8843907607">
            <text:p>21.114 €</text:p>
          </table:table-cell>
          <table:table-cell table:style-name="ce55" table:formula="of:=IF([.BX108]&gt;0;[.BX108]*(1+[.BP109])+([.BV109]*12*[.BN109])*(1-[.BO109])*(1+[.BP109]/2)-[.BS109]*12-[.BT109]-[.BU109]*12;[.BX108]*(1+[.BQ109])+([.BV109]*12*[.BN109])*(1-[.BO109])*(1+[.BP109]/2)-[.BS109]*12-[.BT109]-[.BU109]*12)" office:value-type="currency" office:currency="EUR" office:value="-250858.88626007">
            <text:p>-250.859 €</text:p>
          </table:table-cell>
          <table:table-cell table:style-name="ce57" table:formula="of:=[.BY108]+1" office:value-type="float" office:value="106">
            <text:p>106</text:p>
          </table:table-cell>
          <table:table-cell table:style-name="ce57" table:formula="of:=[.BZ108]" office:value-type="float" office:value="29">
            <text:p>29</text:p>
          </table:table-cell>
          <table:table-cell table:style-name="ce57" table:formula="of:=[.CA108]" office:value-type="float" office:value="67">
            <text:p>67</text:p>
          </table:table-cell>
          <table:table-cell table:style-name="ce57" table:formula="of:=[.CB108]" office:value-type="float" office:value="20">
            <text:p>20</text:p>
          </table:table-cell>
          <table:table-cell table:style-name="ce57" table:formula="of:=[.CC108]" office:value-type="percentage" office:value="0.02">
            <text:p>2,00%</text:p>
          </table:table-cell>
          <table:table-cell table:style-name="ce57" table:formula="of:=[.CD108]" office:value-type="percentage" office:value="0.02">
            <text:p>2,00%</text:p>
          </table:table-cell>
          <table:table-cell table:style-name="ce57" table:formula="of:=[.CE108]" office:value-type="currency" office:currency="EUR" office:value="1800">
            <text:p>1.800 €</text:p>
          </table:table-cell>
          <table:table-cell table:style-name="ce61" table:formula="of:=IF([.BY109]&lt;[.CA109];[.CC109]+[.CD109];[.CC109])" office:value-type="percentage" office:value="0.02">
            <text:p>2,00%</text:p>
          </table:table-cell>
          <table:table-cell table:style-name="ce61" table:formula="of:=[.CG108]" office:value-type="percentage" office:value="0.28">
            <text:p>28,00%</text:p>
          </table:table-cell>
          <table:table-cell table:style-name="ce61" table:formula="of:=[.CH108]" office:value-type="percentage" office:value="0.05">
            <text:p>5,00%</text:p>
          </table:table-cell>
          <table:table-cell table:style-name="ce61" table:formula="of:=[.CI108]" office:value-type="percentage" office:value="0.05">
            <text:p>5,00%</text:p>
          </table:table-cell>
          <table:table-cell table:style-name="ce61" table:formula="of:=[.CJ108]" office:value-type="percentage" office:value="0.04">
            <text:p>4,00%</text:p>
          </table:table-cell>
          <table:table-cell table:style-name="ce63" table:formula="of:=[.CK108]" office:value-type="currency" office:currency="EUR" office:value="800">
            <text:p>800 €</text:p>
          </table:table-cell>
          <table:table-cell table:style-name="ce63" table:formula="of:=IF([.BY109]&gt;18;IF([.BY109]&lt;[.BZ109];[.CK109];0);IF([.BY109]&gt;[.BZ109];-[.CK109];0))" office:value-type="currency" office:currency="EUR" office:value="0">
            <text:p>0 €</text:p>
          </table:table-cell>
          <table:table-cell table:style-name="ce63" table:formula="of:=IF([.BY109]=[.CA109];IF([.CO109]*12&lt;4749*(1+[.CC109])^(60-[.CB109]);4749*(1+[.CC109])^(60-[.CB109]);IF([.CO109]*12&gt;6332*(1+[.CC109])^(60-[.CB109]);6332*(1+[.CC109])^(60-[.CB109]);[.CO109]*12*0.1829));0)" office:value-type="currency" office:currency="EUR" office:value="0">
            <text:p>0 €</text:p>
          </table:table-cell>
          <table:table-cell table:style-name="ce63" table:formula="of:=IF([.BY109]&gt;[.CA109]-1;[.CO109]*(1+[.CF109])/2;0)" office:value-type="currency" office:currency="EUR" office:value="8651.3345316298">
            <text:p>8.651 €</text:p>
          </table:table-cell>
          <table:table-cell table:style-name="ce63" table:formula="of:=IF([.BY109]=[.BZ109];[.CE109];[.CO108]*(1+[.CF109]))" office:value-type="currency" office:currency="EUR" office:value="16963.4010424114">
            <text:p>16.963 €</text:p>
          </table:table-cell>
          <table:table-cell table:style-name="ce63" table:formula="of:=[.CO109]*(1-[.CG109])" office:value-type="currency" office:currency="EUR" office:value="12213.6487505362">
            <text:p>12.214 €</text:p>
          </table:table-cell>
          <table:table-cell table:style-name="ce63" table:formula="of:=IF([.CQ108]&gt;0;[.CQ108]*(1+[.CI109])+([.CO109]*12*[.CG109])*(1-[.CH109])*(1+[.CI109]/2)-[.CL109]*12-[.CM109]-[.CN109]*12;[.CQ108]*(1+[.CJ109])+([.CO109]*12*[.CG109])*(1-[.CH109])*(1+[.CI109]/2)-[.CL109]*12-[.CM109]-[.CN109]*12)" office:value-type="currency" office:currency="EUR" office:value="-295721.846047533">
            <text:p>-295.722 €</text:p>
          </table:table-cell>
          <table:table-cell table:number-columns-repeated="929"/>
        </table:table-row>
        <table:table-row table:style-name="ro1">
          <table:table-cell table:style-name="ce23" table:formula="of:=[.A109]+1" office:value-type="float" office:value="107">
            <text:p>107</text:p>
          </table:table-cell>
          <table:table-cell table:style-name="ce23" table:formula="of:=[.B109]" office:value-type="float" office:value="16">
            <text:p>16</text:p>
          </table:table-cell>
          <table:table-cell table:style-name="ce23" table:formula="of:=[.C109]" office:value-type="float" office:value="62">
            <text:p>62</text:p>
          </table:table-cell>
          <table:table-cell table:style-name="ce23" table:formula="of:=[.D109]" office:value-type="float" office:value="20">
            <text:p>20</text:p>
          </table:table-cell>
          <table:table-cell table:style-name="ce23" table:formula="of:=[.E109]" office:value-type="percentage" office:value="0.02">
            <text:p>2,00%</text:p>
          </table:table-cell>
          <table:table-cell table:style-name="ce23" table:formula="of:=[.F109]" office:value-type="percentage" office:value="0.015">
            <text:p>1,50%</text:p>
          </table:table-cell>
          <table:table-cell table:style-name="ce23" table:formula="of:=[.G109]" office:value-type="currency" office:currency="EUR" office:value="1000">
            <text:p>1.000 €</text:p>
          </table:table-cell>
          <table:table-cell table:style-name="ce27" table:formula="of:=IF([.A110]&lt;[.C110];[.E110]+[.F110];[.E110])" office:value-type="percentage" office:value="0.02">
            <text:p>2,00%</text:p>
          </table:table-cell>
          <table:table-cell table:style-name="ce27" table:formula="of:=[.I109]" office:value-type="percentage" office:value="0.11">
            <text:p>11,00%</text:p>
          </table:table-cell>
          <table:table-cell table:style-name="ce27" table:formula="of:=[.J109]" office:value-type="percentage" office:value="0.05">
            <text:p>5,00%</text:p>
          </table:table-cell>
          <table:table-cell table:style-name="ce27" table:formula="of:=[.K109]" office:value-type="percentage" office:value="0.05">
            <text:p>5,00%</text:p>
          </table:table-cell>
          <table:table-cell table:style-name="ce27" table:formula="of:=[.L109]" office:value-type="percentage" office:value="0.04">
            <text:p>4,00%</text:p>
          </table:table-cell>
          <table:table-cell table:style-name="ce31" table:formula="of:=[.M109]" office:value-type="currency" office:currency="EUR" office:value="800">
            <text:p>800 €</text:p>
          </table:table-cell>
          <table:table-cell table:style-name="ce31" table:formula="of:=IF([.A110]&gt;18;IF([.A110]&lt;[.B110];[.M110];0);IF([.A110]&gt;[.B110];-[.M110];0))" office:value-type="currency" office:currency="EUR" office:value="0">
            <text:p>0 €</text:p>
          </table:table-cell>
          <table:table-cell table:style-name="ce31" table:formula="of:=IF([.A110]=[.C110];IF([.Q110]*12&lt;4749*(1+[.E110])^(60-[.D110]);4749*(1+[.E110])^(60-[.D110]);IF([.Q110]*12&gt;6332*(1+[.E110])^(60-[.D110]);6332*(1+[.E110])^(60-[.D110]);[.Q110]*12*0.1829));0)" office:value-type="currency" office:currency="EUR" office:value="0">
            <text:p>0 €</text:p>
          </table:table-cell>
          <table:table-cell table:style-name="ce31" table:formula="of:=IF([.A110]&gt;[.C110]-1;[.Q110]*(1+[.H110])/2;0)" office:value-type="currency" office:currency="EUR" office:value="5963.39830890272">
            <text:p>5.963 €</text:p>
          </table:table-cell>
          <table:table-cell table:style-name="ce31" table:formula="of:=IF([.A110]=[.B110];[.G110];[.Q109]*(1+[.H110]))" office:value-type="currency" office:currency="EUR" office:value="11692.9378605936">
            <text:p>11.693 €</text:p>
          </table:table-cell>
          <table:table-cell table:style-name="ce31" table:formula="of:=[.Q110]*(1-[.I110])" office:value-type="currency" office:currency="EUR" office:value="10406.7146959283">
            <text:p>10.407 €</text:p>
          </table:table-cell>
          <table:table-cell table:style-name="ce31" table:formula="of:=IF([.S109]&gt;0;[.S109]*(1+[.K110])+([.Q110]*12*[.I110])*(1-[.J110])*(1+[.K110]/2)-[.N110]*12-[.O110]-[.P110]*12;[.S109]*(1+[.L110])+([.Q110]*12*[.I110])*(1-[.J110])*(1+[.K110]/2)-[.N110]*12-[.O110]-[.P110]*12)" office:value-type="currency" office:currency="EUR" office:value="-285003.430259825">
            <text:p>-285.003 €</text:p>
          </table:table-cell>
          <table:table-cell table:style-name="ce33" table:formula="of:=[.T109]+1" office:value-type="float" office:value="107">
            <text:p>107</text:p>
          </table:table-cell>
          <table:table-cell table:style-name="ce33" table:formula="of:=[.U109]" office:value-type="float" office:value="21">
            <text:p>21</text:p>
          </table:table-cell>
          <table:table-cell table:style-name="ce33" table:formula="of:=[.V109]" office:value-type="float" office:value="64.25">
            <text:p>64,25</text:p>
          </table:table-cell>
          <table:table-cell table:style-name="ce33" table:formula="of:=[.W109]" office:value-type="float" office:value="20">
            <text:p>20</text:p>
          </table:table-cell>
          <table:table-cell table:style-name="ce33" table:formula="of:=[.X109]" office:value-type="percentage" office:value="0.02">
            <text:p>2,00%</text:p>
          </table:table-cell>
          <table:table-cell table:style-name="ce33" table:formula="of:=[.Y109]" office:value-type="percentage" office:value="0.015">
            <text:p>1,50%</text:p>
          </table:table-cell>
          <table:table-cell table:style-name="ce33" table:formula="of:=[.Z109]" office:value-type="currency" office:currency="EUR" office:value="1300">
            <text:p>1.300 €</text:p>
          </table:table-cell>
          <table:table-cell table:style-name="ce37" table:formula="of:=IF([.T110]&lt;[.V110];[.X110]+[.Y110];[.X110])" office:value-type="percentage" office:value="0.02">
            <text:p>2,00%</text:p>
          </table:table-cell>
          <table:table-cell table:style-name="ce37" table:formula="of:=[.AB109]" office:value-type="percentage" office:value="0.18">
            <text:p>18,00%</text:p>
          </table:table-cell>
          <table:table-cell table:style-name="ce37" table:formula="of:=[.AC109]" office:value-type="percentage" office:value="0.05">
            <text:p>5,00%</text:p>
          </table:table-cell>
          <table:table-cell table:style-name="ce37" table:formula="of:=[.AD109]" office:value-type="percentage" office:value="0.05">
            <text:p>5,00%</text:p>
          </table:table-cell>
          <table:table-cell table:style-name="ce37" table:formula="of:=[.AE109]" office:value-type="percentage" office:value="0.05">
            <text:p>5,00%</text:p>
          </table:table-cell>
          <table:table-cell table:style-name="ce39" table:formula="of:=[.AF109]" office:value-type="currency" office:currency="EUR" office:value="800">
            <text:p>800 €</text:p>
          </table:table-cell>
          <table:table-cell table:style-name="ce39" table:formula="of:=IF([.T110]&gt;18;IF([.T110]&lt;[.U110];[.AF110];0);IF([.T110]&gt;[.U110];-[.AF110];0))" office:value-type="currency" office:currency="EUR" office:value="0">
            <text:p>0 €</text:p>
          </table:table-cell>
          <table:table-cell table:style-name="ce39" table:formula="of:=IF([.T110]=[.V110];IF([.AJ110]*12&lt;4749*(1+[.X110])^(60-[.W110]);4749*(1+[.X110])^(60-[.W110]);IF([.AJ110]*12&gt;6332*(1+[.X110])^(60-[.W110]);6332*(1+[.X110])^(60-[.W110]);[.AJ110]*12*0.1829));0)" office:value-type="currency" office:currency="EUR" office:value="0">
            <text:p>0 €</text:p>
          </table:table-cell>
          <table:table-cell table:style-name="ce39" table:formula="of:=IF([.T110]&gt;[.V110]-1;[.AJ110]*(1+[.AA110])/2;0)" office:value-type="currency" office:currency="EUR" office:value="6819.5537269601">
            <text:p>6.820 €</text:p>
          </table:table-cell>
          <table:table-cell table:style-name="ce39" table:formula="of:=IF([.T110]=[.U110];[.Z110];[.AJ109]*(1+[.AA110]))" office:value-type="currency" office:currency="EUR" office:value="13371.6739744316">
            <text:p>13.372 €</text:p>
          </table:table-cell>
          <table:table-cell table:style-name="ce39" table:formula="of:=[.AJ110]*(1-[.AB110])" office:value-type="currency" office:currency="EUR" office:value="10964.7726590339">
            <text:p>10.965 €</text:p>
          </table:table-cell>
          <table:table-cell table:style-name="ce39" table:formula="of:=IF([.AL109]&gt;0;[.AL109]*(1+[.AD110])+([.AJ110]*12*[.AB110])*(1-[.AC110])*(1+[.AD110]/2)-[.AG110]*12-[.AH110]-[.AI110]*12;[.AL109]*(1+[.AE110])+([.AJ110]*12*[.AB110])*(1-[.AC110])*(1+[.AD110]/2)-[.AG110]*12-[.AH110]-[.AI110]*12)" office:value-type="currency" office:currency="EUR" office:value="-223673.785490835">
            <text:p>-223.674 €</text:p>
          </table:table-cell>
          <table:table-cell table:style-name="ce41" table:formula="of:=[.AM109]+1" office:value-type="float" office:value="107">
            <text:p>107</text:p>
          </table:table-cell>
          <table:table-cell table:style-name="ce41" table:formula="of:=[.AN109]" office:value-type="float" office:value="24">
            <text:p>24</text:p>
          </table:table-cell>
          <table:table-cell table:style-name="ce41" table:formula="of:=[.AO109]" office:value-type="float" office:value="66.25">
            <text:p>66,25</text:p>
          </table:table-cell>
          <table:table-cell table:style-name="ce41" table:formula="of:=[.AP109]" office:value-type="float" office:value="20">
            <text:p>20</text:p>
          </table:table-cell>
          <table:table-cell table:style-name="ce41" table:formula="of:=[.AQ109]" office:value-type="percentage" office:value="0.02">
            <text:p>2,00%</text:p>
          </table:table-cell>
          <table:table-cell table:style-name="ce41" table:formula="of:=[.AR109]" office:value-type="percentage" office:value="0.03">
            <text:p>3,00%</text:p>
          </table:table-cell>
          <table:table-cell table:style-name="ce41" table:formula="of:=[.AS109]" office:value-type="currency" office:currency="EUR" office:value="1500">
            <text:p>1.500 €</text:p>
          </table:table-cell>
          <table:table-cell table:style-name="ce45" table:formula="of:=IF([.AM110]&lt;[.AO110];[.AQ110]+[.AR110];[.AQ110])" office:value-type="percentage" office:value="0.02">
            <text:p>2,00%</text:p>
          </table:table-cell>
          <table:table-cell table:style-name="ce45" table:formula="of:=[.AU109]" office:value-type="percentage" office:value="0.27">
            <text:p>27,00%</text:p>
          </table:table-cell>
          <table:table-cell table:style-name="ce45" table:formula="of:=[.AV109]" office:value-type="percentage" office:value="0.05">
            <text:p>5,00%</text:p>
          </table:table-cell>
          <table:table-cell table:style-name="ce45" table:formula="of:=[.AW109]" office:value-type="percentage" office:value="0.05">
            <text:p>5,00%</text:p>
          </table:table-cell>
          <table:table-cell table:style-name="ce45" table:formula="of:=[.AX109]" office:value-type="percentage" office:value="0.04">
            <text:p>4,00%</text:p>
          </table:table-cell>
          <table:table-cell table:style-name="ce47" table:formula="of:=[.AY109]" office:value-type="currency" office:currency="EUR" office:value="1500">
            <text:p>1.500 €</text:p>
          </table:table-cell>
          <table:table-cell table:style-name="ce47" table:formula="of:=IF([.AM110]&gt;18;IF([.AM110]&lt;[.AN110];[.AY110];0);IF([.AM110]&gt;[.AN110];-[.AY110];0))" office:value-type="currency" office:currency="EUR" office:value="0">
            <text:p>0 €</text:p>
          </table:table-cell>
          <table:table-cell table:style-name="ce47" table:formula="of:=IF([.AM110]=[.AO110];IF([.BC110]*12&lt;4749*(1+[.AQ110])^(60-[.AP110]);4749*(1+[.AQ110])^(60-[.AP110]);IF([.BC110]*12&gt;6332*(1+[.AQ110])^(60-[.AP110]);6332*(1+[.AQ110])^(60-[.AP110]);[.BC110]*12*0.1829));0)" office:value-type="currency" office:currency="EUR" office:value="0">
            <text:p>0 €</text:p>
          </table:table-cell>
          <table:table-cell table:style-name="ce47" table:formula="of:=IF([.AM110]&gt;[.AO110]-1;[.BC110]*(1+[.AT110])/2;0)" office:value-type="currency" office:currency="EUR" office:value="13372.6980439209">
            <text:p>13.373 €</text:p>
          </table:table-cell>
          <table:table-cell table:style-name="ce47" table:formula="of:=IF([.AM110]=[.AN110];[.AS110];[.BC109]*(1+[.AT110]))" office:value-type="currency" office:currency="EUR" office:value="26220.9765567077">
            <text:p>26.221 €</text:p>
          </table:table-cell>
          <table:table-cell table:style-name="ce47" table:formula="of:=[.BC110]*(1-[.AU110])" office:value-type="currency" office:currency="EUR" office:value="19141.3128863966">
            <text:p>19.141 €</text:p>
          </table:table-cell>
          <table:table-cell table:style-name="ce47" table:formula="of:=IF([.BE109]&gt;0;[.BE109]*(1+[.AW110])+([.BC110]*12*[.AU110])*(1-[.AV110])*(1+[.AW110]/2)-[.AZ110]*12-[.BA110]-[.BB110]*12;[.BE109]*(1+[.AX110])+([.BC110]*12*[.AU110])*(1-[.AV110])*(1+[.AW110]/2)-[.AZ110]*12-[.BA110]-[.BB110]*12)" office:value-type="currency" office:currency="EUR" office:value="-212202.853437915">
            <text:p>-212.203 €</text:p>
          </table:table-cell>
          <table:table-cell table:style-name="ce49" table:formula="of:=[.BF109]+1" office:value-type="float" office:value="107">
            <text:p>107</text:p>
          </table:table-cell>
          <table:table-cell table:style-name="ce49" table:formula="of:=[.BG109]" office:value-type="float" office:value="24">
            <text:p>24</text:p>
          </table:table-cell>
          <table:table-cell table:style-name="ce49" table:formula="of:=[.BH109]" office:value-type="float" office:value="66.25">
            <text:p>66,25</text:p>
          </table:table-cell>
          <table:table-cell table:style-name="ce49" table:formula="of:=[.BI109]" office:value-type="float" office:value="20">
            <text:p>20</text:p>
          </table:table-cell>
          <table:table-cell table:style-name="ce49" table:formula="of:=[.BJ109]" office:value-type="percentage" office:value="0.02">
            <text:p>2,00%</text:p>
          </table:table-cell>
          <table:table-cell table:style-name="ce49" table:formula="of:=[.BK109]" office:value-type="percentage" office:value="0.03">
            <text:p>3,00%</text:p>
          </table:table-cell>
          <table:table-cell table:style-name="ce49" table:formula="of:=[.BL109]" office:value-type="currency" office:currency="EUR" office:value="1600">
            <text:p>1.600 €</text:p>
          </table:table-cell>
          <table:table-cell table:style-name="ce53" table:formula="of:=IF([.BF110]&lt;[.BH110];[.BJ110]+[.BK110];[.BJ110])" office:value-type="percentage" office:value="0.02">
            <text:p>2,00%</text:p>
          </table:table-cell>
          <table:table-cell table:style-name="ce53" table:formula="of:=[.BN109]" office:value-type="percentage" office:value="0.23">
            <text:p>23,00%</text:p>
          </table:table-cell>
          <table:table-cell table:style-name="ce53" table:formula="of:=[.BO109]" office:value-type="percentage" office:value="0.05">
            <text:p>5,00%</text:p>
          </table:table-cell>
          <table:table-cell table:style-name="ce53" table:formula="of:=[.BP109]" office:value-type="percentage" office:value="0.05">
            <text:p>5,00%</text:p>
          </table:table-cell>
          <table:table-cell table:style-name="ce53" table:formula="of:=[.BQ109]" office:value-type="percentage" office:value="0.04">
            <text:p>4,00%</text:p>
          </table:table-cell>
          <table:table-cell table:style-name="ce55" table:formula="of:=[.BR109]" office:value-type="currency" office:currency="EUR" office:value="800">
            <text:p>800 €</text:p>
          </table:table-cell>
          <table:table-cell table:style-name="ce55" table:formula="of:=IF([.BF110]&gt;18;IF([.BF110]&lt;[.BG110];[.BR110];0);IF([.BF110]&gt;[.BG110];-[.BR110];0))" office:value-type="currency" office:currency="EUR" office:value="0">
            <text:p>0 €</text:p>
          </table:table-cell>
          <table:table-cell table:style-name="ce55" table:formula="of:=IF([.BF110]=[.BH110];IF([.BV110]*12&lt;4749*(1+[.BJ110])^(60-[.BI110]);4749*(1+[.BJ110])^(60-[.BI110]);IF([.BV110]*12&gt;6332*(1+[.BJ110])^(60-[.BI110]);6332*(1+[.BJ110])^(60-[.BI110]);[.BV110]*12*0.1829));0)" office:value-type="currency" office:currency="EUR" office:value="0">
            <text:p>0 €</text:p>
          </table:table-cell>
          <table:table-cell table:style-name="ce55" table:formula="of:=IF([.BF110]&gt;[.BH110]-1;[.BV110]*(1+[.BM110])/2;0)" office:value-type="currency" office:currency="EUR" office:value="14264.211246849">
            <text:p>14.264 €</text:p>
          </table:table-cell>
          <table:table-cell table:style-name="ce55" table:formula="of:=IF([.BF110]=[.BG110];[.BL110];[.BV109]*(1+[.BM110]))" office:value-type="currency" office:currency="EUR" office:value="27969.0416604882">
            <text:p>27.969 €</text:p>
          </table:table-cell>
          <table:table-cell table:style-name="ce55" table:formula="of:=[.BV110]*(1-[.BN110])" office:value-type="currency" office:currency="EUR" office:value="21536.1620785759">
            <text:p>21.536 €</text:p>
          </table:table-cell>
          <table:table-cell table:style-name="ce55" table:formula="of:=IF([.BX109]&gt;0;[.BX109]*(1+[.BP110])+([.BV110]*12*[.BN110])*(1-[.BO110])*(1+[.BP110]/2)-[.BS110]*12-[.BT110]-[.BU110]*12;[.BX109]*(1+[.BQ110])+([.BV110]*12*[.BN110])*(1-[.BO110])*(1+[.BP110]/2)-[.BS110]*12-[.BT110]-[.BU110]*12)" office:value-type="currency" office:currency="EUR" office:value="-356895.578758016">
            <text:p>-356.896 €</text:p>
          </table:table-cell>
          <table:table-cell table:style-name="ce57" table:formula="of:=[.BY109]+1" office:value-type="float" office:value="107">
            <text:p>107</text:p>
          </table:table-cell>
          <table:table-cell table:style-name="ce57" table:formula="of:=[.BZ109]" office:value-type="float" office:value="29">
            <text:p>29</text:p>
          </table:table-cell>
          <table:table-cell table:style-name="ce57" table:formula="of:=[.CA109]" office:value-type="float" office:value="67">
            <text:p>67</text:p>
          </table:table-cell>
          <table:table-cell table:style-name="ce57" table:formula="of:=[.CB109]" office:value-type="float" office:value="20">
            <text:p>20</text:p>
          </table:table-cell>
          <table:table-cell table:style-name="ce57" table:formula="of:=[.CC109]" office:value-type="percentage" office:value="0.02">
            <text:p>2,00%</text:p>
          </table:table-cell>
          <table:table-cell table:style-name="ce57" table:formula="of:=[.CD109]" office:value-type="percentage" office:value="0.02">
            <text:p>2,00%</text:p>
          </table:table-cell>
          <table:table-cell table:style-name="ce57" table:formula="of:=[.CE109]" office:value-type="currency" office:currency="EUR" office:value="1800">
            <text:p>1.800 €</text:p>
          </table:table-cell>
          <table:table-cell table:style-name="ce61" table:formula="of:=IF([.BY110]&lt;[.CA110];[.CC110]+[.CD110];[.CC110])" office:value-type="percentage" office:value="0.02">
            <text:p>2,00%</text:p>
          </table:table-cell>
          <table:table-cell table:style-name="ce61" table:formula="of:=[.CG109]" office:value-type="percentage" office:value="0.28">
            <text:p>28,00%</text:p>
          </table:table-cell>
          <table:table-cell table:style-name="ce61" table:formula="of:=[.CH109]" office:value-type="percentage" office:value="0.05">
            <text:p>5,00%</text:p>
          </table:table-cell>
          <table:table-cell table:style-name="ce61" table:formula="of:=[.CI109]" office:value-type="percentage" office:value="0.05">
            <text:p>5,00%</text:p>
          </table:table-cell>
          <table:table-cell table:style-name="ce61" table:formula="of:=[.CJ109]" office:value-type="percentage" office:value="0.04">
            <text:p>4,00%</text:p>
          </table:table-cell>
          <table:table-cell table:style-name="ce63" table:formula="of:=[.CK109]" office:value-type="currency" office:currency="EUR" office:value="800">
            <text:p>800 €</text:p>
          </table:table-cell>
          <table:table-cell table:style-name="ce63" table:formula="of:=IF([.BY110]&gt;18;IF([.BY110]&lt;[.BZ110];[.CK110];0);IF([.BY110]&gt;[.BZ110];-[.CK110];0))" office:value-type="currency" office:currency="EUR" office:value="0">
            <text:p>0 €</text:p>
          </table:table-cell>
          <table:table-cell table:style-name="ce63" table:formula="of:=IF([.BY110]=[.CA110];IF([.CO110]*12&lt;4749*(1+[.CC110])^(60-[.CB110]);4749*(1+[.CC110])^(60-[.CB110]);IF([.CO110]*12&gt;6332*(1+[.CC110])^(60-[.CB110]);6332*(1+[.CC110])^(60-[.CB110]);[.CO110]*12*0.1829));0)" office:value-type="currency" office:currency="EUR" office:value="0">
            <text:p>0 €</text:p>
          </table:table-cell>
          <table:table-cell table:style-name="ce63" table:formula="of:=IF([.BY110]&gt;[.CA110]-1;[.CO110]*(1+[.CF110])/2;0)" office:value-type="currency" office:currency="EUR" office:value="8824.36122226239">
            <text:p>8.824 €</text:p>
          </table:table-cell>
          <table:table-cell table:style-name="ce63" table:formula="of:=IF([.BY110]=[.BZ110];[.CE110];[.CO109]*(1+[.CF110]))" office:value-type="currency" office:currency="EUR" office:value="17302.6690632596">
            <text:p>17.303 €</text:p>
          </table:table-cell>
          <table:table-cell table:style-name="ce63" table:formula="of:=[.CO110]*(1-[.CG110])" office:value-type="currency" office:currency="EUR" office:value="12457.9217255469">
            <text:p>12.458 €</text:p>
          </table:table-cell>
          <table:table-cell table:style-name="ce63" table:formula="of:=IF([.CQ109]&gt;0;[.CQ109]*(1+[.CI110])+([.CO110]*12*[.CG110])*(1-[.CH110])*(1+[.CI110]/2)-[.CL110]*12-[.CM110]-[.CN110]*12;[.CQ109]*(1+[.CJ110])+([.CO110]*12*[.CG110])*(1-[.CH110])*(1+[.CI110]/2)-[.CL110]*12-[.CM110]-[.CN110]*12)" office:value-type="currency" office:currency="EUR" office:value="-356832.181915411">
            <text:p>-356.832 €</text:p>
          </table:table-cell>
          <table:table-cell table:number-columns-repeated="929"/>
        </table:table-row>
        <table:table-row table:style-name="ro1">
          <table:table-cell table:style-name="ce23" table:formula="of:=[.A110]+1" office:value-type="float" office:value="108">
            <text:p>108</text:p>
          </table:table-cell>
          <table:table-cell table:style-name="ce23" table:formula="of:=[.B110]" office:value-type="float" office:value="16">
            <text:p>16</text:p>
          </table:table-cell>
          <table:table-cell table:style-name="ce23" table:formula="of:=[.C110]" office:value-type="float" office:value="62">
            <text:p>62</text:p>
          </table:table-cell>
          <table:table-cell table:style-name="ce23" table:formula="of:=[.D110]" office:value-type="float" office:value="20">
            <text:p>20</text:p>
          </table:table-cell>
          <table:table-cell table:style-name="ce23" table:formula="of:=[.E110]" office:value-type="percentage" office:value="0.02">
            <text:p>2,00%</text:p>
          </table:table-cell>
          <table:table-cell table:style-name="ce23" table:formula="of:=[.F110]" office:value-type="percentage" office:value="0.015">
            <text:p>1,50%</text:p>
          </table:table-cell>
          <table:table-cell table:style-name="ce23" table:formula="of:=[.G110]" office:value-type="currency" office:currency="EUR" office:value="1000">
            <text:p>1.000 €</text:p>
          </table:table-cell>
          <table:table-cell table:style-name="ce27" table:formula="of:=IF([.A111]&lt;[.C111];[.E111]+[.F111];[.E111])" office:value-type="percentage" office:value="0.02">
            <text:p>2,00%</text:p>
          </table:table-cell>
          <table:table-cell table:style-name="ce27" table:formula="of:=[.I110]" office:value-type="percentage" office:value="0.11">
            <text:p>11,00%</text:p>
          </table:table-cell>
          <table:table-cell table:style-name="ce27" table:formula="of:=[.J110]" office:value-type="percentage" office:value="0.05">
            <text:p>5,00%</text:p>
          </table:table-cell>
          <table:table-cell table:style-name="ce27" table:formula="of:=[.K110]" office:value-type="percentage" office:value="0.05">
            <text:p>5,00%</text:p>
          </table:table-cell>
          <table:table-cell table:style-name="ce27" table:formula="of:=[.L110]" office:value-type="percentage" office:value="0.04">
            <text:p>4,00%</text:p>
          </table:table-cell>
          <table:table-cell table:style-name="ce31" table:formula="of:=[.M110]" office:value-type="currency" office:currency="EUR" office:value="800">
            <text:p>800 €</text:p>
          </table:table-cell>
          <table:table-cell table:style-name="ce31" table:formula="of:=IF([.A111]&gt;18;IF([.A111]&lt;[.B111];[.M111];0);IF([.A111]&gt;[.B111];-[.M111];0))" office:value-type="currency" office:currency="EUR" office:value="0">
            <text:p>0 €</text:p>
          </table:table-cell>
          <table:table-cell table:style-name="ce31" table:formula="of:=IF([.A111]=[.C111];IF([.Q111]*12&lt;4749*(1+[.E111])^(60-[.D111]);4749*(1+[.E111])^(60-[.D111]);IF([.Q111]*12&gt;6332*(1+[.E111])^(60-[.D111]);6332*(1+[.E111])^(60-[.D111]);[.Q111]*12*0.1829));0)" office:value-type="currency" office:currency="EUR" office:value="0">
            <text:p>0 €</text:p>
          </table:table-cell>
          <table:table-cell table:style-name="ce31" table:formula="of:=IF([.A111]&gt;[.C111]-1;[.Q111]*(1+[.H111])/2;0)" office:value-type="currency" office:currency="EUR" office:value="6082.66627508077">
            <text:p>6.083 €</text:p>
          </table:table-cell>
          <table:table-cell table:style-name="ce31" table:formula="of:=IF([.A111]=[.B111];[.G111];[.Q110]*(1+[.H111]))" office:value-type="currency" office:currency="EUR" office:value="11926.7966178054">
            <text:p>11.927 €</text:p>
          </table:table-cell>
          <table:table-cell table:style-name="ce31" table:formula="of:=[.Q111]*(1-[.I111])" office:value-type="currency" office:currency="EUR" office:value="10614.8489898468">
            <text:p>10.615 €</text:p>
          </table:table-cell>
          <table:table-cell table:style-name="ce31" table:formula="of:=IF([.S110]&gt;0;[.S110]*(1+[.K111])+([.Q111]*12*[.I111])*(1-[.J111])*(1+[.K111]/2)-[.N111]*12-[.O111]-[.P111]*12;[.S110]*(1+[.L111])+([.Q111]*12*[.I111])*(1-[.J111])*(1+[.K111]/2)-[.N111]*12-[.O111]-[.P111]*12)" office:value-type="currency" office:currency="EUR" office:value="-354065.454738491">
            <text:p>-354.065 €</text:p>
          </table:table-cell>
          <table:table-cell table:style-name="ce33" table:formula="of:=[.T110]+1" office:value-type="float" office:value="108">
            <text:p>108</text:p>
          </table:table-cell>
          <table:table-cell table:style-name="ce33" table:formula="of:=[.U110]" office:value-type="float" office:value="21">
            <text:p>21</text:p>
          </table:table-cell>
          <table:table-cell table:style-name="ce33" table:formula="of:=[.V110]" office:value-type="float" office:value="64.25">
            <text:p>64,25</text:p>
          </table:table-cell>
          <table:table-cell table:style-name="ce33" table:formula="of:=[.W110]" office:value-type="float" office:value="20">
            <text:p>20</text:p>
          </table:table-cell>
          <table:table-cell table:style-name="ce33" table:formula="of:=[.X110]" office:value-type="percentage" office:value="0.02">
            <text:p>2,00%</text:p>
          </table:table-cell>
          <table:table-cell table:style-name="ce33" table:formula="of:=[.Y110]" office:value-type="percentage" office:value="0.015">
            <text:p>1,50%</text:p>
          </table:table-cell>
          <table:table-cell table:style-name="ce33" table:formula="of:=[.Z110]" office:value-type="currency" office:currency="EUR" office:value="1300">
            <text:p>1.300 €</text:p>
          </table:table-cell>
          <table:table-cell table:style-name="ce37" table:formula="of:=IF([.T111]&lt;[.V111];[.X111]+[.Y111];[.X111])" office:value-type="percentage" office:value="0.02">
            <text:p>2,00%</text:p>
          </table:table-cell>
          <table:table-cell table:style-name="ce37" table:formula="of:=[.AB110]" office:value-type="percentage" office:value="0.18">
            <text:p>18,00%</text:p>
          </table:table-cell>
          <table:table-cell table:style-name="ce37" table:formula="of:=[.AC110]" office:value-type="percentage" office:value="0.05">
            <text:p>5,00%</text:p>
          </table:table-cell>
          <table:table-cell table:style-name="ce37" table:formula="of:=[.AD110]" office:value-type="percentage" office:value="0.05">
            <text:p>5,00%</text:p>
          </table:table-cell>
          <table:table-cell table:style-name="ce37" table:formula="of:=[.AE110]" office:value-type="percentage" office:value="0.05">
            <text:p>5,00%</text:p>
          </table:table-cell>
          <table:table-cell table:style-name="ce39" table:formula="of:=[.AF110]" office:value-type="currency" office:currency="EUR" office:value="800">
            <text:p>800 €</text:p>
          </table:table-cell>
          <table:table-cell table:style-name="ce39" table:formula="of:=IF([.T111]&gt;18;IF([.T111]&lt;[.U111];[.AF111];0);IF([.T111]&gt;[.U111];-[.AF111];0))" office:value-type="currency" office:currency="EUR" office:value="0">
            <text:p>0 €</text:p>
          </table:table-cell>
          <table:table-cell table:style-name="ce39" table:formula="of:=IF([.T111]=[.V111];IF([.AJ111]*12&lt;4749*(1+[.X111])^(60-[.W111]);4749*(1+[.X111])^(60-[.W111]);IF([.AJ111]*12&gt;6332*(1+[.X111])^(60-[.W111]);6332*(1+[.X111])^(60-[.W111]);[.AJ111]*12*0.1829));0)" office:value-type="currency" office:currency="EUR" office:value="0">
            <text:p>0 €</text:p>
          </table:table-cell>
          <table:table-cell table:style-name="ce39" table:formula="of:=IF([.T111]&gt;[.V111]-1;[.AJ111]*(1+[.AA111])/2;0)" office:value-type="currency" office:currency="EUR" office:value="6955.94480149931">
            <text:p>6.956 €</text:p>
          </table:table-cell>
          <table:table-cell table:style-name="ce39" table:formula="of:=IF([.T111]=[.U111];[.Z111];[.AJ110]*(1+[.AA111]))" office:value-type="currency" office:currency="EUR" office:value="13639.1074539202">
            <text:p>13.639 €</text:p>
          </table:table-cell>
          <table:table-cell table:style-name="ce39" table:formula="of:=[.AJ111]*(1-[.AB111])" office:value-type="currency" office:currency="EUR" office:value="11184.0681122146">
            <text:p>11.184 €</text:p>
          </table:table-cell>
          <table:table-cell table:style-name="ce39" table:formula="of:=IF([.AL110]&gt;0;[.AL110]*(1+[.AD111])+([.AJ111]*12*[.AB111])*(1-[.AC111])*(1+[.AD111]/2)-[.AG111]*12-[.AH111]-[.AI111]*12;[.AL110]*(1+[.AE111])+([.AJ111]*12*[.AB111])*(1-[.AC111])*(1+[.AD111]/2)-[.AG111]*12-[.AH111]-[.AI111]*12)" office:value-type="currency" office:currency="EUR" office:value="-289641.677675538">
            <text:p>-289.642 €</text:p>
          </table:table-cell>
          <table:table-cell table:style-name="ce41" table:formula="of:=[.AM110]+1" office:value-type="float" office:value="108">
            <text:p>108</text:p>
          </table:table-cell>
          <table:table-cell table:style-name="ce41" table:formula="of:=[.AN110]" office:value-type="float" office:value="24">
            <text:p>24</text:p>
          </table:table-cell>
          <table:table-cell table:style-name="ce41" table:formula="of:=[.AO110]" office:value-type="float" office:value="66.25">
            <text:p>66,25</text:p>
          </table:table-cell>
          <table:table-cell table:style-name="ce41" table:formula="of:=[.AP110]" office:value-type="float" office:value="20">
            <text:p>20</text:p>
          </table:table-cell>
          <table:table-cell table:style-name="ce41" table:formula="of:=[.AQ110]" office:value-type="percentage" office:value="0.02">
            <text:p>2,00%</text:p>
          </table:table-cell>
          <table:table-cell table:style-name="ce41" table:formula="of:=[.AR110]" office:value-type="percentage" office:value="0.03">
            <text:p>3,00%</text:p>
          </table:table-cell>
          <table:table-cell table:style-name="ce41" table:formula="of:=[.AS110]" office:value-type="currency" office:currency="EUR" office:value="1500">
            <text:p>1.500 €</text:p>
          </table:table-cell>
          <table:table-cell table:style-name="ce45" table:formula="of:=IF([.AM111]&lt;[.AO111];[.AQ111]+[.AR111];[.AQ111])" office:value-type="percentage" office:value="0.02">
            <text:p>2,00%</text:p>
          </table:table-cell>
          <table:table-cell table:style-name="ce45" table:formula="of:=[.AU110]" office:value-type="percentage" office:value="0.27">
            <text:p>27,00%</text:p>
          </table:table-cell>
          <table:table-cell table:style-name="ce45" table:formula="of:=[.AV110]" office:value-type="percentage" office:value="0.05">
            <text:p>5,00%</text:p>
          </table:table-cell>
          <table:table-cell table:style-name="ce45" table:formula="of:=[.AW110]" office:value-type="percentage" office:value="0.05">
            <text:p>5,00%</text:p>
          </table:table-cell>
          <table:table-cell table:style-name="ce45" table:formula="of:=[.AX110]" office:value-type="percentage" office:value="0.04">
            <text:p>4,00%</text:p>
          </table:table-cell>
          <table:table-cell table:style-name="ce47" table:formula="of:=[.AY110]" office:value-type="currency" office:currency="EUR" office:value="1500">
            <text:p>1.500 €</text:p>
          </table:table-cell>
          <table:table-cell table:style-name="ce47" table:formula="of:=IF([.AM111]&gt;18;IF([.AM111]&lt;[.AN111];[.AY111];0);IF([.AM111]&gt;[.AN111];-[.AY111];0))" office:value-type="currency" office:currency="EUR" office:value="0">
            <text:p>0 €</text:p>
          </table:table-cell>
          <table:table-cell table:style-name="ce47" table:formula="of:=IF([.AM111]=[.AO111];IF([.BC111]*12&lt;4749*(1+[.AQ111])^(60-[.AP111]);4749*(1+[.AQ111])^(60-[.AP111]);IF([.BC111]*12&gt;6332*(1+[.AQ111])^(60-[.AP111]);6332*(1+[.AQ111])^(60-[.AP111]);[.BC111]*12*0.1829));0)" office:value-type="currency" office:currency="EUR" office:value="0">
            <text:p>0 €</text:p>
          </table:table-cell>
          <table:table-cell table:style-name="ce47" table:formula="of:=IF([.AM111]&gt;[.AO111]-1;[.BC111]*(1+[.AT111])/2;0)" office:value-type="currency" office:currency="EUR" office:value="13640.1520047993">
            <text:p>13.640 €</text:p>
          </table:table-cell>
          <table:table-cell table:style-name="ce47" table:formula="of:=IF([.AM111]=[.AN111];[.AS111];[.BC110]*(1+[.AT111]))" office:value-type="currency" office:currency="EUR" office:value="26745.3960878418">
            <text:p>26.745 €</text:p>
          </table:table-cell>
          <table:table-cell table:style-name="ce47" table:formula="of:=[.BC111]*(1-[.AU111])" office:value-type="currency" office:currency="EUR" office:value="19524.1391441245">
            <text:p>19.524 €</text:p>
          </table:table-cell>
          <table:table-cell table:style-name="ce47" table:formula="of:=IF([.BE110]&gt;0;[.BE110]*(1+[.AW111])+([.BC111]*12*[.AU111])*(1-[.AV111])*(1+[.AW111]/2)-[.AZ111]*12-[.BA111]-[.BB111]*12;[.BE110]*(1+[.AX111])+([.BC111]*12*[.AU111])*(1-[.AV111])*(1+[.AW111]/2)-[.AZ111]*12-[.BA111]-[.BB111]*12)" office:value-type="currency" office:currency="EUR" office:value="-299992.404245687">
            <text:p>-299.992 €</text:p>
          </table:table-cell>
          <table:table-cell table:style-name="ce49" table:formula="of:=[.BF110]+1" office:value-type="float" office:value="108">
            <text:p>108</text:p>
          </table:table-cell>
          <table:table-cell table:style-name="ce49" table:formula="of:=[.BG110]" office:value-type="float" office:value="24">
            <text:p>24</text:p>
          </table:table-cell>
          <table:table-cell table:style-name="ce49" table:formula="of:=[.BH110]" office:value-type="float" office:value="66.25">
            <text:p>66,25</text:p>
          </table:table-cell>
          <table:table-cell table:style-name="ce49" table:formula="of:=[.BI110]" office:value-type="float" office:value="20">
            <text:p>20</text:p>
          </table:table-cell>
          <table:table-cell table:style-name="ce49" table:formula="of:=[.BJ110]" office:value-type="percentage" office:value="0.02">
            <text:p>2,00%</text:p>
          </table:table-cell>
          <table:table-cell table:style-name="ce49" table:formula="of:=[.BK110]" office:value-type="percentage" office:value="0.03">
            <text:p>3,00%</text:p>
          </table:table-cell>
          <table:table-cell table:style-name="ce49" table:formula="of:=[.BL110]" office:value-type="currency" office:currency="EUR" office:value="1600">
            <text:p>1.600 €</text:p>
          </table:table-cell>
          <table:table-cell table:style-name="ce53" table:formula="of:=IF([.BF111]&lt;[.BH111];[.BJ111]+[.BK111];[.BJ111])" office:value-type="percentage" office:value="0.02">
            <text:p>2,00%</text:p>
          </table:table-cell>
          <table:table-cell table:style-name="ce53" table:formula="of:=[.BN110]" office:value-type="percentage" office:value="0.23">
            <text:p>23,00%</text:p>
          </table:table-cell>
          <table:table-cell table:style-name="ce53" table:formula="of:=[.BO110]" office:value-type="percentage" office:value="0.05">
            <text:p>5,00%</text:p>
          </table:table-cell>
          <table:table-cell table:style-name="ce53" table:formula="of:=[.BP110]" office:value-type="percentage" office:value="0.05">
            <text:p>5,00%</text:p>
          </table:table-cell>
          <table:table-cell table:style-name="ce53" table:formula="of:=[.BQ110]" office:value-type="percentage" office:value="0.04">
            <text:p>4,00%</text:p>
          </table:table-cell>
          <table:table-cell table:style-name="ce55" table:formula="of:=[.BR110]" office:value-type="currency" office:currency="EUR" office:value="800">
            <text:p>800 €</text:p>
          </table:table-cell>
          <table:table-cell table:style-name="ce55" table:formula="of:=IF([.BF111]&gt;18;IF([.BF111]&lt;[.BG111];[.BR111];0);IF([.BF111]&gt;[.BG111];-[.BR111];0))" office:value-type="currency" office:currency="EUR" office:value="0">
            <text:p>0 €</text:p>
          </table:table-cell>
          <table:table-cell table:style-name="ce55" table:formula="of:=IF([.BF111]=[.BH111];IF([.BV111]*12&lt;4749*(1+[.BJ111])^(60-[.BI111]);4749*(1+[.BJ111])^(60-[.BI111]);IF([.BV111]*12&gt;6332*(1+[.BJ111])^(60-[.BI111]);6332*(1+[.BJ111])^(60-[.BI111]);[.BV111]*12*0.1829));0)" office:value-type="currency" office:currency="EUR" office:value="0">
            <text:p>0 €</text:p>
          </table:table-cell>
          <table:table-cell table:style-name="ce55" table:formula="of:=IF([.BF111]&gt;[.BH111]-1;[.BV111]*(1+[.BM111])/2;0)" office:value-type="currency" office:currency="EUR" office:value="14549.495471786">
            <text:p>14.549 €</text:p>
          </table:table-cell>
          <table:table-cell table:style-name="ce55" table:formula="of:=IF([.BF111]=[.BG111];[.BL111];[.BV110]*(1+[.BM111]))" office:value-type="currency" office:currency="EUR" office:value="28528.422493698">
            <text:p>28.528 €</text:p>
          </table:table-cell>
          <table:table-cell table:style-name="ce55" table:formula="of:=[.BV111]*(1-[.BN111])" office:value-type="currency" office:currency="EUR" office:value="21966.8853201474">
            <text:p>21.967 €</text:p>
          </table:table-cell>
          <table:table-cell table:style-name="ce55" table:formula="of:=IF([.BX110]&gt;0;[.BX110]*(1+[.BP111])+([.BV111]*12*[.BN111])*(1-[.BO111])*(1+[.BP111]/2)-[.BS111]*12-[.BT111]-[.BU111]*12;[.BX110]*(1+[.BQ111])+([.BV111]*12*[.BN111])*(1-[.BO111])*(1+[.BP111]/2)-[.BS111]*12-[.BT111]-[.BU111]*12)" office:value-type="currency" office:currency="EUR" office:value="-469093.78569683">
            <text:p>-469.094 €</text:p>
          </table:table-cell>
          <table:table-cell table:style-name="ce57" table:formula="of:=[.BY110]+1" office:value-type="float" office:value="108">
            <text:p>108</text:p>
          </table:table-cell>
          <table:table-cell table:style-name="ce57" table:formula="of:=[.BZ110]" office:value-type="float" office:value="29">
            <text:p>29</text:p>
          </table:table-cell>
          <table:table-cell table:style-name="ce57" table:formula="of:=[.CA110]" office:value-type="float" office:value="67">
            <text:p>67</text:p>
          </table:table-cell>
          <table:table-cell table:style-name="ce57" table:formula="of:=[.CB110]" office:value-type="float" office:value="20">
            <text:p>20</text:p>
          </table:table-cell>
          <table:table-cell table:style-name="ce57" table:formula="of:=[.CC110]" office:value-type="percentage" office:value="0.02">
            <text:p>2,00%</text:p>
          </table:table-cell>
          <table:table-cell table:style-name="ce57" table:formula="of:=[.CD110]" office:value-type="percentage" office:value="0.02">
            <text:p>2,00%</text:p>
          </table:table-cell>
          <table:table-cell table:style-name="ce57" table:formula="of:=[.CE110]" office:value-type="currency" office:currency="EUR" office:value="1800">
            <text:p>1.800 €</text:p>
          </table:table-cell>
          <table:table-cell table:style-name="ce61" table:formula="of:=IF([.BY111]&lt;[.CA111];[.CC111]+[.CD111];[.CC111])" office:value-type="percentage" office:value="0.02">
            <text:p>2,00%</text:p>
          </table:table-cell>
          <table:table-cell table:style-name="ce61" table:formula="of:=[.CG110]" office:value-type="percentage" office:value="0.28">
            <text:p>28,00%</text:p>
          </table:table-cell>
          <table:table-cell table:style-name="ce61" table:formula="of:=[.CH110]" office:value-type="percentage" office:value="0.05">
            <text:p>5,00%</text:p>
          </table:table-cell>
          <table:table-cell table:style-name="ce61" table:formula="of:=[.CI110]" office:value-type="percentage" office:value="0.05">
            <text:p>5,00%</text:p>
          </table:table-cell>
          <table:table-cell table:style-name="ce61" table:formula="of:=[.CJ110]" office:value-type="percentage" office:value="0.04">
            <text:p>4,00%</text:p>
          </table:table-cell>
          <table:table-cell table:style-name="ce63" table:formula="of:=[.CK110]" office:value-type="currency" office:currency="EUR" office:value="800">
            <text:p>800 €</text:p>
          </table:table-cell>
          <table:table-cell table:style-name="ce63" table:formula="of:=IF([.BY111]&gt;18;IF([.BY111]&lt;[.BZ111];[.CK111];0);IF([.BY111]&gt;[.BZ111];-[.CK111];0))" office:value-type="currency" office:currency="EUR" office:value="0">
            <text:p>0 €</text:p>
          </table:table-cell>
          <table:table-cell table:style-name="ce63" table:formula="of:=IF([.BY111]=[.CA111];IF([.CO111]*12&lt;4749*(1+[.CC111])^(60-[.CB111]);4749*(1+[.CC111])^(60-[.CB111]);IF([.CO111]*12&gt;6332*(1+[.CC111])^(60-[.CB111]);6332*(1+[.CC111])^(60-[.CB111]);[.CO111]*12*0.1829));0)" office:value-type="currency" office:currency="EUR" office:value="0">
            <text:p>0 €</text:p>
          </table:table-cell>
          <table:table-cell table:style-name="ce63" table:formula="of:=IF([.BY111]&gt;[.CA111]-1;[.CO111]*(1+[.CF111])/2;0)" office:value-type="currency" office:currency="EUR" office:value="9000.84844670764">
            <text:p>9.001 €</text:p>
          </table:table-cell>
          <table:table-cell table:style-name="ce63" table:formula="of:=IF([.BY111]=[.BZ111];[.CE111];[.CO110]*(1+[.CF111]))" office:value-type="currency" office:currency="EUR" office:value="17648.7224445248">
            <text:p>17.649 €</text:p>
          </table:table-cell>
          <table:table-cell table:style-name="ce63" table:formula="of:=[.CO111]*(1-[.CG111])" office:value-type="currency" office:currency="EUR" office:value="12707.0801600578">
            <text:p>12.707 €</text:p>
          </table:table-cell>
          <table:table-cell table:style-name="ce63" table:formula="of:=IF([.CQ110]&gt;0;[.CQ110]*(1+[.CI111])+([.CO111]*12*[.CG111])*(1-[.CH111])*(1+[.CI111]/2)-[.CL111]*12-[.CM111]-[.CN111]*12;[.CQ110]*(1+[.CJ111])+([.CO111]*12*[.CG111])*(1-[.CH111])*(1+[.CI111]/2)-[.CL111]*12-[.CM111]-[.CN111]*12)" office:value-type="currency" office:currency="EUR" office:value="-421372.560458523">
            <text:p>-421.373 €</text:p>
          </table:table-cell>
          <table:table-cell table:number-columns-repeated="929"/>
        </table:table-row>
        <table:table-row table:style-name="ro1">
          <table:table-cell table:style-name="ce23" table:formula="of:=[.A111]+1" office:value-type="float" office:value="109">
            <text:p>109</text:p>
          </table:table-cell>
          <table:table-cell table:style-name="ce23" table:formula="of:=[.B111]" office:value-type="float" office:value="16">
            <text:p>16</text:p>
          </table:table-cell>
          <table:table-cell table:style-name="ce23" table:formula="of:=[.C111]" office:value-type="float" office:value="62">
            <text:p>62</text:p>
          </table:table-cell>
          <table:table-cell table:style-name="ce23" table:formula="of:=[.D111]" office:value-type="float" office:value="20">
            <text:p>20</text:p>
          </table:table-cell>
          <table:table-cell table:style-name="ce23" table:formula="of:=[.E111]" office:value-type="percentage" office:value="0.02">
            <text:p>2,00%</text:p>
          </table:table-cell>
          <table:table-cell table:style-name="ce23" table:formula="of:=[.F111]" office:value-type="percentage" office:value="0.015">
            <text:p>1,50%</text:p>
          </table:table-cell>
          <table:table-cell table:style-name="ce23" table:formula="of:=[.G111]" office:value-type="currency" office:currency="EUR" office:value="1000">
            <text:p>1.000 €</text:p>
          </table:table-cell>
          <table:table-cell table:style-name="ce27" table:formula="of:=IF([.A112]&lt;[.C112];[.E112]+[.F112];[.E112])" office:value-type="percentage" office:value="0.02">
            <text:p>2,00%</text:p>
          </table:table-cell>
          <table:table-cell table:style-name="ce27" table:formula="of:=[.I111]" office:value-type="percentage" office:value="0.11">
            <text:p>11,00%</text:p>
          </table:table-cell>
          <table:table-cell table:style-name="ce27" table:formula="of:=[.J111]" office:value-type="percentage" office:value="0.05">
            <text:p>5,00%</text:p>
          </table:table-cell>
          <table:table-cell table:style-name="ce27" table:formula="of:=[.K111]" office:value-type="percentage" office:value="0.05">
            <text:p>5,00%</text:p>
          </table:table-cell>
          <table:table-cell table:style-name="ce27" table:formula="of:=[.L111]" office:value-type="percentage" office:value="0.04">
            <text:p>4,00%</text:p>
          </table:table-cell>
          <table:table-cell table:style-name="ce31" table:formula="of:=[.M111]" office:value-type="currency" office:currency="EUR" office:value="800">
            <text:p>800 €</text:p>
          </table:table-cell>
          <table:table-cell table:style-name="ce31" table:formula="of:=IF([.A112]&gt;18;IF([.A112]&lt;[.B112];[.M112];0);IF([.A112]&gt;[.B112];-[.M112];0))" office:value-type="currency" office:currency="EUR" office:value="0">
            <text:p>0 €</text:p>
          </table:table-cell>
          <table:table-cell table:style-name="ce31" table:formula="of:=IF([.A112]=[.C112];IF([.Q112]*12&lt;4749*(1+[.E112])^(60-[.D112]);4749*(1+[.E112])^(60-[.D112]);IF([.Q112]*12&gt;6332*(1+[.E112])^(60-[.D112]);6332*(1+[.E112])^(60-[.D112]);[.Q112]*12*0.1829));0)" office:value-type="currency" office:currency="EUR" office:value="0">
            <text:p>0 €</text:p>
          </table:table-cell>
          <table:table-cell table:style-name="ce31" table:formula="of:=IF([.A112]&gt;[.C112]-1;[.Q112]*(1+[.H112])/2;0)" office:value-type="currency" office:currency="EUR" office:value="6204.31960058239">
            <text:p>6.204 €</text:p>
          </table:table-cell>
          <table:table-cell table:style-name="ce31" table:formula="of:=IF([.A112]=[.B112];[.G112];[.Q111]*(1+[.H112]))" office:value-type="currency" office:currency="EUR" office:value="12165.3325501615">
            <text:p>12.165 €</text:p>
          </table:table-cell>
          <table:table-cell table:style-name="ce31" table:formula="of:=[.Q112]*(1-[.I112])" office:value-type="currency" office:currency="EUR" office:value="10827.1459696438">
            <text:p>10.827 €</text:p>
          </table:table-cell>
          <table:table-cell table:style-name="ce31" table:formula="of:=IF([.S111]&gt;0;[.S111]*(1+[.K112])+([.Q112]*12*[.I112])*(1-[.J112])*(1+[.K112]/2)-[.N112]*12-[.O112]-[.P112]*12;[.S111]*(1+[.L112])+([.Q112]*12*[.I112])*(1-[.J112])*(1+[.K112]/2)-[.N112]*12-[.O112]-[.P112]*12)" office:value-type="currency" office:currency="EUR" office:value="-427043.197941669">
            <text:p>-427.043 €</text:p>
          </table:table-cell>
          <table:table-cell table:style-name="ce33" table:formula="of:=[.T111]+1" office:value-type="float" office:value="109">
            <text:p>109</text:p>
          </table:table-cell>
          <table:table-cell table:style-name="ce33" table:formula="of:=[.U111]" office:value-type="float" office:value="21">
            <text:p>21</text:p>
          </table:table-cell>
          <table:table-cell table:style-name="ce33" table:formula="of:=[.V111]" office:value-type="float" office:value="64.25">
            <text:p>64,25</text:p>
          </table:table-cell>
          <table:table-cell table:style-name="ce33" table:formula="of:=[.W111]" office:value-type="float" office:value="20">
            <text:p>20</text:p>
          </table:table-cell>
          <table:table-cell table:style-name="ce33" table:formula="of:=[.X111]" office:value-type="percentage" office:value="0.02">
            <text:p>2,00%</text:p>
          </table:table-cell>
          <table:table-cell table:style-name="ce33" table:formula="of:=[.Y111]" office:value-type="percentage" office:value="0.015">
            <text:p>1,50%</text:p>
          </table:table-cell>
          <table:table-cell table:style-name="ce33" table:formula="of:=[.Z111]" office:value-type="currency" office:currency="EUR" office:value="1300">
            <text:p>1.300 €</text:p>
          </table:table-cell>
          <table:table-cell table:style-name="ce37" table:formula="of:=IF([.T112]&lt;[.V112];[.X112]+[.Y112];[.X112])" office:value-type="percentage" office:value="0.02">
            <text:p>2,00%</text:p>
          </table:table-cell>
          <table:table-cell table:style-name="ce37" table:formula="of:=[.AB111]" office:value-type="percentage" office:value="0.18">
            <text:p>18,00%</text:p>
          </table:table-cell>
          <table:table-cell table:style-name="ce37" table:formula="of:=[.AC111]" office:value-type="percentage" office:value="0.05">
            <text:p>5,00%</text:p>
          </table:table-cell>
          <table:table-cell table:style-name="ce37" table:formula="of:=[.AD111]" office:value-type="percentage" office:value="0.05">
            <text:p>5,00%</text:p>
          </table:table-cell>
          <table:table-cell table:style-name="ce37" table:formula="of:=[.AE111]" office:value-type="percentage" office:value="0.05">
            <text:p>5,00%</text:p>
          </table:table-cell>
          <table:table-cell table:style-name="ce39" table:formula="of:=[.AF111]" office:value-type="currency" office:currency="EUR" office:value="800">
            <text:p>800 €</text:p>
          </table:table-cell>
          <table:table-cell table:style-name="ce39" table:formula="of:=IF([.T112]&gt;18;IF([.T112]&lt;[.U112];[.AF112];0);IF([.T112]&gt;[.U112];-[.AF112];0))" office:value-type="currency" office:currency="EUR" office:value="0">
            <text:p>0 €</text:p>
          </table:table-cell>
          <table:table-cell table:style-name="ce39" table:formula="of:=IF([.T112]=[.V112];IF([.AJ112]*12&lt;4749*(1+[.X112])^(60-[.W112]);4749*(1+[.X112])^(60-[.W112]);IF([.AJ112]*12&gt;6332*(1+[.X112])^(60-[.W112]);6332*(1+[.X112])^(60-[.W112]);[.AJ112]*12*0.1829));0)" office:value-type="currency" office:currency="EUR" office:value="0">
            <text:p>0 €</text:p>
          </table:table-cell>
          <table:table-cell table:style-name="ce39" table:formula="of:=IF([.T112]&gt;[.V112]-1;[.AJ112]*(1+[.AA112])/2;0)" office:value-type="currency" office:currency="EUR" office:value="7095.06369752929">
            <text:p>7.095 €</text:p>
          </table:table-cell>
          <table:table-cell table:style-name="ce39" table:formula="of:=IF([.T112]=[.U112];[.Z112];[.AJ111]*(1+[.AA112]))" office:value-type="currency" office:currency="EUR" office:value="13911.8896029986">
            <text:p>13.912 €</text:p>
          </table:table-cell>
          <table:table-cell table:style-name="ce39" table:formula="of:=[.AJ112]*(1-[.AB112])" office:value-type="currency" office:currency="EUR" office:value="11407.7494744589">
            <text:p>11.408 €</text:p>
          </table:table-cell>
          <table:table-cell table:style-name="ce39" table:formula="of:=IF([.AL111]&gt;0;[.AL111]*(1+[.AD112])+([.AJ112]*12*[.AB112])*(1-[.AC112])*(1+[.AD112]/2)-[.AG112]*12-[.AH112]-[.AI112]*12;[.AL111]*(1+[.AE112])+([.AJ112]*12*[.AB112])*(1-[.AC112])*(1+[.AD112]/2)-[.AG112]*12-[.AH112]-[.AI112]*12)" office:value-type="currency" office:currency="EUR" office:value="-360003.648527679">
            <text:p>-360.004 €</text:p>
          </table:table-cell>
          <table:table-cell table:style-name="ce41" table:formula="of:=[.AM111]+1" office:value-type="float" office:value="109">
            <text:p>109</text:p>
          </table:table-cell>
          <table:table-cell table:style-name="ce41" table:formula="of:=[.AN111]" office:value-type="float" office:value="24">
            <text:p>24</text:p>
          </table:table-cell>
          <table:table-cell table:style-name="ce41" table:formula="of:=[.AO111]" office:value-type="float" office:value="66.25">
            <text:p>66,25</text:p>
          </table:table-cell>
          <table:table-cell table:style-name="ce41" table:formula="of:=[.AP111]" office:value-type="float" office:value="20">
            <text:p>20</text:p>
          </table:table-cell>
          <table:table-cell table:style-name="ce41" table:formula="of:=[.AQ111]" office:value-type="percentage" office:value="0.02">
            <text:p>2,00%</text:p>
          </table:table-cell>
          <table:table-cell table:style-name="ce41" table:formula="of:=[.AR111]" office:value-type="percentage" office:value="0.03">
            <text:p>3,00%</text:p>
          </table:table-cell>
          <table:table-cell table:style-name="ce41" table:formula="of:=[.AS111]" office:value-type="currency" office:currency="EUR" office:value="1500">
            <text:p>1.500 €</text:p>
          </table:table-cell>
          <table:table-cell table:style-name="ce45" table:formula="of:=IF([.AM112]&lt;[.AO112];[.AQ112]+[.AR112];[.AQ112])" office:value-type="percentage" office:value="0.02">
            <text:p>2,00%</text:p>
          </table:table-cell>
          <table:table-cell table:style-name="ce45" table:formula="of:=[.AU111]" office:value-type="percentage" office:value="0.27">
            <text:p>27,00%</text:p>
          </table:table-cell>
          <table:table-cell table:style-name="ce45" table:formula="of:=[.AV111]" office:value-type="percentage" office:value="0.05">
            <text:p>5,00%</text:p>
          </table:table-cell>
          <table:table-cell table:style-name="ce45" table:formula="of:=[.AW111]" office:value-type="percentage" office:value="0.05">
            <text:p>5,00%</text:p>
          </table:table-cell>
          <table:table-cell table:style-name="ce45" table:formula="of:=[.AX111]" office:value-type="percentage" office:value="0.04">
            <text:p>4,00%</text:p>
          </table:table-cell>
          <table:table-cell table:style-name="ce47" table:formula="of:=[.AY111]" office:value-type="currency" office:currency="EUR" office:value="1500">
            <text:p>1.500 €</text:p>
          </table:table-cell>
          <table:table-cell table:style-name="ce47" table:formula="of:=IF([.AM112]&gt;18;IF([.AM112]&lt;[.AN112];[.AY112];0);IF([.AM112]&gt;[.AN112];-[.AY112];0))" office:value-type="currency" office:currency="EUR" office:value="0">
            <text:p>0 €</text:p>
          </table:table-cell>
          <table:table-cell table:style-name="ce47" table:formula="of:=IF([.AM112]=[.AO112];IF([.BC112]*12&lt;4749*(1+[.AQ112])^(60-[.AP112]);4749*(1+[.AQ112])^(60-[.AP112]);IF([.BC112]*12&gt;6332*(1+[.AQ112])^(60-[.AP112]);6332*(1+[.AQ112])^(60-[.AP112]);[.BC112]*12*0.1829));0)" office:value-type="currency" office:currency="EUR" office:value="0">
            <text:p>0 €</text:p>
          </table:table-cell>
          <table:table-cell table:style-name="ce47" table:formula="of:=IF([.AM112]&gt;[.AO112]-1;[.BC112]*(1+[.AT112])/2;0)" office:value-type="currency" office:currency="EUR" office:value="13912.9550448953">
            <text:p>13.913 €</text:p>
          </table:table-cell>
          <table:table-cell table:style-name="ce47" table:formula="of:=IF([.AM112]=[.AN112];[.AS112];[.BC111]*(1+[.AT112]))" office:value-type="currency" office:currency="EUR" office:value="27280.3040095987">
            <text:p>27.280 €</text:p>
          </table:table-cell>
          <table:table-cell table:style-name="ce47" table:formula="of:=[.BC112]*(1-[.AU112])" office:value-type="currency" office:currency="EUR" office:value="19914.621927007">
            <text:p>19.915 €</text:p>
          </table:table-cell>
          <table:table-cell table:style-name="ce47" table:formula="of:=IF([.BE111]&gt;0;[.BE111]*(1+[.AW112])+([.BC112]*12*[.AU112])*(1-[.AV112])*(1+[.AW112]/2)-[.AZ112]*12-[.BA112]-[.BB112]*12;[.BE111]*(1+[.AX112])+([.BC112]*12*[.AU112])*(1-[.AV112])*(1+[.AW112]/2)-[.AZ112]*12-[.BA112]-[.BB112]*12)" office:value-type="currency" office:currency="EUR" office:value="-392879.565819175">
            <text:p>-392.880 €</text:p>
          </table:table-cell>
          <table:table-cell table:style-name="ce49" table:formula="of:=[.BF111]+1" office:value-type="float" office:value="109">
            <text:p>109</text:p>
          </table:table-cell>
          <table:table-cell table:style-name="ce49" table:formula="of:=[.BG111]" office:value-type="float" office:value="24">
            <text:p>24</text:p>
          </table:table-cell>
          <table:table-cell table:style-name="ce49" table:formula="of:=[.BH111]" office:value-type="float" office:value="66.25">
            <text:p>66,25</text:p>
          </table:table-cell>
          <table:table-cell table:style-name="ce49" table:formula="of:=[.BI111]" office:value-type="float" office:value="20">
            <text:p>20</text:p>
          </table:table-cell>
          <table:table-cell table:style-name="ce49" table:formula="of:=[.BJ111]" office:value-type="percentage" office:value="0.02">
            <text:p>2,00%</text:p>
          </table:table-cell>
          <table:table-cell table:style-name="ce49" table:formula="of:=[.BK111]" office:value-type="percentage" office:value="0.03">
            <text:p>3,00%</text:p>
          </table:table-cell>
          <table:table-cell table:style-name="ce49" table:formula="of:=[.BL111]" office:value-type="currency" office:currency="EUR" office:value="1600">
            <text:p>1.600 €</text:p>
          </table:table-cell>
          <table:table-cell table:style-name="ce53" table:formula="of:=IF([.BF112]&lt;[.BH112];[.BJ112]+[.BK112];[.BJ112])" office:value-type="percentage" office:value="0.02">
            <text:p>2,00%</text:p>
          </table:table-cell>
          <table:table-cell table:style-name="ce53" table:formula="of:=[.BN111]" office:value-type="percentage" office:value="0.23">
            <text:p>23,00%</text:p>
          </table:table-cell>
          <table:table-cell table:style-name="ce53" table:formula="of:=[.BO111]" office:value-type="percentage" office:value="0.05">
            <text:p>5,00%</text:p>
          </table:table-cell>
          <table:table-cell table:style-name="ce53" table:formula="of:=[.BP111]" office:value-type="percentage" office:value="0.05">
            <text:p>5,00%</text:p>
          </table:table-cell>
          <table:table-cell table:style-name="ce53" table:formula="of:=[.BQ111]" office:value-type="percentage" office:value="0.04">
            <text:p>4,00%</text:p>
          </table:table-cell>
          <table:table-cell table:style-name="ce55" table:formula="of:=[.BR111]" office:value-type="currency" office:currency="EUR" office:value="800">
            <text:p>800 €</text:p>
          </table:table-cell>
          <table:table-cell table:style-name="ce55" table:formula="of:=IF([.BF112]&gt;18;IF([.BF112]&lt;[.BG112];[.BR112];0);IF([.BF112]&gt;[.BG112];-[.BR112];0))" office:value-type="currency" office:currency="EUR" office:value="0">
            <text:p>0 €</text:p>
          </table:table-cell>
          <table:table-cell table:style-name="ce55" table:formula="of:=IF([.BF112]=[.BH112];IF([.BV112]*12&lt;4749*(1+[.BJ112])^(60-[.BI112]);4749*(1+[.BJ112])^(60-[.BI112]);IF([.BV112]*12&gt;6332*(1+[.BJ112])^(60-[.BI112]);6332*(1+[.BJ112])^(60-[.BI112]);[.BV112]*12*0.1829));0)" office:value-type="currency" office:currency="EUR" office:value="0">
            <text:p>0 €</text:p>
          </table:table-cell>
          <table:table-cell table:style-name="ce55" table:formula="of:=IF([.BF112]&gt;[.BH112]-1;[.BV112]*(1+[.BM112])/2;0)" office:value-type="currency" office:currency="EUR" office:value="14840.4853812217">
            <text:p>14.840 €</text:p>
          </table:table-cell>
          <table:table-cell table:style-name="ce55" table:formula="of:=IF([.BF112]=[.BG112];[.BL112];[.BV111]*(1+[.BM112]))" office:value-type="currency" office:currency="EUR" office:value="29098.9909435719">
            <text:p>29.099 €</text:p>
          </table:table-cell>
          <table:table-cell table:style-name="ce55" table:formula="of:=[.BV112]*(1-[.BN112])" office:value-type="currency" office:currency="EUR" office:value="22406.2230265504">
            <text:p>22.406 €</text:p>
          </table:table-cell>
          <table:table-cell table:style-name="ce55" table:formula="of:=IF([.BX111]&gt;0;[.BX111]*(1+[.BP112])+([.BV112]*12*[.BN112])*(1-[.BO112])*(1+[.BP112]/2)-[.BS112]*12-[.BT112]-[.BU112]*12;[.BX111]*(1+[.BQ112])+([.BV112]*12*[.BN112])*(1-[.BO112])*(1+[.BP112]/2)-[.BS112]*12-[.BT112]-[.BU112]*12)" office:value-type="currency" office:currency="EUR" office:value="-587738.368588967">
            <text:p>-587.738 €</text:p>
          </table:table-cell>
          <table:table-cell table:style-name="ce57" table:formula="of:=[.BY111]+1" office:value-type="float" office:value="109">
            <text:p>109</text:p>
          </table:table-cell>
          <table:table-cell table:style-name="ce57" table:formula="of:=[.BZ111]" office:value-type="float" office:value="29">
            <text:p>29</text:p>
          </table:table-cell>
          <table:table-cell table:style-name="ce57" table:formula="of:=[.CA111]" office:value-type="float" office:value="67">
            <text:p>67</text:p>
          </table:table-cell>
          <table:table-cell table:style-name="ce57" table:formula="of:=[.CB111]" office:value-type="float" office:value="20">
            <text:p>20</text:p>
          </table:table-cell>
          <table:table-cell table:style-name="ce57" table:formula="of:=[.CC111]" office:value-type="percentage" office:value="0.02">
            <text:p>2,00%</text:p>
          </table:table-cell>
          <table:table-cell table:style-name="ce57" table:formula="of:=[.CD111]" office:value-type="percentage" office:value="0.02">
            <text:p>2,00%</text:p>
          </table:table-cell>
          <table:table-cell table:style-name="ce57" table:formula="of:=[.CE111]" office:value-type="currency" office:currency="EUR" office:value="1800">
            <text:p>1.800 €</text:p>
          </table:table-cell>
          <table:table-cell table:style-name="ce61" table:formula="of:=IF([.BY112]&lt;[.CA112];[.CC112]+[.CD112];[.CC112])" office:value-type="percentage" office:value="0.02">
            <text:p>2,00%</text:p>
          </table:table-cell>
          <table:table-cell table:style-name="ce61" table:formula="of:=[.CG111]" office:value-type="percentage" office:value="0.28">
            <text:p>28,00%</text:p>
          </table:table-cell>
          <table:table-cell table:style-name="ce61" table:formula="of:=[.CH111]" office:value-type="percentage" office:value="0.05">
            <text:p>5,00%</text:p>
          </table:table-cell>
          <table:table-cell table:style-name="ce61" table:formula="of:=[.CI111]" office:value-type="percentage" office:value="0.05">
            <text:p>5,00%</text:p>
          </table:table-cell>
          <table:table-cell table:style-name="ce61" table:formula="of:=[.CJ111]" office:value-type="percentage" office:value="0.04">
            <text:p>4,00%</text:p>
          </table:table-cell>
          <table:table-cell table:style-name="ce63" table:formula="of:=[.CK111]" office:value-type="currency" office:currency="EUR" office:value="800">
            <text:p>800 €</text:p>
          </table:table-cell>
          <table:table-cell table:style-name="ce63" table:formula="of:=IF([.BY112]&gt;18;IF([.BY112]&lt;[.BZ112];[.CK112];0);IF([.BY112]&gt;[.BZ112];-[.CK112];0))" office:value-type="currency" office:currency="EUR" office:value="0">
            <text:p>0 €</text:p>
          </table:table-cell>
          <table:table-cell table:style-name="ce63" table:formula="of:=IF([.BY112]=[.CA112];IF([.CO112]*12&lt;4749*(1+[.CC112])^(60-[.CB112]);4749*(1+[.CC112])^(60-[.CB112]);IF([.CO112]*12&gt;6332*(1+[.CC112])^(60-[.CB112]);6332*(1+[.CC112])^(60-[.CB112]);[.CO112]*12*0.1829));0)" office:value-type="currency" office:currency="EUR" office:value="0">
            <text:p>0 €</text:p>
          </table:table-cell>
          <table:table-cell table:style-name="ce63" table:formula="of:=IF([.BY112]&gt;[.CA112]-1;[.CO112]*(1+[.CF112])/2;0)" office:value-type="currency" office:currency="EUR" office:value="9180.86541564179">
            <text:p>9.181 €</text:p>
          </table:table-cell>
          <table:table-cell table:style-name="ce63" table:formula="of:=IF([.BY112]=[.BZ112];[.CE112];[.CO111]*(1+[.CF112]))" office:value-type="currency" office:currency="EUR" office:value="18001.6968934153">
            <text:p>18.002 €</text:p>
          </table:table-cell>
          <table:table-cell table:style-name="ce63" table:formula="of:=[.CO112]*(1-[.CG112])" office:value-type="currency" office:currency="EUR" office:value="12961.221763259">
            <text:p>12.961 €</text:p>
          </table:table-cell>
          <table:table-cell table:style-name="ce63" table:formula="of:=IF([.CQ111]&gt;0;[.CQ111]*(1+[.CI112])+([.CO112]*12*[.CG112])*(1-[.CH112])*(1+[.CI112]/2)-[.CL112]*12-[.CM112]-[.CN112]*12;[.CQ111]*(1+[.CJ112])+([.CO112]*12*[.CG112])*(1-[.CH112])*(1+[.CI112]/2)-[.CL112]*12-[.CM112]-[.CN112]*12)" office:value-type="currency" office:currency="EUR" office:value="-489499.895968689">
            <text:p>-489.500 €</text:p>
          </table:table-cell>
          <table:table-cell table:number-columns-repeated="929"/>
        </table:table-row>
        <table:table-row table:style-name="ro1">
          <table:table-cell table:style-name="ce23" table:formula="of:=[.A112]+1" office:value-type="float" office:value="110">
            <text:p>110</text:p>
          </table:table-cell>
          <table:table-cell table:style-name="ce23" table:formula="of:=[.B112]" office:value-type="float" office:value="16">
            <text:p>16</text:p>
          </table:table-cell>
          <table:table-cell table:style-name="ce23" table:formula="of:=[.C112]" office:value-type="float" office:value="62">
            <text:p>62</text:p>
          </table:table-cell>
          <table:table-cell table:style-name="ce23" table:formula="of:=[.D112]" office:value-type="float" office:value="20">
            <text:p>20</text:p>
          </table:table-cell>
          <table:table-cell table:style-name="ce23" table:formula="of:=[.E112]" office:value-type="percentage" office:value="0.02">
            <text:p>2,00%</text:p>
          </table:table-cell>
          <table:table-cell table:style-name="ce23" table:formula="of:=[.F112]" office:value-type="percentage" office:value="0.015">
            <text:p>1,50%</text:p>
          </table:table-cell>
          <table:table-cell table:style-name="ce23" table:formula="of:=[.G112]" office:value-type="currency" office:currency="EUR" office:value="1000">
            <text:p>1.000 €</text:p>
          </table:table-cell>
          <table:table-cell table:style-name="ce27" table:formula="of:=IF([.A113]&lt;[.C113];[.E113]+[.F113];[.E113])" office:value-type="percentage" office:value="0.02">
            <text:p>2,00%</text:p>
          </table:table-cell>
          <table:table-cell table:style-name="ce27" table:formula="of:=[.I112]" office:value-type="percentage" office:value="0.11">
            <text:p>11,00%</text:p>
          </table:table-cell>
          <table:table-cell table:style-name="ce27" table:formula="of:=[.J112]" office:value-type="percentage" office:value="0.05">
            <text:p>5,00%</text:p>
          </table:table-cell>
          <table:table-cell table:style-name="ce27" table:formula="of:=[.K112]" office:value-type="percentage" office:value="0.05">
            <text:p>5,00%</text:p>
          </table:table-cell>
          <table:table-cell table:style-name="ce27" table:formula="of:=[.L112]" office:value-type="percentage" office:value="0.04">
            <text:p>4,00%</text:p>
          </table:table-cell>
          <table:table-cell table:style-name="ce31" table:formula="of:=[.M112]" office:value-type="currency" office:currency="EUR" office:value="800">
            <text:p>800 €</text:p>
          </table:table-cell>
          <table:table-cell table:style-name="ce31" table:formula="of:=IF([.A113]&gt;18;IF([.A113]&lt;[.B113];[.M113];0);IF([.A113]&gt;[.B113];-[.M113];0))" office:value-type="currency" office:currency="EUR" office:value="0">
            <text:p>0 €</text:p>
          </table:table-cell>
          <table:table-cell table:style-name="ce31" table:formula="of:=IF([.A113]=[.C113];IF([.Q113]*12&lt;4749*(1+[.E113])^(60-[.D113]);4749*(1+[.E113])^(60-[.D113]);IF([.Q113]*12&gt;6332*(1+[.E113])^(60-[.D113]);6332*(1+[.E113])^(60-[.D113]);[.Q113]*12*0.1829));0)" office:value-type="currency" office:currency="EUR" office:value="0">
            <text:p>0 €</text:p>
          </table:table-cell>
          <table:table-cell table:style-name="ce31" table:formula="of:=IF([.A113]&gt;[.C113]-1;[.Q113]*(1+[.H113])/2;0)" office:value-type="currency" office:currency="EUR" office:value="6328.40599259404">
            <text:p>6.328 €</text:p>
          </table:table-cell>
          <table:table-cell table:style-name="ce31" table:formula="of:=IF([.A113]=[.B113];[.G113];[.Q112]*(1+[.H113]))" office:value-type="currency" office:currency="EUR" office:value="12408.6392011648">
            <text:p>12.409 €</text:p>
          </table:table-cell>
          <table:table-cell table:style-name="ce31" table:formula="of:=[.Q113]*(1-[.I113])" office:value-type="currency" office:currency="EUR" office:value="11043.6888890367">
            <text:p>11.044 €</text:p>
          </table:table-cell>
          <table:table-cell table:style-name="ce31" table:formula="of:=IF([.S112]&gt;0;[.S112]*(1+[.K113])+([.Q113]*12*[.I113])*(1-[.J113])*(1+[.K113]/2)-[.N113]*12-[.O113]-[.P113]*12;[.S112]*(1+[.L113])+([.Q113]*12*[.I113])*(1-[.J113])*(1+[.K113]/2)-[.N113]*12-[.O113]-[.P113]*12)" office:value-type="currency" office:currency="EUR" office:value="-504116.353373247">
            <text:p>-504.116 €</text:p>
          </table:table-cell>
          <table:table-cell table:style-name="ce33" table:formula="of:=[.T112]+1" office:value-type="float" office:value="110">
            <text:p>110</text:p>
          </table:table-cell>
          <table:table-cell table:style-name="ce33" table:formula="of:=[.U112]" office:value-type="float" office:value="21">
            <text:p>21</text:p>
          </table:table-cell>
          <table:table-cell table:style-name="ce33" table:formula="of:=[.V112]" office:value-type="float" office:value="64.25">
            <text:p>64,25</text:p>
          </table:table-cell>
          <table:table-cell table:style-name="ce33" table:formula="of:=[.W112]" office:value-type="float" office:value="20">
            <text:p>20</text:p>
          </table:table-cell>
          <table:table-cell table:style-name="ce33" table:formula="of:=[.X112]" office:value-type="percentage" office:value="0.02">
            <text:p>2,00%</text:p>
          </table:table-cell>
          <table:table-cell table:style-name="ce33" table:formula="of:=[.Y112]" office:value-type="percentage" office:value="0.015">
            <text:p>1,50%</text:p>
          </table:table-cell>
          <table:table-cell table:style-name="ce33" table:formula="of:=[.Z112]" office:value-type="currency" office:currency="EUR" office:value="1300">
            <text:p>1.300 €</text:p>
          </table:table-cell>
          <table:table-cell table:style-name="ce37" table:formula="of:=IF([.T113]&lt;[.V113];[.X113]+[.Y113];[.X113])" office:value-type="percentage" office:value="0.02">
            <text:p>2,00%</text:p>
          </table:table-cell>
          <table:table-cell table:style-name="ce37" table:formula="of:=[.AB112]" office:value-type="percentage" office:value="0.18">
            <text:p>18,00%</text:p>
          </table:table-cell>
          <table:table-cell table:style-name="ce37" table:formula="of:=[.AC112]" office:value-type="percentage" office:value="0.05">
            <text:p>5,00%</text:p>
          </table:table-cell>
          <table:table-cell table:style-name="ce37" table:formula="of:=[.AD112]" office:value-type="percentage" office:value="0.05">
            <text:p>5,00%</text:p>
          </table:table-cell>
          <table:table-cell table:style-name="ce37" table:formula="of:=[.AE112]" office:value-type="percentage" office:value="0.05">
            <text:p>5,00%</text:p>
          </table:table-cell>
          <table:table-cell table:style-name="ce39" table:formula="of:=[.AF112]" office:value-type="currency" office:currency="EUR" office:value="800">
            <text:p>800 €</text:p>
          </table:table-cell>
          <table:table-cell table:style-name="ce39" table:formula="of:=IF([.T113]&gt;18;IF([.T113]&lt;[.U113];[.AF113];0);IF([.T113]&gt;[.U113];-[.AF113];0))" office:value-type="currency" office:currency="EUR" office:value="0">
            <text:p>0 €</text:p>
          </table:table-cell>
          <table:table-cell table:style-name="ce39" table:formula="of:=IF([.T113]=[.V113];IF([.AJ113]*12&lt;4749*(1+[.X113])^(60-[.W113]);4749*(1+[.X113])^(60-[.W113]);IF([.AJ113]*12&gt;6332*(1+[.X113])^(60-[.W113]);6332*(1+[.X113])^(60-[.W113]);[.AJ113]*12*0.1829));0)" office:value-type="currency" office:currency="EUR" office:value="0">
            <text:p>0 €</text:p>
          </table:table-cell>
          <table:table-cell table:style-name="ce39" table:formula="of:=IF([.T113]&gt;[.V113]-1;[.AJ113]*(1+[.AA113])/2;0)" office:value-type="currency" office:currency="EUR" office:value="7236.96497147988">
            <text:p>7.237 €</text:p>
          </table:table-cell>
          <table:table-cell table:style-name="ce39" table:formula="of:=IF([.T113]=[.U113];[.Z113];[.AJ112]*(1+[.AA113]))" office:value-type="currency" office:currency="EUR" office:value="14190.1273950586">
            <text:p>14.190 €</text:p>
          </table:table-cell>
          <table:table-cell table:style-name="ce39" table:formula="of:=[.AJ113]*(1-[.AB113])" office:value-type="currency" office:currency="EUR" office:value="11635.904463948">
            <text:p>11.636 €</text:p>
          </table:table-cell>
          <table:table-cell table:style-name="ce39" table:formula="of:=IF([.AL112]&gt;0;[.AL112]*(1+[.AD113])+([.AJ113]*12*[.AB113])*(1-[.AC113])*(1+[.AD113]/2)-[.AG113]*12-[.AH113]-[.AI113]*12;[.AL112]*(1+[.AE113])+([.AJ113]*12*[.AB113])*(1-[.AC113])*(1+[.AD113]/2)-[.AG113]*12-[.AH113]-[.AI113]*12)" office:value-type="currency" office:currency="EUR" office:value="-435001.315661795">
            <text:p>-435.001 €</text:p>
          </table:table-cell>
          <table:table-cell table:style-name="ce41" table:formula="of:=[.AM112]+1" office:value-type="float" office:value="110">
            <text:p>110</text:p>
          </table:table-cell>
          <table:table-cell table:style-name="ce41" table:formula="of:=[.AN112]" office:value-type="float" office:value="24">
            <text:p>24</text:p>
          </table:table-cell>
          <table:table-cell table:style-name="ce41" table:formula="of:=[.AO112]" office:value-type="float" office:value="66.25">
            <text:p>66,25</text:p>
          </table:table-cell>
          <table:table-cell table:style-name="ce41" table:formula="of:=[.AP112]" office:value-type="float" office:value="20">
            <text:p>20</text:p>
          </table:table-cell>
          <table:table-cell table:style-name="ce41" table:formula="of:=[.AQ112]" office:value-type="percentage" office:value="0.02">
            <text:p>2,00%</text:p>
          </table:table-cell>
          <table:table-cell table:style-name="ce41" table:formula="of:=[.AR112]" office:value-type="percentage" office:value="0.03">
            <text:p>3,00%</text:p>
          </table:table-cell>
          <table:table-cell table:style-name="ce41" table:formula="of:=[.AS112]" office:value-type="currency" office:currency="EUR" office:value="1500">
            <text:p>1.500 €</text:p>
          </table:table-cell>
          <table:table-cell table:style-name="ce45" table:formula="of:=IF([.AM113]&lt;[.AO113];[.AQ113]+[.AR113];[.AQ113])" office:value-type="percentage" office:value="0.02">
            <text:p>2,00%</text:p>
          </table:table-cell>
          <table:table-cell table:style-name="ce45" table:formula="of:=[.AU112]" office:value-type="percentage" office:value="0.27">
            <text:p>27,00%</text:p>
          </table:table-cell>
          <table:table-cell table:style-name="ce45" table:formula="of:=[.AV112]" office:value-type="percentage" office:value="0.05">
            <text:p>5,00%</text:p>
          </table:table-cell>
          <table:table-cell table:style-name="ce45" table:formula="of:=[.AW112]" office:value-type="percentage" office:value="0.05">
            <text:p>5,00%</text:p>
          </table:table-cell>
          <table:table-cell table:style-name="ce45" table:formula="of:=[.AX112]" office:value-type="percentage" office:value="0.04">
            <text:p>4,00%</text:p>
          </table:table-cell>
          <table:table-cell table:style-name="ce47" table:formula="of:=[.AY112]" office:value-type="currency" office:currency="EUR" office:value="1500">
            <text:p>1.500 €</text:p>
          </table:table-cell>
          <table:table-cell table:style-name="ce47" table:formula="of:=IF([.AM113]&gt;18;IF([.AM113]&lt;[.AN113];[.AY113];0);IF([.AM113]&gt;[.AN113];-[.AY113];0))" office:value-type="currency" office:currency="EUR" office:value="0">
            <text:p>0 €</text:p>
          </table:table-cell>
          <table:table-cell table:style-name="ce47" table:formula="of:=IF([.AM113]=[.AO113];IF([.BC113]*12&lt;4749*(1+[.AQ113])^(60-[.AP113]);4749*(1+[.AQ113])^(60-[.AP113]);IF([.BC113]*12&gt;6332*(1+[.AQ113])^(60-[.AP113]);6332*(1+[.AQ113])^(60-[.AP113]);[.BC113]*12*0.1829));0)" office:value-type="currency" office:currency="EUR" office:value="0">
            <text:p>0 €</text:p>
          </table:table-cell>
          <table:table-cell table:style-name="ce47" table:formula="of:=IF([.AM113]&gt;[.AO113]-1;[.BC113]*(1+[.AT113])/2;0)" office:value-type="currency" office:currency="EUR" office:value="14191.2141457932">
            <text:p>14.191 €</text:p>
          </table:table-cell>
          <table:table-cell table:style-name="ce47" table:formula="of:=IF([.AM113]=[.AN113];[.AS113];[.BC112]*(1+[.AT113]))" office:value-type="currency" office:currency="EUR" office:value="27825.9100897906">
            <text:p>27.826 €</text:p>
          </table:table-cell>
          <table:table-cell table:style-name="ce47" table:formula="of:=[.BC113]*(1-[.AU113])" office:value-type="currency" office:currency="EUR" office:value="20312.9143655472">
            <text:p>20.313 €</text:p>
          </table:table-cell>
          <table:table-cell table:style-name="ce47" table:formula="of:=IF([.BE112]&gt;0;[.BE112]*(1+[.AW113])+([.BC113]*12*[.AU113])*(1-[.AV113])*(1+[.AW113]/2)-[.AZ113]*12-[.BA113]-[.BB113]*12;[.BE112]*(1+[.AX113])+([.BC113]*12*[.AU113])*(1-[.AV113])*(1+[.AW113]/2)-[.AZ113]*12-[.BA113]-[.BB113]*12)" office:value-type="currency" office:currency="EUR" office:value="-491099.963163676">
            <text:p>-491.100 €</text:p>
          </table:table-cell>
          <table:table-cell table:style-name="ce49" table:formula="of:=[.BF112]+1" office:value-type="float" office:value="110">
            <text:p>110</text:p>
          </table:table-cell>
          <table:table-cell table:style-name="ce49" table:formula="of:=[.BG112]" office:value-type="float" office:value="24">
            <text:p>24</text:p>
          </table:table-cell>
          <table:table-cell table:style-name="ce49" table:formula="of:=[.BH112]" office:value-type="float" office:value="66.25">
            <text:p>66,25</text:p>
          </table:table-cell>
          <table:table-cell table:style-name="ce49" table:formula="of:=[.BI112]" office:value-type="float" office:value="20">
            <text:p>20</text:p>
          </table:table-cell>
          <table:table-cell table:style-name="ce49" table:formula="of:=[.BJ112]" office:value-type="percentage" office:value="0.02">
            <text:p>2,00%</text:p>
          </table:table-cell>
          <table:table-cell table:style-name="ce49" table:formula="of:=[.BK112]" office:value-type="percentage" office:value="0.03">
            <text:p>3,00%</text:p>
          </table:table-cell>
          <table:table-cell table:style-name="ce49" table:formula="of:=[.BL112]" office:value-type="currency" office:currency="EUR" office:value="1600">
            <text:p>1.600 €</text:p>
          </table:table-cell>
          <table:table-cell table:style-name="ce53" table:formula="of:=IF([.BF113]&lt;[.BH113];[.BJ113]+[.BK113];[.BJ113])" office:value-type="percentage" office:value="0.02">
            <text:p>2,00%</text:p>
          </table:table-cell>
          <table:table-cell table:style-name="ce53" table:formula="of:=[.BN112]" office:value-type="percentage" office:value="0.23">
            <text:p>23,00%</text:p>
          </table:table-cell>
          <table:table-cell table:style-name="ce53" table:formula="of:=[.BO112]" office:value-type="percentage" office:value="0.05">
            <text:p>5,00%</text:p>
          </table:table-cell>
          <table:table-cell table:style-name="ce53" table:formula="of:=[.BP112]" office:value-type="percentage" office:value="0.05">
            <text:p>5,00%</text:p>
          </table:table-cell>
          <table:table-cell table:style-name="ce53" table:formula="of:=[.BQ112]" office:value-type="percentage" office:value="0.04">
            <text:p>4,00%</text:p>
          </table:table-cell>
          <table:table-cell table:style-name="ce55" table:formula="of:=[.BR112]" office:value-type="currency" office:currency="EUR" office:value="800">
            <text:p>800 €</text:p>
          </table:table-cell>
          <table:table-cell table:style-name="ce55" table:formula="of:=IF([.BF113]&gt;18;IF([.BF113]&lt;[.BG113];[.BR113];0);IF([.BF113]&gt;[.BG113];-[.BR113];0))" office:value-type="currency" office:currency="EUR" office:value="0">
            <text:p>0 €</text:p>
          </table:table-cell>
          <table:table-cell table:style-name="ce55" table:formula="of:=IF([.BF113]=[.BH113];IF([.BV113]*12&lt;4749*(1+[.BJ113])^(60-[.BI113]);4749*(1+[.BJ113])^(60-[.BI113]);IF([.BV113]*12&gt;6332*(1+[.BJ113])^(60-[.BI113]);6332*(1+[.BJ113])^(60-[.BI113]);[.BV113]*12*0.1829));0)" office:value-type="currency" office:currency="EUR" office:value="0">
            <text:p>0 €</text:p>
          </table:table-cell>
          <table:table-cell table:style-name="ce55" table:formula="of:=IF([.BF113]&gt;[.BH113]-1;[.BV113]*(1+[.BM113])/2;0)" office:value-type="currency" office:currency="EUR" office:value="15137.2950888461">
            <text:p>15.137 €</text:p>
          </table:table-cell>
          <table:table-cell table:style-name="ce55" table:formula="of:=IF([.BF113]=[.BG113];[.BL113];[.BV112]*(1+[.BM113]))" office:value-type="currency" office:currency="EUR" office:value="29680.9707624434">
            <text:p>29.681 €</text:p>
          </table:table-cell>
          <table:table-cell table:style-name="ce55" table:formula="of:=[.BV113]*(1-[.BN113])" office:value-type="currency" office:currency="EUR" office:value="22854.3474870814">
            <text:p>22.854 €</text:p>
          </table:table-cell>
          <table:table-cell table:style-name="ce55" table:formula="of:=IF([.BX112]&gt;0;[.BX112]*(1+[.BP113])+([.BV113]*12*[.BN113])*(1-[.BO113])*(1+[.BP113]/2)-[.BS113]*12-[.BT113]-[.BU113]*12;[.BX112]*(1+[.BQ113])+([.BV113]*12*[.BN113])*(1-[.BO113])*(1+[.BP113]/2)-[.BS113]*12-[.BT113]-[.BU113]*12)" office:value-type="currency" office:currency="EUR" office:value="-713126.351426074">
            <text:p>-713.126 €</text:p>
          </table:table-cell>
          <table:table-cell table:style-name="ce57" table:formula="of:=[.BY112]+1" office:value-type="float" office:value="110">
            <text:p>110</text:p>
          </table:table-cell>
          <table:table-cell table:style-name="ce57" table:formula="of:=[.BZ112]" office:value-type="float" office:value="29">
            <text:p>29</text:p>
          </table:table-cell>
          <table:table-cell table:style-name="ce57" table:formula="of:=[.CA112]" office:value-type="float" office:value="67">
            <text:p>67</text:p>
          </table:table-cell>
          <table:table-cell table:style-name="ce57" table:formula="of:=[.CB112]" office:value-type="float" office:value="20">
            <text:p>20</text:p>
          </table:table-cell>
          <table:table-cell table:style-name="ce57" table:formula="of:=[.CC112]" office:value-type="percentage" office:value="0.02">
            <text:p>2,00%</text:p>
          </table:table-cell>
          <table:table-cell table:style-name="ce57" table:formula="of:=[.CD112]" office:value-type="percentage" office:value="0.02">
            <text:p>2,00%</text:p>
          </table:table-cell>
          <table:table-cell table:style-name="ce57" table:formula="of:=[.CE112]" office:value-type="currency" office:currency="EUR" office:value="1800">
            <text:p>1.800 €</text:p>
          </table:table-cell>
          <table:table-cell table:style-name="ce61" table:formula="of:=IF([.BY113]&lt;[.CA113];[.CC113]+[.CD113];[.CC113])" office:value-type="percentage" office:value="0.02">
            <text:p>2,00%</text:p>
          </table:table-cell>
          <table:table-cell table:style-name="ce61" table:formula="of:=[.CG112]" office:value-type="percentage" office:value="0.28">
            <text:p>28,00%</text:p>
          </table:table-cell>
          <table:table-cell table:style-name="ce61" table:formula="of:=[.CH112]" office:value-type="percentage" office:value="0.05">
            <text:p>5,00%</text:p>
          </table:table-cell>
          <table:table-cell table:style-name="ce61" table:formula="of:=[.CI112]" office:value-type="percentage" office:value="0.05">
            <text:p>5,00%</text:p>
          </table:table-cell>
          <table:table-cell table:style-name="ce61" table:formula="of:=[.CJ112]" office:value-type="percentage" office:value="0.04">
            <text:p>4,00%</text:p>
          </table:table-cell>
          <table:table-cell table:style-name="ce63" table:formula="of:=[.CK112]" office:value-type="currency" office:currency="EUR" office:value="800">
            <text:p>800 €</text:p>
          </table:table-cell>
          <table:table-cell table:style-name="ce63" table:formula="of:=IF([.BY113]&gt;18;IF([.BY113]&lt;[.BZ113];[.CK113];0);IF([.BY113]&gt;[.BZ113];-[.CK113];0))" office:value-type="currency" office:currency="EUR" office:value="0">
            <text:p>0 €</text:p>
          </table:table-cell>
          <table:table-cell table:style-name="ce63" table:formula="of:=IF([.BY113]=[.CA113];IF([.CO113]*12&lt;4749*(1+[.CC113])^(60-[.CB113]);4749*(1+[.CC113])^(60-[.CB113]);IF([.CO113]*12&gt;6332*(1+[.CC113])^(60-[.CB113]);6332*(1+[.CC113])^(60-[.CB113]);[.CO113]*12*0.1829));0)" office:value-type="currency" office:currency="EUR" office:value="0">
            <text:p>0 €</text:p>
          </table:table-cell>
          <table:table-cell table:style-name="ce63" table:formula="of:=IF([.BY113]&gt;[.CA113]-1;[.CO113]*(1+[.CF113])/2;0)" office:value-type="currency" office:currency="EUR" office:value="9364.48272395463">
            <text:p>9.364 €</text:p>
          </table:table-cell>
          <table:table-cell table:style-name="ce63" table:formula="of:=IF([.BY113]=[.BZ113];[.CE113];[.CO112]*(1+[.CF113]))" office:value-type="currency" office:currency="EUR" office:value="18361.7308312836">
            <text:p>18.362 €</text:p>
          </table:table-cell>
          <table:table-cell table:style-name="ce63" table:formula="of:=[.CO113]*(1-[.CG113])" office:value-type="currency" office:currency="EUR" office:value="13220.4461985242">
            <text:p>13.220 €</text:p>
          </table:table-cell>
          <table:table-cell table:style-name="ce63" table:formula="of:=IF([.CQ112]&gt;0;[.CQ112]*(1+[.CI113])+([.CO113]*12*[.CG113])*(1-[.CH113])*(1+[.CI113]/2)-[.CL113]*12-[.CM113]-[.CN113]*12;[.CQ112]*(1+[.CJ113])+([.CO113]*12*[.CG113])*(1-[.CH113])*(1+[.CI113]/2)-[.CL113]*12-[.CM113]-[.CN113]*12)" office:value-type="currency" office:currency="EUR" office:value="-561377.773561099">
            <text:p>-561.378 €</text:p>
          </table:table-cell>
          <table:table-cell table:number-columns-repeated="929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s" table:style-name="ta1" table:protected="true" table:protection-key="wn8M+yNTi5m8CRXShfB9R+X8eCk=" table:protection-key-digest-algorithm="http://www.w3.org/2000/09/xmldsig#sha1" table:print="false">
        <table:table-protection table:select-protected-cells="true" table:select-unprotected-cells="true"/>
        <table:table-column table:style-name="co6" table:number-columns-repeated="8" table:default-cell-style-name="Default"/>
        <table:table-row table:style-name="ro1">
          <table:table-cell>
            <draw:frame table:end-cell-address="Graphiques.G53" table:end-x="2.176cm" table:end-y="0.318cm" draw:z-index="0" draw:style-name="gr5" svg:width="15.669cm" svg:height="23.605cm" svg:x="0.055cm" svg:y="0.106cm">
              <draw:object draw:notify-on-update-of-ranges="Calculs.A1:Calculs.A1 Calculs.R3:Calculs.R113 Calculs.T1:Calculs.T1 Calculs.AK3:Calculs.AK113 Calculs.AM1:Calculs.AM1 Calculs.BD3:Calculs.BD113 Calculs.BF1:Calculs.BF1 Calculs.BW3:Calculs.BW113 Calculs.BY1:Calculs.BY1 Calculs.CP3:Calculs.CP1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Graphiques.N53" table:end-x="2.258cm" table:end-y="0.397cm" draw:z-index="1" draw:style-name="gr5" svg:width="15.779cm" svg:height="23.77cm" svg:x="0.028cm" svg:y="0.02cm">
              <draw:object draw:notify-on-update-of-ranges="Calculs.A1:Calculs.A1 Calculs.S3:Calculs.S113 Calculs.T1:Calculs.T1 Calculs.AL3:Calculs.AL113 Calculs.AM1:Calculs.AM1 Calculs.BE3:Calculs.BE113 Calculs.BF1:Calculs.BF1 Calculs.BX3:Calculs.BX113 Calculs.BY1:Calculs.BY1 Calculs.CQ3:Calculs.CQ1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45">
          <table:table-cell table:number-columns-repeated="8"/>
        </table:table-row>
        <table:table-row table:style-name="ro1" table:number-rows-repeated="2">
          <table:table-cell table:style-name="ce7"/>
          <table:table-cell table:number-columns-repeated="7"/>
        </table:table-row>
        <table:table-row table:style-name="ro1">
          <table:table-cell table:style-name="ce7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B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currency-style style:name="N110P0" style:volatile="true">
      <number:number number:decimal-places="1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percentage-style style:name="N114">
      <number:number number:decimal-places="3" number:min-integer-digits="1"/>
      <number:text>%</number:text>
    </number:percentage-style>
    <number:percentage-style style:name="N115">
      <number:number number:decimal-places="4" number:min-integer-digits="1"/>
      <number:text>%</number:text>
    </number:percentage-style>
    <number:currency-style style:name="N117P0" style:volatile="true">
      <number:number number:decimal-places="3" number:min-integer-digits="1" number:grouping="true"/>
      <number:text> </number:text>
      <number:currency-symbol number:language="fr" number:country="BE">€</number:currency-symbol>
    </number:currency-style>
    <number:currency-style style:name="N117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BE">€</number:currency-symbol>
      <style:map style:condition="value()&gt;=0" style:apply-style-name="N117P0"/>
    </number:currency-style>
    <number:currency-style style:name="N119P0" style:volatile="true">
      <number:number number:decimal-places="4" number:min-integer-digits="1" number:grouping="true"/>
      <number:text> </number:text>
      <number:currency-symbol number:language="fr" number:country="BE">€</number:currency-symbol>
    </number:currency-style>
    <number:currency-style style:name="N119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BE">€</number:currency-symbol>
      <style:map style:condition="value()&gt;=0" style:apply-style-name="N119P0"/>
    </number:currency-style>
    <number:currency-style style:name="N121P0" style:volatile="true">
      <number:number number:decimal-places="5" number:min-integer-digits="1" number:grouping="true"/>
      <number:text> </number:text>
      <number:currency-symbol number:language="fr" number:country="BE">€</number:currency-symbol>
    </number:currency-style>
    <number:currency-style style:name="N121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BE">€</number:currency-symbol>
      <style:map style:condition="value()&gt;=0" style:apply-style-name="N121P0"/>
    </number:currency-style>
    <number:currency-style style:name="N123P0" style:volatile="true">
      <number:number number:decimal-places="6" number:min-integer-digits="1" number:grouping="true"/>
      <number:text> </number:text>
      <number:currency-symbol number:language="fr" number:country="BE">€</number:currency-symbol>
    </number:currency-style>
    <number:currency-style style:name="N123">
      <style:text-properties fo:color="#ff0000"/>
      <number:text>-</number:text>
      <number:number number:decimal-places="6" number:min-integer-digits="1" number:grouping="true"/>
      <number:text> </number:text>
      <number:currency-symbol number:language="fr" number:country="BE">€</number:currency-symbol>
      <style:map style:condition="value()&gt;=0" style:apply-style-name="N123P0"/>
    </number:currency-style>
    <number:currency-style style:name="N125P0" style:volatile="true">
      <number:number number:decimal-places="7" number:min-integer-digits="1" number:grouping="true"/>
      <number:text> </number:text>
      <number:currency-symbol number:language="fr" number:country="BE">€</number:currency-symbol>
    </number:currency-style>
    <number:currency-style style:name="N125">
      <style:text-properties fo:color="#ff0000"/>
      <number:text>-</number:text>
      <number:number number:decimal-places="7" number:min-integer-digits="1" number:grouping="true"/>
      <number:text> </number:text>
      <number:currency-symbol number:language="fr" number:country="BE">€</number:currency-symbol>
      <style:map style:condition="value()&gt;=0" style:apply-style-name="N125P0"/>
    </number:currency-style>
    <number:currency-style style:name="N127P0" style:volatile="true">
      <number:number number:decimal-places="8" number:min-integer-digits="1" number:grouping="true"/>
      <number:text> </number:text>
      <number:currency-symbol number:language="fr" number:country="BE">€</number:currency-symbol>
    </number:currency-style>
    <number:currency-style style:name="N127">
      <style:text-properties fo:color="#ff0000"/>
      <number:text>-</number:text>
      <number:number number:decimal-places="8" number:min-integer-digits="1" number:grouping="true"/>
      <number:text> </number:text>
      <number:currency-symbol number:language="fr" number:country="BE">€</number:currency-symbol>
      <style:map style:condition="value()&gt;=0" style:apply-style-name="N127P0"/>
    </number:currency-style>
    <number:currency-style style:name="N129P0" style:volatile="true">
      <number:number number:decimal-places="9" number:min-integer-digits="1" number:grouping="true"/>
      <number:text> </number:text>
      <number:currency-symbol number:language="fr" number:country="BE">€</number:currency-symbol>
    </number:currency-style>
    <number:currency-style style:name="N129">
      <style:text-properties fo:color="#ff0000"/>
      <number:text>-</number:text>
      <number:number number:decimal-places="9" number:min-integer-digits="1" number:grouping="true"/>
      <number:text> </number:text>
      <number:currency-symbol number:language="fr" number:country="BE">€</number:currency-symbol>
      <style:map style:condition="value()&gt;=0" style:apply-style-name="N129P0"/>
    </number:currency-style>
    <number:currency-style style:name="N131P0" style:volatile="true">
      <number:number number:decimal-places="10" number:min-integer-digits="1" number:grouping="true"/>
      <number:text> </number:text>
      <number:currency-symbol number:language="fr" number:country="BE">€</number:currency-symbol>
    </number:currency-style>
    <number:currency-style style:name="N131">
      <style:text-properties fo:color="#ff0000"/>
      <number:text>-</number:text>
      <number:number number:decimal-places="10" number:min-integer-digits="1" number:grouping="true"/>
      <number:text> </number:text>
      <number:currency-symbol number:language="fr" number:country="BE">€</number:currency-symbol>
      <style:map style:condition="value()&gt;=0" style:apply-style-name="N131P0"/>
    </number:currency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10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6">26/08/2011</text:date>, <text:time>17:3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t </meta:initial-creator>
    <meta:creation-date>2011-08-24T22:33:09</meta:creation-date>
    <dc:date>2011-08-26T17:35:30</dc:date>
    <dc:creator>chat </dc:creator>
    <meta:editing-duration>PT14H30M45S</meta:editing-duration>
    <meta:editing-cycles>18</meta:editing-cycles>
    <meta:generator>LibreOffice/3.3$Unix LibreOffice_project/330m19$Build-301</meta:generator>
    <meta:document-statistic meta:table-count="3" meta:cell-count="107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12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12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1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67cm" svg:height="23.606cm" xlink:href=".." xlink:type="simple" chart:class="chart:line" chart:style-name="ch1">
        <chart:title svg:x="3.214cm" svg:y="0.608cm" chart:style-name="ch2">
          <text:p>Comparaison de carrières professionnelles</text:p>
        </chart:title>
        <chart:subtitle svg:x="-0.06cm" svg:y="1.264cm" chart:style-name="ch3">
          <text:p>Buget mensuel disponible
(durant la vie active = salaire - épargne)
(à la retraite = salaire + retrait d'épargne pour maintenir le niveau de vie de fin de carrière)
(à la retraite : l''inflation seule augmente le budget)</text:p>
        </chart:subtitle>
        <chart:legend chart:legend-position="bottom" svg:x="3.541cm" svg:y="22.831cm" chart:style-name="ch4"/>
        <chart:plot-area chart:style-name="ch5" table:cell-range-address="Calculs.A1:Calculs.A1 Calculs.R3:Calculs.R113 Calculs.T1:Calculs.T1 Calculs.AK3:Calculs.AK113 Calculs.AM1:Calculs.AM1 Calculs.BD3:Calculs.BD113 Calculs.BF1:Calculs.BF1 Calculs.BW3:Calculs.BW113 Calculs.BY1:Calculs.BY1 Calculs.CP3:Calculs.CP113" chart:data-source-has-labels="row" svg:x="0.762cm" svg:y="3.486cm" svg:width="14.273cm" svg:height="18.138cm">
          <chartooo:coordinate-region svg:x="2.336cm" svg:y="3.685cm" svg:width="12.65cm" svg:height="16.894cm"/>
          <chart:axis chart:dimension="x" chart:name="primary-x" chart:style-name="ch6">
            <chart:title svg:x="7.55cm" svg:y="22.096cm" chart:style-name="ch7">
              <text:p>Âge</text:p>
            </chart:title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Calculs.R3:Calculs.R113" chart:label-cell-address="Calculs.A1:Calculs.A1" chart:class="chart:line">
            <chart:data-point chart:repeated="111"/>
          </chart:series>
          <chart:series chart:style-name="ch11" chart:values-cell-range-address="Calculs.AK3:Calculs.AK113" chart:label-cell-address="Calculs.T1:Calculs.T1" chart:class="chart:line">
            <chart:data-point chart:repeated="111"/>
          </chart:series>
          <chart:series chart:style-name="ch12" chart:values-cell-range-address="Calculs.BD3:Calculs.BD113" chart:label-cell-address="Calculs.AM1:Calculs.AM1" chart:class="chart:line">
            <chart:data-point chart:repeated="111"/>
          </chart:series>
          <chart:series chart:style-name="ch13" chart:values-cell-range-address="Calculs.BW3:Calculs.BW113" chart:label-cell-address="Calculs.BF1:Calculs.BF1" chart:class="chart:line">
            <chart:data-point chart:repeated="111"/>
          </chart:series>
          <chart:series chart:style-name="ch14" chart:values-cell-range-address="Calculs.CP3:Calculs.CP113" chart:label-cell-address="Calculs.BY1:Calculs.BY1" chart:class="chart:line">
            <chart:data-point chart:repeated="1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</text:p>
                <draw:g>
                  <svg:desc>Calculs.A1:Calculs.A1</svg:desc>
                </draw:g>
              </table:table-cell>
              <table:table-cell office:value-type="string">
                <text:p>Licence</text:p>
                <draw:g>
                  <svg:desc>Calculs.T1:Calculs.T1</svg:desc>
                </draw:g>
              </table:table-cell>
              <table:table-cell office:value-type="string">
                <text:p>Commerce</text:p>
                <draw:g>
                  <svg:desc>Calculs.AM1:Calculs.AM1</svg:desc>
                </draw:g>
              </table:table-cell>
              <table:table-cell office:value-type="string">
                <text:p>Bac+5</text:p>
                <draw:g>
                  <svg:desc>Calculs.BF1:Calculs.BF1</svg:desc>
                </draw:g>
              </table:table-cell>
              <table:table-cell office:value-type="string">
                <text:p>Doctorat</text:p>
                <draw:g>
                  <svg:desc>Calculs.BY1:Calculs.B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uls.R3:Calculs.R113</svg:desc>
                </draw:g>
              </table:table-cell>
              <table:table-cell office:value-type="float" office:value="0">
                <text:p>0</text:p>
                <draw:g>
                  <svg:desc>Calculs.AK3:Calculs.AK113</svg:desc>
                </draw:g>
              </table:table-cell>
              <table:table-cell office:value-type="float" office:value="0">
                <text:p>0</text:p>
                <draw:g>
                  <svg:desc>Calculs.BD3:Calculs.BD113</svg:desc>
                </draw:g>
              </table:table-cell>
              <table:table-cell office:value-type="float" office:value="0">
                <text:p>0</text:p>
                <draw:g>
                  <svg:desc>Calculs.BW3:Calculs.BW113</svg:desc>
                </draw:g>
              </table:table-cell>
              <table:table-cell office:value-type="float" office:value="0">
                <text:p>0</text:p>
                <draw:g>
                  <svg:desc>Calculs.CP3:Calculs.CP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0">
                <text:p>8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1.15">
                <text:p>921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3.39025">
                <text:p>953.39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86.75890875">
                <text:p>986.75890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21.29547055625">
                <text:p>1021.29547055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7.04081202572">
                <text:p>1057.04081202572</text:p>
              </table:table-cell>
              <table:table-cell office:value-type="float" office:value="1066">
                <text:p>10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94.03724044662">
                <text:p>1094.03724044662</text:p>
              </table:table-cell>
              <table:table-cell office:value-type="float" office:value="1103.31">
                <text:p>1103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2.32854386225">
                <text:p>1132.32854386225</text:p>
              </table:table-cell>
              <table:table-cell office:value-type="float" office:value="1141.92585">
                <text:p>1141.925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71.96004289743">
                <text:p>1171.96004289743</text:p>
              </table:table-cell>
              <table:table-cell office:value-type="float" office:value="1181.89325475">
                <text:p>1181.89325475</text:p>
              </table:table-cell>
              <table:table-cell office:value-type="float" office:value="1095">
                <text:p>1095</text:p>
              </table:table-cell>
              <table:table-cell office:value-type="float" office:value="1232">
                <text:p>1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12.97864439884">
                <text:p>1212.97864439884</text:p>
              </table:table-cell>
              <table:table-cell office:value-type="float" office:value="1223.25951866625">
                <text:p>1223.25951866625</text:p>
              </table:table-cell>
              <table:table-cell office:value-type="float" office:value="1149.75">
                <text:p>1149.75</text:p>
              </table:table-cell>
              <table:table-cell office:value-type="float" office:value="1293.6">
                <text:p>129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55.4328969528">
                <text:p>1255.4328969528</text:p>
              </table:table-cell>
              <table:table-cell office:value-type="float" office:value="1266.07360181957">
                <text:p>1266.07360181957</text:p>
              </table:table-cell>
              <table:table-cell office:value-type="float" office:value="1207.2375">
                <text:p>1207.2375</text:p>
              </table:table-cell>
              <table:table-cell office:value-type="float" office:value="1358.28">
                <text:p>1358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99.37304834615">
                <text:p>1299.37304834615</text:p>
              </table:table-cell>
              <table:table-cell office:value-type="float" office:value="1310.38617788325">
                <text:p>1310.38617788325</text:p>
              </table:table-cell>
              <table:table-cell office:value-type="float" office:value="1267.599375">
                <text:p>1267.599375</text:p>
              </table:table-cell>
              <table:table-cell office:value-type="float" office:value="1426.194">
                <text:p>1426.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44.85110503826">
                <text:p>1344.85110503826</text:p>
              </table:table-cell>
              <table:table-cell office:value-type="float" office:value="1356.24969410917">
                <text:p>1356.24969410917</text:p>
              </table:table-cell>
              <table:table-cell office:value-type="float" office:value="1330.97934375">
                <text:p>1330.97934375</text:p>
              </table:table-cell>
              <table:table-cell office:value-type="float" office:value="1497.5037">
                <text:p>1497.5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91.9208937146">
                <text:p>1391.9208937146</text:p>
              </table:table-cell>
              <table:table-cell office:value-type="float" office:value="1403.71843340299">
                <text:p>1403.71843340299</text:p>
              </table:table-cell>
              <table:table-cell office:value-type="float" office:value="1397.5283109375">
                <text:p>1397.5283109375</text:p>
              </table:table-cell>
              <table:table-cell office:value-type="float" office:value="1572.378885">
                <text:p>1572.378885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40.63812499461">
                <text:p>1440.63812499461</text:p>
              </table:table-cell>
              <table:table-cell office:value-type="float" office:value="1452.84857857209">
                <text:p>1452.84857857209</text:p>
              </table:table-cell>
              <table:table-cell office:value-type="float" office:value="1467.40472648438">
                <text:p>1467.40472648438</text:p>
              </table:table-cell>
              <table:table-cell office:value-type="float" office:value="1650.99782925">
                <text:p>1650.99782925</text:p>
              </table:table-cell>
              <table:table-cell office:value-type="float" office:value="1347.84">
                <text:p>1347.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91.06045936942">
                <text:p>1491.06045936942</text:p>
              </table:table-cell>
              <table:table-cell office:value-type="float" office:value="1503.69827882212">
                <text:p>1503.69827882212</text:p>
              </table:table-cell>
              <table:table-cell office:value-type="float" office:value="1540.77496280859">
                <text:p>1540.77496280859</text:p>
              </table:table-cell>
              <table:table-cell office:value-type="float" office:value="1733.5477207125">
                <text:p>1733.5477207125</text:p>
              </table:table-cell>
              <table:table-cell office:value-type="float" office:value="1401.7536">
                <text:p>1401.75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43.24757544735">
                <text:p>1543.24757544735</text:p>
              </table:table-cell>
              <table:table-cell office:value-type="float" office:value="1556.32771858089">
                <text:p>1556.32771858089</text:p>
              </table:table-cell>
              <table:table-cell office:value-type="float" office:value="1617.81371094902">
                <text:p>1617.81371094902</text:p>
              </table:table-cell>
              <table:table-cell office:value-type="float" office:value="1820.22510674813">
                <text:p>1820.22510674813</text:p>
              </table:table-cell>
              <table:table-cell office:value-type="float" office:value="1457.823744">
                <text:p>1457.8237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97.26124058801">
                <text:p>1597.26124058801</text:p>
              </table:table-cell>
              <table:table-cell office:value-type="float" office:value="1610.79918873122">
                <text:p>1610.79918873122</text:p>
              </table:table-cell>
              <table:table-cell office:value-type="float" office:value="1698.70439649648">
                <text:p>1698.70439649648</text:p>
              </table:table-cell>
              <table:table-cell office:value-type="float" office:value="1911.23636208553">
                <text:p>1911.23636208553</text:p>
              </table:table-cell>
              <table:table-cell office:value-type="float" office:value="1516.13669376">
                <text:p>1516.136693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53.16538400859">
                <text:p>1653.16538400859</text:p>
              </table:table-cell>
              <table:table-cell office:value-type="float" office:value="1667.17716033681">
                <text:p>1667.17716033681</text:p>
              </table:table-cell>
              <table:table-cell office:value-type="float" office:value="1783.6396163213">
                <text:p>1783.6396163213</text:p>
              </table:table-cell>
              <table:table-cell office:value-type="float" office:value="2006.79818018981">
                <text:p>2006.79818018981</text:p>
              </table:table-cell>
              <table:table-cell office:value-type="float" office:value="1576.7821615104">
                <text:p>1576.78216151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11.02617244889">
                <text:p>1711.02617244889</text:p>
              </table:table-cell>
              <table:table-cell office:value-type="float" office:value="1725.5283609486">
                <text:p>1725.5283609486</text:p>
              </table:table-cell>
              <table:table-cell office:value-type="float" office:value="1872.82159713736">
                <text:p>1872.82159713736</text:p>
              </table:table-cell>
              <table:table-cell office:value-type="float" office:value="2107.1380891993">
                <text:p>2107.1380891993</text:p>
              </table:table-cell>
              <table:table-cell office:value-type="float" office:value="1639.85344797082">
                <text:p>1639.853447970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70.9120884846">
                <text:p>1770.9120884846</text:p>
              </table:table-cell>
              <table:table-cell office:value-type="float" office:value="1785.9218535818">
                <text:p>1785.9218535818</text:p>
              </table:table-cell>
              <table:table-cell office:value-type="float" office:value="1966.46267699423">
                <text:p>1966.46267699423</text:p>
              </table:table-cell>
              <table:table-cell office:value-type="float" office:value="2212.49499365926">
                <text:p>2212.49499365926</text:p>
              </table:table-cell>
              <table:table-cell office:value-type="float" office:value="1705.44758588965">
                <text:p>1705.447585889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32.89401158156">
                <text:p>1832.89401158156</text:p>
              </table:table-cell>
              <table:table-cell office:value-type="float" office:value="1848.42911845717">
                <text:p>1848.42911845717</text:p>
              </table:table-cell>
              <table:table-cell office:value-type="float" office:value="2064.78581084394">
                <text:p>2064.78581084394</text:p>
              </table:table-cell>
              <table:table-cell office:value-type="float" office:value="2323.11974334223">
                <text:p>2323.11974334223</text:p>
              </table:table-cell>
              <table:table-cell office:value-type="float" office:value="1773.66548932524">
                <text:p>1773.665489325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7.04530198692">
                <text:p>1897.04530198692</text:p>
              </table:table-cell>
              <table:table-cell office:value-type="float" office:value="1913.12413760317">
                <text:p>1913.12413760317</text:p>
              </table:table-cell>
              <table:table-cell office:value-type="float" office:value="2168.02510138614">
                <text:p>2168.02510138614</text:p>
              </table:table-cell>
              <table:table-cell office:value-type="float" office:value="2439.27573050934">
                <text:p>2439.27573050934</text:p>
              </table:table-cell>
              <table:table-cell office:value-type="float" office:value="1844.61210889825">
                <text:p>1844.612108898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63.44188755646">
                <text:p>1963.44188755646</text:p>
              </table:table-cell>
              <table:table-cell office:value-type="float" office:value="1980.08348241928">
                <text:p>1980.08348241928</text:p>
              </table:table-cell>
              <table:table-cell office:value-type="float" office:value="2276.42635645545">
                <text:p>2276.42635645545</text:p>
              </table:table-cell>
              <table:table-cell office:value-type="float" office:value="2561.23951703481">
                <text:p>2561.23951703481</text:p>
              </table:table-cell>
              <table:table-cell office:value-type="float" office:value="1918.39659325417">
                <text:p>1918.3965932541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32.16235362093">
                <text:p>2032.16235362093</text:p>
              </table:table-cell>
              <table:table-cell office:value-type="float" office:value="2049.38640430395">
                <text:p>2049.38640430395</text:p>
              </table:table-cell>
              <table:table-cell office:value-type="float" office:value="2390.24767427822">
                <text:p>2390.24767427822</text:p>
              </table:table-cell>
              <table:table-cell office:value-type="float" office:value="2689.30149288655">
                <text:p>2689.30149288655</text:p>
              </table:table-cell>
              <table:table-cell office:value-type="float" office:value="1995.13245698434">
                <text:p>1995.132456984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03.28803599767">
                <text:p>2103.28803599767</text:p>
              </table:table-cell>
              <table:table-cell office:value-type="float" office:value="2121.11492845459">
                <text:p>2121.11492845459</text:p>
              </table:table-cell>
              <table:table-cell office:value-type="float" office:value="2509.76005799213">
                <text:p>2509.76005799213</text:p>
              </table:table-cell>
              <table:table-cell office:value-type="float" office:value="2823.76656753087">
                <text:p>2823.76656753087</text:p>
              </table:table-cell>
              <table:table-cell office:value-type="float" office:value="2074.93775526372">
                <text:p>2074.937755263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76.90311725758">
                <text:p>2176.90311725758</text:p>
              </table:table-cell>
              <table:table-cell office:value-type="float" office:value="2195.3539509505">
                <text:p>2195.3539509505</text:p>
              </table:table-cell>
              <table:table-cell office:value-type="float" office:value="2635.24806089174">
                <text:p>2635.24806089174</text:p>
              </table:table-cell>
              <table:table-cell office:value-type="float" office:value="2964.95489590742">
                <text:p>2964.95489590742</text:p>
              </table:table-cell>
              <table:table-cell office:value-type="float" office:value="2157.93526547426">
                <text:p>2157.9352654742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53.0947263616">
                <text:p>2253.0947263616</text:p>
              </table:table-cell>
              <table:table-cell office:value-type="float" office:value="2272.19133923377">
                <text:p>2272.19133923377</text:p>
              </table:table-cell>
              <table:table-cell office:value-type="float" office:value="2767.01046393633">
                <text:p>2767.01046393633</text:p>
              </table:table-cell>
              <table:table-cell office:value-type="float" office:value="3113.20264070279">
                <text:p>3113.20264070279</text:p>
              </table:table-cell>
              <table:table-cell office:value-type="float" office:value="2244.25267609323">
                <text:p>2244.252676093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331.95304178425">
                <text:p>2331.95304178425</text:p>
              </table:table-cell>
              <table:table-cell office:value-type="float" office:value="2351.71803610695">
                <text:p>2351.71803610695</text:p>
              </table:table-cell>
              <table:table-cell office:value-type="float" office:value="2905.36098713314">
                <text:p>2905.36098713314</text:p>
              </table:table-cell>
              <table:table-cell office:value-type="float" office:value="3268.86277273793">
                <text:p>3268.86277273793</text:p>
              </table:table-cell>
              <table:table-cell office:value-type="float" office:value="2334.02278313696">
                <text:p>2334.022783136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413.5713982467">
                <text:p>2413.5713982467</text:p>
              </table:table-cell>
              <table:table-cell office:value-type="float" office:value="2434.02816737069">
                <text:p>2434.02816737069</text:p>
              </table:table-cell>
              <table:table-cell office:value-type="float" office:value="3050.6290364898">
                <text:p>3050.6290364898</text:p>
              </table:table-cell>
              <table:table-cell office:value-type="float" office:value="3432.30591137483">
                <text:p>3432.30591137483</text:p>
              </table:table-cell>
              <table:table-cell office:value-type="float" office:value="2427.38369446244">
                <text:p>2427.383694462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498.04639718534">
                <text:p>2498.04639718534</text:p>
              </table:table-cell>
              <table:table-cell office:value-type="float" office:value="2519.21915322867">
                <text:p>2519.21915322867</text:p>
              </table:table-cell>
              <table:table-cell office:value-type="float" office:value="3203.16048831429">
                <text:p>3203.16048831429</text:p>
              </table:table-cell>
              <table:table-cell office:value-type="float" office:value="3603.92120694357">
                <text:p>3603.92120694357</text:p>
              </table:table-cell>
              <table:table-cell office:value-type="float" office:value="2524.47904224094">
                <text:p>2524.479042240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85.47802108682">
                <text:p>2585.47802108682</text:p>
              </table:table-cell>
              <table:table-cell office:value-type="float" office:value="2607.39182359167">
                <text:p>2607.39182359167</text:p>
              </table:table-cell>
              <table:table-cell office:value-type="float" office:value="3363.31851273">
                <text:p>3363.31851273</text:p>
              </table:table-cell>
              <table:table-cell office:value-type="float" office:value="3784.11726729075">
                <text:p>3784.11726729075</text:p>
              </table:table-cell>
              <table:table-cell office:value-type="float" office:value="2625.45820393058">
                <text:p>2625.458203930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75.96975182486">
                <text:p>2675.96975182486</text:p>
              </table:table-cell>
              <table:table-cell office:value-type="float" office:value="2698.65053741738">
                <text:p>2698.65053741738</text:p>
              </table:table-cell>
              <table:table-cell office:value-type="float" office:value="3531.48443836651">
                <text:p>3531.48443836651</text:p>
              </table:table-cell>
              <table:table-cell office:value-type="float" office:value="3973.32313065528">
                <text:p>3973.32313065528</text:p>
              </table:table-cell>
              <table:table-cell office:value-type="float" office:value="2730.4765320878">
                <text:p>2730.47653208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769.62869313873">
                <text:p>2769.62869313873</text:p>
              </table:table-cell>
              <table:table-cell office:value-type="float" office:value="2793.10330622698">
                <text:p>2793.10330622698</text:p>
              </table:table-cell>
              <table:table-cell office:value-type="float" office:value="3708.05866028483">
                <text:p>3708.05866028483</text:p>
              </table:table-cell>
              <table:table-cell office:value-type="float" office:value="4171.98928718805">
                <text:p>4171.98928718805</text:p>
              </table:table-cell>
              <table:table-cell office:value-type="float" office:value="2839.69559337131">
                <text:p>2839.695593371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866.56569739859">
                <text:p>2866.56569739859</text:p>
              </table:table-cell>
              <table:table-cell office:value-type="float" office:value="2890.86192194493">
                <text:p>2890.86192194493</text:p>
              </table:table-cell>
              <table:table-cell office:value-type="float" office:value="3893.46159329907">
                <text:p>3893.46159329907</text:p>
              </table:table-cell>
              <table:table-cell office:value-type="float" office:value="4380.58875154745">
                <text:p>4380.58875154745</text:p>
              </table:table-cell>
              <table:table-cell office:value-type="float" office:value="2953.28341710617">
                <text:p>2953.283417106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66.89549680754">
                <text:p>2966.89549680754</text:p>
              </table:table-cell>
              <table:table-cell office:value-type="float" office:value="2992.042089213">
                <text:p>2992.042089213</text:p>
              </table:table-cell>
              <table:table-cell office:value-type="float" office:value="4088.13467296403">
                <text:p>4088.13467296403</text:p>
              </table:table-cell>
              <table:table-cell office:value-type="float" office:value="4599.61818912482">
                <text:p>4599.61818912482</text:p>
              </table:table-cell>
              <table:table-cell office:value-type="float" office:value="3071.41475379041">
                <text:p>3071.414753790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070.7368391958">
                <text:p>3070.7368391958</text:p>
              </table:table-cell>
              <table:table-cell office:value-type="float" office:value="3096.76356233546">
                <text:p>3096.76356233546</text:p>
              </table:table-cell>
              <table:table-cell office:value-type="float" office:value="4292.54140661223">
                <text:p>4292.54140661223</text:p>
              </table:table-cell>
              <table:table-cell office:value-type="float" office:value="4829.59909858106">
                <text:p>4829.59909858106</text:p>
              </table:table-cell>
              <table:table-cell office:value-type="float" office:value="3194.27134394203">
                <text:p>3194.271343942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178.21262856766">
                <text:p>3178.21262856766</text:p>
              </table:table-cell>
              <table:table-cell office:value-type="float" office:value="3205.1502870172">
                <text:p>3205.1502870172</text:p>
              </table:table-cell>
              <table:table-cell office:value-type="float" office:value="4507.16847694284">
                <text:p>4507.16847694284</text:p>
              </table:table-cell>
              <table:table-cell office:value-type="float" office:value="5071.07905351012">
                <text:p>5071.07905351012</text:p>
              </table:table-cell>
              <table:table-cell office:value-type="float" office:value="3322.04219769971">
                <text:p>3322.0421976997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289.45007056752">
                <text:p>3289.45007056752</text:p>
              </table:table-cell>
              <table:table-cell office:value-type="float" office:value="3317.3305470628">
                <text:p>3317.3305470628</text:p>
              </table:table-cell>
              <table:table-cell office:value-type="float" office:value="4732.52690078998">
                <text:p>4732.52690078998</text:p>
              </table:table-cell>
              <table:table-cell office:value-type="float" office:value="5324.63300618562">
                <text:p>5324.63300618562</text:p>
              </table:table-cell>
              <table:table-cell office:value-type="float" office:value="3454.9238856077">
                <text:p>3454.92388560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404.58082303739">
                <text:p>3404.58082303739</text:p>
              </table:table-cell>
              <table:table-cell office:value-type="float" office:value="3433.43711621">
                <text:p>3433.43711621</text:p>
              </table:table-cell>
              <table:table-cell office:value-type="float" office:value="4969.15324582948">
                <text:p>4969.15324582948</text:p>
              </table:table-cell>
              <table:table-cell office:value-type="float" office:value="5590.8646564949">
                <text:p>5590.8646564949</text:p>
              </table:table-cell>
              <table:table-cell office:value-type="float" office:value="3593.12084103201">
                <text:p>3593.120841032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523.7411518437">
                <text:p>3523.7411518437</text:p>
              </table:table-cell>
              <table:table-cell office:value-type="float" office:value="3553.60741527735">
                <text:p>3553.60741527735</text:p>
              </table:table-cell>
              <table:table-cell office:value-type="float" office:value="5217.61090812096">
                <text:p>5217.61090812096</text:p>
              </table:table-cell>
              <table:table-cell office:value-type="float" office:value="5870.40788931965">
                <text:p>5870.40788931965</text:p>
              </table:table-cell>
              <table:table-cell office:value-type="float" office:value="3736.84567467329">
                <text:p>3736.845674673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647.07209215822">
                <text:p>3647.07209215822</text:p>
              </table:table-cell>
              <table:table-cell office:value-type="float" office:value="3677.98367481205">
                <text:p>3677.98367481205</text:p>
              </table:table-cell>
              <table:table-cell office:value-type="float" office:value="5478.491453527">
                <text:p>5478.491453527</text:p>
              </table:table-cell>
              <table:table-cell office:value-type="float" office:value="6163.92828378563">
                <text:p>6163.92828378563</text:p>
              </table:table-cell>
              <table:table-cell office:value-type="float" office:value="3886.31950166022">
                <text:p>3886.319501660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774.71961538376">
                <text:p>3774.71961538376</text:p>
              </table:table-cell>
              <table:table-cell office:value-type="float" office:value="3806.71310343047">
                <text:p>3806.71310343047</text:p>
              </table:table-cell>
              <table:table-cell office:value-type="float" office:value="5752.41602620335">
                <text:p>5752.41602620335</text:p>
              </table:table-cell>
              <table:table-cell office:value-type="float" office:value="6472.12469797491">
                <text:p>6472.12469797491</text:p>
              </table:table-cell>
              <table:table-cell office:value-type="float" office:value="4041.77228172663">
                <text:p>4041.772281726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906.83480192219">
                <text:p>3906.83480192219</text:p>
              </table:table-cell>
              <table:table-cell office:value-type="float" office:value="3939.94806205054">
                <text:p>3939.94806205054</text:p>
              </table:table-cell>
              <table:table-cell office:value-type="float" office:value="6040.03682751352">
                <text:p>6040.03682751352</text:p>
              </table:table-cell>
              <table:table-cell office:value-type="float" office:value="6795.73093287366">
                <text:p>6795.73093287366</text:p>
              </table:table-cell>
              <table:table-cell office:value-type="float" office:value="4203.44317299569">
                <text:p>4203.4431729956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43.57401998947">
                <text:p>4043.57401998947</text:p>
              </table:table-cell>
              <table:table-cell office:value-type="float" office:value="4077.84624422231">
                <text:p>4077.84624422231</text:p>
              </table:table-cell>
              <table:table-cell office:value-type="float" office:value="6342.0386688892">
                <text:p>6342.0386688892</text:p>
              </table:table-cell>
              <table:table-cell office:value-type="float" office:value="7135.51747951734">
                <text:p>7135.51747951734</text:p>
              </table:table-cell>
              <table:table-cell office:value-type="float" office:value="4371.58089991552">
                <text:p>4371.580899915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85.0991106891">
                <text:p>4185.0991106891</text:p>
              </table:table-cell>
              <table:table-cell office:value-type="float" office:value="4220.57086277009">
                <text:p>4220.57086277009</text:p>
              </table:table-cell>
              <table:table-cell office:value-type="float" office:value="6659.14060233366">
                <text:p>6659.14060233366</text:p>
              </table:table-cell>
              <table:table-cell office:value-type="float" office:value="7492.29335349321">
                <text:p>7492.29335349321</text:p>
              </table:table-cell>
              <table:table-cell office:value-type="float" office:value="4546.44413591214">
                <text:p>4546.444135912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68.80109290288">
                <text:p>4268.80109290288</text:p>
              </table:table-cell>
              <table:table-cell office:value-type="float" office:value="4368.29084296704">
                <text:p>4368.29084296704</text:p>
              </table:table-cell>
              <table:table-cell office:value-type="float" office:value="6992.09763245034">
                <text:p>6992.09763245034</text:p>
              </table:table-cell>
              <table:table-cell office:value-type="float" office:value="7866.90802116787">
                <text:p>7866.90802116787</text:p>
              </table:table-cell>
              <table:table-cell office:value-type="float" office:value="4728.30190134863">
                <text:p>4728.301901348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354.17711476094">
                <text:p>4354.17711476094</text:p>
              </table:table-cell>
              <table:table-cell office:value-type="float" office:value="4521.18102247089">
                <text:p>4521.18102247089</text:p>
              </table:table-cell>
              <table:table-cell office:value-type="float" office:value="7341.70251407286">
                <text:p>7341.70251407286</text:p>
              </table:table-cell>
              <table:table-cell office:value-type="float" office:value="8260.25342222627">
                <text:p>8260.25342222627</text:p>
              </table:table-cell>
              <table:table-cell office:value-type="float" office:value="4917.43397740257">
                <text:p>4917.4339774025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41.26065705616">
                <text:p>4441.26065705616</text:p>
              </table:table-cell>
              <table:table-cell office:value-type="float" office:value="4679.42235825737">
                <text:p>4679.42235825737</text:p>
              </table:table-cell>
              <table:table-cell office:value-type="float" office:value="7708.7876397765">
                <text:p>7708.7876397765</text:p>
              </table:table-cell>
              <table:table-cell office:value-type="float" office:value="8673.26609333758">
                <text:p>8673.26609333758</text:p>
              </table:table-cell>
              <table:table-cell office:value-type="float" office:value="5114.13133649868">
                <text:p>5114.131336498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530.08587019728">
                <text:p>4530.08587019728</text:p>
              </table:table-cell>
              <table:table-cell office:value-type="float" office:value="4773.01080542252">
                <text:p>4773.01080542252</text:p>
              </table:table-cell>
              <table:table-cell office:value-type="float" office:value="8094.22702176533">
                <text:p>8094.22702176533</text:p>
              </table:table-cell>
              <table:table-cell office:value-type="float" office:value="9106.92939800446">
                <text:p>9106.92939800446</text:p>
              </table:table-cell>
              <table:table-cell office:value-type="float" office:value="5318.69658995862">
                <text:p>5318.6965899586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620.68758760123">
                <text:p>4620.68758760123</text:p>
              </table:table-cell>
              <table:table-cell office:value-type="float" office:value="4868.47102153097">
                <text:p>4868.47102153097</text:p>
              </table:table-cell>
              <table:table-cell office:value-type="float" office:value="8498.93837285359">
                <text:p>8498.93837285359</text:p>
              </table:table-cell>
              <table:table-cell office:value-type="float" office:value="9562.27586790468">
                <text:p>9562.27586790468</text:p>
              </table:table-cell>
              <table:table-cell office:value-type="float" office:value="5531.44445355697">
                <text:p>5531.444453556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713.10133935325">
                <text:p>4713.10133935325</text:p>
              </table:table-cell>
              <table:table-cell office:value-type="float" office:value="4965.84044196159">
                <text:p>4965.84044196159</text:p>
              </table:table-cell>
              <table:table-cell office:value-type="float" office:value="8668.91714031067">
                <text:p>8668.91714031067</text:p>
              </table:table-cell>
              <table:table-cell office:value-type="float" office:value="9753.52138526278">
                <text:p>9753.52138526278</text:p>
              </table:table-cell>
              <table:table-cell office:value-type="float" office:value="5642.07334262811">
                <text:p>5642.073342628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807.36336614032">
                <text:p>4807.36336614032</text:p>
              </table:table-cell>
              <table:table-cell office:value-type="float" office:value="5065.15725080082">
                <text:p>5065.15725080082</text:p>
              </table:table-cell>
              <table:table-cell office:value-type="float" office:value="8842.29548311688">
                <text:p>8842.29548311688</text:p>
              </table:table-cell>
              <table:table-cell office:value-type="float" office:value="9948.59181296803">
                <text:p>9948.59181296803</text:p>
              </table:table-cell>
              <table:table-cell office:value-type="float" office:value="5754.91480948067">
                <text:p>5754.914809480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903.51063346312">
                <text:p>4903.51063346312</text:p>
              </table:table-cell>
              <table:table-cell office:value-type="float" office:value="5166.46039581683">
                <text:p>5166.46039581683</text:p>
              </table:table-cell>
              <table:table-cell office:value-type="float" office:value="9019.14139277922">
                <text:p>9019.14139277922</text:p>
              </table:table-cell>
              <table:table-cell office:value-type="float" office:value="10147.5636492274">
                <text:p>10147.5636492274</text:p>
              </table:table-cell>
              <table:table-cell office:value-type="float" office:value="5870.01310567028">
                <text:p>5870.013105670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01.58084613239">
                <text:p>5001.58084613239</text:p>
              </table:table-cell>
              <table:table-cell office:value-type="float" office:value="5269.78960373317">
                <text:p>5269.78960373317</text:p>
              </table:table-cell>
              <table:table-cell office:value-type="float" office:value="9199.5242206348">
                <text:p>9199.5242206348</text:p>
              </table:table-cell>
              <table:table-cell office:value-type="float" office:value="10350.5149222119">
                <text:p>10350.5149222119</text:p>
              </table:table-cell>
              <table:table-cell office:value-type="float" office:value="5987.41336778369">
                <text:p>5987.413367783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101.61246305503">
                <text:p>5101.61246305503</text:p>
              </table:table-cell>
              <table:table-cell office:value-type="float" office:value="5375.18539580783">
                <text:p>5375.18539580783</text:p>
              </table:table-cell>
              <table:table-cell office:value-type="float" office:value="9383.5147050475">
                <text:p>9383.5147050475</text:p>
              </table:table-cell>
              <table:table-cell office:value-type="float" office:value="10557.5252206562">
                <text:p>10557.5252206562</text:p>
              </table:table-cell>
              <table:table-cell office:value-type="float" office:value="6107.16163513936">
                <text:p>6107.161635139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03.64471231614">
                <text:p>5203.64471231614</text:p>
              </table:table-cell>
              <table:table-cell office:value-type="float" office:value="5482.68910372399">
                <text:p>5482.68910372399</text:p>
              </table:table-cell>
              <table:table-cell office:value-type="float" office:value="9571.18499914845">
                <text:p>9571.18499914845</text:p>
              </table:table-cell>
              <table:table-cell office:value-type="float" office:value="10768.6757250693">
                <text:p>10768.6757250693</text:p>
              </table:table-cell>
              <table:table-cell office:value-type="float" office:value="6229.30486784215">
                <text:p>6229.304867842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307.71760656246">
                <text:p>5307.71760656246</text:p>
              </table:table-cell>
              <table:table-cell office:value-type="float" office:value="5592.34288579847">
                <text:p>5592.34288579847</text:p>
              </table:table-cell>
              <table:table-cell office:value-type="float" office:value="9762.60869913141">
                <text:p>9762.60869913141</text:p>
              </table:table-cell>
              <table:table-cell office:value-type="float" office:value="10984.0492395707">
                <text:p>10984.0492395707</text:p>
              </table:table-cell>
              <table:table-cell office:value-type="float" office:value="6353.89096519899">
                <text:p>6353.890965198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413.87195869371">
                <text:p>5413.87195869371</text:p>
              </table:table-cell>
              <table:table-cell office:value-type="float" office:value="5704.18974351444">
                <text:p>5704.18974351444</text:p>
              </table:table-cell>
              <table:table-cell office:value-type="float" office:value="9957.86087311405">
                <text:p>9957.86087311405</text:p>
              </table:table-cell>
              <table:table-cell office:value-type="float" office:value="11203.7302243621">
                <text:p>11203.7302243621</text:p>
              </table:table-cell>
              <table:table-cell office:value-type="float" office:value="6480.96878450297">
                <text:p>6480.968784502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22.14939786758">
                <text:p>5522.14939786758</text:p>
              </table:table-cell>
              <table:table-cell office:value-type="float" office:value="5818.27353838473">
                <text:p>5818.27353838473</text:p>
              </table:table-cell>
              <table:table-cell office:value-type="float" office:value="10157.0180905763">
                <text:p>10157.0180905763</text:p>
              </table:table-cell>
              <table:table-cell office:value-type="float" office:value="11427.8048288494">
                <text:p>11427.8048288494</text:p>
              </table:table-cell>
              <table:table-cell office:value-type="float" office:value="6610.58816019303">
                <text:p>6610.588160193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632.59238582493">
                <text:p>5632.59238582493</text:p>
              </table:table-cell>
              <table:table-cell office:value-type="float" office:value="5934.63900915242">
                <text:p>5934.63900915242</text:p>
              </table:table-cell>
              <table:table-cell office:value-type="float" office:value="10360.1584523879">
                <text:p>10360.1584523879</text:p>
              </table:table-cell>
              <table:table-cell office:value-type="float" office:value="11656.3609254263">
                <text:p>11656.3609254263</text:p>
              </table:table-cell>
              <table:table-cell office:value-type="float" office:value="6742.7999233969">
                <text:p>6742.79992339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745.24423354143">
                <text:p>5745.24423354143</text:p>
              </table:table-cell>
              <table:table-cell office:value-type="float" office:value="6053.33178933547">
                <text:p>6053.33178933547</text:p>
              </table:table-cell>
              <table:table-cell office:value-type="float" office:value="10567.3616214356">
                <text:p>10567.3616214356</text:p>
              </table:table-cell>
              <table:table-cell office:value-type="float" office:value="11889.4881439349">
                <text:p>11889.4881439349</text:p>
              </table:table-cell>
              <table:table-cell office:value-type="float" office:value="6877.65592186483">
                <text:p>6877.655921864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860.14911821226">
                <text:p>5860.14911821226</text:p>
              </table:table-cell>
              <table:table-cell office:value-type="float" office:value="6174.39842512218">
                <text:p>6174.39842512218</text:p>
              </table:table-cell>
              <table:table-cell office:value-type="float" office:value="10778.7088538643">
                <text:p>10778.7088538643</text:p>
              </table:table-cell>
              <table:table-cell office:value-type="float" office:value="12127.2779068136">
                <text:p>12127.2779068136</text:p>
              </table:table-cell>
              <table:table-cell office:value-type="float" office:value="7015.20904030213">
                <text:p>7015.209040302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977.35210057651">
                <text:p>5977.35210057651</text:p>
              </table:table-cell>
              <table:table-cell office:value-type="float" office:value="6297.88639362462">
                <text:p>6297.88639362462</text:p>
              </table:table-cell>
              <table:table-cell office:value-type="float" office:value="10994.2830309416">
                <text:p>10994.2830309416</text:p>
              </table:table-cell>
              <table:table-cell office:value-type="float" office:value="12369.8234649498">
                <text:p>12369.8234649498</text:p>
              </table:table-cell>
              <table:table-cell office:value-type="float" office:value="7155.51322110817">
                <text:p>7155.5132211081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096.89914258804">
                <text:p>6096.89914258804</text:p>
              </table:table-cell>
              <table:table-cell office:value-type="float" office:value="6423.84412149712">
                <text:p>6423.84412149712</text:p>
              </table:table-cell>
              <table:table-cell office:value-type="float" office:value="11214.1686915604">
                <text:p>11214.1686915604</text:p>
              </table:table-cell>
              <table:table-cell office:value-type="float" office:value="12617.2199342488">
                <text:p>12617.2199342488</text:p>
              </table:table-cell>
              <table:table-cell office:value-type="float" office:value="7298.62348553034">
                <text:p>7298.6234855303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218.8371254398">
                <text:p>6218.8371254398</text:p>
              </table:table-cell>
              <table:table-cell office:value-type="float" office:value="6552.32100392706">
                <text:p>6552.32100392706</text:p>
              </table:table-cell>
              <table:table-cell office:value-type="float" office:value="11438.4520653916">
                <text:p>11438.4520653916</text:p>
              </table:table-cell>
              <table:table-cell office:value-type="float" office:value="12869.5643329338">
                <text:p>12869.5643329338</text:p>
              </table:table-cell>
              <table:table-cell office:value-type="float" office:value="7444.59595524094">
                <text:p>7444.595955240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343.21386794859">
                <text:p>6343.21386794859</text:p>
              </table:table-cell>
              <table:table-cell office:value-type="float" office:value="6683.3674240056">
                <text:p>6683.3674240056</text:p>
              </table:table-cell>
              <table:table-cell office:value-type="float" office:value="11667.2211066995">
                <text:p>11667.2211066995</text:p>
              </table:table-cell>
              <table:table-cell office:value-type="float" office:value="13126.9556195925">
                <text:p>13126.9556195925</text:p>
              </table:table-cell>
              <table:table-cell office:value-type="float" office:value="7593.48787434576">
                <text:p>7593.4878743457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470.07814530757">
                <text:p>6470.07814530757</text:p>
              </table:table-cell>
              <table:table-cell office:value-type="float" office:value="6817.03477248571">
                <text:p>6817.03477248571</text:p>
              </table:table-cell>
              <table:table-cell office:value-type="float" office:value="11900.5655288335">
                <text:p>11900.5655288335</text:p>
              </table:table-cell>
              <table:table-cell office:value-type="float" office:value="13389.4947319843">
                <text:p>13389.4947319843</text:p>
              </table:table-cell>
              <table:table-cell office:value-type="float" office:value="7745.35763183268">
                <text:p>7745.3576318326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599.47970821372">
                <text:p>6599.47970821372</text:p>
              </table:table-cell>
              <table:table-cell office:value-type="float" office:value="6953.37546793543">
                <text:p>6953.37546793543</text:p>
              </table:table-cell>
              <table:table-cell office:value-type="float" office:value="12138.5768394101">
                <text:p>12138.5768394101</text:p>
              </table:table-cell>
              <table:table-cell office:value-type="float" office:value="13657.284626624">
                <text:p>13657.284626624</text:p>
              </table:table-cell>
              <table:table-cell office:value-type="float" office:value="7900.26478446933">
                <text:p>7900.264784469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731.46930237799">
                <text:p>6731.46930237799</text:p>
              </table:table-cell>
              <table:table-cell office:value-type="float" office:value="7092.44297729413">
                <text:p>7092.44297729413</text:p>
              </table:table-cell>
              <table:table-cell office:value-type="float" office:value="12381.3483761983">
                <text:p>12381.3483761983</text:p>
              </table:table-cell>
              <table:table-cell office:value-type="float" office:value="13930.4303191565">
                <text:p>13930.4303191565</text:p>
              </table:table-cell>
              <table:table-cell office:value-type="float" office:value="8058.27008015872">
                <text:p>8058.2700801587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866.09868842555">
                <text:p>6866.09868842555</text:p>
              </table:table-cell>
              <table:table-cell office:value-type="float" office:value="7234.29183684002">
                <text:p>7234.29183684002</text:p>
              </table:table-cell>
              <table:table-cell office:value-type="float" office:value="12628.9753437223">
                <text:p>12628.9753437223</text:p>
              </table:table-cell>
              <table:table-cell office:value-type="float" office:value="14209.0389255396">
                <text:p>14209.0389255396</text:p>
              </table:table-cell>
              <table:table-cell office:value-type="float" office:value="8219.43548176189">
                <text:p>8219.435481761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003.42066219406">
                <text:p>7003.42066219406</text:p>
              </table:table-cell>
              <table:table-cell office:value-type="float" office:value="7378.97767357682">
                <text:p>7378.97767357682</text:p>
              </table:table-cell>
              <table:table-cell office:value-type="float" office:value="12881.5548505968">
                <text:p>12881.5548505968</text:p>
              </table:table-cell>
              <table:table-cell office:value-type="float" office:value="14493.2197040504">
                <text:p>14493.2197040504</text:p>
              </table:table-cell>
              <table:table-cell office:value-type="float" office:value="8383.82419139713">
                <text:p>8383.824191397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143.48907543794">
                <text:p>7143.48907543794</text:p>
              </table:table-cell>
              <table:table-cell office:value-type="float" office:value="7526.55722704836">
                <text:p>7526.55722704836</text:p>
              </table:table-cell>
              <table:table-cell office:value-type="float" office:value="13139.1859476087">
                <text:p>13139.1859476087</text:p>
              </table:table-cell>
              <table:table-cell office:value-type="float" office:value="14783.0840981314">
                <text:p>14783.0840981314</text:p>
              </table:table-cell>
              <table:table-cell office:value-type="float" office:value="8551.50067522507">
                <text:p>8551.5006752250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286.3588569467">
                <text:p>7286.3588569467</text:p>
              </table:table-cell>
              <table:table-cell office:value-type="float" office:value="7677.08837158932">
                <text:p>7677.08837158932</text:p>
              </table:table-cell>
              <table:table-cell office:value-type="float" office:value="13401.9696665609">
                <text:p>13401.9696665609</text:p>
              </table:table-cell>
              <table:table-cell office:value-type="float" office:value="15078.7457800941">
                <text:p>15078.7457800941</text:p>
              </table:table-cell>
              <table:table-cell office:value-type="float" office:value="8722.53068872957">
                <text:p>8722.530688729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432.08603408564">
                <text:p>7432.08603408564</text:p>
              </table:table-cell>
              <table:table-cell office:value-type="float" office:value="7830.63013902111">
                <text:p>7830.63013902111</text:p>
              </table:table-cell>
              <table:table-cell office:value-type="float" office:value="13670.0090598921">
                <text:p>13670.0090598921</text:p>
              </table:table-cell>
              <table:table-cell office:value-type="float" office:value="15380.3206956959">
                <text:p>15380.3206956959</text:p>
              </table:table-cell>
              <table:table-cell office:value-type="float" office:value="8896.98130250416">
                <text:p>8896.981302504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580.72775476735">
                <text:p>7580.72775476735</text:p>
              </table:table-cell>
              <table:table-cell office:value-type="float" office:value="7987.24274180153">
                <text:p>7987.24274180153</text:p>
              </table:table-cell>
              <table:table-cell office:value-type="float" office:value="13943.4092410899">
                <text:p>13943.4092410899</text:p>
              </table:table-cell>
              <table:table-cell office:value-type="float" office:value="15687.9271096099">
                <text:p>15687.9271096099</text:p>
              </table:table-cell>
              <table:table-cell office:value-type="float" office:value="9074.92092855425">
                <text:p>9074.920928554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732.3423098627">
                <text:p>7732.3423098627</text:p>
              </table:table-cell>
              <table:table-cell office:value-type="float" office:value="8146.98759663756">
                <text:p>8146.98759663756</text:p>
              </table:table-cell>
              <table:table-cell office:value-type="float" office:value="14222.2774259117">
                <text:p>14222.2774259117</text:p>
              </table:table-cell>
              <table:table-cell office:value-type="float" office:value="16001.6856518021">
                <text:p>16001.6856518021</text:p>
              </table:table-cell>
              <table:table-cell office:value-type="float" office:value="9256.41934712533">
                <text:p>9256.419347125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886.98915605995">
                <text:p>7886.98915605995</text:p>
              </table:table-cell>
              <table:table-cell office:value-type="float" office:value="8309.92734857031">
                <text:p>8309.92734857031</text:p>
              </table:table-cell>
              <table:table-cell office:value-type="float" office:value="14506.72297443">
                <text:p>14506.72297443</text:p>
              </table:table-cell>
              <table:table-cell office:value-type="float" office:value="16321.7193648381">
                <text:p>16321.7193648381</text:p>
              </table:table-cell>
              <table:table-cell office:value-type="float" office:value="9441.54773406784">
                <text:p>9441.547734067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044.72893918115">
                <text:p>8044.72893918115</text:p>
              </table:table-cell>
              <table:table-cell office:value-type="float" office:value="8476.12589554172">
                <text:p>8476.12589554172</text:p>
              </table:table-cell>
              <table:table-cell office:value-type="float" office:value="14796.8574339186">
                <text:p>14796.8574339186</text:p>
              </table:table-cell>
              <table:table-cell office:value-type="float" office:value="16648.1537521349">
                <text:p>16648.1537521349</text:p>
              </table:table-cell>
              <table:table-cell office:value-type="float" office:value="9630.3786887492">
                <text:p>9630.378688749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205.62351796477">
                <text:p>8205.62351796477</text:p>
              </table:table-cell>
              <table:table-cell office:value-type="float" office:value="8645.64841345256">
                <text:p>8645.64841345256</text:p>
              </table:table-cell>
              <table:table-cell office:value-type="float" office:value="15092.7945825969">
                <text:p>15092.7945825969</text:p>
              </table:table-cell>
              <table:table-cell office:value-type="float" office:value="16981.1168271776">
                <text:p>16981.1168271776</text:p>
              </table:table-cell>
              <table:table-cell office:value-type="float" office:value="9822.98626252418">
                <text:p>9822.986262524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369.73598832407">
                <text:p>8369.73598832407</text:p>
              </table:table-cell>
              <table:table-cell office:value-type="float" office:value="8818.56138172161">
                <text:p>8818.56138172161</text:p>
              </table:table-cell>
              <table:table-cell office:value-type="float" office:value="15394.6504742489">
                <text:p>15394.6504742489</text:p>
              </table:table-cell>
              <table:table-cell office:value-type="float" office:value="17320.7391637211">
                <text:p>17320.7391637211</text:p>
              </table:table-cell>
              <table:table-cell office:value-type="float" office:value="10019.4459877747">
                <text:p>10019.445987774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537.13070809055">
                <text:p>8537.13070809055</text:p>
              </table:table-cell>
              <table:table-cell office:value-type="float" office:value="8994.93260935604">
                <text:p>8994.93260935604</text:p>
              </table:table-cell>
              <table:table-cell office:value-type="float" office:value="15702.5434837339">
                <text:p>15702.5434837339</text:p>
              </table:table-cell>
              <table:table-cell office:value-type="float" office:value="17667.1539469955">
                <text:p>17667.1539469955</text:p>
              </table:table-cell>
              <table:table-cell office:value-type="float" office:value="10219.8349075302">
                <text:p>10219.83490753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707.87332225236">
                <text:p>8707.87332225236</text:p>
              </table:table-cell>
              <table:table-cell office:value-type="float" office:value="9174.83126154316">
                <text:p>9174.83126154316</text:p>
              </table:table-cell>
              <table:table-cell office:value-type="float" office:value="16016.5943534085">
                <text:p>16016.5943534085</text:p>
              </table:table-cell>
              <table:table-cell office:value-type="float" office:value="18020.4970259354">
                <text:p>18020.4970259354</text:p>
              </table:table-cell>
              <table:table-cell office:value-type="float" office:value="10424.2316056808">
                <text:p>10424.231605680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882.03078869741">
                <text:p>8882.03078869741</text:p>
              </table:table-cell>
              <table:table-cell office:value-type="float" office:value="9358.32788677402">
                <text:p>9358.32788677402</text:p>
              </table:table-cell>
              <table:table-cell office:value-type="float" office:value="16336.9262404767">
                <text:p>16336.9262404767</text:p>
              </table:table-cell>
              <table:table-cell office:value-type="float" office:value="18380.9069664542">
                <text:p>18380.9069664542</text:p>
              </table:table-cell>
              <table:table-cell office:value-type="float" office:value="10632.7162377944">
                <text:p>10632.716237794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059.67140447136">
                <text:p>9059.67140447136</text:p>
              </table:table-cell>
              <table:table-cell office:value-type="float" office:value="9545.4944445095">
                <text:p>9545.4944445095</text:p>
              </table:table-cell>
              <table:table-cell office:value-type="float" office:value="16663.6647652862">
                <text:p>16663.6647652862</text:p>
              </table:table-cell>
              <table:table-cell office:value-type="float" office:value="18748.5251057832">
                <text:p>18748.5251057832</text:p>
              </table:table-cell>
              <table:table-cell office:value-type="float" office:value="10845.3705625503">
                <text:p>10845.370562550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240.86483256079">
                <text:p>9240.86483256079</text:p>
              </table:table-cell>
              <table:table-cell office:value-type="float" office:value="9736.40433339969">
                <text:p>9736.40433339969</text:p>
              </table:table-cell>
              <table:table-cell office:value-type="float" office:value="16996.938060592">
                <text:p>16996.938060592</text:p>
              </table:table-cell>
              <table:table-cell office:value-type="float" office:value="19123.4956078989">
                <text:p>19123.4956078989</text:p>
              </table:table-cell>
              <table:table-cell office:value-type="float" office:value="11062.2779738013">
                <text:p>11062.277973801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425.682129212">
                <text:p>9425.682129212</text:p>
              </table:table-cell>
              <table:table-cell office:value-type="float" office:value="9931.13242006769">
                <text:p>9931.13242006769</text:p>
              </table:table-cell>
              <table:table-cell office:value-type="float" office:value="17336.8768218038">
                <text:p>17336.8768218038</text:p>
              </table:table-cell>
              <table:table-cell office:value-type="float" office:value="19505.9655200569">
                <text:p>19505.9655200569</text:p>
              </table:table-cell>
              <table:table-cell office:value-type="float" office:value="11283.5235332773">
                <text:p>11283.523533277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614.19577179624">
                <text:p>9614.19577179624</text:p>
              </table:table-cell>
              <table:table-cell office:value-type="float" office:value="10129.755068469">
                <text:p>10129.755068469</text:p>
              </table:table-cell>
              <table:table-cell office:value-type="float" office:value="17683.6143582399">
                <text:p>17683.6143582399</text:p>
              </table:table-cell>
              <table:table-cell office:value-type="float" office:value="19896.084830458">
                <text:p>19896.084830458</text:p>
              </table:table-cell>
              <table:table-cell office:value-type="float" office:value="11509.1940039428">
                <text:p>11509.194003942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806.47968723217">
                <text:p>9806.47968723217</text:p>
              </table:table-cell>
              <table:table-cell office:value-type="float" office:value="10332.3501698384">
                <text:p>10332.3501698384</text:p>
              </table:table-cell>
              <table:table-cell office:value-type="float" office:value="18037.2866454047">
                <text:p>18037.2866454047</text:p>
              </table:table-cell>
              <table:table-cell office:value-type="float" office:value="20294.0065270672">
                <text:p>20294.0065270672</text:p>
              </table:table-cell>
              <table:table-cell office:value-type="float" office:value="11739.3778840217">
                <text:p>11739.377884021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002.6092809768">
                <text:p>10002.6092809768</text:p>
              </table:table-cell>
              <table:table-cell office:value-type="float" office:value="10538.9971732352">
                <text:p>10538.9971732352</text:p>
              </table:table-cell>
              <table:table-cell office:value-type="float" office:value="18398.0323783128">
                <text:p>18398.0323783128</text:p>
              </table:table-cell>
              <table:table-cell office:value-type="float" office:value="20699.8866576085">
                <text:p>20699.8866576085</text:p>
              </table:table-cell>
              <table:table-cell office:value-type="float" office:value="11974.1654417021">
                <text:p>11974.165441702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202.6614665963">
                <text:p>10202.6614665963</text:p>
              </table:table-cell>
              <table:table-cell office:value-type="float" office:value="10749.7771166999">
                <text:p>10749.7771166999</text:p>
              </table:table-cell>
              <table:table-cell office:value-type="float" office:value="18765.993025879">
                <text:p>18765.993025879</text:p>
              </table:table-cell>
              <table:table-cell office:value-type="float" office:value="21113.8843907607">
                <text:p>21113.8843907607</text:p>
              </table:table-cell>
              <table:table-cell office:value-type="float" office:value="12213.6487505362">
                <text:p>12213.648750536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406.7146959283">
                <text:p>10406.7146959283</text:p>
              </table:table-cell>
              <table:table-cell office:value-type="float" office:value="10964.7726590339">
                <text:p>10964.7726590339</text:p>
              </table:table-cell>
              <table:table-cell office:value-type="float" office:value="19141.3128863966">
                <text:p>19141.3128863966</text:p>
              </table:table-cell>
              <table:table-cell office:value-type="float" office:value="21536.1620785759">
                <text:p>21536.1620785759</text:p>
              </table:table-cell>
              <table:table-cell office:value-type="float" office:value="12457.9217255469">
                <text:p>12457.921725546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614.8489898468">
                <text:p>10614.8489898468</text:p>
              </table:table-cell>
              <table:table-cell office:value-type="float" office:value="11184.0681122146">
                <text:p>11184.0681122146</text:p>
              </table:table-cell>
              <table:table-cell office:value-type="float" office:value="19524.1391441245">
                <text:p>19524.1391441245</text:p>
              </table:table-cell>
              <table:table-cell office:value-type="float" office:value="21966.8853201474">
                <text:p>21966.8853201474</text:p>
              </table:table-cell>
              <table:table-cell office:value-type="float" office:value="12707.0801600578">
                <text:p>12707.080160057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827.1459696438">
                <text:p>10827.1459696438</text:p>
              </table:table-cell>
              <table:table-cell office:value-type="float" office:value="11407.7494744589">
                <text:p>11407.7494744589</text:p>
              </table:table-cell>
              <table:table-cell office:value-type="float" office:value="19914.621927007">
                <text:p>19914.621927007</text:p>
              </table:table-cell>
              <table:table-cell office:value-type="float" office:value="22406.2230265504">
                <text:p>22406.2230265504</text:p>
              </table:table-cell>
              <table:table-cell office:value-type="float" office:value="12961.221763259">
                <text:p>12961.2217632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43.6888890367">
                <text:p>11043.6888890367</text:p>
              </table:table-cell>
              <table:table-cell office:value-type="float" office:value="11635.904463948">
                <text:p>11635.904463948</text:p>
              </table:table-cell>
              <table:table-cell office:value-type="float" office:value="20312.9143655472">
                <text:p>20312.9143655472</text:p>
              </table:table-cell>
              <table:table-cell office:value-type="float" office:value="22854.3474870814">
                <text:p>22854.3474870814</text:p>
              </table:table-cell>
              <table:table-cell office:value-type="float" office:value="13220.4461985242">
                <text:p>13220.44619852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12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1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1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78cm" svg:height="23.771cm" xlink:href=".." xlink:type="simple" chart:class="chart:line" chart:style-name="ch1">
        <chart:title svg:x="3.269cm" svg:y="0.611cm" chart:style-name="ch2">
          <text:p>Comparaison de carrières professionnelles</text:p>
        </chart:title>
        <chart:subtitle svg:x="1.3cm" svg:y="1.296cm" chart:style-name="ch3">
          <text:p>Patrimoine / Épargne
(à la retraite, l'épargne et le patrimoine sont utilisés pour maintenir le budget)
(durant les études, la partrimoine baisse
à cause de l'emprunt bancaire ou sur le patrimoine de ses parents)
(l'inflation explique la taille importante des patrimoine à la retraite)</text:p>
        </chart:subtitle>
        <chart:legend chart:legend-position="bottom" svg:x="3.596cm" svg:y="22.996cm" chart:style-name="ch4"/>
        <chart:plot-area chart:style-name="ch5" table:cell-range-address="Calculs.A1:Calculs.A1 Calculs.S3:Calculs.S113 Calculs.T1:Calculs.T1 Calculs.AL3:Calculs.AL113 Calculs.AM1:Calculs.AM1 Calculs.BE3:Calculs.BE113 Calculs.BF1:Calculs.BF1 Calculs.BX3:Calculs.BX113 Calculs.BY1:Calculs.BY1 Calculs.CQ3:Calculs.CQ113" chart:data-source-has-labels="row" svg:x="0.871cm" svg:y="3.926cm" svg:width="14.274cm" svg:height="18.174cm">
          <chartooo:coordinate-region svg:x="2.921cm" svg:y="4.125cm" svg:width="12.166cm" svg:height="17.776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Calculs.S3:Calculs.S113" chart:label-cell-address="Calculs.A1:Calculs.A1" chart:class="chart:line">
            <chart:data-point chart:repeated="111"/>
          </chart:series>
          <chart:series chart:style-name="ch10" chart:values-cell-range-address="Calculs.AL3:Calculs.AL113" chart:label-cell-address="Calculs.T1:Calculs.T1" chart:class="chart:line">
            <chart:data-point chart:repeated="111"/>
          </chart:series>
          <chart:series chart:style-name="ch11" chart:values-cell-range-address="Calculs.BE3:Calculs.BE113" chart:label-cell-address="Calculs.AM1:Calculs.AM1" chart:class="chart:line">
            <chart:data-point chart:repeated="111"/>
          </chart:series>
          <chart:series chart:style-name="ch12" chart:values-cell-range-address="Calculs.BX3:Calculs.BX113" chart:label-cell-address="Calculs.BF1:Calculs.BF1" chart:class="chart:line">
            <chart:data-point chart:repeated="111"/>
          </chart:series>
          <chart:series chart:style-name="ch13" chart:values-cell-range-address="Calculs.CQ3:Calculs.CQ113" chart:label-cell-address="Calculs.BY1:Calculs.BY1" chart:class="chart:line">
            <chart:data-point chart:repeated="1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</text:p>
                <draw:g>
                  <svg:desc>Calculs.A1:Calculs.A1</svg:desc>
                </draw:g>
              </table:table-cell>
              <table:table-cell office:value-type="string">
                <text:p>Licence</text:p>
                <draw:g>
                  <svg:desc>Calculs.T1:Calculs.T1</svg:desc>
                </draw:g>
              </table:table-cell>
              <table:table-cell office:value-type="string">
                <text:p>Commerce</text:p>
                <draw:g>
                  <svg:desc>Calculs.AM1:Calculs.AM1</svg:desc>
                </draw:g>
              </table:table-cell>
              <table:table-cell office:value-type="string">
                <text:p>Bac+5</text:p>
                <draw:g>
                  <svg:desc>Calculs.BF1:Calculs.BF1</svg:desc>
                </draw:g>
              </table:table-cell>
              <table:table-cell office:value-type="string">
                <text:p>Doctorat</text:p>
                <draw:g>
                  <svg:desc>Calculs.BY1:Calculs.B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uls.S3:Calculs.S113</svg:desc>
                </draw:g>
              </table:table-cell>
              <table:table-cell office:value-type="float" office:value="0">
                <text:p>0</text:p>
                <draw:g>
                  <svg:desc>Calculs.AL3:Calculs.AL113</svg:desc>
                </draw:g>
              </table:table-cell>
              <table:table-cell office:value-type="float" office:value="0">
                <text:p>0</text:p>
                <draw:g>
                  <svg:desc>Calculs.BE3:Calculs.BE113</svg:desc>
                </draw:g>
              </table:table-cell>
              <table:table-cell office:value-type="float" office:value="0">
                <text:p>0</text:p>
                <draw:g>
                  <svg:desc>Calculs.BX3:Calculs.BX113</svg:desc>
                </draw:g>
              </table:table-cell>
              <table:table-cell office:value-type="float" office:value="0">
                <text:p>0</text:p>
                <draw:g>
                  <svg:desc>Calculs.CQ3:Calculs.CQ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85.35">
                <text:p>1285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279.95475">
                <text:p>12279.954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870.85154125">
                <text:p>23870.85154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489.4846389437">
                <text:p>26489.4846389437</text:p>
              </table:table-cell>
              <table:table-cell office:value-type="float" office:value="-9600">
                <text:p>-9600</text:p>
              </table:table-cell>
              <table:table-cell office:value-type="float" office:value="-18000">
                <text:p>-18000</text:p>
              </table:table-cell>
              <table:table-cell office:value-type="float" office:value="-9600">
                <text:p>-9600</text:p>
              </table:table-cell>
              <table:table-cell office:value-type="float" office:value="-9600">
                <text:p>-96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288.9275597443">
                <text:p>29288.9275597443</text:p>
              </table:table-cell>
              <table:table-cell office:value-type="float" office:value="-19680">
                <text:p>-19680</text:p>
              </table:table-cell>
              <table:table-cell office:value-type="float" office:value="-36720">
                <text:p>-36720</text:p>
              </table:table-cell>
              <table:table-cell office:value-type="float" office:value="-19584">
                <text:p>-19584</text:p>
              </table:table-cell>
              <table:table-cell office:value-type="float" office:value="-19584">
                <text:p>-195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279.9665306947">
                <text:p>32279.9665306947</text:p>
              </table:table-cell>
              <table:table-cell office:value-type="float" office:value="-17929.71">
                <text:p>-17929.71</text:p>
              </table:table-cell>
              <table:table-cell office:value-type="float" office:value="-56188.8">
                <text:p>-56188.8</text:p>
              </table:table-cell>
              <table:table-cell office:value-type="float" office:value="-29967.36">
                <text:p>-29967.36</text:p>
              </table:table-cell>
              <table:table-cell office:value-type="float" office:value="-29967.36">
                <text:p>-29967.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473.9881909464">
                <text:p>35473.9881909464</text:p>
              </table:table-cell>
              <table:table-cell office:value-type="float" office:value="-15996.20535">
                <text:p>-15996.20535</text:p>
              </table:table-cell>
              <table:table-cell office:value-type="float" office:value="-76436.352">
                <text:p>-76436.352</text:p>
              </table:table-cell>
              <table:table-cell office:value-type="float" office:value="-40766.0544">
                <text:p>-40766.0544</text:p>
              </table:table-cell>
              <table:table-cell office:value-type="float" office:value="-40766.0544">
                <text:p>-40766.05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883.0117508907">
                <text:p>38883.0117508907</text:p>
              </table:table-cell>
              <table:table-cell office:value-type="float" office:value="-13866.97581225">
                <text:p>-13866.97581225</text:p>
              </table:table-cell>
              <table:table-cell office:value-type="float" office:value="-97493.80608">
                <text:p>-97493.80608</text:p>
              </table:table-cell>
              <table:table-cell office:value-type="float" office:value="-51996.696576">
                <text:p>-51996.696576</text:p>
              </table:table-cell>
              <table:table-cell office:value-type="float" office:value="-51996.696576">
                <text:p>-51996.6965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519.7228340961">
                <text:p>42519.7228340961</text:p>
              </table:table-cell>
              <table:table-cell office:value-type="float" office:value="-11528.7684044288">
                <text:p>-11528.7684044288</text:p>
              </table:table-cell>
              <table:table-cell office:value-type="float" office:value="-96661.1333232">
                <text:p>-96661.1333232</text:p>
              </table:table-cell>
              <table:table-cell office:value-type="float" office:value="-49776.48443904">
                <text:p>-49776.48443904</text:p>
              </table:table-cell>
              <table:table-cell office:value-type="float" office:value="-63676.56443904">
                <text:p>-63676.564439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397.50908881">
                <text:p>46397.50908881</text:p>
              </table:table-cell>
              <table:table-cell office:value-type="float" office:value="-8967.54615927126">
                <text:p>-8967.54615927126</text:p>
              </table:table-cell>
              <table:table-cell office:value-type="float" office:value="-95558.532406128">
                <text:p>-95558.532406128</text:p>
              </table:table-cell>
              <table:table-cell office:value-type="float" office:value="-47252.4598166016">
                <text:p>-47252.4598166016</text:p>
              </table:table-cell>
              <table:table-cell office:value-type="float" office:value="-75823.6270166016">
                <text:p>-75823.62701660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530.4976602149">
                <text:p>50530.4976602149</text:p>
              </table:table-cell>
              <table:table-cell office:value-type="float" office:value="-6168.44467856763">
                <text:p>-6168.44467856763</text:p>
              </table:table-cell>
              <table:table-cell office:value-type="float" office:value="-94163.3751398732">
                <text:p>-94163.3751398732</text:p>
              </table:table-cell>
              <table:table-cell office:value-type="float" office:value="-44401.7200092657">
                <text:p>-44401.7200092657</text:p>
              </table:table-cell>
              <table:table-cell office:value-type="float" office:value="-88456.5720972657">
                <text:p>-88456.57209726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933.5946192837">
                <text:p>54933.5946192837</text:p>
              </table:table-cell>
              <table:table-cell office:value-type="float" office:value="-3115.72636622547">
                <text:p>-3115.72636622547</text:p>
              </table:table-cell>
              <table:table-cell office:value-type="float" office:value="-92451.5366548431">
                <text:p>-92451.5366548431</text:p>
              </table:table-cell>
              <table:table-cell office:value-type="float" office:value="-41199.9086996363">
                <text:p>-41199.9086996363</text:p>
              </table:table-cell>
              <table:table-cell office:value-type="float" office:value="-101594.834981156">
                <text:p>-101594.8349811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9622.526448968">
                <text:p>59622.526448968</text:p>
              </table:table-cell>
              <table:table-cell office:value-type="float" office:value="207.267780853266">
                <text:p>207.267780853266</text:p>
              </table:table-cell>
              <table:table-cell office:value-type="float" office:value="-90397.3059558806">
                <text:p>-90397.3059558806</text:p>
              </table:table-cell>
              <table:table-cell office:value-type="float" office:value="-37621.1309321218">
                <text:p>-37621.1309321218</text:p>
              </table:table-cell>
              <table:table-cell office:value-type="float" office:value="-115258.628380403">
                <text:p>-115258.6283804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4613.8836935918">
                <text:p>64613.8836935918</text:p>
              </table:table-cell>
              <table:table-cell office:value-type="float" office:value="3818.16895157459">
                <text:p>3818.16895157459</text:p>
              </table:table-cell>
              <table:table-cell office:value-type="float" office:value="-87973.2914207017">
                <text:p>-87973.2914207017</text:p>
              </table:table-cell>
              <table:table-cell office:value-type="float" office:value="-33637.8633481316">
                <text:p>-33637.8633481316</text:p>
              </table:table-cell>
              <table:table-cell office:value-type="float" office:value="-113979.733515619">
                <text:p>-113979.7335156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9925.1668827229">
                <text:p>69925.1668827229</text:p>
              </table:table-cell>
              <table:table-cell office:value-type="float" office:value="7735.63400319074">
                <text:p>7735.63400319074</text:p>
              </table:table-cell>
              <table:table-cell office:value-type="float" office:value="-85150.3209654451">
                <text:p>-85150.3209654451</text:p>
              </table:table-cell>
              <table:table-cell office:value-type="float" office:value="-29220.8594197181">
                <text:p>-29220.8594197181</text:p>
              </table:table-cell>
              <table:table-cell office:value-type="float" office:value="-112414.113256243">
                <text:p>-112414.1132562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574.8348464663">
                <text:p>75574.8348464663</text:p>
              </table:table-cell>
              <table:table-cell office:value-type="float" office:value="11979.401788529">
                <text:p>11979.401788529</text:p>
              </table:table-cell>
              <table:table-cell office:value-type="float" office:value="-81897.3365863739">
                <text:p>-81897.3365863739</text:p>
              </table:table-cell>
              <table:table-cell office:value-type="float" office:value="-24339.0494110512">
                <text:p>-24339.0494110512</text:p>
              </table:table-cell>
              <table:table-cell office:value-type="float" office:value="-110540.875802493">
                <text:p>-110540.8758024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1582.3555450831">
                <text:p>81582.3555450831</text:p>
              </table:table-cell>
              <table:table-cell office:value-type="float" office:value="16570.3524761154">
                <text:p>16570.3524761154</text:p>
              </table:table-cell>
              <table:table-cell office:value-type="float" office:value="-78181.2829712554">
                <text:p>-78181.2829712554</text:p>
              </table:table-cell>
              <table:table-cell office:value-type="float" office:value="-18959.4347827648">
                <text:p>-18959.4347827648</text:p>
              </table:table-cell>
              <table:table-cell office:value-type="float" office:value="-108337.916771233">
                <text:p>-108337.9167712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7968.2595421011">
                <text:p>87968.2595421011</text:p>
              </table:table-cell>
              <table:table-cell office:value-type="float" office:value="21530.5700190168">
                <text:p>21530.5700190168</text:p>
              </table:table-cell>
              <table:table-cell office:value-type="float" office:value="-73966.9898576035">
                <text:p>-73966.9898576035</text:p>
              </table:table-cell>
              <table:table-cell office:value-type="float" office:value="-13046.9767391104">
                <text:p>-13046.9767391104</text:p>
              </table:table-cell>
              <table:table-cell office:value-type="float" office:value="-105781.855616188">
                <text:p>-105781.8556161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4754.1962566617">
                <text:p>94754.1962566617</text:p>
              </table:table-cell>
              <table:table-cell office:value-type="float" office:value="26883.4079362315">
                <text:p>26883.4079362315</text:p>
              </table:table-cell>
              <table:table-cell office:value-type="float" office:value="-69217.0477977804">
                <text:p>-69217.0477977804</text:p>
              </table:table-cell>
              <table:table-cell office:value-type="float" office:value="-6564.47860196172">
                <text:p>-6564.47860196172</text:p>
              </table:table-cell>
              <table:table-cell office:value-type="float" office:value="-102847.968901905">
                <text:p>-102847.9689019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1962.993137761">
                <text:p>101962.993137761</text:p>
              </table:table-cell>
              <table:table-cell office:value-type="float" office:value="32653.5585788763">
                <text:p>32653.5585788763</text:p>
              </table:table-cell>
              <table:table-cell office:value-type="float" office:value="-63891.676972858">
                <text:p>-63891.676972858</text:p>
              </table:table-cell>
              <table:table-cell office:value-type="float" office:value="527.538321008613">
                <text:p>527.538321008613</text:p>
              </table:table-cell>
              <table:table-cell office:value-type="float" office:value="-99510.1202814939">
                <text:p>-99510.12028149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9618.717910305">
                <text:p>109618.717910305</text:p>
              </table:table-cell>
              <table:table-cell office:value-type="float" office:value="38867.1260622574">
                <text:p>38867.1260622574</text:p>
              </table:table-cell>
              <table:table-cell office:value-type="float" office:value="-57948.588678097">
                <text:p>-57948.588678097</text:p>
              </table:table-cell>
              <table:table-cell office:value-type="float" office:value="8276.24110746028">
                <text:p>8276.24110746028</text:p>
              </table:table-cell>
              <table:table-cell office:value-type="float" office:value="-95740.6870212068">
                <text:p>-95740.68702120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7746.744050524">
                <text:p>117746.744050524</text:p>
              </table:table-cell>
              <table:table-cell office:value-type="float" office:value="45551.7030542129">
                <text:p>45551.7030542129</text:p>
              </table:table-cell>
              <table:table-cell office:value-type="float" office:value="-51342.8390828619">
                <text:p>-51342.8390828619</text:p>
              </table:table-cell>
              <table:table-cell office:value-type="float" office:value="16798.4953267546">
                <text:p>16798.4953267546</text:p>
              </table:table-cell>
              <table:table-cell office:value-type="float" office:value="-91510.4829076464">
                <text:p>-91510.48290764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6373.819656319">
                <text:p>126373.819656319</text:p>
              </table:table-cell>
              <table:table-cell office:value-type="float" office:value="52736.4516198757">
                <text:p>52736.4516198757</text:p>
              </table:table-cell>
              <table:table-cell office:value-type="float" office:value="-44026.6748466994">
                <text:p>-44026.6748466994</text:p>
              </table:table-cell>
              <table:table-cell office:value-type="float" office:value="26152.2843652097">
                <text:p>26152.2843652097</text:p>
              </table:table-cell>
              <table:table-cell office:value-type="float" office:value="-86788.6773657671">
                <text:p>-86788.67736576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5528.139886518">
                <text:p>135528.139886518</text:p>
              </table:table-cell>
              <table:table-cell office:value-type="float" office:value="60452.1883332749">
                <text:p>60452.1883332749</text:p>
              </table:table-cell>
              <table:table-cell office:value-type="float" office:value="-35949.3701511165">
                <text:p>-35949.3701511165</text:p>
              </table:table-cell>
              <table:table-cell office:value-type="float" office:value="36399.4560691934">
                <text:p>36399.4560691934</text:p>
              </table:table-cell>
              <table:table-cell office:value-type="float" office:value="-81542.7106078853">
                <text:p>-81542.71060788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5239.423151885">
                <text:p>145239.423151885</text:p>
              </table:table-cell>
              <table:table-cell office:value-type="float" office:value="68731.4738769783">
                <text:p>68731.4738769783</text:p>
              </table:table-cell>
              <table:table-cell office:value-type="float" office:value="-27057.0546832378">
                <text:p>-27057.0546832378</text:p>
              </table:table-cell>
              <table:table-cell office:value-type="float" office:value="47605.9642326625">
                <text:p>47605.9642326625</text:p>
              </table:table-cell>
              <table:table-cell office:value-type="float" office:value="-75738.2046255877">
                <text:p>-75738.20462558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5538.991250007">
                <text:p>155538.991250007</text:p>
              </table:table-cell>
              <table:table-cell office:value-type="float" office:value="77608.7073623132">
                <text:p>77608.7073623132</text:p>
              </table:table-cell>
              <table:table-cell office:value-type="float" office:value="-17292.5320829477">
                <text:p>-17292.5320829477</text:p>
              </table:table-cell>
              <table:table-cell office:value-type="float" office:value="59842.1245723055">
                <text:p>59842.1245723055</text:p>
              </table:table-cell>
              <table:table-cell office:value-type="float" office:value="-69338.8698277337">
                <text:p>-69338.86982773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6459.853645953">
                <text:p>166459.853645953</text:p>
              </table:table-cell>
              <table:table-cell office:value-type="float" office:value="87120.2256146169">
                <text:p>87120.2256146169</text:p>
              </table:table-cell>
              <table:table-cell office:value-type="float" office:value="-6595.08833926509">
                <text:p>-6595.08833926509</text:p>
              </table:table-cell>
              <table:table-cell office:value-type="float" office:value="73182.8860353311">
                <text:p>73182.8860353311</text:p>
              </table:table-cell>
              <table:table-cell office:value-type="float" office:value="-62306.4071186504">
                <text:p>-62306.40711865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8036.796110867">
                <text:p>178036.796110867</text:p>
              </table:table-cell>
              <table:table-cell office:value-type="float" office:value="97304.4076804824">
                <text:p>97304.4076804824</text:p>
              </table:table-cell>
              <table:table-cell office:value-type="float" office:value="5099.71040551487">
                <text:p>5099.71040551487</text:p>
              </table:table-cell>
              <table:table-cell office:value-type="float" office:value="87708.1183332286">
                <text:p>87708.1183332286</text:p>
              </table:table-cell>
              <table:table-cell office:value-type="float" office:value="-54600.405201116">
                <text:p>-54600.4052011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0306.473941419">
                <text:p>190306.473941419</text:p>
              </table:table-cell>
              <table:table-cell office:value-type="float" office:value="108201.784827121">
                <text:p>108201.784827121</text:p>
              </table:table-cell>
              <table:table-cell office:value-type="float" office:value="17911.2283180587">
                <text:p>17911.2283180587</text:p>
              </table:table-cell>
              <table:table-cell office:value-type="float" office:value="103502.916645827">
                <text:p>103502.916645827</text:p>
              </table:table-cell>
              <table:table-cell office:value-type="float" office:value="-46178.2328787891">
                <text:p>-46178.232878789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3307.509994374">
                <text:p>203307.509994374</text:p>
              </table:table-cell>
              <table:table-cell office:value-type="float" office:value="119855.156317783">
                <text:p>119855.156317783</text:p>
              </table:table-cell>
              <table:table-cell office:value-type="float" office:value="31991.1487458431">
                <text:p>31991.1487458431</text:p>
              </table:table-cell>
              <table:table-cell office:value-type="float" office:value="120657.924493853">
                <text:p>120657.924493853</text:p>
              </table:table-cell>
              <table:table-cell office:value-type="float" office:value="-36994.9261223543">
                <text:p>-36994.92612235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7080.597782432">
                <text:p>217080.597782432</text:p>
              </table:table-cell>
              <table:table-cell office:value-type="float" office:value="132309.711261703">
                <text:p>132309.711261703</text:p>
              </table:table-cell>
              <table:table-cell office:value-type="float" office:value="47434.2831456109">
                <text:p>47434.2831456109</text:p>
              </table:table-cell>
              <table:table-cell office:value-type="float" office:value="139269.675835067">
                <text:p>139269.675835067</text:p>
              </table:table-cell>
              <table:table-cell office:value-type="float" office:value="-27003.0696527986">
                <text:p>-27003.06965279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1668.609889985">
                <text:p>231668.609889985</text:p>
              </table:table-cell>
              <table:table-cell office:value-type="float" office:value="145613.156852301">
                <text:p>145613.156852301</text:p>
              </table:table-cell>
              <table:table-cell office:value-type="float" office:value="64341.7531134908">
                <text:p>64341.7531134908</text:p>
              </table:table-cell>
              <table:table-cell office:value-type="float" office:value="159440.957499167">
                <text:p>159440.957499167</text:p>
              </table:table-cell>
              <table:table-cell office:value-type="float" office:value="-16152.6727838826">
                <text:p>-16152.67278388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7116.711980561">
                <text:p>247116.711980561</text:p>
              </table:table-cell>
              <table:table-cell office:value-type="float" office:value="159815.853323392">
                <text:p>159815.853323392</text:p>
              </table:table-cell>
              <table:table-cell office:value-type="float" office:value="82821.3843702946">
                <text:p>82821.3843702946</text:p>
              </table:table-cell>
              <table:table-cell office:value-type="float" office:value="181281.19314009">
                <text:p>181281.19314009</text:p>
              </table:table-cell>
              <table:table-cell office:value-type="float" office:value="-4391.03925400896">
                <text:p>-4391.039254008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3472.482681528">
                <text:p>263472.482681528</text:p>
              </table:table-cell>
              <table:table-cell office:value-type="float" office:value="174970.955970034">
                <text:p>174970.955970034</text:p>
              </table:table-cell>
              <table:table-cell office:value-type="float" office:value="102988.124369995">
                <text:p>102988.124369995</text:p>
              </table:table-cell>
              <table:table-cell office:value-type="float" office:value="204906.849951357">
                <text:p>204906.849951357</text:p>
              </table:table-cell>
              <table:table-cell office:value-type="float" office:value="8337.36923470883">
                <text:p>8337.369234708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80786.039646111">
                <text:p>280786.039646111</text:p>
              </table:table-cell>
              <table:table-cell office:value-type="float" office:value="191134.564598324">
                <text:p>191134.564598324</text:p>
              </table:table-cell>
              <table:table-cell office:value-type="float" office:value="124964.48490874">
                <text:p>124964.48490874</text:p>
              </table:table-cell>
              <table:table-cell office:value-type="float" office:value="230441.869460901">
                <text:p>230441.869460901</text:p>
              </table:table-cell>
              <table:table-cell office:value-type="float" office:value="22174.4497576775">
                <text:p>22174.44975767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9110.172107992">
                <text:p>299110.172107992</text:p>
              </table:table-cell>
              <table:table-cell office:value-type="float" office:value="208365.880787072">
                <text:p>208365.880787072</text:p>
              </table:table-cell>
              <table:table-cell office:value-type="float" office:value="148881.011190434">
                <text:p>148881.011190434</text:p>
              </table:table-cell>
              <table:table-cell office:value-type="float" office:value="258018.12379652">
                <text:p>258018.12379652</text:p>
              </table:table-cell>
              <table:table-cell office:value-type="float" office:value="37240.192789244">
                <text:p>37240.1927892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8500.480259751">
                <text:p>318500.480259751</text:p>
              </table:table-cell>
              <table:table-cell office:value-type="float" office:value="226727.373363816">
                <text:p>226727.373363816</text:p>
              </table:table-cell>
              <table:table-cell office:value-type="float" office:value="174876.778888026">
                <text:p>174876.778888026</text:p>
              </table:table-cell>
              <table:table-cell office:value-type="float" office:value="287775.89889205">
                <text:p>287775.89889205</text:p>
              </table:table-cell>
              <table:table-cell office:value-type="float" office:value="53617.5037941361">
                <text:p>53617.50379413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39015.521803221">
                <text:p>339015.521803221</text:p>
              </table:table-cell>
              <table:table-cell office:value-type="float" office:value="246284.952518206">
                <text:p>246284.952518206</text:p>
              </table:table-cell>
              <table:table-cell office:value-type="float" office:value="203099.920827401">
                <text:p>203099.920827401</text:p>
              </table:table-cell>
              <table:table-cell office:value-type="float" office:value="319864.406187641">
                <text:p>319864.406187641</text:p>
              </table:table-cell>
              <table:table-cell office:value-type="float" office:value="71394.29240389">
                <text:p>71394.2924038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0716.966037432">
                <text:p>360716.966037432</text:p>
              </table:table-cell>
              <table:table-cell office:value-type="float" office:value="267108.152997332">
                <text:p>267108.152997332</text:p>
              </table:table-cell>
              <table:table-cell office:value-type="float" office:value="233708.185013494">
                <text:p>233708.185013494</text:p>
              </table:table-cell>
              <table:table-cell office:value-type="float" office:value="354442.324465561">
                <text:p>354442.324465561</text:p>
              </table:table-cell>
              <table:table-cell office:value-type="float" office:value="90663.7569809335">
                <text:p>90663.75698093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83669.755868395">
                <text:p>383669.755868395</text:p>
              </table:table-cell>
              <table:table-cell office:value-type="float" office:value="289270.326850277">
                <text:p>289270.326850277</text:p>
              </table:table-cell>
              <table:table-cell office:value-type="float" office:value="266869.525816127">
                <text:p>266869.525816127</text:p>
              </table:table-cell>
              <table:table-cell office:value-type="float" office:value="391678.373555804">
                <text:p>391678.373555804</text:p>
              </table:table-cell>
              <table:table-cell office:value-type="float" office:value="111524.684785103">
                <text:p>111524.6847851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942.278144424">
                <text:p>407942.278144424</text:p>
              </table:table-cell>
              <table:table-cell office:value-type="float" office:value="312848.846212977">
                <text:p>312848.846212977</text:p>
              </table:table-cell>
              <table:table-cell office:value-type="float" office:value="302762.73023649">
                <text:p>302762.73023649</text:p>
              </table:table-cell>
              <table:table-cell office:value-type="float" office:value="431751.921743907">
                <text:p>431751.921743907</text:p>
              </table:table-cell>
              <table:table-cell office:value-type="float" office:value="134081.768577686">
                <text:p>134081.7685776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33606.542741145">
                <text:p>433606.542741145</text:p>
              </table:table-cell>
              <table:table-cell office:value-type="float" office:value="337925.316649519">
                <text:p>337925.316649519</text:p>
              </table:table-cell>
              <table:table-cell office:value-type="float" office:value="341578.081284349">
                <text:p>341578.081284349</text:p>
              </table:table-cell>
              <table:table-cell office:value-type="float" office:value="474853.628816931">
                <text:p>474853.628816931</text:p>
              </table:table-cell>
              <table:table-cell office:value-type="float" office:value="158445.940542032">
                <text:p>158445.9405420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60738.370841836">
                <text:p>460738.370841836</text:p>
              </table:table-cell>
              <table:table-cell office:value-type="float" office:value="364585.801592294">
                <text:p>364585.801592294</text:p>
              </table:table-cell>
              <table:table-cell office:value-type="float" office:value="383518.060611402">
                <text:p>383518.060611402</text:p>
              </table:table-cell>
              <table:table-cell office:value-type="float" office:value="521186.126792898">
                <text:p>521186.126792898</text:p>
              </table:table-cell>
              <table:table-cell office:value-type="float" office:value="184734.724446012">
                <text:p>184734.7244460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89417.592881288">
                <text:p>489417.592881288</text:p>
              </table:table-cell>
              <table:table-cell office:value-type="float" office:value="392921.058451069">
                <text:p>392921.058451069</text:p>
              </table:table-cell>
              <table:table-cell office:value-type="float" office:value="428798.09266795">
                <text:p>428798.09266795</text:p>
              </table:table-cell>
              <table:table-cell office:value-type="float" office:value="570964.740494419">
                <text:p>570964.740494419</text:p>
              </table:table-cell>
              <table:table-cell office:value-type="float" office:value="213072.607020268">
                <text:p>213072.6070202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19728.25664512">
                <text:p>519728.25664512</text:p>
              </table:table-cell>
              <table:table-cell office:value-type="float" office:value="423026.786990052">
                <text:p>423026.786990052</text:p>
              </table:table-cell>
              <table:table-cell office:value-type="float" office:value="477647.332778624">
                <text:p>477647.332778624</text:p>
              </table:table-cell>
              <table:table-cell office:value-type="float" office:value="624418.25024911">
                <text:p>624418.25024911</text:p>
              </table:table-cell>
              <table:table-cell office:value-type="float" office:value="243591.429577314">
                <text:p>243591.4295773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51758.846041336">
                <text:p>551758.846041336</text:p>
              </table:table-cell>
              <table:table-cell office:value-type="float" office:value="455003.89060256">
                <text:p>455003.89060256</text:p>
              </table:table-cell>
              <table:table-cell office:value-type="float" office:value="530309.501668696">
                <text:p>530309.501668696</text:p>
              </table:table-cell>
              <table:table-cell office:value-type="float" office:value="681789.699128033">
                <text:p>681789.699128033</text:p>
              </table:table-cell>
              <table:table-cell office:value-type="float" office:value="276430.800950454">
                <text:p>276430.8009504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42176.538267773">
                <text:p>542176.538267773</text:p>
              </table:table-cell>
              <table:table-cell office:value-type="float" office:value="488958.751144899">
                <text:p>488958.751144899</text:p>
              </table:table-cell>
              <table:table-cell office:value-type="float" office:value="587043.769115828">
                <text:p>587043.769115828</text:p>
              </table:table-cell>
              <table:table-cell office:value-type="float" office:value="743337.247269227">
                <text:p>743337.247269227</text:p>
              </table:table-cell>
              <table:table-cell office:value-type="float" office:value="311738.532888021">
                <text:p>311738.5328880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45632.643397028">
                <text:p>545632.643397028</text:p>
              </table:table-cell>
              <table:table-cell office:value-type="float" office:value="525003.518024781">
                <text:p>525003.518024781</text:p>
              </table:table-cell>
              <table:table-cell office:value-type="float" office:value="648125.689553502">
                <text:p>648125.689553502</text:p>
              </table:table-cell>
              <table:table-cell office:value-type="float" office:value="809335.07597672">
                <text:p>809335.07597672</text:p>
              </table:table-cell>
              <table:table-cell office:value-type="float" office:value="349671.099098069">
                <text:p>349671.0990980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8788.499347063">
                <text:p>548788.499347063</text:p>
              </table:table-cell>
              <table:table-cell office:value-type="float" office:value="527818.347830099">
                <text:p>527818.347830099</text:p>
              </table:table-cell>
              <table:table-cell office:value-type="float" office:value="713848.192612154">
                <text:p>713848.192612154</text:p>
              </table:table-cell>
              <table:table-cell office:value-type="float" office:value="880074.344436789">
                <text:p>880074.344436789</text:p>
              </table:table-cell>
              <table:table-cell office:value-type="float" office:value="390394.119201246">
                <text:p>390394.1192012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51619.632570203">
                <text:p>551619.632570203</text:p>
              </table:table-cell>
              <table:table-cell office:value-type="float" office:value="530829.079243384">
                <text:p>530829.079243384</text:p>
              </table:table-cell>
              <table:table-cell office:value-type="float" office:value="784522.631752787">
                <text:p>784522.631752787</text:p>
              </table:table-cell>
              <table:table-cell office:value-type="float" office:value="955864.202052923">
                <text:p>955864.202052923</text:p>
              </table:table-cell>
              <table:table-cell office:value-type="float" office:value="434082.868915512">
                <text:p>434082.86891551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54100.156619616">
                <text:p>554100.156619616</text:p>
              </table:table-cell>
              <table:table-cell office:value-type="float" office:value="533522.743507769">
                <text:p>533522.743507769</text:p>
              </table:table-cell>
              <table:table-cell office:value-type="float" office:value="787132.891930093">
                <text:p>787132.891930093</text:p>
              </table:table-cell>
              <table:table-cell office:value-type="float" office:value="958796.057013995">
                <text:p>958796.057013995</text:p>
              </table:table-cell>
              <table:table-cell office:value-type="float" office:value="480922.817865659">
                <text:p>480922.8178656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56202.697719918">
                <text:p>556202.697719918</text:p>
              </table:table-cell>
              <table:table-cell office:value-type="float" office:value="535874.135191417">
                <text:p>535874.135191417</text:p>
              </table:table-cell>
              <table:table-cell office:value-type="float" office:value="791278.888900737">
                <text:p>791278.888900737</text:p>
              </table:table-cell>
              <table:table-cell office:value-type="float" office:value="963257.32158048">
                <text:p>963257.32158048</text:p>
              </table:table-cell>
              <table:table-cell office:value-type="float" office:value="468668.549811053">
                <text:p>468668.5498110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57898.316540622">
                <text:p>557898.316540622</text:p>
              </table:table-cell>
              <table:table-cell office:value-type="float" office:value="537856.601549412">
                <text:p>537856.601549412</text:p>
              </table:table-cell>
              <table:table-cell office:value-type="float" office:value="794927.972767396">
                <text:p>794927.972767396</text:p>
              </table:table-cell>
              <table:table-cell office:value-type="float" office:value="967072.078609605">
                <text:p>967072.078609605</text:p>
              </table:table-cell>
              <table:table-cell office:value-type="float" office:value="469336.493467768">
                <text:p>469336.4934677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59156.425981054">
                <text:p>559156.425981054</text:p>
              </table:table-cell>
              <table:table-cell office:value-type="float" office:value="539441.966417276">
                <text:p>539441.966417276</text:p>
              </table:table-cell>
              <table:table-cell office:value-type="float" office:value="798041.213615821">
                <text:p>798041.213615821</text:p>
              </table:table-cell>
              <table:table-cell office:value-type="float" office:value="970190.611309188">
                <text:p>970190.611309188</text:p>
              </table:table-cell>
              <table:table-cell office:value-type="float" office:value="469582.524630643">
                <text:p>469582.5246306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59944.704765777">
                <text:p>559944.704765777</text:p>
              </table:table-cell>
              <table:table-cell office:value-type="float" office:value="540600.450224341">
                <text:p>540600.450224341</text:p>
              </table:table-cell>
              <table:table-cell office:value-type="float" office:value="800577.453350868">
                <text:p>800577.453350868</text:p>
              </table:table-cell>
              <table:table-cell office:value-type="float" office:value="972560.369219133">
                <text:p>972560.369219133</text:p>
              </table:table-cell>
              <table:table-cell office:value-type="float" office:value="469376.441481451">
                <text:p>469376.44148145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60229.006639449">
                <text:p>560229.006639449</text:p>
              </table:table-cell>
              <table:table-cell office:value-type="float" office:value="541300.585931483">
                <text:p>541300.585931483</text:p>
              </table:table-cell>
              <table:table-cell office:value-type="float" office:value="802493.188653752">
                <text:p>802493.188653752</text:p>
              </table:table-cell>
              <table:table-cell office:value-type="float" office:value="974125.819571465">
                <text:p>974125.819571465</text:p>
              </table:table-cell>
              <table:table-cell office:value-type="float" office:value="468686.349987184">
                <text:p>468686.3499871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59973.264939512">
                <text:p>559973.264939512</text:p>
              </table:table-cell>
              <table:table-cell office:value-type="float" office:value="541509.130687901">
                <text:p>541509.130687901</text:p>
              </table:table-cell>
              <table:table-cell office:value-type="float" office:value="803742.447974488">
                <text:p>803742.447974488</text:p>
              </table:table-cell>
              <table:table-cell office:value-type="float" office:value="974828.291079241">
                <text:p>974828.291079241</text:p>
              </table:table-cell>
              <table:table-cell office:value-type="float" office:value="467478.575646838">
                <text:p>467478.5756468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59139.39231394">
                <text:p>559139.39231394</text:p>
              </table:table-cell>
              <table:table-cell office:value-type="float" office:value="541190.972991337">
                <text:p>541190.972991337</text:p>
              </table:table-cell>
              <table:table-cell office:value-type="float" office:value="804276.662259021">
                <text:p>804276.662259021</text:p>
              </table:table-cell>
              <table:table-cell office:value-type="float" office:value="974605.809772989">
                <text:p>974605.809772989</text:p>
              </table:table-cell>
              <table:table-cell office:value-type="float" office:value="465717.57075268">
                <text:p>465717.5707526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7687.175339639">
                <text:p>557687.175339639</text:p>
              </table:table-cell>
              <table:table-cell office:value-type="float" office:value="540309.035125325">
                <text:p>540309.035125325</text:p>
              </table:table-cell>
              <table:table-cell office:value-type="float" office:value="804044.529095497">
                <text:p>804044.529095497</text:p>
              </table:table-cell>
              <table:table-cell office:value-type="float" office:value="973392.926484221">
                <text:p>973392.926484221</text:p>
              </table:table-cell>
              <table:table-cell office:value-type="float" office:value="463365.816940285">
                <text:p>463365.8169402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5574.163784823">
                <text:p>555574.163784823</text:p>
              </table:table-cell>
              <table:table-cell office:value-type="float" office:value="538824.170635701">
                <text:p>538824.170635701</text:p>
              </table:table-cell>
              <table:table-cell office:value-type="float" office:value="802991.869948267">
                <text:p>802991.869948267</text:p>
              </table:table-cell>
              <table:table-cell office:value-type="float" office:value="971120.535555466">
                <text:p>971120.535555466</text:p>
              </table:table-cell>
              <table:table-cell office:value-type="float" office:value="460383.722790269">
                <text:p>460383.7227902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755.55424583">
                <text:p>552755.55424583</text:p>
              </table:table-cell>
              <table:table-cell office:value-type="float" office:value="536695.056596678">
                <text:p>536695.056596678</text:p>
              </table:table-cell>
              <table:table-cell office:value-type="float" office:value="801061.480131636">
                <text:p>801061.480131636</text:p>
              </table:table-cell>
              <table:table-cell office:value-type="float" office:value="967715.684335213">
                <text:p>967715.684335213</text:p>
              </table:table-cell>
              <table:table-cell office:value-type="float" office:value="456729.516232811">
                <text:p>456729.51623281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49184.067875322">
                <text:p>549184.067875322</text:p>
              </table:table-cell>
              <table:table-cell office:value-type="float" office:value="533878.080404288">
                <text:p>533878.080404288</text:p>
              </table:table-cell>
              <table:table-cell office:value-type="float" office:value="798192.971157892">
                <text:p>798192.971157892</text:p>
              </table:table-cell>
              <table:table-cell office:value-type="float" office:value="963101.372993988">
                <text:p>963101.372993988</text:p>
              </table:table-cell>
              <table:table-cell office:value-type="float" office:value="452359.131493541">
                <text:p>452359.1314935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44809.821904633">
                <text:p>544809.821904633</text:p>
              </table:table-cell>
              <table:table-cell office:value-type="float" office:value="530327.220821834">
                <text:p>530327.220821834</text:p>
              </table:table-cell>
              <table:table-cell office:value-type="float" office:value="794322.605075855">
                <text:p>794322.605075855</text:p>
              </table:table-cell>
              <table:table-cell office:value-type="float" office:value="957196.344174542">
                <text:p>957196.344174542</text:p>
              </table:table-cell>
              <table:table-cell office:value-type="float" office:value="447226.09030629">
                <text:p>447226.0903062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39580.194648121">
                <text:p>539580.194648121</text:p>
              </table:table-cell>
              <table:table-cell office:value-type="float" office:value="525993.922988203">
                <text:p>525993.922988203</text:p>
              </table:table-cell>
              <table:table-cell office:value-type="float" office:value="789383.120396917">
                <text:p>789383.120396917</text:p>
              </table:table-cell>
              <table:table-cell office:value-type="float" office:value="949914.86196474">
                <text:p>949914.86196474</text:p>
              </table:table-cell>
              <table:table-cell office:value-type="float" office:value="441281.377104437">
                <text:p>441281.3771044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33439.683661748">
                <text:p>533439.683661748</text:p>
              </table:table-cell>
              <table:table-cell office:value-type="float" office:value="520826.967085397">
                <text:p>520826.967085397</text:p>
              </table:table-cell>
              <table:table-cell office:value-type="float" office:value="783303.549185377">
                <text:p>783303.549185377</text:p>
              </table:table-cell>
              <table:table-cell office:value-type="float" office:value="941166.479656078">
                <text:p>941166.479656078</text:p>
              </table:table-cell>
              <table:table-cell office:value-type="float" office:value="434473.307888149">
                <text:p>434473.3078881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26329.756711681">
                <text:p>526329.756711681</text:p>
              </table:table-cell>
              <table:table-cell office:value-type="float" office:value="514772.330346406">
                <text:p>514772.330346406</text:p>
              </table:table-cell>
              <table:table-cell office:value-type="float" office:value="776009.024868633">
                <text:p>776009.024868633</text:p>
              </table:table-cell>
              <table:table-cell office:value-type="float" office:value="930855.795723845">
                <text:p>930855.795723845</text:p>
              </table:table-cell>
              <table:table-cell office:value-type="float" office:value="426747.392449616">
                <text:p>426747.39244961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18188.695191447">
                <text:p>518188.695191447</text:p>
              </table:table-cell>
              <table:table-cell office:value-type="float" office:value="507773.042068601">
                <text:p>507773.042068601</text:p>
              </table:table-cell>
              <table:table-cell office:value-type="float" office:value="767420.580300532">
                <text:p>767420.580300532</text:p>
              </table:table-cell>
              <table:table-cell office:value-type="float" office:value="918882.197436699">
                <text:p>918882.197436699</text:p>
              </table:table-cell>
              <table:table-cell office:value-type="float" office:value="418046.189622497">
                <text:p>418046.1896224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08951.429608086">
                <text:p>508951.429608086</text:p>
              </table:table-cell>
              <table:table-cell office:value-type="float" office:value="499769.031281002">
                <text:p>499769.031281002</text:p>
              </table:table-cell>
              <table:table-cell office:value-type="float" office:value="757454.935587794">
                <text:p>757454.935587794</text:p>
              </table:table-cell>
              <table:table-cell office:value-type="float" office:value="905139.591473729">
                <text:p>905139.591473729</text:p>
              </table:table-cell>
              <table:table-cell office:value-type="float" office:value="408309.155205031">
                <text:p>408309.15520503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98549.366738698">
                <text:p>498549.366738698</text:p>
              </table:table-cell>
              <table:table-cell office:value-type="float" office:value="490696.966696203">
                <text:p>490696.966696203</text:p>
              </table:table-cell>
              <table:table-cell office:value-type="float" office:value="746024.275164865">
                <text:p>746024.275164865</text:p>
              </table:table-cell>
              <table:table-cell office:value-type="float" office:value="889516.120895915">
                <text:p>889516.120895915</text:p>
              </table:table-cell>
              <table:table-cell office:value-type="float" office:value="397472.482188719">
                <text:p>397472.4821887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86910.208038844">
                <text:p>486910.208038844</text:p>
              </table:table-cell>
              <table:table-cell office:value-type="float" office:value="480490.088559188">
                <text:p>480490.088559188</text:p>
              </table:table-cell>
              <table:table-cell office:value-type="float" office:value="733036.013576742">
                <text:p>733036.013576742</text:p>
              </table:table-cell>
              <table:table-cell office:value-type="float" office:value="871893.86778618">
                <text:p>871893.86778618</text:p>
              </table:table-cell>
              <table:table-cell office:value-type="float" office:value="385468.93290606">
                <text:p>385468.932906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73957.758863262">
                <text:p>473957.758863262</text:p>
              </table:table-cell>
              <table:table-cell office:value-type="float" office:value="469078.031985884">
                <text:p>469078.031985884</text:p>
              </table:table-cell>
              <table:table-cell office:value-type="float" office:value="718392.549402287">
                <text:p>718392.549402287</text:p>
              </table:table-cell>
              <table:table-cell office:value-type="float" office:value="852148.540837867">
                <text:p>852148.540837867</text:p>
              </table:table-cell>
              <table:table-cell office:value-type="float" office:value="372227.662691427">
                <text:p>372227.6626914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59611.72803735">
                <text:p>459611.72803735</text:p>
              </table:table-cell>
              <table:table-cell office:value-type="float" office:value="456386.641363891">
                <text:p>456386.641363891</text:p>
              </table:table-cell>
              <table:table-cell office:value-type="float" office:value="701991.006722042">
                <text:p>701991.006722042</text:p>
              </table:table-cell>
              <table:table-cell office:value-type="float" office:value="830149.147135387">
                <text:p>830149.147135387</text:p>
              </table:table-cell>
              <table:table-cell office:value-type="float" office:value="357674.034628863">
                <text:p>357674.0346288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3787.517294762">
                <text:p>443787.517294762</text:p>
              </table:table-cell>
              <table:table-cell office:value-type="float" office:value="442337.775366372">
                <text:p>442337.775366372</text:p>
              </table:table-cell>
              <table:table-cell office:value-type="float" office:value="683722.963504779">
                <text:p>683722.963504779</text:p>
              </table:table-cell>
              <table:table-cell office:value-type="float" office:value="805757.647332895">
                <text:p>805757.647332895</text:p>
              </table:table-cell>
              <table:table-cell office:value-type="float" office:value="341729.424939228">
                <text:p>341729.4249392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6396.000072154">
                <text:p>426396.000072154</text:p>
              </table:table-cell>
              <table:table-cell office:value-type="float" office:value="426849.102107663">
                <text:p>426849.102107663</text:p>
              </table:table-cell>
              <table:table-cell office:value-type="float" office:value="663474.166255584">
                <text:p>663474.166255584</text:p>
              </table:table-cell>
              <table:table-cell office:value-type="float" office:value="778828.593397093">
                <text:p>778828.593397093</text:p>
              </table:table-cell>
              <table:table-cell office:value-type="float" office:value="324311.01853669">
                <text:p>324311.018536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7343.28912667">
                <text:p>407343.28912667</text:p>
              </table:table-cell>
              <table:table-cell office:value-type="float" office:value="409833.883945477">
                <text:p>409833.883945477</text:p>
              </table:table-cell>
              <table:table-cell office:value-type="float" office:value="641124.230235441">
                <text:p>641124.230235441</text:p>
              </table:table-cell>
              <table:table-cell office:value-type="float" office:value="749208.748038452">
                <text:p>749208.748038452</text:p>
              </table:table-cell>
              <table:table-cell office:value-type="float" office:value="305331.594261035">
                <text:p>305331.5942610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86530.492414929">
                <text:p>386530.492414929</text:p>
              </table:table-cell>
              <table:table-cell office:value-type="float" office:value="391200.751409831">
                <text:p>391200.751409831</text:p>
              </table:table-cell>
              <table:table-cell office:value-type="float" office:value="616546.324527633">
                <text:p>616546.324527633</text:p>
              </table:table-cell>
              <table:table-cell office:value-type="float" office:value="716736.684911309">
                <text:p>716736.684911309</text:p>
              </table:table-cell>
              <table:table-cell office:value-type="float" office:value="284699.299267548">
                <text:p>284699.2992675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3853.45664424">
                <text:p>363853.45664424</text:p>
              </table:table-cell>
              <table:table-cell office:value-type="float" office:value="370853.465712745">
                <text:p>370853.465712745</text:p>
              </table:table-cell>
              <table:table-cell office:value-type="float" office:value="589606.841190043">
                <text:p>589606.841190043</text:p>
              </table:table-cell>
              <table:table-cell office:value-type="float" office:value="681242.368617228">
                <text:p>681242.368617228</text:p>
              </table:table-cell>
              <table:table-cell office:value-type="float" office:value="262317.412030256">
                <text:p>262317.41203025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9202.497877188">
                <text:p>339202.497877188</text:p>
              </table:table-cell>
              <table:table-cell office:value-type="float" office:value="348690.669265452">
                <text:p>348690.669265452</text:p>
              </table:table-cell>
              <table:table-cell office:value-type="float" office:value="560165.047694294">
                <text:p>560165.047694294</text:p>
              </table:table-cell>
              <table:table-cell office:value-type="float" office:value="642546.71349765">
                <text:p>642546.71349765</text:p>
              </table:table-cell>
              <table:table-cell office:value-type="float" office:value="238084.093387085">
                <text:p>238084.09338708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12462.118539797">
                <text:p>312462.118539797</text:p>
              </table:table-cell>
              <table:table-cell office:value-type="float" office:value="324605.623601137">
                <text:p>324605.623601137</text:p>
              </table:table-cell>
              <table:table-cell office:value-type="float" office:value="528072.721812652">
                <text:p>528072.721812652</text:p>
              </table:table-cell>
              <table:table-cell office:value-type="float" office:value="600461.120151084">
                <text:p>600461.120151084</text:p>
              </table:table-cell>
              <table:table-cell office:value-type="float" office:value="211892.125026862">
                <text:p>211892.12502686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3510.710150913">
                <text:p>283510.710150913</text:p>
              </table:table-cell>
              <table:table-cell office:value-type="float" office:value="298485.934071053">
                <text:p>298485.934071053</text:p>
              </table:table-cell>
              <table:table-cell office:value-type="float" office:value="493173.768071601">
                <text:p>493173.768071601</text:p>
              </table:table-cell>
              <table:table-cell office:value-type="float" office:value="554786.988556761">
                <text:p>554786.988556761</text:p>
              </table:table-cell>
              <table:table-cell office:value-type="float" office:value="183628.634788037">
                <text:p>183628.6347880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52220.241056266">
                <text:p>252220.241056266</text:p>
              </table:table-cell>
              <table:table-cell office:value-type="float" office:value="270213.260650263">
                <text:p>270213.260650263</text:p>
              </table:table-cell>
              <table:table-cell office:value-type="float" office:value="455303.814846864">
                <text:p>455303.814846864</text:p>
              </table:table-cell>
              <table:table-cell office:value-type="float" office:value="505315.206630684">
                <text:p>505315.206630684</text:p>
              </table:table-cell>
              <table:table-cell office:value-type="float" office:value="153174.808107467">
                <text:p>153174.80810746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8455.928414844">
                <text:p>218455.928414844</text:p>
              </table:table-cell>
              <table:table-cell office:value-type="float" office:value="239663.014155947">
                <text:p>239663.014155947</text:p>
              </table:table-cell>
              <table:table-cell office:value-type="float" office:value="414289.791128323">
                <text:p>414289.791128323</text:p>
              </table:table-cell>
              <table:table-cell office:value-type="float" office:value="451825.612981225">
                <text:p>451825.612981225</text:p>
              </table:table-cell>
              <table:table-cell office:value-type="float" office:value="120405.584924469">
                <text:p>120405.58492446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82075.893647465">
                <text:p>182075.893647465</text:p>
              </table:table-cell>
              <table:table-cell office:value-type="float" office:value="206704.037146378">
                <text:p>206704.037146378</text:p>
              </table:table-cell>
              <table:table-cell office:value-type="float" office:value="369949.481934638">
                <text:p>369949.481934638</text:p>
              </table:table-cell>
              <table:table-cell office:value-type="float" office:value="394086.432569673">
                <text:p>394086.432569673</text:p>
              </table:table-cell>
              <table:table-cell office:value-type="float" office:value="85189.3413105532">
                <text:p>85189.34131055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42930.800517955">
                <text:p>142930.800517955</text:p>
              </table:table-cell>
              <table:table-cell office:value-type="float" office:value="171198.268731983">
                <text:p>171198.268731983</text:p>
              </table:table-cell>
              <table:table-cell office:value-type="float" office:value="322091.061306267">
                <text:p>322091.061306267</text:p>
              </table:table-cell>
              <table:table-cell office:value-type="float" office:value="331853.683916331">
                <text:p>331853.683916331</text:p>
              </table:table-cell>
              <table:table-cell office:value-type="float" office:value="47387.5550587392">
                <text:p>47387.55505873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863.474975732">
                <text:p>100863.474975732</text:p>
              </table:table-cell>
              <table:table-cell office:value-type="float" office:value="133000.392491434">
                <text:p>133000.392491434</text:p>
              </table:table-cell>
              <table:table-cell office:value-type="float" office:value="270512.601751975">
                <text:p>270512.601751975</text:p>
              </table:table-cell>
              <table:table-cell office:value-type="float" office:value="264870.556424686">
                <text:p>264870.556424686</text:p>
              </table:table-cell>
              <table:table-cell office:value-type="float" office:value="6854.45442798777">
                <text:p>6854.4544279877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5708.505845036">
                <text:p>55708.505845036</text:p>
              </table:table-cell>
              <table:table-cell office:value-type="float" office:value="91957.466645315">
                <text:p>91957.466645315</text:p>
              </table:table-cell>
              <table:table-cell office:value-type="float" office:value="215001.558967576">
                <text:p>215001.558967576</text:p>
              </table:table-cell>
              <table:table-cell office:value-type="float" office:value="192866.756324709">
                <text:p>192866.756324709</text:p>
              </table:table-cell>
              <table:table-cell office:value-type="float" office:value="-36563.350801975">
                <text:p>-36563.3508019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291.82540021496">
                <text:p>7291.82540021496</text:p>
              </table:table-cell>
              <table:table-cell office:value-type="float" office:value="47908.535597476">
                <text:p>47908.535597476</text:p>
              </table:table-cell>
              <table:table-cell office:value-type="float" office:value="155334.230586517">
                <text:p>155334.230586517</text:p>
              </table:table-cell>
              <table:table-cell office:value-type="float" office:value="115557.819661309">
                <text:p>115557.819661309</text:p>
              </table:table-cell>
              <table:table-cell office:value-type="float" office:value="-82661.6233444435">
                <text:p>-82661.62334444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44569.7311815886">
                <text:p>-44569.7311815886</text:p>
              </table:table-cell>
              <table:table-cell office:value-type="float" office:value="684.221909642976">
                <text:p>684.221909642976</text:p>
              </table:table-cell>
              <table:table-cell office:value-type="float" office:value="91275.1876598167">
                <text:p>91275.1876598167</text:p>
              </table:table-cell>
              <table:table-cell office:value-type="float" office:value="32644.3906751463">
                <text:p>32644.3906751463</text:p>
              </table:table-cell>
              <table:table-cell office:value-type="float" office:value="-131496.541558819">
                <text:p>-131496.54155881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99623.1912377027">
                <text:p>-99623.1912377027</text:p>
              </table:table-cell>
              <table:table-cell office:value-type="float" office:value="-49893.7022719358">
                <text:p>-49893.7022719358</text:p>
              </table:table-cell>
              <table:table-cell office:value-type="float" office:value="22576.6774976608">
                <text:p>22576.6774976608</text:p>
              </table:table-cell>
              <table:table-cell office:value-type="float" office:value="-56188.5361597091">
                <text:p>-56188.5361597091</text:p>
              </table:table-cell>
              <table:table-cell office:value-type="float" office:value="-183195.42556738">
                <text:p>-183195.4255673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57944.203112238">
                <text:p>-157944.203112238</text:p>
              </table:table-cell>
              <table:table-cell office:value-type="float" office:value="-104012.765368135">
                <text:p>-104012.765368135</text:p>
              </table:table-cell>
              <table:table-cell office:value-type="float" office:value="-51022.0035635058">
                <text:p>-51022.0035635058</text:p>
              </table:table-cell>
              <table:table-cell office:value-type="float" office:value="-150710.526902082">
                <text:p>-150710.526902082</text:p>
              </table:table-cell>
              <table:table-cell office:value-type="float" office:value="-237891.045383209">
                <text:p>-237891.04538320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219684.777146256">
                <text:p>-219684.777146256</text:p>
              </table:table-cell>
              <table:table-cell office:value-type="float" office:value="-161870.269178796">
                <text:p>-161870.269178796</text:p>
              </table:table-cell>
              <table:table-cell office:value-type="float" office:value="-129284.948940817">
                <text:p>-129284.948940817</text:p>
              </table:table-cell>
              <table:table-cell office:value-type="float" office:value="-250858.88626007">
                <text:p>-250858.88626007</text:p>
              </table:table-cell>
              <table:table-cell office:value-type="float" office:value="-295721.846047533">
                <text:p>-295721.84604753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285003.430259825">
                <text:p>-285003.430259825</text:p>
              </table:table-cell>
              <table:table-cell office:value-type="float" office:value="-223673.785490835">
                <text:p>-223673.785490835</text:p>
              </table:table-cell>
              <table:table-cell office:value-type="float" office:value="-212202.853437915">
                <text:p>-212202.853437915</text:p>
              </table:table-cell>
              <table:table-cell office:value-type="float" office:value="-356895.578758016">
                <text:p>-356895.578758016</text:p>
              </table:table-cell>
              <table:table-cell office:value-type="float" office:value="-356832.181915411">
                <text:p>-356832.18191541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354065.454738491">
                <text:p>-354065.454738491</text:p>
              </table:table-cell>
              <table:table-cell office:value-type="float" office:value="-289641.677675538">
                <text:p>-289641.677675538</text:p>
              </table:table-cell>
              <table:table-cell office:value-type="float" office:value="-299992.404245687">
                <text:p>-299992.404245687</text:p>
              </table:table-cell>
              <table:table-cell office:value-type="float" office:value="-469093.78569683">
                <text:p>-469093.78569683</text:p>
              </table:table-cell>
              <table:table-cell office:value-type="float" office:value="-421372.560458523">
                <text:p>-421372.56045852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427043.197941669">
                <text:p>-427043.197941669</text:p>
              </table:table-cell>
              <table:table-cell office:value-type="float" office:value="-360003.648527679">
                <text:p>-360003.648527679</text:p>
              </table:table-cell>
              <table:table-cell office:value-type="float" office:value="-392879.565819175">
                <text:p>-392879.565819175</text:p>
              </table:table-cell>
              <table:table-cell office:value-type="float" office:value="-587738.368588967">
                <text:p>-587738.368588967</text:p>
              </table:table-cell>
              <table:table-cell office:value-type="float" office:value="-489499.895968689">
                <text:p>-489499.89596868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504116.353373247">
                <text:p>-504116.353373247</text:p>
              </table:table-cell>
              <table:table-cell office:value-type="float" office:value="-435001.315661795">
                <text:p>-435001.315661795</text:p>
              </table:table-cell>
              <table:table-cell office:value-type="float" office:value="-491099.963163676">
                <text:p>-491099.963163676</text:p>
              </table:table-cell>
              <table:table-cell office:value-type="float" office:value="-713126.351426074">
                <text:p>-713126.351426074</text:p>
              </table:table-cell>
              <table:table-cell office:value-type="float" office:value="-561377.773561099">
                <text:p>-561377.7735610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